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widows="0" fo:orphans="0">
        <style:tab-stops>
          <style:tab-stop style:type="left" style:position="3.5in"/>
        </style:tab-stops>
      </style:paragraph-properties>
    </style:style>
    <style:style style:name="P43" style:parent-style-name="Normal" style:family="paragraph">
      <style:paragraph-properties fo:widows="0" fo:orphans="0">
        <style:tab-stops>
          <style:tab-stop style:type="left" style:position="3.5in"/>
        </style:tab-stops>
      </style:paragraph-properties>
    </style:style>
    <style:style style:name="P44" style:parent-style-name="Normal" style:family="paragraph">
      <style:paragraph-properties fo:widows="0" fo:orphans="0">
        <style:tab-stops>
          <style:tab-stop style:type="left" style:position="3.5in"/>
        </style:tab-stops>
      </style:paragraph-properties>
    </style:style>
    <style:style style:name="P45" style:parent-style-name="Normal" style:family="paragraph">
      <style:paragraph-properties fo:widows="0" fo:orphans="0">
        <style:tab-stops>
          <style:tab-stop style:type="left" style:position="3.5in"/>
        </style:tab-stops>
      </style:paragraph-properties>
    </style:style>
    <style:style style:name="P46" style:parent-style-name="Normal" style:family="paragraph">
      <style:paragraph-properties fo:widows="0" fo:orphans="0">
        <style:tab-stops>
          <style:tab-stop style:type="left" style:position="3.5in"/>
        </style:tab-stops>
      </style:paragraph-properties>
    </style:style>
    <style:style style:name="P47" style:parent-style-name="Normal" style:family="paragraph">
      <style:paragraph-properties fo:widows="0" fo:orphans="0" fo:break-before="page" fo:margin-left="3.5437in" fo:text-indent="-0.0006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letter-spacing="-0.0013in" fo:hyphenate="false"/>
    </style:style>
    <style:style style:name="P84" style:parent-style-name="Normal" style:family="paragraph">
      <style:paragraph-properties fo:widows="0" fo:orphans="0" fo:text-align="center"/>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text-properties fo:color="#000000" fo:hyphenate="false"/>
    </style:style>
    <style:style style:name="TableColumn188" style:family="table-column">
      <style:table-column-properties style:column-width="0.968in" style:use-optimal-column-width="false"/>
    </style:style>
    <style:style style:name="TableColumn189" style:family="table-column">
      <style:table-column-properties style:column-width="1.1354in" style:use-optimal-column-width="false"/>
    </style:style>
    <style:style style:name="TableColumn190" style:family="table-column">
      <style:table-column-properties style:column-width="0.9361in" style:use-optimal-column-width="false"/>
    </style:style>
    <style:style style:name="TableColumn191" style:family="table-column">
      <style:table-column-properties style:column-width="1.6291in" style:use-optimal-column-width="false"/>
    </style:style>
    <style:style style:name="TableColumn192" style:family="table-column">
      <style:table-column-properties style:column-width="1.6298in" style:use-optimal-column-width="false"/>
    </style:style>
    <style:style style:name="Table187" style:family="table">
      <style:table-properties style:width="6.2986in" fo:margin-left="0in" table:align="left"/>
    </style:style>
    <style:style style:name="TableRow193" style:family="table-row">
      <style:table-row-properties style:min-row-height="0.0861in" style:use-optimal-row-height="false"/>
    </style:style>
    <style:style style:name="TableCell19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9" style:parent-style-name="Normal" style:family="paragraph">
      <style:paragraph-properties fo:widows="0" fo:orphans="0" fo:text-align="center"/>
      <style:text-properties fo:color="#000000" fo:font-size="11pt" style:font-size-asian="11pt" fo:hyphenate="false"/>
    </style:style>
    <style:style style:name="TableRow200" style:family="table-row">
      <style:table-row-properties style:min-row-height="0.0659in" style:use-optimal-row-height="false"/>
    </style:style>
    <style:style style:name="P201" style:parent-style-name="Normal" style:family="paragraph">
      <style:paragraph-properties fo:widows="0" fo:orphans="0"/>
      <style:text-properties fo:font-size="11pt" style:font-size-asian="11pt"/>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069in solid #000000" fo:padding-top="0.0395in" fo:padding-left="0.0194in" fo:padding-bottom="0.0395in" fo:padding-right="0.0194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6" style:parent-style-name="Normal" style:family="paragraph">
      <style:paragraph-properties fo:widows="0" fo:orphans="0" fo:text-align="center"/>
      <style:text-properties fo:color="#000000" fo:font-size="11pt" style:font-size-asian="11pt" fo:hyphenate="false"/>
    </style:style>
    <style:style style:name="TableRow207" style:family="table-row">
      <style:table-row-properties style:min-row-height="0.1131in" style:use-optimal-row-height="false"/>
    </style:style>
    <style:style style:name="P208" style:parent-style-name="Normal" style:family="paragraph">
      <style:paragraph-properties fo:widows="0" fo:orphans="0"/>
      <style:text-properties fo:font-size="11pt" style:font-size-asian="11pt"/>
    </style:style>
    <style:style style:name="P209" style:parent-style-name="Normal" style:family="paragraph">
      <style:paragraph-properties fo:widows="0" fo:orphans="0"/>
      <style:text-properties fo:font-size="11pt" style:font-size-asian="11pt"/>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069in solid #000000" style:vertical-align="middle" fo:padding-top="0.0395in" fo:padding-left="0.0194in" fo:padding-bottom="0.0395in" fo:padding-right="0.0194in"/>
    </style:style>
    <style:style style:name="P212" style:parent-style-name="Normal" style:family="paragraph">
      <style:paragraph-properties fo:widows="0" fo:orphans="0" fo:text-align="center"/>
      <style:text-properties fo:color="#000000" fo:font-size="11pt" style:font-size-asian="11pt" fo:hyphenate="false"/>
    </style:style>
    <style:style style:name="TableCell2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4" style:parent-style-name="Normal" style:family="paragraph">
      <style:paragraph-properties fo:widows="0" fo:orphans="0" fo:text-align="center"/>
      <style:text-properties fo:color="#000000" fo:font-size="11pt" style:font-size-asian="11pt" fo:hyphenate="false"/>
    </style:style>
    <style:style style:name="TableRow215" style:family="table-row">
      <style:table-row-properties style:min-row-height="0.0138in" style:use-optimal-row-height="false"/>
    </style:style>
    <style:style style:name="TableCell21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fo:padding-top="0.0395in" fo:padding-left="0.0194in" fo:padding-bottom="0.0395in" fo:padding-right="0.0194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fo:padding-top="0.0395in" fo:padding-left="0.0194in" fo:padding-bottom="0.0395in" fo:padding-right="0.0194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top="0.0069in solid #000000" fo:border-left="0.0069in solid #000000" fo:border-bottom="none" fo:border-right="none" fo:padding-top="0.0395in" fo:padding-left="0.0194in" fo:padding-bottom="0.0395in" fo:padding-right="0.0194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top="0.0069in solid #000000" fo:border-left="none" fo:border-bottom="none" fo:border-right="0.0069in solid #000000" fo:padding-top="0in" fo:padding-left="0.0194in" fo:padding-bottom="0in" fo:padding-right="0.0194in"/>
    </style:style>
    <style:style style:name="P225" style:parent-style-name="Normal" style:family="paragraph">
      <style:paragraph-properties fo:widows="0" fo:orphans="0" fo:text-align="center" fo:margin-left="0.625in">
        <style:tab-stops/>
      </style:paragraph-properties>
      <style:text-properties fo:color="#000000" fo:font-size="11pt" style:font-size-asian="11pt" fo:hyphenate="false"/>
    </style:style>
    <style:style style:name="TableRow226" style:family="table-row">
      <style:table-row-properties style:min-row-height="0.0159in" style:use-optimal-row-height="false"/>
    </style:style>
    <style:style style:name="P227" style:parent-style-name="Normal" style:family="paragraph">
      <style:paragraph-properties fo:widows="0" fo:orphans="0" fo:text-align="center"/>
      <style:text-properties fo:color="#000000" fo:font-size="11pt" style:font-size-asian="11pt" fo:hyphenate="false"/>
    </style:style>
    <style:style style:name="P228" style:parent-style-name="Normal" style:family="paragraph">
      <style:paragraph-properties fo:widows="0" fo:orphans="0" fo:text-align="center"/>
      <style:text-properties fo:color="#000000" fo:font-size="11pt" style:font-size-asian="11pt" fo:hyphenate="false"/>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31" style:parent-style-name="Normal" style:family="paragraph">
      <style:paragraph-properties fo:widows="0" fo:orphans="0" fo:text-align="center"/>
      <style:text-properties fo:color="#000000" fo:font-size="11pt" style:font-size-asian="11pt" fo:hyphenate="false"/>
    </style:style>
    <style:style style:name="TableRow232" style:family="table-row">
      <style:table-row-properties style:min-row-height="0.0138in" style:use-optimal-row-height="false"/>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0395in" fo:padding-left="0.0194in" fo:padding-bottom="0.0395in" fo:padding-right="0.0194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fo:padding-top="0.0395in" fo:padding-left="0.0194in" fo:padding-bottom="0.0395in" fo:padding-right="0.0194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top="0.0069in solid #000000" fo:border-left="0.0069in solid #000000" fo:border-bottom="none" fo:border-right="none" fo:padding-top="0.0395in" fo:padding-left="0.0194in" fo:padding-bottom="0.0395in" fo:padding-right="0.0194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top="0.0069in solid #000000" fo:border-left="none" fo:border-bottom="none" fo:border-right="0.0069in solid #000000" fo:padding-top="0in" fo:padding-left="0.0194in" fo:padding-bottom="0in" fo:padding-right="0.0194in"/>
    </style:style>
    <style:style style:name="P241"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42" style:family="table-row">
      <style:table-row-properties style:min-row-height="0.1291in" style:use-optimal-row-height="false"/>
    </style:style>
    <style:style style:name="P243" style:parent-style-name="Normal" style:family="paragraph">
      <style:paragraph-properties fo:widows="0" fo:orphans="0"/>
      <style:text-properties fo:font-size="11pt" style:font-size-asian="11pt"/>
    </style:style>
    <style:style style:name="P244" style:parent-style-name="Normal" style:family="paragraph">
      <style:paragraph-properties fo:widows="0" fo:orphans="0" fo:text-align="center"/>
      <style:text-properties fo:color="#000000" fo:font-size="11pt" style:font-size-asian="11pt" fo:hyphenate="false"/>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47" style:parent-style-name="Normal" style:family="paragraph">
      <style:paragraph-properties fo:widows="0" fo:orphans="0" fo:text-align="center"/>
      <style:text-properties fo:color="#000000" fo:font-size="11pt" style:font-size-asian="11pt" fo:hyphenate="false"/>
    </style:style>
    <style:style style:name="TableRow248" style:family="table-row">
      <style:table-row-properties style:min-row-height="0.0138in" style:use-optimal-row-height="false"/>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0395in" fo:padding-left="0.0194in" fo:padding-bottom="0.0395in" fo:padding-right="0.0194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395in" fo:padding-left="0.0194in" fo:padding-bottom="0.0395in" fo:padding-right="0.0194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top="0.0069in solid #000000" fo:border-left="0.0069in solid #000000" fo:border-bottom="none" fo:border-right="none" fo:padding-top="0.0395in" fo:padding-left="0.0194in" fo:padding-bottom="0.0395in" fo:padding-right="0.0194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top="0.0069in solid #000000" fo:border-left="none" fo:border-bottom="none" fo:border-right="0.0069in solid #000000" fo:padding-top="0in" fo:padding-left="0.0194in" fo:padding-bottom="0in" fo:padding-right="0.0194in"/>
    </style:style>
    <style:style style:name="P257" style:parent-style-name="Normal" style:family="paragraph">
      <style:paragraph-properties fo:widows="0" fo:orphans="0" fo:text-align="center"/>
      <style:text-properties fo:color="#000000" fo:font-size="11pt" style:font-size-asian="11pt" fo:hyphenate="false"/>
    </style:style>
    <style:style style:name="TableRow258" style:family="table-row">
      <style:table-row-properties style:min-row-height="0.2111in" style:use-optimal-row-height="false"/>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fo:text-align="center"/>
      <style:text-properties fo:color="#000000" fo:font-size="11pt" style:font-size-asian="11pt" fo:hyphenate="false"/>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63" style:parent-style-name="Normal" style:family="paragraph">
      <style:paragraph-properties fo:widows="0" fo:orphans="0" fo:text-align="center"/>
      <style:text-properties fo:color="#000000" fo:font-size="11pt" style:font-size-asian="11pt" fo:hyphenate="false"/>
    </style:style>
    <style:style style:name="TableRow264" style:family="table-row">
      <style:table-row-properties style:min-row-height="0.0263in" style:use-optimal-row-height="false"/>
    </style:style>
    <style:style style:name="TableCell26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395in" fo:padding-left="0.0194in" fo:padding-bottom="0.0395in" fo:padding-right="0.0194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fo:padding-top="0.0395in" fo:padding-left="0.0194in" fo:padding-bottom="0.0395in" fo:padding-right="0.0194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top="0.0069in solid #000000" fo:border-left="0.0069in solid #000000" fo:border-bottom="none" fo:border-right="none" fo:padding-top="0.0395in" fo:padding-left="0.0194in" fo:padding-bottom="0.0395in" fo:padding-right="0.0194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top="0.0069in solid #000000" fo:border-left="none" fo:border-bottom="none" fo:border-right="0.0069in solid #000000" fo:padding-top="0in" fo:padding-left="0.0194in" fo:padding-bottom="0in" fo:padding-right="0.0194in"/>
    </style:style>
    <style:style style:name="P274"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75" style:family="table-row">
      <style:table-row-properties style:min-row-height="0.0215in" style:use-optimal-row-height="false"/>
    </style:style>
    <style:style style:name="P276" style:parent-style-name="Normal" style:family="paragraph">
      <style:paragraph-properties fo:widows="0" fo:orphans="0" fo:text-align="center"/>
      <style:text-properties fo:color="#000000" fo:font-size="11pt" style:font-size-asian="11pt" fo:hyphenate="false"/>
    </style:style>
    <style:style style:name="P277" style:parent-style-name="Normal" style:family="paragraph">
      <style:paragraph-properties fo:widows="0" fo:orphans="0" fo:text-align="center"/>
      <style:text-properties fo:color="#000000" fo:font-size="11pt" style:font-size-asian="11pt" fo:hyphenate="false"/>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80" style:parent-style-name="Normal" style:family="paragraph">
      <style:paragraph-properties fo:widows="0" fo:orphans="0" fo:text-align="center"/>
      <style:text-properties fo:color="#000000" fo:font-size="11pt" style:font-size-asian="11pt" fo:hyphenate="false"/>
    </style:style>
    <style:style style:name="TableRow281" style:family="table-row">
      <style:table-row-properties style:min-row-height="0.0138in" style:use-optimal-row-height="false"/>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0395in" fo:padding-left="0.0194in" fo:padding-bottom="0.0395in" fo:padding-right="0.0194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fo:padding-top="0.0395in" fo:padding-left="0.0194in" fo:padding-bottom="0.0395in" fo:padding-right="0.0194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top="0.0069in solid #000000" fo:border-left="0.0069in solid #000000" fo:border-bottom="none" fo:border-right="none" fo:padding-top="0.0395in" fo:padding-left="0.0194in" fo:padding-bottom="0.0395in" fo:padding-right="0.0194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top="0.0069in solid #000000" fo:border-left="none" fo:border-bottom="none" fo:border-right="0.0069in solid #000000" fo:padding-top="0in" fo:padding-left="0.0194in" fo:padding-bottom="0in" fo:padding-right="0.0194in"/>
    </style:style>
    <style:style style:name="P290"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91" style:family="table-row">
      <style:table-row-properties style:min-row-height="0.1458in" style:use-optimal-row-height="false"/>
    </style:style>
    <style:style style:name="P292" style:parent-style-name="Normal" style:family="paragraph">
      <style:paragraph-properties fo:widows="0" fo:orphans="0"/>
      <style:text-properties fo:font-size="11pt" style:font-size-asian="11pt"/>
    </style:style>
    <style:style style:name="P293" style:parent-style-name="Normal" style:family="paragraph">
      <style:paragraph-properties fo:widows="0" fo:orphans="0" fo:text-align="center"/>
      <style:text-properties fo:color="#000000" fo:font-size="11pt" style:font-size-asian="11pt" fo:hyphenate="false"/>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96" style:parent-style-name="Normal" style:family="paragraph">
      <style:paragraph-properties fo:widows="0" fo:orphans="0" fo:text-align="center"/>
      <style:text-properties fo:color="#000000" fo:font-size="11pt" style:font-size-asian="11pt" fo:hyphenate="false"/>
    </style:style>
    <style:style style:name="TableRow297" style:family="table-row">
      <style:table-row-properties style:min-row-height="0.0138in" style:use-optimal-row-height="false"/>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solid #000000" fo:padding-top="0.0395in" fo:padding-left="0.0194in" fo:padding-bottom="0.0395in" fo:padding-right="0.0194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fo:padding-top="0.0395in" fo:padding-left="0.0194in" fo:padding-bottom="0.0395in" fo:padding-right="0.0194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top="0.0069in solid #000000" fo:border-left="0.0069in solid #000000" fo:border-bottom="none" fo:border-right="none" fo:padding-top="0.0395in" fo:padding-left="0.0194in" fo:padding-bottom="0.0395in" fo:padding-right="0.0194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top="0.0069in solid #000000" fo:border-left="none" fo:border-bottom="none" fo:border-right="0.0069in solid #000000" fo:padding-top="0in" fo:padding-left="0.0194in" fo:padding-bottom="0in" fo:padding-right="0.0194in"/>
    </style:style>
    <style:style style:name="P306" style:parent-style-name="Normal" style:family="paragraph">
      <style:paragraph-properties fo:widows="0" fo:orphans="0" fo:text-align="center"/>
      <style:text-properties fo:color="#000000" fo:font-size="11pt" style:font-size-asian="11pt" fo:hyphenate="false"/>
    </style:style>
    <style:style style:name="TableRow307" style:family="table-row">
      <style:table-row-properties style:min-row-height="0.2805in" style:use-optimal-row-height="false"/>
    </style:style>
    <style:style style:name="P308" style:parent-style-name="Normal" style:family="paragraph">
      <style:paragraph-properties fo:widows="0" fo:orphans="0"/>
      <style:text-properties fo:font-size="11pt" style:font-size-asian="11pt"/>
    </style:style>
    <style:style style:name="P309" style:parent-style-name="Normal" style:family="paragraph">
      <style:paragraph-properties fo:widows="0" fo:orphans="0" fo:text-align="center"/>
      <style:text-properties fo:color="#000000" fo:font-size="11pt" style:font-size-asian="11pt" fo:hyphenate="false"/>
    </style:style>
    <style:style style:name="P310" style:parent-style-name="Normal" style:family="paragraph">
      <style:paragraph-properties fo:widows="0" fo:orphans="0" fo:text-align="center"/>
      <style:text-properties fo:color="#000000" fo:font-size="11pt" style:font-size-asian="11pt" fo:hyphenate="false"/>
    </style:style>
    <style:style style:name="TableCell311"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312" style:parent-style-name="Normal" style:family="paragraph">
      <style:paragraph-properties fo:widows="0" fo:orphans="0" fo:text-align="center"/>
      <style:text-properties fo:color="#000000" fo:font-size="11pt" style:font-size-asian="11pt" fo:hyphenate="false"/>
    </style:style>
    <style:style style:name="TableRow313" style:family="table-row">
      <style:table-row-properties style:min-row-height="0.0861in" style:use-optimal-row-height="false"/>
    </style:style>
    <style:style style:name="TableCell31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15" style:parent-style-name="Normal" style:family="paragraph">
      <style:paragraph-properties fo:widows="0" fo:orphans="0" fo:text-align="center"/>
      <style:text-properties fo:color="#000000" fo:font-size="11pt" style:font-size-asian="11pt" fo:hyphenate="false"/>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fo:padding-top="0.0395in" fo:padding-left="0.0194in" fo:padding-bottom="0.0395in" fo:padding-right="0.0194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fo:padding-top="0.0395in" fo:padding-left="0.0194in" fo:padding-bottom="0.0395in" fo:padding-right="0.0194in"/>
    </style:style>
    <style:style style:name="P320" style:parent-style-name="Normal" style:family="paragraph">
      <style:paragraph-properties fo:widows="0" fo:orphans="0" fo:text-align="center"/>
      <style:text-properties fo:color="#000000" fo:font-size="11pt" style:font-size-asian="11pt" fo:hyphenate="false"/>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23" style:parent-style-name="Normal" style:family="paragraph">
      <style:paragraph-properties fo:widows="0" fo:orphans="0"/>
      <style:text-properties fo:color="#000000" fo:font-size="11pt" style:font-size-asian="11pt" fo:hyphenate="false"/>
    </style:style>
    <style:style style:name="TableRow324" style:family="table-row">
      <style:table-row-properties style:min-row-height="0.0861in" style:use-optimal-row-height="false"/>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0395in" fo:padding-left="0.0194in" fo:padding-bottom="0.0395in" fo:padding-right="0.0194in"/>
    </style:style>
    <style:style style:name="P328" style:parent-style-name="Normal" style:family="paragraph">
      <style:paragraph-properties fo:widows="0" fo:orphans="0" fo:text-align="center"/>
      <style:text-properties fo:color="#000000" fo:font-size="11pt" style:font-size-asian="11pt" fo:hyphenate="false"/>
    </style:style>
    <style:style style:name="P329" style:parent-style-name="Normal" style:family="paragraph">
      <style:paragraph-properties fo:widows="0" fo:orphans="0" fo:text-align="center"/>
      <style:text-properties fo:color="#000000" fo:font-size="11pt" style:font-size-asian="11pt" fo:hyphenate="false"/>
    </style:style>
    <style:style style:name="P330" style:parent-style-name="Normal" style:family="paragraph">
      <style:paragraph-properties fo:widows="0" fo:orphans="0" fo:text-align="center"/>
      <style:text-properties fo:color="#000000" fo:font-size="11pt" style:font-size-asian="11pt" fo:hyphenate="false"/>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861in" style:use-optimal-row-height="false"/>
    </style:style>
    <style:style style:name="TableCell33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fo:padding-top="0.0395in" fo:padding-left="0.0194in" fo:padding-bottom="0.0395in" fo:padding-right="0.0194in"/>
    </style:style>
    <style:style style:name="P338" style:parent-style-name="Normal" style:family="paragraph">
      <style:paragraph-properties fo:widows="0" fo:orphans="0" fo:text-align="center"/>
      <style:text-properties fo:color="#000000" fo:font-size="11pt" style:font-size-asian="11pt" fo:hyphenate="false"/>
    </style:style>
    <style:style style:name="P339" style:parent-style-name="Normal" style:family="paragraph">
      <style:paragraph-properties fo:widows="0" fo:orphans="0" fo:text-align="center"/>
      <style:text-properties fo:color="#000000" fo:font-size="11pt" style:font-size-asian="11pt" fo:hyphenate="false"/>
    </style:style>
    <style:style style:name="TableCell34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861in" style:use-optimal-row-height="false"/>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46" style:parent-style-name="Normal" style:family="paragraph">
      <style:paragraph-properties fo:widows="0" fo:orphans="0" fo:text-align="center"/>
      <style:text-properties fo:color="#000000" fo:font-size="11pt" style:font-size-asian="11pt" fo:hyphenate="false"/>
    </style:style>
    <style:style style:name="P347" style:parent-style-name="Normal" style:family="paragraph">
      <style:paragraph-properties fo:widows="0" fo:orphans="0" fo:text-align="center"/>
      <style:text-properties fo:color="#000000" fo:font-size="11pt" style:font-size-asian="11pt" fo:hyphenate="false"/>
    </style:style>
    <style:style style:name="P348" style:parent-style-name="Normal" style:family="paragraph">
      <style:paragraph-properties fo:widows="0" fo:orphans="0" fo:text-align="center"/>
      <style:text-properties fo:color="#000000" fo:font-size="11pt" style:font-size-asian="11pt" fo:hyphenate="false"/>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fo:text-align="justify"/>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41in"/>
    </style:style>
    <style:style style:name="T437" style:parent-style-name="DefaultParagraphFont" style:family="text">
      <style:text-properties fo:color="#000000" fo:letter-spacing="-0.0041in"/>
    </style:style>
    <style:style style:name="T438" style:parent-style-name="DefaultParagraphFont" style:family="text">
      <style:text-properties fo:color="#000000" fo:letter-spacing="-0.0041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00" fo:letter-spacing="-0.0041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center"/>
      <style:text-properties fo:color="#000000" fo:hyphenate="false"/>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center"/>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41in"/>
    </style:style>
    <style:style style:name="T664" style:parent-style-name="DefaultParagraphFont" style:family="text">
      <style:text-properties fo:color="#000000" fo:letter-spacing="-0.0041in"/>
    </style:style>
    <style:style style:name="T665" style:parent-style-name="DefaultParagraphFont" style:family="text">
      <style:text-properties fo:color="#000000" fo:letter-spacing="-0.0041in"/>
    </style:style>
    <style:style style:name="T666" style:parent-style-name="DefaultParagraphFont" style:family="text">
      <style:text-properties fo:color="#000000" fo:letter-spacing="-0.0041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center"/>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center"/>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center"/>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keep-with-next="always" fo:keep-together="always" fo:widows="0" fo:orphans="0" fo:break-before="page"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break-before="page" fo:margin-left="3.5437in" fo:text-indent="-3.5437in">
        <style:tab-stops/>
      </style:paragraph-properties>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text-properties fo:font-size="11pt" style:font-size-asian="11pt" style:font-size-complex="11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line-height="150%"/>
      <style:text-properties fo:font-size="11pt" style:font-size-asian="11pt" style:font-size-complex="11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paragraph-properties fo:text-align="center"/>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margin-left="2.5833in">
        <style:tab-stops/>
      </style:paragraph-properties>
      <style:text-properties fo:font-size="11pt" style:font-size-asian="11pt"/>
    </style:style>
    <style:style style:name="P764" style:parent-style-name="Normal" style:family="paragraph">
      <style:paragraph-properties fo:text-align="center"/>
    </style:style>
    <style:style style:name="P765" style:parent-style-name="Normal" style:family="paragraph">
      <style:paragraph-properties fo:text-align="center"/>
      <style:text-properties fo:font-size="11pt" style:font-size-asian="11pt"/>
    </style:style>
    <style:style style:name="P766" style:parent-style-name="Normal" style:family="paragraph">
      <style:text-properties fo:font-weight="bold" style:font-weight-asian="bold"/>
    </style:style>
    <style:style style:name="P767" style:parent-style-name="Normal" style:family="paragraph">
      <style:text-properties fo:font-weight="bold" style:font-weight-asian="bold"/>
    </style:style>
    <style:style style:name="TableColumn769" style:family="table-column">
      <style:table-column-properties style:column-width="1.9083in" style:use-optimal-column-width="false"/>
    </style:style>
    <style:style style:name="TableColumn770" style:family="table-column">
      <style:table-column-properties style:column-width="2.4965in" style:use-optimal-column-width="false"/>
    </style:style>
    <style:style style:name="TableColumn771" style:family="table-column">
      <style:table-column-properties style:column-width="1.8937in" style:use-optimal-column-width="false"/>
    </style:style>
    <style:style style:name="Table768" style:family="table">
      <style:table-properties style:width="6.2986in" fo:margin-left="0in" table:align="left"/>
    </style:style>
    <style:style style:name="TableRow772" style:family="table-row">
      <style:table-row-properties style:min-row-height="0.0888in"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Row777" style:family="table-row">
      <style:table-row-properties style:min-row-height="0.1555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Row782" style:family="table-row">
      <style:table-row-properties style:min-row-height="0.1819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Row787" style:family="table-row">
      <style:table-row-properties style:min-row-height="0.0881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Row792" style:family="table-row">
      <style:table-row-properties style:min-row-height="0.0881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Row797" style:family="table-row">
      <style:table-row-properties style:min-row-height="0.0847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tyle="italic" style:font-style-asian="italic" fo:font-size="11pt" style:font-size-asian="11pt" style:font-size-complex="11pt"/>
    </style:style>
    <style:style style:name="TableRow803" style:family="table-row">
      <style:table-row-properties style:min-row-height="0.0847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Row808" style:family="table-row">
      <style:table-row-properties style:min-row-height="0.0847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Row813" style:family="table-row">
      <style:table-row-properties style:min-row-height="0.0847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min-row-height="0.0847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tyle="italic" style:font-style-asian="italic" fo:font-size="11pt" style:font-size-asian="11pt" style:font-size-complex="11pt"/>
    </style:style>
    <style:style style:name="TableRow823" style:family="table-row">
      <style:table-row-properties style:min-row-height="0.0847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Row828" style:family="table-row">
      <style:table-row-properties style:min-row-height="0.0486in"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tyle="italic" style:font-style-asian="italic" fo:font-size="11pt" style:font-size-asian="11pt" style:font-size-complex="11pt"/>
    </style:style>
    <style:style style:name="TableRow833" style:family="table-row">
      <style:table-row-properties style:min-row-height="0.0486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name="Segoe UI Symbol"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T840" style:parent-style-name="DefaultParagraphFont" style:family="text">
      <style:text-properties style:font-name="Segoe UI Symbol" fo:font-size="11pt" style:font-size-asian="11pt" style:font-size-complex="11pt"/>
    </style:style>
    <style:style style:name="T841" style:parent-style-name="DefaultParagraphFont" style:family="text">
      <style:text-properties fo:font-size="11pt" style:font-size-asian="11pt" style:font-size-complex="11pt"/>
    </style:style>
    <style:style style:name="TableRow842" style:family="table-row">
      <style:table-row-properties style:min-row-height="0.0486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name="Segoe UI Symbol" fo:font-size="11pt" style:font-size-asian="11pt" style:font-size-complex="11pt"/>
    </style:style>
    <style:style style:name="P848" style:parent-style-name="Normal" style:family="paragraph">
      <style:text-properties fo:font-size="11pt" style:font-size-asian="11pt" style:font-size-complex="11pt"/>
    </style:style>
    <style:style style:name="T849" style:parent-style-name="DefaultParagraphFont" style:family="text">
      <style:text-properties style:font-name="Segoe UI Symbol" fo:font-size="11pt" style:font-size-asian="11pt" style:font-size-complex="11pt"/>
    </style:style>
    <style:style style:name="P850" style:parent-style-name="Normal" style:family="paragraph">
      <style:text-properties fo:font-weight="bold" style:font-weight-asian="bold"/>
    </style:style>
    <style:style style:name="P851" style:parent-style-name="Normal" style:family="paragraph">
      <style:text-properties fo:font-weight="bold" style:font-weight-asian="bold"/>
    </style:style>
    <style:style style:name="P852" style:parent-style-name="Normal" style:family="paragraph">
      <style:text-properties fo:font-weight="bold" style:font-weight-asian="bold"/>
    </style:style>
    <style:style style:name="TableColumn854" style:family="table-column">
      <style:table-column-properties style:column-width="2.2256in" style:use-optimal-column-width="false"/>
    </style:style>
    <style:style style:name="TableColumn855" style:family="table-column">
      <style:table-column-properties style:column-width="2.0361in" style:use-optimal-column-width="false"/>
    </style:style>
    <style:style style:name="TableColumn856" style:family="table-column">
      <style:table-column-properties style:column-width="2.0368in" style:use-optimal-column-width="false"/>
    </style:style>
    <style:style style:name="Table853" style:family="table">
      <style:table-properties style:width="6.2986in" fo:margin-left="0in" table:align="lef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T861" style:parent-style-name="DefaultParagraphFont" style:family="text">
      <style:text-properties style:font-name="Segoe UI Symbol"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T864" style:parent-style-name="DefaultParagraphFont" style:family="text">
      <style:text-properties style:font-name="Segoe UI Symbol" fo:font-size="11pt" style:font-size-asian="11pt" style:font-size-complex="11pt"/>
    </style:style>
    <style:style style:name="T865" style:parent-style-name="DefaultParagraphFont" style:family="text">
      <style:text-properties fo:font-size="11pt" style:font-size-asian="11pt" style:font-size-complex="11pt"/>
    </style:style>
    <style:style style:name="TableRow866" style:family="table-row">
      <style:table-row-properties style:min-row-height="0.3083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Row871" style:family="table-row">
      <style:table-row-properties style:min-row-height="0.3791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tyle="italic" style:font-style-asian="italic" fo:font-size="11pt" style:font-size-asian="11pt" style:font-size-complex="11pt"/>
    </style:style>
    <style:style style:name="TableRow876" style:family="table-row">
      <style:table-row-properties style:min-row-height="0.3791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tyle="italic" style:font-style-asian="italic" fo:font-size="11pt" style:font-size-asian="11pt" style:font-size-complex="11pt"/>
    </style:style>
    <style:style style:name="TableRow881" style:family="table-row">
      <style:table-row-properties style:min-row-height="0.3791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tyle="italic" style:font-style-asian="italic" fo:font-size="11pt" style:font-size-asian="11pt" style:font-size-complex="11pt"/>
    </style:style>
    <style:style style:name="P886" style:parent-style-name="Normal" style:family="paragraph">
      <style:paragraph-properties fo:text-align="justify"/>
      <style:text-properties fo:font-weight="bold" style:font-weight-asian="bold"/>
    </style:style>
    <style:style style:name="P887" style:parent-style-name="Normal" style:family="paragraph">
      <style:paragraph-properties fo:text-align="justify"/>
      <style:text-properties fo:font-weight="bold" style:font-weight-asian="bold"/>
    </style:style>
    <style:style style:name="P888" style:parent-style-name="Normal" style:family="paragraph">
      <style:paragraph-properties fo:text-align="justify"/>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1pt" style:font-size-asian="11pt"/>
    </style:style>
    <style:style style:name="P891" style:parent-style-name="Normal" style:family="paragraph">
      <style:paragraph-properties fo:text-align="justify"/>
      <style:text-properties fo:font-style="italic" style:font-style-asian="italic" style:font-style-complex="italic"/>
    </style:style>
    <style:style style:name="TableColumn893" style:family="table-column">
      <style:table-column-properties style:column-width="1.643in" style:use-optimal-column-width="false"/>
    </style:style>
    <style:style style:name="TableColumn894" style:family="table-column">
      <style:table-column-properties style:column-width="1.409in" style:use-optimal-column-width="false"/>
    </style:style>
    <style:style style:name="TableColumn895" style:family="table-column">
      <style:table-column-properties style:column-width="1.4798in" style:use-optimal-column-width="false"/>
    </style:style>
    <style:style style:name="TableColumn896" style:family="table-column">
      <style:table-column-properties style:column-width="0.8375in" style:use-optimal-column-width="false"/>
    </style:style>
    <style:style style:name="TableColumn897" style:family="table-column">
      <style:table-column-properties style:column-width="0.9291in" style:use-optimal-column-width="false"/>
    </style:style>
    <style:style style:name="Table892" style:family="table">
      <style:table-properties style:width="6.2986in" fo:margin-left="0in" table:align="left"/>
    </style:style>
    <style:style style:name="TableRow898" style:family="table-row">
      <style:table-row-properties style:use-optimal-row-height="false"/>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background-color="#FFFFFF" fo:padding-top="0in" fo:padding-left="0.075in" fo:padding-bottom="0in" fo:padding-right="0.07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style>
    <style:style style:name="P923" style:parent-style-name="Normal" style:family="paragraph">
      <style:text-properties fo:font-weight="bold" style:font-weight-asian="bold"/>
    </style:style>
    <style:style style:name="P924" style:parent-style-name="Normal" style:family="paragraph">
      <style:text-properties fo:font-weight="bold" style:font-weight-asian="bold"/>
    </style:style>
    <style:style style:name="TableColumn926" style:family="table-column">
      <style:table-column-properties style:column-width="2.2256in" style:use-optimal-column-width="false"/>
    </style:style>
    <style:style style:name="TableColumn927" style:family="table-column">
      <style:table-column-properties style:column-width="4.0729in" style:use-optimal-column-width="false"/>
    </style:style>
    <style:style style:name="Table925" style:family="table">
      <style:table-properties style:width="6.2986in" fo:margin-left="0in" table:align="left"/>
    </style:style>
    <style:style style:name="TableRow928" style:family="table-row">
      <style:table-row-properties style:min-row-height="0.2513in" style:use-optimal-row-height="false"/>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tyle="italic" style:font-style-asian="italic" fo:font-size="11pt" style:font-size-asian="11pt" style:font-size-complex="11pt" fo:language="pt" fo:country="BR"/>
    </style:style>
    <style:style style:name="T933" style:parent-style-name="DefaultParagraphFont" style:family="text">
      <style:text-properties fo:font-style="italic" style:font-style-asian="italic" fo:font-size="11pt" style:font-size-asian="11pt" style:font-size-complex="11pt"/>
    </style:style>
    <style:style style:name="TableRow934" style:family="table-row">
      <style:table-row-properties style:min-row-height="0.4111in" style:use-optimal-row-height="false" fo:keep-together="always"/>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tyle="italic" style:font-style-asian="italic" fo:font-size="11pt" style:font-size-asian="11pt" style:font-size-complex="11pt" fo:language="it" fo:country="IT"/>
    </style:style>
    <style:style style:name="T939" style:parent-style-name="DefaultParagraphFont" style:family="text">
      <style:text-properties fo:font-style="italic" style:font-style-asian="italic" fo:font-size="11pt" style:font-size-asian="11pt" style:font-size-complex="11pt" fo:language="it" fo:country="IT"/>
    </style:style>
    <style:style style:name="TableRow940" style:family="table-row">
      <style:table-row-properties style:min-row-height="0.3201in" style:use-optimal-row-height="false" fo:keep-together="always"/>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tyle="italic" style:font-style-asian="italic" fo:font-size="11pt" style:font-size-asian="11pt" style:font-size-complex="11pt" fo:language="pt" fo:country="BR"/>
    </style:style>
    <style:style style:name="TableRow947" style:family="table-row">
      <style:table-row-properties style:min-row-height="0.3743in" style:use-optimal-row-height="false" fo:keep-together="always"/>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tyle="italic" style:font-style-asian="italic" fo:font-size="11pt" style:font-size-asian="11pt" style:font-size-complex="11pt" fo:language="pt" fo:country="BR"/>
    </style:style>
    <style:style style:name="T952" style:parent-style-name="DefaultParagraphFont" style:family="text">
      <style:text-properties fo:font-style="italic" style:font-style-asian="italic" fo:font-size="11pt" style:font-size-asian="11pt" style:font-size-complex="11pt"/>
    </style:style>
    <style:style style:name="TableRow953" style:family="table-row">
      <style:table-row-properties style:min-row-height="0.3395in" style:use-optimal-row-height="false" fo:keep-together="always"/>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tyle="italic" style:font-style-asian="italic" fo:font-size="11pt" style:font-size-asian="11pt" style:font-size-complex="11pt"/>
    </style:style>
    <style:style style:name="T958" style:parent-style-name="DefaultParagraphFont" style:family="text">
      <style:text-properties fo:font-size="11pt" style:font-size-asian="11pt" style:font-size-complex="11pt"/>
    </style:style>
    <style:style style:name="TableRow959" style:family="table-row">
      <style:table-row-properties style:min-row-height="0.3743in" style:use-optimal-row-height="false" fo:keep-together="always"/>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tyle="italic" style:font-style-asian="italic" fo:font-size="11pt" style:font-size-asian="11pt" style:font-size-complex="11pt"/>
    </style:style>
    <style:style style:name="TableRow964" style:family="table-row">
      <style:table-row-properties style:min-row-height="0.3854in" style:use-optimal-row-height="false" fo:keep-together="always"/>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tyle="italic" style:font-style-asian="italic" fo:font-size="11pt" style:font-size-asian="11pt" style:font-size-complex="11pt"/>
    </style:style>
    <style:style style:name="TableRow969" style:family="table-row">
      <style:table-row-properties style:min-row-height="0.3854in" style:use-optimal-row-height="false" fo:keep-together="always"/>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tyle="italic" style:font-style-asian="italic" fo:font-size="11pt" style:font-size-asian="11pt" style:font-size-complex="11pt"/>
    </style:style>
    <style:style style:name="P974" style:parent-style-name="Normal" style:family="paragraph">
      <style:paragraph-properties fo:text-align="justify"/>
    </style:style>
    <style:style style:name="P975" style:parent-style-name="Normal" style:family="paragraph">
      <style:paragraph-properties fo:keep-with-next="always"/>
      <style:text-properties fo:font-weight="bold" style:font-weight-asian="bold" fo:language="pt" fo:country="BR"/>
    </style:style>
    <style:style style:name="P976" style:parent-style-name="Normal" style:family="paragraph">
      <style:paragraph-properties fo:text-align="justify"/>
    </style:style>
    <style:style style:name="TableColumn978" style:family="table-column">
      <style:table-column-properties style:column-width="2.2256in" style:use-optimal-column-width="false"/>
    </style:style>
    <style:style style:name="TableColumn979" style:family="table-column">
      <style:table-column-properties style:column-width="4.0729in" style:use-optimal-column-width="false"/>
    </style:style>
    <style:style style:name="Table977" style:family="table">
      <style:table-properties style:width="6.2986in" fo:margin-left="0in" table:align="left"/>
    </style:style>
    <style:style style:name="TableRow980" style:family="table-row">
      <style:table-row-properties style:min-row-height="0.2645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tyle="italic" style:font-style-asian="italic"/>
    </style:style>
    <style:style style:name="TableRow985" style:family="table-row">
      <style:table-row-properties style:min-row-height="0.0486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tyle="italic" style:font-style-asian="italic"/>
    </style:style>
    <style:style style:name="TableRow991" style:family="table-row">
      <style:table-row-properties style:min-row-height="0.3243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tyle="italic" style:font-style-asian="italic"/>
    </style:style>
    <style:style style:name="P996" style:parent-style-name="Normal" style:family="paragraph">
      <style:paragraph-properties fo:text-align="justify"/>
    </style:style>
    <style:style style:name="P997" style:parent-style-name="Normal" style:family="paragraph">
      <style:paragraph-properties fo:keep-with-next="always"/>
      <style:text-properties fo:font-weight="bold" style:font-weight-asian="bold" fo:language="it" fo:country="IT"/>
    </style:style>
    <style:style style:name="P998" style:parent-style-name="Normal" style:family="paragraph">
      <style:paragraph-properties fo:text-align="justify"/>
    </style:style>
    <style:style style:name="TableColumn1000" style:family="table-column">
      <style:table-column-properties style:column-width="1.2104in" style:use-optimal-column-width="false"/>
    </style:style>
    <style:style style:name="TableColumn1001" style:family="table-column">
      <style:table-column-properties style:column-width="5.0881in" style:use-optimal-column-width="false"/>
    </style:style>
    <style:style style:name="Table999" style:family="table">
      <style:table-properties style:width="6.2986in" fo:margin-left="0in" table:align="lef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tyle="italic" style:font-style-asian="italic" fo:font-size="11pt" style:font-size-asian="11pt" style:font-size-complex="11pt"/>
    </style:style>
    <style:style style:name="TableRow1007" style:family="table-row">
      <style:table-row-properties style:use-optimal-row-height="false"/>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tyle="italic" style:font-style-asian="italic"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tyle="italic" style:font-style-asian="italic" fo:font-size="11pt" style:font-size-asian="11pt" style:font-size-complex="11pt"/>
    </style:style>
    <style:style style:name="TableRow1016" style:family="table-row">
      <style:table-row-properties style:use-optimal-row-height="false"/>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tyle="italic" style:font-style-asian="italic" fo:font-size="11pt" style:font-size-asian="11pt" style:font-size-complex="11pt"/>
    </style:style>
    <style:style style:name="P1020" style:parent-style-name="Normal" style:family="paragraph">
      <style:paragraph-properties fo:keep-with-next="always"/>
    </style:style>
    <style:style style:name="P1021" style:parent-style-name="Normal" style:family="paragraph">
      <style:paragraph-properties fo:keep-with-next="always"/>
      <style:text-properties fo:font-weight="bold" style:font-weight-asian="bold"/>
    </style:style>
    <style:style style:name="P1022" style:parent-style-name="Normal" style:family="paragraph">
      <style:paragraph-properties fo:keep-with-next="always"/>
    </style:style>
    <style:style style:name="T1023" style:parent-style-name="DefaultParagraphFont" style:family="text">
      <style:text-properties fo:font-style="italic" style:font-style-asian="italic" fo:font-size="11pt" style:font-size-asian="11pt" style:font-size-complex="11pt"/>
    </style:style>
    <style:style style:name="P1024" style:parent-style-name="Normal" style:family="paragraph">
      <style:paragraph-properties fo:text-align="justify"/>
    </style:style>
    <style:style style:name="TableColumn1026" style:family="table-column">
      <style:table-column-properties style:column-width="1.9493in" style:use-optimal-column-width="false"/>
    </style:style>
    <style:style style:name="TableColumn1027" style:family="table-column">
      <style:table-column-properties style:column-width="4.3493in" style:use-optimal-column-width="false"/>
    </style:style>
    <style:style style:name="Table1025" style:family="table">
      <style:table-properties style:width="6.2986in" fo:margin-left="0in" table:align="left"/>
    </style:style>
    <style:style style:name="TableRow1028" style:family="table-row">
      <style:table-row-properties style:min-row-height="0.3895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tyle="italic" style:font-style-asian="italic"/>
    </style:style>
    <style:style style:name="TableRow1033" style:family="table-row">
      <style:table-row-properties style:min-row-height="0.3243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tyle="italic" style:font-style-asian="italic"/>
    </style:style>
    <style:style style:name="TableRow1038" style:family="table-row">
      <style:table-row-properties style:min-row-height="0.3243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tyle="italic" style:font-style-asian="italic"/>
    </style:style>
    <style:style style:name="P1043" style:parent-style-name="Normal" style:family="paragraph">
      <style:paragraph-properties fo:text-align="justify"/>
    </style:style>
    <style:style style:name="P1044" style:parent-style-name="Normal" style:family="paragraph">
      <style:paragraph-properties fo:keep-with-next="always" fo:text-align="justify"/>
      <style:text-properties fo:font-weight="bold" style:font-weight-asian="bold"/>
    </style:style>
    <style:style style:name="P1045" style:parent-style-name="Normal" style:family="paragraph">
      <style:paragraph-properties fo:text-align="justify"/>
      <style:text-properties fo:font-weight="bold" style:font-weight-asian="bold"/>
    </style:style>
    <style:style style:name="TableColumn1047" style:family="table-column">
      <style:table-column-properties style:column-width="0.3777in" style:use-optimal-column-width="false"/>
    </style:style>
    <style:style style:name="TableColumn1048" style:family="table-column">
      <style:table-column-properties style:column-width="1.3881in" style:use-optimal-column-width="false"/>
    </style:style>
    <style:style style:name="TableColumn1049" style:family="table-column">
      <style:table-column-properties style:column-width="2.3986in" style:use-optimal-column-width="false"/>
    </style:style>
    <style:style style:name="TableColumn1050" style:family="table-column">
      <style:table-column-properties style:column-width="0.9291in" style:use-optimal-column-width="false"/>
    </style:style>
    <style:style style:name="TableColumn1051" style:family="table-column">
      <style:table-column-properties style:column-width="1.2048in" style:use-optimal-column-width="false"/>
    </style:style>
    <style:style style:name="Table1046" style:family="table">
      <style:table-properties style:width="6.2986in" fo:margin-left="0in" table:align="lef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min-row-height="0.3687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1pt"/>
    </style:style>
    <style:style style:name="TableRow1075" style:family="table-row">
      <style:table-row-properties style:min-row-height="0.3937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1pt"/>
    </style:style>
    <style:style style:name="TableRow1086" style:family="table-row">
      <style:table-row-properties style:min-row-height="0.3895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style>
    <style:style style:name="TableRow1097" style:family="table-row">
      <style:table-row-properties style:min-row-height="0.3895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style>
    <style:style style:name="P1108" style:parent-style-name="Normal" style:family="paragraph">
      <style:paragraph-properties fo:text-align="justify"/>
      <style:text-properties fo:font-weight="bold" style:font-weight-asian="bold" fo:text-transform="uppercase"/>
    </style:style>
    <style:style style:name="P1109" style:parent-style-name="Normal" style:family="paragraph">
      <style:paragraph-properties fo:text-align="justify"/>
      <style:text-properties fo:font-weight="bold" style:font-weight-asian="bold" fo:text-transform="uppercase"/>
    </style:style>
    <style:style style:name="P1110" style:parent-style-name="Normal" style:family="paragraph">
      <style:paragraph-properties fo:text-align="justify"/>
      <style:text-properties fo:font-weight="bold" style:font-weight-asian="bold"/>
    </style:style>
    <style:style style:name="TableColumn1112" style:family="table-column">
      <style:table-column-properties style:column-width="3.525in"/>
    </style:style>
    <style:style style:name="TableColumn1113" style:family="table-column">
      <style:table-column-properties style:column-width="2.7736in"/>
    </style:style>
    <style:style style:name="Table1111" style:family="table">
      <style:table-properties style:width="6.2986in" fo:margin-left="0in" table:align="left"/>
    </style:style>
    <style:style style:name="TableRow1114" style:family="table-row">
      <style:table-row-properties style:min-row-height="0.2881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3062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style>
    <style:style style:name="TableRow1124" style:family="table-row">
      <style:table-row-properties style:min-row-height="0.2909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1pt" style:font-size-asian="11pt" style:font-size-complex="11pt"/>
    </style:style>
    <style:style style:name="TableRow1129" style:family="table-row">
      <style:table-row-properties style:min-row-height="0.2909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style>
    <style:style style:name="TableRow1134" style:family="table-row">
      <style:table-row-properties style:min-row-height="0.2909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style:style>
    <style:style style:name="P1140" style:parent-style-name="Normal" style:family="paragraph">
      <style:paragraph-properties fo:keep-with-next="always" fo:text-align="justify"/>
      <style:text-properties fo:font-weight="bold" style:font-weight-asian="bold"/>
    </style:style>
    <style:style style:name="P1141" style:parent-style-name="Normal" style:family="paragraph">
      <style:paragraph-properties fo:text-align="justify"/>
      <style:text-properties fo:font-weight="bold" style:font-weight-asian="bold"/>
    </style:style>
    <style:style style:name="TableColumn1143" style:family="table-column">
      <style:table-column-properties style:column-width="0.4451in" style:use-optimal-column-width="false"/>
    </style:style>
    <style:style style:name="TableColumn1144" style:family="table-column">
      <style:table-column-properties style:column-width="2.6479in" style:use-optimal-column-width="false"/>
    </style:style>
    <style:style style:name="TableColumn1145" style:family="table-column">
      <style:table-column-properties style:column-width="1.4666in" style:use-optimal-column-width="false"/>
    </style:style>
    <style:style style:name="TableColumn1146" style:family="table-column">
      <style:table-column-properties style:column-width="1.7388in" style:use-optimal-column-width="false"/>
    </style:style>
    <style:style style:name="Table1142" style:family="table">
      <style:table-properties style:width="6.2986in" fo:margin-left="0in" table:align="left"/>
    </style:style>
    <style:style style:name="TableRow1147" style:family="table-row">
      <style:table-row-properties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min-row-height="0.2673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1pt" style:font-size-asian="11pt" style:font-size-complex="11pt"/>
    </style:style>
    <style:style style:name="TableRow1166" style:family="table-row">
      <style:table-row-properties style:min-row-height="0.2812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style>
    <style:style style:name="TableRow1175" style:family="table-row">
      <style:table-row-properties style:min-row-height="0.2812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style>
    <style:style style:name="TableRow1184" style:family="table-row">
      <style:table-row-properties style:min-row-height="0.295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P1193" style:parent-style-name="Normal" style:family="paragraph">
      <style:paragraph-properties fo:text-align="justify"/>
    </style:style>
    <style:style style:name="P1194" style:parent-style-name="Normal" style:master-page-name="MP1" style:family="paragraph">
      <style:paragraph-properties fo:break-before="page" fo:text-align="justify"/>
    </style:style>
    <style:style style:name="P1197" style:parent-style-name="Normal" style:family="paragraph">
      <style:paragraph-properties fo:keep-with-next="always"/>
    </style:style>
    <style:style style:name="T1198" style:parent-style-name="DefaultParagraphFont" style:family="text">
      <style:text-properties fo:font-weight="bold" style:font-weight-asian="bold" fo:text-transform="uppercase"/>
    </style:style>
    <style:style style:name="T1199" style:parent-style-name="DefaultParagraphFont" style:family="text">
      <style:text-properties fo:text-transform="uppercase"/>
    </style:style>
    <style:style style:name="T1200" style:parent-style-name="DefaultParagraphFont" style:family="text">
      <style:text-properties fo:font-weight="bold" style:font-weight-asian="bold" fo:text-transform="uppercase"/>
    </style:style>
    <style:style style:name="T1201" style:parent-style-name="DefaultParagraphFont" style:family="text">
      <style:text-properties fo:font-weight="bold" style:font-weight-asian="bold"/>
    </style:style>
    <style:style style:name="P1202" style:parent-style-name="Normal" style:family="paragraph">
      <style:text-properties fo:font-weight="bold" style:font-weight-asian="bold"/>
    </style:style>
    <style:style style:name="TableColumn1204" style:family="table-column">
      <style:table-column-properties style:column-width="0.4895in" style:use-optimal-column-width="false"/>
    </style:style>
    <style:style style:name="TableColumn1205" style:family="table-column">
      <style:table-column-properties style:column-width="1.9187in" style:use-optimal-column-width="false"/>
    </style:style>
    <style:style style:name="TableColumn1206" style:family="table-column">
      <style:table-column-properties style:column-width="3.3in" style:use-optimal-column-width="false"/>
    </style:style>
    <style:style style:name="TableColumn1207" style:family="table-column">
      <style:table-column-properties style:column-width="1.575in" style:use-optimal-column-width="false"/>
    </style:style>
    <style:style style:name="TableColumn1208" style:family="table-column">
      <style:table-column-properties style:column-width="1.4763in" style:use-optimal-column-width="false"/>
    </style:style>
    <style:style style:name="TableColumn1209" style:family="table-column">
      <style:table-column-properties style:column-width="1.5652in" style:use-optimal-column-width="false"/>
    </style:style>
    <style:style style:name="Table1203" style:family="table">
      <style:table-properties style:width="10.325in" fo:margin-left="0in" table:align="left"/>
    </style:style>
    <style:style style:name="TableRow1210" style:family="table-row">
      <style:table-row-properties style:min-row-height="0.0138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38in" style:use-optimal-row-height="false"/>
    </style:style>
    <style:style style:name="P1220" style:parent-style-name="Normal" style:family="paragraph">
      <style:paragraph-properties fo:text-align="center"/>
      <style:text-properties fo:font-size="11pt" style:font-size-asian="11pt"/>
    </style:style>
    <style:style style:name="P1221" style:parent-style-name="Normal" style:family="paragraph">
      <style:paragraph-properties fo:text-align="center" fo:margin-left="0.4166in">
        <style:tab-stops/>
      </style:paragraph-properties>
      <style:text-properties fo:font-size="11pt" style:font-size-asian="11pt"/>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style>
    <style:style style:name="TableRow1231" style:family="table-row">
      <style:table-row-properties style:min-row-height="0.0138in" style:use-optimal-row-height="false"/>
    </style:style>
    <style:style style:name="P1232" style:parent-style-name="Normal" style:family="paragraph">
      <style:paragraph-properties fo:text-align="center"/>
      <style:text-properties fo:font-size="11pt" style:font-size-asian="11pt"/>
    </style:style>
    <style:style style:name="P1233" style:parent-style-name="Normal" style:family="paragraph">
      <style:paragraph-properties fo:text-align="center" fo:margin-left="0.4166in">
        <style:tab-stops/>
      </style:paragraph-properties>
      <style:text-properties fo:font-size="11pt" style:font-size-asian="11pt"/>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style>
    <style:style style:name="T1238" style:parent-style-name="DefaultParagraphFont" style:family="text">
      <style:text-properties fo:font-style="italic" style:font-style-asian="italic" fo:font-size="11pt" style:font-size-asian="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fo:font-size="11pt" style:font-size-asian="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1pt" style:font-size-asian="11pt"/>
    </style:style>
    <style:style style:name="T1246" style:parent-style-name="DefaultParagraphFont" style:family="text">
      <style:text-properties fo:font-style="italic" style:font-style-asian="italic" fo:font-size="11pt" style:font-size-asian="11pt"/>
    </style:style>
    <style:style style:name="TableRow1247" style:family="table-row">
      <style:table-row-properties style:min-row-height="0.0138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keep-with-next="always"/>
      <style:text-properties style:font-weight-complex="bold" style:letter-kerning="true" fo:font-size="11pt" style:font-size-asian="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keep-with-next="always"/>
      <style:text-properties style:font-weight-complex="bold" style:letter-kerning="true"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Row1260" style:family="table-row">
      <style:table-row-properties style:min-row-height="0.0138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style>
    <style:style style:name="TableRow1273" style:family="table-row">
      <style:table-row-properties style:min-row-height="0.0138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Row1286" style:family="table-row">
      <style:table-row-properties style:min-row-height="0.0138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Row1299" style:family="table-row">
      <style:table-row-properties style:min-row-height="0.0138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keep-with-next="always"/>
      <style:text-properties style:font-weight-complex="bold" style:font-style-complex="italic"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keep-with-next="always"/>
    </style:style>
    <style:style style:name="T1304" style:parent-style-name="DefaultParagraphFont" style:family="text">
      <style:text-properties style:font-weight-complex="bold" style:font-style-complex="italic" fo:font-size="11pt" style:font-size-asian="11pt"/>
    </style:style>
    <style:style style:name="T1305" style:parent-style-name="DefaultParagraphFont" style:family="text">
      <style:text-properties style:font-weight-complex="bold" style:font-style-complex="italic"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TableRow1314" style:family="table-row">
      <style:table-row-properties style:min-row-height="0.0138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keep-with-next="always"/>
      <style:text-properties style:font-weight-complex="bold" style:font-style-complex="italic" fo:font-size="11pt" style:font-size-asian="11pt" fo:language="en" fo:country="U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TableRow1327" style:family="table-row">
      <style:table-row-properties style:min-row-height="0.0138in"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keep-with-next="always"/>
      <style:text-properties style:font-weight-complex="bold" style:font-style-complex="italic" fo:font-size="11pt" style:font-size-asian="11pt" fo:language="en" fo:country="U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ableRow1340" style:family="table-row">
      <style:table-row-properties style:min-row-height="0.0138in"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keep-with-next="always"/>
      <style:text-properties style:font-weight-complex="bold" style:font-style-complex="italic" fo:font-size="11pt" style:font-size-asian="11pt" fo:language="en" fo:country="U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Row1353" style:family="table-row">
      <style:table-row-properties style:min-row-height="0.0138in"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keep-with-next="always"/>
      <style:text-properties style:font-weight-complex="bold" style:font-style-complex="italic"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keep-with-next="always"/>
    </style:style>
    <style:style style:name="T1358" style:parent-style-name="DefaultParagraphFont" style:family="text">
      <style:text-properties style:font-weight-complex="bold" style:font-style-complex="italic"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Row1367" style:family="table-row">
      <style:table-row-properties style:min-row-height="0.0138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keep-with-next="always"/>
      <style:text-properties style:font-weight-complex="bold" style:font-style-complex="italic" fo:font-size="11pt" style:font-size-asian="11pt" fo:language="en" fo:country="U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Row1380" style:family="table-row">
      <style:table-row-properties style:min-row-height="0.0138in"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keep-with-next="always"/>
      <style:text-properties style:font-weight-complex="bold" style:font-style-complex="italic" fo:font-size="11pt" style:font-size-asian="11pt" fo:language="en" fo:country="U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Row1393" style:family="table-row">
      <style:table-row-properties style:min-row-height="0.0138in"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keep-with-next="always"/>
      <style:text-properties style:font-weight-complex="bold" style:font-style-complex="italic" fo:font-size="11pt" style:font-size-asian="11pt" fo:language="en" fo:country="U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Row1406" style:family="table-row">
      <style:table-row-properties style:min-row-height="0.0138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keep-with-next="always"/>
      <style:text-properties style:font-weight-complex="bold" style:font-style-complex="italic" fo:font-size="11pt" style:font-size-asian="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keep-with-next="always"/>
      <style:text-properties style:font-weight-complex="bold" style:font-style-complex="italic"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style>
    <style:style style:name="TableRow1419" style:family="table-row">
      <style:table-row-properties style:min-row-height="0.0138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keep-with-next="always"/>
      <style:text-properties style:font-weight-complex="bold" style:font-style-complex="italic"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Row1432" style:family="table-row">
      <style:table-row-properties style:min-row-height="0.0138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keep-with-next="always"/>
      <style:text-properties style:font-weight-complex="bold" style:font-style-complex="italic"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Row1445" style:family="table-row">
      <style:table-row-properties style:min-row-height="0.0138in"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keep-with-next="always"/>
      <style:text-properties style:font-weight-complex="bold" style:font-style-complex="italic"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Row1458" style:family="table-row">
      <style:table-row-properties style:min-row-height="0.0138in"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keep-with-next="always"/>
      <style:text-properties style:font-weight-complex="bold" style:font-style-complex="italic" fo:font-size="11pt" style:font-size-asian="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keep-with-next="always"/>
      <style:text-properties style:font-weight-complex="bold" style:font-style-complex="italic"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Row1471" style:family="table-row">
      <style:table-row-properties style:min-row-height="0.0138in" style:use-optimal-row-height="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keep-with-next="always"/>
      <style:text-properties style:font-weight-complex="bold" style:font-style-complex="italic"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Row1484" style:family="table-row">
      <style:table-row-properties style:min-row-height="0.0138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keep-with-next="always"/>
      <style:text-properties style:font-weight-complex="bold" style:font-style-complex="italic"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Row1497" style:family="table-row">
      <style:table-row-properties style:min-row-height="0.0138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keep-with-next="always"/>
      <style:text-properties style:font-weight-complex="bold" style:font-style-complex="italic"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style>
    <style:style style:name="TableRow1510" style:family="table-row">
      <style:table-row-properties style:min-row-height="0.0138in"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keep-with-next="always"/>
      <style:text-properties fo:font-weight="bold" style:font-weight-asian="bold" style:font-weight-complex="bold" style:font-style-complex="italic" fo:font-size="11pt" style:font-size-asian="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keep-with-next="always"/>
      <style:text-properties fo:font-weight="bold" style:font-weight-asian="bold" style:font-weight-complex="bold" style:font-style-complex="italic"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fo:font-size="11pt" style:font-size-asian="11pt"/>
    </style:style>
    <style:style style:name="TableRow1523" style:family="table-row">
      <style:table-row-properties style:min-row-height="0.0138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keep-with-next="always"/>
      <style:text-properties style:font-weight-complex="bold" fo:font-style="italic" style:font-style-asian="italic" style:font-style-complex="italic" fo:font-size="11pt" style:font-size-asian="11pt" fo:background-color="#FFFF00"/>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keep-with-next="always"/>
    </style:style>
    <style:style style:name="T1528" style:parent-style-name="DefaultParagraphFont" style:family="text">
      <style:text-properties style:font-weight-complex="bold" style:font-style-complex="italic" fo:font-size="11pt" style:font-size-asian="11pt"/>
    </style:style>
    <style:style style:name="T1529" style:parent-style-name="DefaultParagraphFont" style:family="text">
      <style:text-properties style:font-weight-complex="bold" fo:font-style="italic" style:font-style-asian="italic" style:font-style-complex="italic"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tyle="italic" style:font-style-asian="italic"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tyle="italic" style:font-style-asian="italic"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tyle="italic" style:font-style-asian="italic"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tyle="italic" style:font-style-asian="italic" fo:font-size="11pt" style:font-size-asian="11pt"/>
    </style:style>
    <style:style style:name="P1538" style:parent-style-name="Normal" style:family="paragraph">
      <style:paragraph-properties fo:text-align="justify"/>
    </style:style>
    <style:style style:name="P1539" style:parent-style-name="Normal" style:master-page-name="MPF2" style:family="paragraph">
      <style:paragraph-properties fo:break-before="page" fo:text-align="justify"/>
    </style:style>
    <style:style style:name="P1544" style:parent-style-name="Normal" style:family="paragraph">
      <style:text-properties fo:font-weight="bold" style:font-weight-asian="bold" style:font-weight-complex="bold"/>
    </style:style>
    <style:style style:name="P1545" style:parent-style-name="Normal" style:family="paragraph">
      <style:text-properties fo:language="en" fo:country="US"/>
    </style:style>
    <style:style style:name="TableColumn1547" style:family="table-column">
      <style:table-column-properties style:column-width="6.2986in"/>
    </style:style>
    <style:style style:name="Table1546" style:family="table">
      <style:table-properties style:width="6.2986in" fo:margin-left="0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6208in" fo:text-indent="0.6291in">
        <style:tab-stops/>
      </style:paragraph-properties>
      <style:text-properties fo:font-size="11pt" style:font-size-asian="11pt"/>
    </style:style>
    <style:style style:name="P1551" style:parent-style-name="Normal" style:family="paragraph">
      <style:paragraph-properties fo:margin-left="-0.6208in" fo:text-indent="0.6291in">
        <style:tab-stops/>
      </style:paragraph-properties>
      <style:text-properties fo:font-size="11pt" style:font-size-asian="11pt" fo:language="en" fo:country="US"/>
    </style:style>
    <style:style style:name="P1552" style:parent-style-name="Normal" style:family="paragraph">
      <style:paragraph-properties fo:margin-left="0.05in">
        <style:tab-stops/>
      </style:paragraph-properties>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margin-left="0.05in">
        <style:tab-stops/>
      </style:paragraph-properties>
      <style:text-properties fo:font-size="11pt" style:font-size-asian="11pt"/>
    </style:style>
    <style:style style:name="P1556" style:parent-style-name="Normal" style:family="paragraph">
      <style:paragraph-properties fo:margin-left="0.05in">
        <style:tab-stops/>
      </style:paragraph-properties>
      <style:text-properties fo:font-size="11pt" style:font-size-asian="11pt"/>
    </style:style>
    <style:style style:name="P1557" style:parent-style-name="Normal" style:family="paragraph">
      <style:paragraph-properties fo:margin-left="0.05in">
        <style:tab-stops/>
      </style:paragraph-properties>
      <style:text-properties fo:font-size="11pt" style:font-size-asian="11pt"/>
    </style:style>
    <style:style style:name="P1558" style:parent-style-name="Normal" style:family="paragraph">
      <style:paragraph-properties fo:margin-left="0.05in">
        <style:tab-stops/>
      </style:paragraph-properties>
      <style:text-properties fo:font-size="11pt" style:font-size-asian="11pt"/>
    </style:style>
    <style:style style:name="P1559" style:parent-style-name="Normal" style:family="paragraph">
      <style:paragraph-properties fo:margin-left="0.05in">
        <style:tab-stops/>
      </style:paragraph-properties>
      <style:text-properties fo:font-size="11pt" style:font-size-asian="11pt"/>
    </style:style>
    <style:style style:name="P1560" style:parent-style-name="Normal" style:family="paragraph">
      <style:paragraph-properties fo:margin-left="0.05in">
        <style:tab-stops/>
      </style:paragraph-properties>
      <style:text-properties fo:font-size="11pt" style:font-size-asian="11pt"/>
    </style:style>
    <style:style style:name="P1561" style:parent-style-name="Normal" style:family="paragraph">
      <style:paragraph-properties fo:margin-left="0.05in">
        <style:tab-stops/>
      </style:paragraph-properties>
      <style:text-properties fo:font-size="11pt" style:font-size-asian="11pt"/>
    </style:style>
    <style:style style:name="P1562" style:parent-style-name="Normal" style:family="paragraph">
      <style:paragraph-properties fo:margin-left="0.05in">
        <style:tab-stops/>
      </style:paragraph-properties>
      <style:text-properties fo:font-size="11pt" style:font-size-asian="11pt"/>
    </style:style>
    <style:style style:name="P1563" style:parent-style-name="Normal" style:family="paragraph">
      <style:paragraph-properties fo:margin-left="0.05in">
        <style:tab-stops/>
      </style:paragraph-properties>
      <style:text-properties fo:font-size="11pt" style:font-size-asian="11pt"/>
    </style:style>
    <style:style style:name="P1564" style:parent-style-name="Normal" style:family="paragraph">
      <style:paragraph-properties fo:margin-left="0.05in">
        <style:tab-stops/>
      </style:paragraph-properties>
      <style:text-properties fo:font-size="11pt" style:font-size-asian="11pt"/>
    </style:style>
    <style:style style:name="P1565" style:parent-style-name="Normal" style:family="paragraph">
      <style:paragraph-properties fo:margin-left="0.05in">
        <style:tab-stops/>
      </style:paragraph-properties>
      <style:text-properties fo:font-size="11pt" style:font-size-asian="11pt"/>
    </style:style>
    <style:style style:name="P1566" style:parent-style-name="Normal" style:family="paragraph">
      <style:paragraph-properties fo:margin-left="0.05in">
        <style:tab-stops/>
      </style:paragraph-properties>
      <style:text-properties fo:font-size="11pt" style:font-size-asian="11pt"/>
    </style:style>
    <style:style style:name="P1567" style:parent-style-name="Normal" style:family="paragraph">
      <style:paragraph-properties fo:margin-left="0.05in">
        <style:tab-stops/>
      </style:paragraph-properties>
      <style:text-properties fo:font-size="11pt" style:font-size-asian="11pt"/>
    </style:style>
    <style:style style:name="P1568" style:parent-style-name="Normal" style:family="paragraph">
      <style:paragraph-properties fo:margin-left="0.05in">
        <style:tab-stops/>
      </style:paragraph-properties>
      <style:text-properties fo:font-size="11pt" style:font-size-asian="11pt"/>
    </style:style>
    <style:style style:name="P1569" style:parent-style-name="Normal" style:family="paragraph">
      <style:paragraph-properties fo:margin-left="0.05in">
        <style:tab-stops/>
      </style:paragraph-properties>
      <style:text-properties fo:font-size="11pt" style:font-size-asian="11pt"/>
    </style:style>
    <style:style style:name="P1570" style:parent-style-name="Normal" style:family="paragraph">
      <style:paragraph-properties fo:margin-left="0.05in">
        <style:tab-stops/>
      </style:paragraph-properties>
      <style:text-properties fo:font-size="11pt" style:font-size-asian="11pt"/>
    </style:style>
    <style:style style:name="P1571" style:parent-style-name="Normal" style:family="paragraph">
      <style:paragraph-properties fo:margin-left="0.05in">
        <style:tab-stops/>
      </style:paragraph-properties>
      <style:text-properties fo:font-size="11pt" style:font-size-asian="11pt"/>
    </style:style>
    <style:style style:name="P1572" style:parent-style-name="Normal" style:family="paragraph">
      <style:paragraph-properties fo:widows="0" fo:orphans="0" fo:text-align="justify"/>
    </style:style>
    <style:style style:name="TableColumn1574" style:family="table-column">
      <style:table-column-properties style:column-width="2.9083in"/>
    </style:style>
    <style:style style:name="TableColumn1575" style:family="table-column">
      <style:table-column-properties style:column-width="1.2972in"/>
    </style:style>
    <style:style style:name="TableColumn1576" style:family="table-column">
      <style:table-column-properties style:column-width="2.093in"/>
    </style:style>
    <style:style style:name="Table1573" style:family="table">
      <style:table-properties style:width="6.2986in" fo:margin-left="0in" table:align="lef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P1584" style:parent-style-name="Normal" style:family="paragraph">
      <style:paragraph-properties fo:text-align="center"/>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office:automatic-styles>
  <office:body>
    <office:text text:use-soft-page-breaks="true">
      <text:p text:style-name="P1"><text:span text:style-name="T4">Suvestinė redakcija nuo 2013-09-21 iki 2014-01-14</text:span></text:p>
      <text:p text:style-name="P5"/>
      <text:p text:style-name="P6"><text:span text:style-name="T7">Įsakymas paskelbtas: Žin. 2007, Nr.<text:s/></text:span><text:a xlink:href="https://www.e-tar.lt/portal/legalAct.html?documentId=TAR.7DD9F86EAF34" office:target-frame-name="_top" xlink:show="replace"><text:span text:style-name="T8">54-2104</text:span></text:a><text:span text:style-name="T9">, i. k. 1072330ISAK003D-232</text:span></text:p>
      <text:p text:style-name="P10"/>
      <text:p text:style-name="P11">Nauja redakcija nuo 2009-12-09:</text:p>
      <text:p text:style-name="Normal"><text:span text:style-name="T12">Nr.<text:s/></text:span><text:a xlink:href="https://www.e-tar.lt/portal/legalAct.html?documentId=TAR.150D9CF9492A" office:target-frame-name="_top" xlink:show="replace"><text:span text:style-name="T13">3D-927</text:span></text:a><text:span text:style-name="T14">, 2009-12-03, Žin. 2009, Nr. 145-6444 (2009-12-08), i. k. 1092330ISAK003D-927</text:span></text:p>
      <text:p text:style-name="P15"/>
      <text:p text:style-name="P16">LIETUVOS RESPUBLIKOS ŽEMĖS ŪKIO MINISTRAS</text:p>
      <text:p text:style-name="P17"/>
      <text:p text:style-name="P18">ĮSAKYMAS</text:p>
      <text:p text:style-name="P19"/>
      <text:p text:style-name="P20">DĖL ŽEMĖS ŪKIO, MAISTO ŪKIO IR ŽUVININKYSTĖS MOKSLINIŲ TYRIMŲ IR TAIKOMOSIOS VEIKLOS FINANSAVIMO TAISYKLIŲ PATVIRTINIMO</text:p>
      <text:p text:style-name="P21"/>
      <text:p text:style-name="P22">m. gegužės 11 d. Nr. 3D-232</text:p>
      <text:p text:style-name="P23">Vilnius</text:p>
      <text:p text:style-name="P24"/>
      <text:p text:style-name="P25"/>
      <text:p text:style-name="P26"><text:span text:style-name="T27">Vadovaudamasis Lietuvos Respublikos žemės ūkio ministerijos nuostatų, patvirtintų Lietuvos Respublikos Vyriausybės 1998 m. rugsėjo 15 d</text:span><text:span text:style-name="T28">. nutarimu Nr. 1120 (Žin., 1998, Nr.<text:s/></text:span><text:a xlink:href="https://www.e-tar.lt/portal/lt/legalAct/TAR.64CF02BD2377" office:target-frame-name="_blank" xlink:show="new"><text:span text:style-name="T29">83-2327</text:span></text:a><text:span text:style-name="T30">; 2008, Nr.<text:s/></text:span><text:a xlink:href="https://www.e-tar.lt/portal/lt/legalAct/TAR.3136B2E9BF8F" office:target-frame-name="_blank" xlink:show="new"><text:span text:style-name="T31">46-1732</text:span></text:a><text:span text:style-name="T32">), 7.6.2 punktu, ir Žemės, maisto ūkio ir kaimo plėtros mokslinių tyrimų ir eksperimentinės plėtros 2007–2013 metų programa, patvirtinta Lietuvos Respublikos žemės ūkio ministro 2007 m. liepos 10 d. įsakymu Nr. 3D-328 (Žin., 2007, Nr.<text:s/></text:span><text:a xlink:href="https://www.e-tar.lt/portal/lt/legalAct/TAR.47C5CD33FC72" office:target-frame-name="_blank" xlink:show="new"><text:span text:style-name="T33">83-3403</text:span></text:a><text:span text:style-name="T34">),</text:span></text:p>
      <text:p text:style-name="P35"><text:span text:style-name="T36">t v i r t i n u Žemės ūkio, maisto ūkio ir žuvininkystės mokslinių tyrimų ir taikomosios veiklos finansavimo taisykles (pridedama).</text:span><text:s/></text:p>
      <text:p text:style-name="P37"/>
      <text:p text:style-name="P38"/>
      <text:p text:style-name="P39"/>
      <text:p text:style-name="P40">ŽEMĖS ŪKIO MINISTRĖ<text:tab/>KAZIMIRA DANUTĖ PRUNSKIENĖ</text:p>
      <text:p text:style-name="P41"/>
      <text:p text:style-name="P42">SUDERINTA<text:tab/>SUDERINTA</text:p>
      <text:p text:style-name="P43">Lietuvos Respublikos<text:tab/>Lietuvos Respublikos</text:p>
      <text:p text:style-name="P44">finansų ministerijos<text:tab/>konkurencijos tarybos</text:p>
      <text:p text:style-name="P45">2007-04-25 raštu Nr. ((1.16-<text:tab/>2007-05-02 raštu</text:p>
      <text:p text:style-name="P46">0203)-5K-0713296)-6K-0704643<text:tab/>Nr. (9.8-10)-6V-432</text:p>
      <text:p text:style-name="Normal"/>
      <text:soft-page-break/>
      <text:p text:style-name="P47"><text:span text:style-name="T48">PATVIRTINTA</text:span></text:p>
      <text:p text:style-name="P49">Lietuvos Respublikos žemės ūkio<text:s/></text:p>
      <text:p text:style-name="P50">ministro 2007 m. gegužės 11 d.<text:s/></text:p>
      <text:p text:style-name="P51">įsakymu Nr. 3D-232</text:p>
      <text:p text:style-name="P52">(Lietuvos Respublikos žemės ūkio<text:s/></text:p>
      <text:p text:style-name="P53">ministro 2011 m. sausio 18 d.<text:s/></text:p>
      <text:p text:style-name="P54">įsakymo Nr. 3D-21 redakcija)</text:p>
      <text:p text:style-name="P55"/>
      <text:p text:style-name="P56"><text:span text:style-name="T57">ŽEMĖS ŪKIO, MAISTO ŪKIO IR ŽUVININKYSTĖS MOKSLINIŲ TYRIMŲ IR TAIKOMOSIOS VEIKLOS FINANS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Žemės ūkio, maisto ūkio ir žuvininkystės mokslinių tyrimų ir taikomosios veiklos finansavimo taisyklės (toliau – šios taisyklės) nustato valstybės pagalbos žemės ūkio, maisto ūkio ir žuvininkystės moksliniams tyrimams ir taik</text:span><text:span text:style-name="T67">omajai veiklai (toliau – MTTV) finansuoti iš nacionalinių valstybės biudžeto lėšų (toliau – pagalba) skyrimo pagrindinius principus, sąlygas ir tvarką.</text:span></text:p>
      <text:p text:style-name="P68"><text:span text:style-name="T69">2</text:span><text:span text:style-name="T70">. Šios taisyklės parengtos vadovaujantis 2008 m. rugpjūčio 6 d. Komisijos reglamentu (EB) Nr. 800/2</text:span><text:span text:style-name="T71">008, skelbiančiu tam tikrų rūšių pagalbą, suderinamą su bendrąja rinka taikant Sutarties 87 ir 88 straipsnius (Bendrasis bendrosios išimties reglamentas) (OL 2008 L 214, p. 3) (toliau – reglamentas (EB) Nr. 800/2008), bei Valstybės pagalbos žemės ūkiui, ma</text:span><text:span text:style-name="T72">isto ūkiui, žuvininkystei ir kaimo 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73">132-6743</text:span></text:a><text:span text:style-name="T74">) (toliau – Bendrosios administravimo taisyklės), ir įgyvendinant Lietuvos Respublikos žemės ūkio, maisto ūkio ir kaimo plėtros įstatymą (Žin., 2002, Nr.<text:s/></text:span><text:a xlink:href="https://www.e-tar.lt/portal/lt/legalAct/TAR.80CA64E588A1" office:target-frame-name="_blank" xlink:show="new"><text:span text:style-name="T75">72-3009</text:span></text:a><text:span text:style-name="T76">; 2008, Nr.<text:s/></text:span><text:a xlink:href="https://www.e-tar.lt/portal/lt/legalAct/TAR.8B8ACD8B99A1" office:target-frame-name="_blank" xlink:show="new"><text:span text:style-name="T77">81-3174</text:span></text:a><text:span text:style-name="T78">; 2010, Nr.<text:s/></text:span><text:a xlink:href="https://www.e-tar.lt/portal/lt/legalAct/TAR.ED8BDD96D88C" office:target-frame-name="_blank" xlink:show="new"><text:span text:style-name="T79">137-6992</text:span></text:a><text:span text:style-name="T80">), Žemės, maisto ūkio ir kaimo plėtros mokslinių tyrimų ir eksperimentinės plėtros 2007–2013 metų programą, patvirtintą Lietuvos Respublikos žemės ūkio ministro 2007 m. liepos 10 d. įsakymu Nr. 3D-328 (Žin., 2007, Nr.<text:s/></text:span><text:a xlink:href="https://www.e-tar.lt/portal/lt/legalAct/TAR.47C5CD33FC72" office:target-frame-name="_blank" xlink:show="new"><text:span text:style-name="T81">83-3403</text:span></text:a><text:span text:style-name="T82">).</text:span></text:p>
      <text:p text:style-name="P83">Šiose taisyklėse vartojamos sąvokos apibrėžtos reglamente (EB) Nr. 800/2008 ir Bendrosiose administravimo taisyklėse.</text:p>
      <text:p text:style-name="P84"/>
      <text:p text:style-name="P85"><text:span text:style-name="T86">II</text:span><text:span text:style-name="T87">.<text:s/></text:span><text:span text:style-name="T88">PAGRINDINIAI FINANSAVIMO PRINCIPAI</text:span></text:p>
      <text:p text:style-name="P89"/>
      <text:p text:style-name="P90"><text:span text:style-name="T91">3</text:span><text:span text:style-name="T92">. Pagalbos MTTV skyrimo tikslas – plėtoti kryptingus mokslinius tyrimus ir taikomąją veiklą, rengiant moksliškai pagrįstas rekomendacijas žemės ūkio, maisto ūkio, žuvininkystės ir kaimo plėtros politikai formuoti, kuriant naujus metodus, procesus ir<text:s/></text:span><text:span text:style-name="T93">technologijas, siekiant plėtoti modernų, dinamišką, konkurencingą, su nuoseklia žemės ūkio, maisto ūkio, žuvininkystės ir kaimo plėtros politika suderintą žemės ūkį ir maisto ūkį, gerinti žemės ūkio ir maisto ūkio produkcijos kokybę, tausoti aplinką ir rac</text:span><text:span text:style-name="T94">ionaliai panaudoti gamtos išteklius, užtikrinti tolygią ekonominę ir socialinę veiklą, greitą mokslo naujovių ir pažangios patirties sklaidą.</text:span></text:p>
      <text:p text:style-name="P95"><text:span text:style-name="T96">4</text:span><text:span text:style-name="T97">. Pirmumas skiriant pagalbą teikiamas šioms MTTV sritims:</text:span></text:p>
      <text:p text:style-name="P98"><text:span text:style-name="T99">4.1</text:span><text:span text:style-name="T100">. naujų metodų ir procesų paieška ir adaptavim</text:span><text:span text:style-name="T101">as, energiją ir aplinką tausojančių žemės ūkio ir maisto ūkio technologijų kūrimas ir esamų tobulinimas, kuriant didesnės pridėtinės vertės saugius ir kokybiškus žemės ūkio ir maisto produktus;</text:span></text:p>
      <text:p text:style-name="P102"><text:span text:style-name="T103">4.2</text:span><text:span text:style-name="T104">. žemės, vandens ir kitų gamtos išteklių tvarus naudoji</text:span><text:span text:style-name="T105">mas, kraštovaizdžio ir bioįvairovės išsaugojimas;</text:span></text:p>
      <text:p text:style-name="P106"><text:span text:style-name="T107">4.3</text:span><text:span text:style-name="T108">. atsinaujinančių energijos šaltinių paieška, technologijų kūrimas ir racionalus panaudojimas;</text:span></text:p>
      <text:p text:style-name="P109"><text:span text:style-name="T110">4.4</text:span><text:span text:style-name="T111">. žemės ūkio verslo, kaimo ekonominių ir socialinių procesų modeliavimas.</text:span></text:p>
      <text:p text:style-name="P112"/>
      <text:p text:style-name="P113"><text:span text:style-name="T114">III</text:span><text:span text:style-name="T115">.<text:s/></text:span><text:span text:style-name="T116">TINKAMI P</text:span><text:span text:style-name="T117">AREIŠKĖJAI</text:span></text:p>
      <text:p text:style-name="P118"/>
      <text:p text:style-name="P119"><text:span text:style-name="T120">5</text:span><text:span text:style-name="T121">. Tinkami pareiškėjai ir (arba) jų partneriai – Lietuvos Respublikos juridiniai asmenys, kurių pagrindinė veikla yra MTTV ir jų rezultatų sklaida organizuojant mokymus, leidžiant leidinius arba kitaip perduodant technologijas, arba<text:s/></text:span><text:span text:style-name="T122">mokslininkų grupės, susivienijusios MTTV vykdyti.</text:span></text:p>
      <text:p text:style-name="P123"><text:span text:style-name="T124">6</text:span><text:span text:style-name="T125">. Pareiškėjas gali teikti paraišką gauti valstybės pagalbą žemės ūkio, maisto ūkio ir žuvininkystės moksliniams tyrimams ir taikomajai veiklai vykdyti (toliau – paraiška) pagal šių taisyklių priede nur</text:span><text:span text:style-name="T126">odytą formą individualiai arba kartu su partneriais, kurie dalyvauja įgyvendinant MTTV projektą ir naudojasi jo rezultatais arba produktais.</text:span></text:p>
      <text:p text:style-name="P127"><text:span text:style-name="T128">7</text:span><text:span text:style-name="T129">. MTTV projektui pateikiama viena paraiška, atitinkamai užpildyta pareiškėjo, kur aiškiai nurodoma, kokią veik</text:span><text:span text:style-name="T130">lą atliks jo partneriai.</text:span></text:p>
      <text:p text:style-name="P131"><text:span text:style-name="T132">8</text:span><text:span text:style-name="T133">. Jeigu paraišką teikia pareiškėjas kartu su partneriais arba paraišką teikia mokslininkų grupė, tarp pareiškėjo ir partnerių arba mokslininkų grupės narių turi būti pasirašoma jungtinės veiklos sutartis, kuri pateikiama kartu</text:span><text:span text:style-name="T134"><text:s/>su paraiška.</text:span></text:p>
      <text:p text:style-name="P135"><text:span text:style-name="T136">9</text:span><text:span text:style-name="T137">. Finansavimą, skirtą visam MTTV projektui įgyvendinti, tiesiogiai gauna tik pareiškėjas, kuris atsako už MTTV projekto įgyvendinimą ir atsiskaito su kitais partneriais. Partnerių patirtoms išlaidoms taikomi tie patys kriterijai, kaip ir</text:span><text:span text:style-name="T138"><text:s/>pareiškėjo patirtoms išlaidoms, o bet koks lėšų perskirstymas tarp MTTV projekto vykdytojų turi būti įforminamas raštu kaip jungtinės veiklos sutarties pakeitimas.</text:span></text:p>
      <text:p text:style-name="P139"><text:span text:style-name="T140">10</text:span><text:span text:style-name="T141">. Pareiškėjas nepatiria sunkumų, kaip apibrėžta Komisijos komunikato – Bendrijos gair</text:span><text:span text:style-name="T142">ių dėl valstybės pagalbos sunkumus patiriančioms įmonėms sanuoti ir restruktūrizuoti (2004/C 244/02) (OL 2004 C 244, p. 2) 2.1 dalyje, ir apie tai patvirtina paraiškoje.</text:span></text:p>
      <text:p text:style-name="P143"/>
      <text:p text:style-name="P144"><text:span text:style-name="T145">IV</text:span><text:span text:style-name="T146">.<text:s/></text:span><text:span text:style-name="T147">TINKAMOS IR NETINKAMOS FINANSUOTI IŠLAIDOS</text:span></text:p>
      <text:p text:style-name="P148"/>
      <text:p text:style-name="P149"><text:span text:style-name="T150">11</text:span><text:span text:style-name="T151">. Šių taisyklių 4 punkte<text:s/></text:span><text:span text:style-name="T152">nurodytoms MTTV sritims įgyvendinti tinkamomis finansuoti išlaidų rūšimis pripažįstamos:</text:span></text:p>
      <text:p text:style-name="P153"><text:span text:style-name="T154">11.1</text:span><text:span text:style-name="T155">. išlaidos personalui, tiesiogiai susijusiam su MTTV vykdymu:</text:span></text:p>
      <text:p text:style-name="P156"><text:span text:style-name="T157">11.1.1</text:span><text:span text:style-name="T158">. darbo užmokestis, socialinio draudimo įmokos, autorinis atlyginimas ir su juo susiję moke</text:span><text:span text:style-name="T159">sčiai tyrimą vykdantiems mokslininkams, technikams ir kitiems pagalbiniams darbuotojams;</text:span></text:p>
      <text:p text:style-name="P160"><text:span text:style-name="T161">11.1.2</text:span><text:span text:style-name="T162">. išlaidos personalo komandiruotėms, kurios tiesiogiai susijusios su MTTV projekto vykdymu. Lėšos komandiruotėms į užsienį gali būti skiriamos, jei MTTV proj</text:span><text:span text:style-name="T163">ektui įvykdyti būtina pasinaudoti užsienio archyvais, laboratorine baze ar kitomis unikaliomis mokslinėmis priemonėmis, kurių nėra Lietuvoje;</text:span></text:p>
      <text:p text:style-name="P164"><text:span text:style-name="T165">11.2</text:span><text:span text:style-name="T166">. išlaidos prietaisams, įrangai, kurie išimtinai bus naudojami MTTV projektui atlikti bei jų rezultatams</text:span><text:span text:style-name="T167"><text:s/>pritaikyti ūkinėje veikloje, įsigyti arba nuomoti. Jei šių priemonių eksploatacijos laikotarpis ilgesnis negu MTTV projekto įgyvendinimo trukmė, dengiamas tiktai MTTV projekto trukmę atitinkantis priemonių nusidėvėjimas, apskaičiuotas pagal gerą apskaitos</text:span><text:span text:style-name="T168"><text:s/>praktiką, taikant tiesiogiai proporcingą (tiesinį) metodą pagal 12 Verslo apskaitos standartą „Ilgalaikis materialusis turtas“;</text:span></text:p>
      <text:p text:style-name="P169"><text:span text:style-name="T170">11.3</text:span><text:span text:style-name="T171">. kitos veiklos išlaidos, t. y. išlaidos medžiagoms, reagentams, instrumentams, darbo saugos priemonėms ir (arba) priem</text:span><text:span text:style-name="T172">onėms, kurios panaudojamos MTTV projekto vykdymo metu ir negali būti apskaitomos kaip ilgalaikis turtas ar įranga, įsigyti;</text:span></text:p>
      <text:p text:style-name="P173"><text:span text:style-name="T174">11.4</text:span><text:span text:style-name="T175">. išlaidos pagal sutartis vykdomiems moksliniams tyrimams ir techninėms žinioms ir patentams, perkamiems arba įsigyjamiems p</text:span><text:span text:style-name="T176">agal licenciją iš kitų išorės šaltinių rinkos kaina pagal nesusijusių šalių sudarytą komercinį sandorį, kai nėra jokių susijusių slapto susitarimo elementų, taip pat konsultavimo ir lygiaverčių paslaugų, skirtų tik mokslinių tyrimų veiklai, išlaidos;</text:span></text:p>
      <text:p text:style-name="P177"><text:span text:style-name="T178">11.</text:span><text:span text:style-name="T179">5</text:span><text:span text:style-name="T180">. papildomos pridėtinės išlaidos, tiesiogiai susijusios su MTTV projekto įgyvendinimu (iki 20 proc. bendros projekto išlaidų sumos): atlygis už darbą MTTV projektą<text:s/></text:span><text:soft-page-break/><text:span text:style-name="T181">administruojančiam personalui, patalpų nuoma ir išlaikymas, šildymas, elektros energija,<text:s/></text:span><text:span text:style-name="T182">ryšiai (telefonas, paštas, internetas), transporto išlaidos, kanceliarinės prekės.</text:span></text:p>
      <text:p text:style-name="P183"><text:span text:style-name="T184">12</text:span><text:span text:style-name="T185">. MTTV projekto tinkamų išlaidų dalis nustatoma vadovaujantis reglamento (EB) Nr. 800/2008 31, 32 ir 34 straipsnių ir I priedo nuostatomi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3">
              <text:p text:style-name="P195">MTTV kategorija</text:p>
            </table:table-cell>
            <table:table-cell table:style-name="TableCell196" table:number-rows-spanned="3">
              <text:p text:style-name="P197">Žemės<text:s/>ūkio, maisto ūkio ir žuvininkystės sektoriai: MTTV projektai, susiję su EB sutarties I priede išvardytais produktais</text:p>
            </table:table-cell>
            <table:table-cell table:style-name="TableCell198" table:number-columns-spanned="3">
              <text:p text:style-name="P199">Kiti sektoriai</text:p>
            </table: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able:number-rows-spanned="2">
              <text:p text:style-name="P204">bazinis pagalbos intensyvumas</text:p>
            </table:table-cell>
            <table:table-cell table:style-name="TableCell205" table:number-columns-spanned="2">
              <text:p text:style-name="P206">pagalbos intensyvumas padidinamas, kai tenkinamos reglamento (EB) Nr. 800/2008 nuostatos:</text:p>
            </table:table-cell>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31 str. 4 a punkto</text:p>
            </table:table-cell>
            <table:table-cell table:style-name="TableCell213">
              <text:p text:style-name="P214">31 str. 4 a ir b punkto</text:p>
            </table:table-cell>
          </table:table-row>
        </table:table-header-rows>
        <table:table-row table:style-name="TableRow215">
          <table:table-cell table:style-name="TableCell216" table:number-rows-spanned="6">
            <text:p text:style-name="P217">Moksliniai tyrimai</text:p>
          </table:table-cell>
          <table:table-cell table:style-name="TableCell218" table:number-rows-spanned="2">
            <text:p text:style-name="P219">100 %</text:p>
          </table:table-cell>
          <table:table-cell table:style-name="TableCell220" table:number-rows-spanned="2">
            <text:p text:style-name="P221">50 %</text:p>
          </table:table-cell>
          <table:table-cell table:style-name="TableCell222">
            <text:p text:style-name="P223">iki 70 %</text:p>
          </table:table-cell>
          <table:table-cell table:style-name="TableCell224">
            <text:p text:style-name="P225">iki 80 %,</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able:number-columns-spanned="2">
            <text:p text:style-name="P231">kai MTTV projekto vykdytojas atitinka mažos įmonės apibrėžtį pagal reglamento (EB) Nr. 800/2008 I priedą</text:p>
          </table:table-cell>
          <table:covered-table-cell/>
        </table:table-row>
        <table:table-row table:style-name="TableRow232">
          <table:covered-table-cell>
            <text:p text:style-name="P233"/>
          </table:covered-table-cell>
          <table:table-cell table:style-name="TableCell234" table:number-rows-spanned="2">
            <text:p text:style-name="P235">100 %</text:p>
          </table:table-cell>
          <table:table-cell table:style-name="TableCell236" table:number-rows-spanned="2">
            <text:p text:style-name="P237">50 %</text:p>
          </table:table-cell>
          <table:table-cell table:style-name="TableCell238">
            <text:p text:style-name="P239">iki 60 %</text:p>
          </table:table-cell>
          <table:table-cell table:style-name="TableCell240">
            <text:p text:style-name="P241">iki 75 %,</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able:number-columns-spanned="2">
            <text:p text:style-name="P247">kai MTTV<text:s/>projekto vykdytojas atitinka vidutinės įmonės apibrėžtį pagal reglamento (EB) Nr. 800/2008 I priedą</text:p>
          </table:table-cell>
          <table:covered-table-cell/>
        </table:table-row>
        <table:table-row table:style-name="TableRow248">
          <table:covered-table-cell>
            <text:p text:style-name="P249"/>
          </table:covered-table-cell>
          <table:table-cell table:style-name="TableCell250" table:number-rows-spanned="2">
            <text:p text:style-name="P251">100 %</text:p>
          </table:table-cell>
          <table:table-cell table:style-name="TableCell252" table:number-rows-spanned="2">
            <text:p text:style-name="P253">50 %</text:p>
          </table:table-cell>
          <table:table-cell table:style-name="TableCell254">
            <text:p text:style-name="P255">iki 65 %,</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able:number-columns-spanned="2">
            <text:p text:style-name="P263">kai MTTV projekto vykdytojas neatitinka MVĮ apibrėžties pagal reglamento (EB) Nr. 800/2008 I priedą</text:p>
          </table:table-cell>
          <table:covered-table-cell/>
        </table:table-row>
        <table:table-row table:style-name="TableRow264">
          <table:table-cell table:style-name="TableCell265" table:number-rows-spanned="6">
            <text:p text:style-name="P266">Taikomoji veikla</text:p>
          </table:table-cell>
          <table:table-cell table:style-name="TableCell267" table:number-rows-spanned="2">
            <text:p text:style-name="P268">100 %</text:p>
          </table:table-cell>
          <table:table-cell table:style-name="TableCell269" table:number-rows-spanned="2">
            <text:p text:style-name="P270">25 %</text:p>
          </table:table-cell>
          <table:table-cell table:style-name="TableCell271">
            <text:p text:style-name="P272">iki 45 %</text:p>
          </table:table-cell>
          <table:table-cell table:style-name="TableCell273">
            <text:p text:style-name="P274">iki 60 %,</text:p>
          </table: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able:number-columns-spanned="2">
            <text:p text:style-name="P280">kai MTTV projekto vykdytojas atitinka mažos įmonės apibrėžtį pagal reglamento (EB) Nr. 800/2008 I priedą</text:p>
          </table:table-cell>
          <table:covered-table-cell/>
        </table:table-row>
        <table:table-row table:style-name="TableRow281">
          <table:covered-table-cell>
            <text:p text:style-name="P282"/>
          </table:covered-table-cell>
          <table:table-cell table:style-name="TableCell283" table:number-rows-spanned="2">
            <text:p text:style-name="P284">100 %</text:p>
          </table:table-cell>
          <table:table-cell table:style-name="TableCell285" table:number-rows-spanned="2">
            <text:p text:style-name="P286">25 %</text:p>
          </table:table-cell>
          <table:table-cell table:style-name="TableCell287">
            <text:p text:style-name="P288">iki 35 %</text:p>
          </table:table-cell>
          <table:table-cell table:style-name="TableCell289">
            <text:p text:style-name="P290">iki 50 %,</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able:number-columns-spanned="2">
            <text:p text:style-name="P296">kai MTTV projekto vykdytojas atitinka vidutinės įmonės apibrėžtį pagal reglamento (EB) Nr.<text:s/>800/2008 I priedą</text:p>
          </table:table-cell>
          <table:covered-table-cell/>
        </table:table-row>
        <table:table-row table:style-name="TableRow297">
          <table:covered-table-cell>
            <text:p text:style-name="P298"/>
          </table:covered-table-cell>
          <table:table-cell table:style-name="TableCell299" table:number-rows-spanned="2">
            <text:p text:style-name="P300">100 %</text:p>
          </table:table-cell>
          <table:table-cell table:style-name="TableCell301" table:number-rows-spanned="2">
            <text:p text:style-name="P302">25 %</text:p>
          </table:table-cell>
          <table:table-cell table:style-name="TableCell303">
            <text:p text:style-name="P304">iki 40 %,</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able:number-columns-spanned="2">
            <text:p text:style-name="P312">kai MTTV projekto vykdytojas neatitinka MVĮ apibrėžties pagal reglamento (EB) Nr. 800/2008 I priedą</text:p>
          </table:table-cell>
          <table:covered-table-cell/>
        </table:table-row>
        <table:table-row table:style-name="TableRow313">
          <table:table-cell table:style-name="TableCell314" table:number-rows-spanned="2">
            <text:p text:style-name="P315">Galimybių studija:</text:p>
            <text:p text:style-name="P316">atliekama rengiantis moksliniam tyrimui</text:p>
          </table:table-cell>
          <table:table-cell table:style-name="TableCell317" table:number-rows-spanned="2">
            <text:p text:style-name="P318">100 %</text:p>
          </table:table-cell>
          <table:table-cell table:style-name="TableCell319">
            <text:p text:style-name="P320">75 %,</text:p>
            <text:p text:style-name="P321">kai studiją atlieka maža ar vidutinė<text:s/>įmonė, kaip apibrėžta reglamento (EB) Nr. 800/2008 I priede</text:p>
          </table:table-cell>
          <table:table-cell table:style-name="TableCell322" table:number-columns-spanned="2" table:number-rows-spanned="2">
            <text:p text:style-name="P323"/>
          </table:table-cell>
          <table:covered-table-cell/>
        </table:table-row>
        <table:table-row table:style-name="TableRow324">
          <table:covered-table-cell>
            <text:p text:style-name="P325"/>
          </table:covered-table-cell>
          <table:covered-table-cell>
            <text:p text:style-name="P326"/>
          </table:covered-table-cell>
          <table:table-cell table:style-name="TableCell327">
            <text:p text:style-name="P328">65 %,</text:p>
            <text:p text:style-name="P329">kai studiją<text:s/><text:soft-page-break/>atlieka didelė įmonė, kaip apibrėžta reglamento (EB)<text:s/></text:p>
            <text:p text:style-name="P330">Nr. 800/2008 I priede</text:p>
          </table:table-cell>
          <table:covered-table-cell>
            <text:p text:style-name="P331"/>
          </table:covered-table-cell>
          <table:covered-table-cell/>
        </table:table-row>
        <text:soft-page-break/>
        <table:table-row table:style-name="TableRow332">
          <table:table-cell table:style-name="TableCell333" table:number-rows-spanned="2">
            <text:p text:style-name="P334">atliekama rengiantis taikomajai veiklai</text:p>
          </table:table-cell>
          <table:table-cell table:style-name="TableCell335" table:number-rows-spanned="2">
            <text:p text:style-name="P336">100 %</text:p>
          </table:table-cell>
          <table:table-cell table:style-name="TableCell337">
            <text:p text:style-name="P338">50 %,</text:p>
            <text:p text:style-name="P339">kai tenkinamos reglamento (EB) Nr. 800/2008<text:s/>I priedo nuostatos</text:p>
          </table:table-cell>
          <table:table-cell table:style-name="TableCell340" table:number-columns-spanned="2" table:number-rows-spanned="2">
            <text:p text:style-name="P341"/>
          </table:table-cell>
          <table:covered-table-cell/>
        </table:table-row>
        <table:table-row table:style-name="TableRow342">
          <table:covered-table-cell>
            <text:p text:style-name="P343"/>
          </table:covered-table-cell>
          <table:covered-table-cell>
            <text:p text:style-name="P344"/>
          </table:covered-table-cell>
          <table:table-cell table:style-name="TableCell345">
            <text:p text:style-name="P346">40 %,</text:p>
            <text:p text:style-name="P347">kai studiją atlieka didelė įmonė, kaip apibrėžta reglamento (EB)<text:s/></text:p>
            <text:p text:style-name="P348">Nr. 800/2008 I priede</text:p>
          </table:table-cell>
          <table:covered-table-cell>
            <text:p text:style-name="P349"/>
          </table:covered-table-cell>
          <table:covered-table-cell/>
        </table:table-row>
      </table:table>
      <text:p text:style-name="P350"/>
      <text:p text:style-name="P351"><text:span text:style-name="T352">13</text:span><text:span text:style-name="T353">. Pagalbos intensyvumas nustatomas kiekvienam pareiškėjui ir/arba jo partneriui. Jeigu MTTV projektą planuoja vykdyti pareiškėjas<text:s/></text:span><text:span text:style-name="T354">kartu su keliais partneriais, Žemės ūkio ministerijos (toliau – ministerija) skiriamas finansavimas MTTV projektui ir MTTV projekto vykdytojų įnašai į tą projektą, jeigu jie yra pagalba, negali viršyti kiekvienam finansavimą gaunančiam MTTV projekto partne</text:span><text:span text:style-name="T355">riui taikomo pagalbos intensyvumo.</text:span></text:p>
      <text:p text:style-name="P356"><text:span text:style-name="T357">14</text:span><text:span text:style-name="T358">. Tinkamomis finansuoti pripažįstamos 11 punkte nurodytos išlaidos:</text:span></text:p>
      <text:p text:style-name="P359"><text:span text:style-name="T360">14.1</text:span><text:span text:style-name="T361">. būtinos MTTV projektui vykdyti ir numatytos pagalbos sutartyje MTTV projektui vykdyti (toliau – sutartis);</text:span></text:p>
      <text:p text:style-name="P362"><text:span text:style-name="T363">14.2</text:span><text:span text:style-name="T364">. padarytos nuo<text:s/></text:span><text:span text:style-name="T365">sprendimo apie MTTV projekto finansavimą priėmimo, t. y. nuo Žemės ūkio ministerijos kanclerio potvarkio įsigaliojimo dienos iki MTTV projekto įvykdymo pabaigos;</text:span><text:s/></text:p>
      <text:p text:style-name="P366">Punkto pakeitimai:</text:p>
      <text:p text:style-name="P367"><text:span text:style-name="T368">Nr.<text:s/></text:span><text:a xlink:href="https://www.e-tar.lt/portal/legalAct.html?documentId=TAR.6514C3955924" office:target-frame-name="_top" xlink:show="replace"><text:span text:style-name="T369">3D-643</text:span></text:a><text:span text:style-name="T370">, 2013-09-17, Žin., 2013, Nr. 99-4915 (2013-09-20), i. k. 1132330ISAK003D-643</text:span></text:p>
      <text:p text:style-name="Normal"/>
      <text:p text:style-name="P371"><text:span text:style-name="T372">14.3</text:span><text:span text:style-name="T373">. neviršijančios sutartyje numatytos sumos;</text:span></text:p>
      <text:p text:style-name="P374"><text:span text:style-name="T375">14.4</text:span><text:span text:style-name="T376">. kai yra pateikiami lėšų pagrindimo ir apmokėjimo įrodymo dokumentai;</text:span></text:p>
      <text:p text:style-name="P377"><text:span text:style-name="T378">14.5</text:span><text:span text:style-name="T379">. kai prekių,<text:s/></text:span><text:span text:style-name="T380">paslaugų, darbų pirkimai atlikti vadovaujantis Lietuvos Respublikos teisės aktais.</text:span></text:p>
      <text:p text:style-name="P381"><text:span text:style-name="T382">15</text:span><text:span text:style-name="T383">. Netinkamos finansuoti išlaidos:</text:span></text:p>
      <text:p text:style-name="P384"><text:span text:style-name="T385">15.1</text:span><text:span text:style-name="T386">. nenumatytos MTTV projekte, nesusijusios su remiama veikla, neatitinkančios šių<text:s/></text:span><text:soft-page-break/><text:span text:style-name="T387">taisyklių 14 punkte nurodytų reikalavimų ir<text:s/></text:span><text:span text:style-name="T388">(ar) šių taisyklių 11 punkte neįvardytos išlaidos;</text:span></text:p>
      <text:p text:style-name="P389"><text:span text:style-name="T390">15.2</text:span><text:span text:style-name="T391">. padarytos iki sprendimo apie MTTV projekto finansavimą priėmimo ir (arba) pasibaigus MTTV projektui;</text:span></text:p>
      <text:p text:style-name="P392"><text:span text:style-name="T393">15.3</text:span><text:span text:style-name="T394">. baudos, sankcijos ir bylinėjimosi išlaidos;</text:span></text:p>
      <text:p text:style-name="P395"><text:span text:style-name="T396">15.4</text:span><text:span text:style-name="T397">. debeto palūkanos, finansinių o</text:span><text:span text:style-name="T398">peracijų išlaidos, uostų, komiso rinkliavos ir nuostoliai, atsiradę dėl užsienio valiutų keitimo, kitos finansinių sandorių išlaidos;</text:span></text:p>
      <text:p text:style-name="P399"><text:span text:style-name="T400">15.5</text:span><text:span text:style-name="T401">. paskolų, lizingo veiklos išlaidos;</text:span></text:p>
      <text:p text:style-name="P402"><text:span text:style-name="T403">15.6</text:span><text:span text:style-name="T404">. pastatų rekonstrukcijos ar remonto išlaidos;</text:span></text:p>
      <text:p text:style-name="P405"><text:span text:style-name="T406">15.7</text:span><text:span text:style-name="T407">. investicijų<text:s/></text:span><text:span text:style-name="T408">ar ilgalaikiam turtui, kuris nenurodytas 11.2 punkte, įsigyti išlaidos.</text:span></text:p>
      <text:p text:style-name="P409"><text:span text:style-name="T410">16</text:span><text:span text:style-name="T411">. Pridėtinės vertės mokestis (toliau – PVM) už numatomas įsigyti (įsigytas) prekes ir paslaugas nėra tinkama finansuoti išlaida, išskyrus atvejus, kai:</text:span></text:p>
      <text:p text:style-name="P412"><text:span text:style-name="T413">16.1</text:span><text:span text:style-name="T414">. jį faktiškai ir<text:s/></text:span><text:span text:style-name="T415">galutinai sumoka pagalbos gavėjas, nesantis PVM mokėtojas;</text:span></text:p>
      <text:p text:style-name="P416"><text:span text:style-name="T417">16.2</text:span><text:span text:style-name="T418">. pareiškėjo – PVM mokėtojo veikla, kuriai vykdyti teikiama pagalba pagal šias taisykles, nėra laikoma ekonomine veikla ir už įsigytas šiai veiklai reikalingas prekes ar paslaugas pareiškėj</text:span><text:span text:style-name="T419">as negalės susigrąžinti PVM.</text:span></text:p>
      <text:p text:style-name="P420"><text:span text:style-name="T421">17</text:span><text:span text:style-name="T422">. Jeigu PVM pripažįstamas tinkama finansuoti išlaida, pareiškėjas įsipareigoja nesiekti susigrąžinti PVM iš valstybės biudžeto.</text:span></text:p>
      <text:p text:style-name="P423"/>
      <text:p text:style-name="P424"><text:span text:style-name="T425">V</text:span><text:span text:style-name="T426">.<text:s/></text:span><text:span text:style-name="T427">PROJEKTŲ INICIJAVIMO IR PARAIŠKŲ ATRANKOS PROCEDŪROS</text:span></text:p>
      <text:p text:style-name="P428"/>
      <text:p text:style-name="P429"><text:span text:style-name="T430">18</text:span><text:span text:style-name="T431">. Ministerijos strukt</text:span><text:span text:style-name="T432">ūriniai padaliniai, ministerijos reguliavimo srities įstaigos, žemės ūkio, maisto ūkio, ir žuvininkystės ekspertinės institucijos ir organizacijos kiekvienais metais ne vėliau kaip iki gruodžio 15 d. pateikia ministerijos padaliniui, atsakingam už pagalbos</text:span><text:span text:style-name="T433"><text:s/>MTTV finansuoti skyrimo administravimą (toliau – sekretoriatas), siūlymus dėl šių taisyklių 4.1–4.4 punktuose nurodytų veiklų, kuriuose įvardijamos aktualios problemos žemės ūkio, maisto ūkio, žuvininkystės ir kaimo plėtros srityse, nurodoma, kokius MTTV<text:s/></text:span><text:span text:style-name="T434">projektus tikslinga vykdyti ateinančiais ir vėlesniais metais šioms problemoms spręsti.</text:span></text:p>
      <text:p text:style-name="P435"><text:span text:style-name="T436">19</text:span><text:span text:style-name="T437">. Sekretoriatas inicijuoja pateiktų siūlymų svarstymą ministerijos struktūriniuose padaliniuose ir atitinkamų sričių Žemės, maisto ir žuvininkystės ūkio tyrimų pr</text:span><text:span text:style-name="T438">iežiūros komisijose (toliau – Priežiūros komisijos), patvirtintose žemės ūkio ministro įsakymu.</text:span></text:p>
      <text:p text:style-name="P439"><text:span text:style-name="T440">20</text:span><text:span text:style-name="T441">. Priežiūros komisijose per 15 darbo dienų numatoma MTTV projektų tematika, tikslai ir uždaviniai, siūlomi orientaciniai jų atlikimo terminai ir prelimina</text:span><text:span text:style-name="T442">rus lėšų poreikis. Į svarstymus gali būti kviečiami siūlymų iniciatoriai, socialiniai partneriai, kiti ekspertai.</text:span></text:p>
      <text:p text:style-name="P443"><text:span text:style-name="T444">21</text:span><text:span text:style-name="T445">. Sekretoriatas organizuoja Priežiūros komisijų pateiktų siūlymų svarstymą Žemdirbių švietimo, konsultavimo priemonių, žemės ūkio parodų</text:span><text:span text:style-name="T446"><text:s/>ir mokslinių tyrimų atrankos komitete (toliau – Priemonių atrankos komitetas), kurio sudėtis tvirtinama žemės ūkio ministro įsakymu. Priemonių atrankos komitetas siūlo finansuotinus MTTV projektus ir lėšų poreikį jiems atlikti, atsižvelgdamas į skiriamas<text:s/></text:span><text:span text:style-name="T447">lėšas pagalbai moksliniams tyrimams ir tyrimų svarbą.</text:span></text:p>
      <text:p text:style-name="P448"><text:span text:style-name="T449">22</text:span><text:span text:style-name="T450">. MTTV projektų vykdytojams parinkti ministerija „Valstybės žinių“ priede „Informaciniai pranešimai“ ir ministerijos interneto svetainėje www.zum.lt skelbia kvietimus teikti paraiškas, nurodydama<text:s/></text:span><text:span text:style-name="T451">priemonės pavadinimą, MTTV tikslus, būtinus spręsti konkrečius uždavinius, projektų trukmę ir paraiškų pateikimo terminus, paraiškų pateikimo vietą ir paraiškos formą.</text:span></text:p>
      <text:p text:style-name="P452"><text:span text:style-name="T453">23</text:span><text:span text:style-name="T454">. Paraiškos užpildomos lietuvių kalba ir 3 egz. pateikiamos ministerijai pareiškėj</text:span><text:span text:style-name="T455">o asmeniškai, per įgaliotą asmenį, per kurjerį arba registruota pašto siunta. Pareiškėjai pateikia:</text:span></text:p>
      <text:p text:style-name="P456"><text:span text:style-name="T457">23.1</text:span><text:span text:style-name="T458">. užpildytą paraišką. Paraiška pateikiama ir elektroniniu būdu;</text:span></text:p>
      <text:p text:style-name="P459"><text:span text:style-name="T460">23.2</text:span><text:span text:style-name="T461">. informaciją apie MTTV projekto vadovo mokslinių tyrimų ir (arba) taikomosios</text:span><text:span text:style-name="T462"><text:s/>veiklos organizavimo ir valdymo patirtį;</text:span></text:p>
      <text:p text:style-name="P463"><text:span text:style-name="T464">23.3</text:span><text:span text:style-name="T465">. informaciją apie pagrindinių vykdytojų kvalifikaciją ir darbo patirtį su moksliniu tyrimu ir (arba) taikomąja veikla susijusioje srityje;</text:span></text:p>
      <text:p text:style-name="P466"><text:span text:style-name="T467">23.4</text:span><text:span text:style-name="T468">. pagrindinių vykdytojų paskelbtų straipsnių ar išleistų<text:s/></text:span><text:span text:style-name="T469">leidinių ir seminaruose ar<text:s/></text:span><text:soft-page-break/><text:span text:style-name="T470">konferencijose skaitytų pranešimų per paskutinius dvejus metus sąrašą;</text:span></text:p>
      <text:p text:style-name="P471"><text:span text:style-name="T472">23.5</text:span><text:span text:style-name="T473">. jungtinės veiklos sutarties tarp pareiškėjo ir partnerių ar mokslininkų grupės narių kopiją, kurioje nurodoma kiekvieno juridinio asmens ar mokslini</text:span><text:span text:style-name="T474">nko numatoma vykdyti MTTV projekto dalis, numatoma subsidiarinė ir (arba) solidari visų šios sutarties šalių atsakomybė už prievolių nevykdymą (teikiama, jei paraišką teikia keli subjektai).</text:span></text:p>
      <text:p text:style-name="P475"><text:span text:style-name="T476">24</text:span><text:span text:style-name="T477">. Pareiškėjas po paraiškos užregistravimo turi teisę rašt</text:span><text:span text:style-name="T478">u pranešti ministerijai apie pateiktos paraiškos atšaukimą ir pateikti naują paraišką kvietimo teikti paraiškas metu.</text:span></text:p>
      <text:p text:style-name="P479"><text:span text:style-name="T480">25</text:span><text:span text:style-name="T481">. Priežiūros komisijos gautas paraiškas įvertina per 15 darbo dienų. Paraiškoje vertinama:</text:span></text:p>
      <text:p text:style-name="P482"><text:span text:style-name="T483">25.1</text:span><text:span text:style-name="T484">. ar MTTV projekto vykdytojų kvalif</text:span><text:span text:style-name="T485">ikacija ir turima patirtis pakankama gauti siekiamus mokslinius ir praktinius rezultatus, kurie galėtų būti pritaikomi praktikoje;</text:span></text:p>
      <text:p text:style-name="P486"><text:span text:style-name="T487">25.2</text:span><text:span text:style-name="T488">. ar realūs ir pagrįsti siūlomi MTTV projekto plano etapai ir jų terminai;</text:span></text:p>
      <text:p text:style-name="P489"><text:span text:style-name="T490">25.3</text:span><text:span text:style-name="T491">. ar pagrįstos, racionalios ir MTT</text:span><text:span text:style-name="T492">V projektui būtinos planuojamos išlaidos;</text:span></text:p>
      <text:p text:style-name="P493"><text:span text:style-name="T494">25.4</text:span><text:span text:style-name="T495">. ar numatyti konkretūs MTTV projekto rezultatai, jų pritaikymas ir ekonominis pagrindimas;</text:span></text:p>
      <text:p text:style-name="P496"><text:span text:style-name="T497">25.5</text:span><text:span text:style-name="T498">. ar numatyta MTTV projekto rezultatais pagrįsta šviečiamoji veikla.</text:span></text:p>
      <text:p text:style-name="P499"><text:span text:style-name="T500">26</text:span><text:span text:style-name="T501">. Atitinkamos srities Priežiū</text:span><text:span text:style-name="T502">ros komisija gali paprašyti pareiškėjo per nurodytą laiką pateikti papildomą informaciją, kurios reikia paraiškai įvertinti. Tuo atveju šių taisyklių 25 punkte nurodytas terminas pratęsiamas.</text:span></text:p>
      <text:p text:style-name="P503"><text:span text:style-name="T504">27</text:span><text:span text:style-name="T505">. Jeigu MTTV projektas atitinka šių taisyklių 25.1 ir 25.2</text:span><text:span text:style-name="T506"><text:s/>taip pat 25.4 ir 25.5 punktuose nurodytus kriterijus, tačiau pareiškėjas prašo didesnės pagalbos sumos MTTV projektui įgyvendinti negu ministerija turi galimybę skirti, atitinkamos srities Priežiūros komisija gali pasiūlyti pareiškėjui įgyvendinti MTTV pr</text:span><text:span text:style-name="T507">ojektą už mažesnę lėšų sumą. Šiuo ir kitais atvejais, kai siūloma pagalbą sumažinti, paraiška grąžinama pareiškėjui ją patikslinti per nurodytą laiką.</text:span></text:p>
      <text:p text:style-name="P508"><text:span text:style-name="T509">28</text:span><text:span text:style-name="T510">. Priežiūros komisijos, įvertinusios paraiškas, parengia nustatytos formos paraiškų vertinimo rezul</text:span><text:span text:style-name="T511">tatų suvestines, kurias sekretoriatas ne vėliau kaip per 5 darbo dienas teikia Priemonių atrankos komitetui. Priemonių atrankos komitetui paprašius kartu su paraiškų vertinimo rezultatų suvestinėmis gali būti teikiamos paraiškų ir jų priedų kopijos, kita p</text:span><text:span text:style-name="T512">rašoma informacija.</text:span></text:p>
      <text:p text:style-name="P513"><text:span text:style-name="T514">29</text:span><text:span text:style-name="T515">. Kai MTTV projekto vykdymą inicijuoja ir įsipareigoja kofinansuoti ministerija kartu su kitomis valstybės institucijomis, MTTV projektų inicijavimo ir paraiškų atrankos procedūras reglamentuoja kiti teisės aktai. Sekretoriatas ap</text:span><text:span text:style-name="T516">ie šių paraiškų vertinimo rezultatus parengia nustatytos formos paraiškų vertinimo rezultatų suvestinę ir teikia ją Priemonių atrankos komitetui svarstyti.</text:span></text:p>
      <text:p text:style-name="P517"><text:span text:style-name="T518">30</text:span><text:span text:style-name="T519">. Priemonių atrankos komitetas, įvertinęs paraiškų atrankos rezultatus, teikia siūlymus Žemės<text:s/></text:span><text:span text:style-name="T520">ūkio ministerijos kancleriui dėl ministerijos finansuojamų MTTV projektų sąrašo, projektų vykdytojų ir skiriamų lėšų.</text:span></text:p>
      <text:p text:style-name="P521">Punkto pakeitimai:</text:p>
      <text:p text:style-name="P522"><text:span text:style-name="T523">Nr.<text:s/></text:span><text:a xlink:href="https://www.e-tar.lt/portal/legalAct.html?documentId=TAR.6514C3955924" office:target-frame-name="_top" xlink:show="replace"><text:span text:style-name="T524">3D-643</text:span></text:a><text:span text:style-name="T525">, 2013-09-17, Žin., 2013,<text:s/></text:span><text:span text:style-name="T526">Nr. 99-4915 (2013-09-20), i. k. 1132330ISAK003D-643</text:span></text:p>
      <text:p text:style-name="Normal"/>
      <text:p text:style-name="P527"><text:span text:style-name="T528">31</text:span><text:span text:style-name="T529">. Žemės ūkio ministerijos kancleris, remdamasis Priemonių atrankos komiteto posėdžio protokolu, priima galutinį sprendimą dėl pagalbos MTTV projektams skyrimo, patvirtindamas jį potvarkiu. Žemės ūk</text:span><text:span text:style-name="T530">io ministerijos kancleriui priėmus sprendimą dėl pagalbos skyrimo pareiškėjas tampa pagalbos gavėju. Apie priimtus neigiamus sprendimus sekretoriatas pareiškėjus informuoja raštu, nurodydamas motyvus ir apskundimo tvarką</text:span>.</text:p>
      <text:p text:style-name="P531">Punkto pakeitimai:</text:p>
      <text:p text:style-name="P532"><text:span text:style-name="T533">Nr.<text:s/></text:span><text:a xlink:href="https://www.e-tar.lt/portal/legalAct.html?documentId=TAR.6514C3955924" office:target-frame-name="_top" xlink:show="replace"><text:span text:style-name="T534">3D-643</text:span></text:a><text:span text:style-name="T535">, 2013-09-17, Žin., 2013, Nr. 99-4915 (2013-09-20), i. k. 1132330ISAK003D-643</text:span></text:p>
      <text:p text:style-name="Normal"/>
      <text:p text:style-name="P536"><text:span text:style-name="T537">32</text:span><text:span text:style-name="T538">. Visus Žemės ūkio ministerijos kanclerio potvarkiu pavirtintus sprendimus dėl pagalbos MTTV p</text:span><text:span text:style-name="T539">rojektams skyrimo, pagalbos gavėjų paraiškų ir Priemonių atrankos komiteto protokolų kopijas sekretoriatas per 2 darbo dienas perduoda Nacionalinės mokėjimo agentūros prie Žemės ūkio ministerijos (toliau – Agentūra) Rinkos reguliavimo programų<text:s/></text:span><text:soft-page-break/><text:span text:style-name="T540">departamento</text:span><text:span text:style-name="T541"><text:s/>Nacionalinės paramos skyriui (nuo 2011 m. vasario 1 d. Tiesioginės paramos departamento Nacionalinės paramos skyriui) el. paštu adresu nacparama@nma.lt ir taip pat raštu ministerijos darbo reglamente nustatyta tvarka.</text:span></text:p>
      <text:p text:style-name="P542"/>
      <text:p text:style-name="P543">Punkto pakeitimai:</text:p>
      <text:p text:style-name="P544"><text:span text:style-name="T545">Nr.<text:s/></text:span><text:a xlink:href="https://www.e-tar.lt/portal/legalAct.html?documentId=TAR.6514C3955924" office:target-frame-name="_top" xlink:show="replace"><text:span text:style-name="T546">3D-643</text:span></text:a><text:span text:style-name="T547">, 2013-09-17, Žin., 2013, Nr. 99-4915 (2013-09-20), i. k. 1132330ISAK003D-643</text:span></text:p>
      <text:p text:style-name="Normal"/>
      <text:p text:style-name="P548"><text:span text:style-name="T549">VI</text:span><text:span text:style-name="T550">.<text:s/></text:span><text:span text:style-name="T551">PAGALBOS SUTEIKIMAS IR ATSISKAITYMAS UŽ LĖŠŲ PANAUDOJIMĄ</text:span></text:p>
      <text:p text:style-name="P552"/>
      <text:p text:style-name="P553"><text:span text:style-name="T554">33</text:span><text:span text:style-name="T555">. Gavusi 32 punkt</text:span><text:span text:style-name="T556">e nurodytus dokumentus, Agentūra Bendrųjų administravimo taisyklių V skyriuje nustatyta tvarka su pagalbos gavėju sudaro sutartį.</text:span></text:p>
      <text:p text:style-name="P557"><text:span text:style-name="T558">34</text:span><text:span text:style-name="T559">. Sutartis sudaroma visam MTTV projekto vykdymo laikotarpiui. Sutartyje nustatomi šalių įsipareigojimai, MTTV projekto f</text:span><text:span text:style-name="T560">inansavimo, atsiskaitymo, ataskaitų pateikimo tvarka, nurodoma MTTV projektui numatyta visa suma ir kiekvieniems metams skiriamos lėšos, jeigu projektas vykdomas ilgiau nei vienerius metus. Prie sutarties pridedamas detalus sekretoriato su atitinkamos srit</text:span><text:span text:style-name="T561">ies Priežiūros komisija suderintas MTTV projekto vykdymo planas ir tinkamų finansuoti išlaidų sąrašas su nurodytomis lėšomis pagal tinkamų išlaidų rūšis. Tais atvejais, kai MTTV projekto įgyvendinimas tęsiamas kitais po sutarties pasirašymo kalendoriniais<text:s/></text:span><text:span text:style-name="T562">metais, MTTV projekto finansavimo sąlygos gali būti peržiūrėtos ir pakeistos atsižvelgiant į kitais kalendoriniais metais skirtus asignavimus MTTV projektams finansuoti.</text:span></text:p>
      <text:p text:style-name="P563"><text:span text:style-name="T564">35</text:span><text:span text:style-name="T565">. Lėšos pagalbos gavėjams išmokamos išlaidų kompensavimo su avanso mokėjimu būdu</text:span><text:span text:style-name="T566">. Pasirašius sutartį, Agentūra pagalbos gavėjui perveda 50 proc. MTTV projektui įgyvendinti sutartyje numatytos einamųjų metų pagalbos sumos avansą. Jei MTTV projektas įgyvendinamas per keletą metų, Agentūra kasmet pagalbos gavėjui perveda 50 proc. einamai</text:span><text:span text:style-name="T567">siais metais MTTV projektui įgyvendinti skirtos pagalbos sumos avansą.</text:span></text:p>
      <text:p text:style-name="P568"><text:span text:style-name="T569">36</text:span><text:span text:style-name="T570">. Įgyvendinant MTTV projektą galimas iki 20 proc. išlaidų nukrypimas pagal atskiras išlaidų rūšis, neviršijant bendros sutartyje numatytos sumos. Sutarties pakeitimas dėl didesnio</text:span><text:span text:style-name="T571"><text:s/>kaip 20 proc. išlaidų nukrypimo pagal atskiras išlaidų rūšis, kurios nustatytos sutartyje, negalimas. Išlaidos, viršijančios pagal atskiras išlaidų rūšis numatytas išlaidas daugiau kaip 20 proc., ir išlaidos, nenumatytos taisyklėse ir sutartyje, nefinansu</text:span><text:span text:style-name="T572">ojamos.</text:span></text:p>
      <text:p text:style-name="P573"><text:span text:style-name="T574">37</text:span><text:span text:style-name="T575">. Norėdamas pakeisti neesminę sutarties sąlygą (pvz., keičiasi pagalbos gavėjo rekvizitai, sąskaitos banke arba kredito unijoje ir kt.), kuri neturi įtakos priimant sprendimą dėl pagalbos skyrimo, pagalbos gavėjas informuoja Agentūrą raštu, n</text:span><text:span text:style-name="T576">urodydamas norimas pakeisti arba papildyti sutarties sąlygas, jų pakeitimo arba papildymo priežastis ir pagrindimo dokumentus. Sutartį pakeičia Agentūra savo nustatyta tvarka.</text:span></text:p>
      <text:p text:style-name="P577"><text:span text:style-name="T578">38</text:span><text:span text:style-name="T579">. Jeigu norima atlikti MTTV projekto vykdymo plane pakeitimus, pagalbos ga</text:span><text:span text:style-name="T580">vėjas pirmiausia kreipiasi į atitinkamos srities Priežiūros komisiją su motyvuotu raštišku prašymu, kuriame nurodo norimus atlikti pakeitimus ir jų priežastis. Priežiūros komisija sprendimą įformina protokolu ir nustatyta tvarka raštu perduoda Agentūrai. T</text:span><text:span text:style-name="T581">ik gavusi atitinkamos srities Priežiūros komisijos pritarimą Agentūra su pagalbos gavėju pasirašo susitarimą dėl sutarties keitimo. Visi susitarimai pasirašomi, kol nepasibaigę šalių sutartiniai įsipareigojimai, užtikrinant, kad šie pakeitimai neturės įtak</text:span><text:span text:style-name="T582">os MTTV projekto rezultatams.</text:span></text:p>
      <text:p text:style-name="P583"><text:span text:style-name="T584">39</text:span><text:span text:style-name="T585">. Jeigu MTTV projektas trunka vienerius metus, MTTV projekto galutinė ataskaita apie projekto rezultatus (toliau – galutinė rezultatų ataskaita) turi būti pateikta sekretoriatui ne vėliau kaip iki lapkričio 10 d., jeigu<text:s/></text:span><text:span text:style-name="T586">MTTV projektų vykdymo plane nenumatyta kitaip.</text:span></text:p>
      <text:p text:style-name="P587"><text:span text:style-name="T588">40</text:span><text:span text:style-name="T589">. Jeigu MTTV projektas trunka ilgiau kaip vienerius metus, kiekvienais metais pagalbos gavėjas iki lapkričio 10 d. pateikia sekretoriatui MTTV projekto tarpinę einamųjų metų ataskaitą apie projekto rezul</text:span><text:span text:style-name="T590">tatus (toliau – tarpinė rezultatų ataskaita), jeigu MTTV projektų vykdymo plane nenumatyta kitaip, o paskutiniaisiais projekto vykdymo metais – galutinę rezultatų ataskaitą. Tarpinė ir galutinė rezultatų ataskaitos teikiamos spausdintine forma 3 egz. ir el</text:span><text:span text:style-name="T591">ektroniniu būdu.</text:span></text:p>
      <text:p text:style-name="P592"><text:span text:style-name="T593">41</text:span><text:span text:style-name="T594">. Sekretoriatas organizuoja tarpinių ir/ar galutinių rezultatų ataskaitų svarstymą Priežiūros komisijose, kurios per 10 darbo dienų įvertina šias ataskaitas. Atitinkamos srities<text:s/></text:span><text:soft-page-break/><text:span text:style-name="T595">Priežiūros komisijai pareiškus pastabas dėl tarpinių ir</text:span><text:span text:style-name="T596">/ar galutinių rezultatų ataskaitų, per nurodytą laiką pagalbos gavėjas turi jas pataisyti arba pateikti paaiškinimą. Atitinkamos srities Priežiūros komisijai įvertinus tarpinę ir/ar galutinę rezultatų ataskaitą, parengiamas rezultatų ataskaitos įvertinimo<text:s/></text:span><text:span text:style-name="T597">protokolas, kuris perduodamas Agentūrai raštu.</text:span></text:p>
      <text:p text:style-name="P598"><text:span text:style-name="T599">42</text:span><text:span text:style-name="T600">. Jeigu MTTV projektas trunka vienerius metus, už patirtas išlaidas pagalbos gavėjas ne vėliau kaip iki gruodžio 1 d., jei sutartyje nenumatyta kitaip, atsiskaito Agentūrai, pateikdamas galutinę MTTV pro</text:span><text:span text:style-name="T601">jekto išlaidų pagrindimo suvestinę, kurioje pagal tinkamų išlaidų rūšis nurodo patirtas išlaidas ir pateikia jų pagrindimo ir apmokėjimo įrodymo dokumentų sąrašą (toliau – galutinė išlaidų pagrindimo suvestinė). Pateikdamas galutinę išlaidų pagrindimo suve</text:span><text:span text:style-name="T602">stinę, pagalbos gavėjas turi visiškai atsiskaityti už įgyvendintą MTTV projektą ir gautą avansą.</text:span></text:p>
      <text:p text:style-name="P603"><text:span text:style-name="T604">43</text:span><text:span text:style-name="T605">. Jeigu MTTV projektas trunka ilgiau kaip vienerius metus, pagalbos gavėjas kiekvienais tarpiniais MTTV projekto vykdymo metais ne vėliau kaip iki gruodž</text:span><text:span text:style-name="T606">io 1 d. (jei sutartyje nenumatyta kitaip) atsiskaito Agentūrai už patirtas išlaidas, pateikdamas tarpinę MTTV projekto išlaidų pagrindimo suvestinę, kurioje pagal tinkamų išlaidų rūšis nurodo einamaisiais metais patirtas išlaidas ir pateikia jų pagrindimo<text:s/></text:span><text:span text:style-name="T607">ir apmokėjimo įrodymo dokumentų sąrašą (toliau – tarpinė išlaidų pagrindimo suvestinė). Einamųjų metų gruodžio mėnesį patirtos išlaidos parodomos ateinančiais MTTV projekto įgyvendinimo metais teikiamoje tarpinėje ir/ar galutinėje išlaidų pagrindimo suvest</text:span><text:span text:style-name="T608">inėje ir apmokamos iš ateinančiais metais MTTV projektui įgyvendinti skirtų lėšų. Paskutiniais MTTV projekto vykdymo metais pagalbos gavėjas iki gruodžio 1 d. pateikia galutinę išlaidų pagrindimo suvestinę. Pateikdamas tarpinę išlaidų pagrindimo suvestinę<text:s/></text:span><text:span text:style-name="T609">(jeigu suvestinė teikiama tik kartą per metus) pagalbos gavėjas turi atsiskaityti už einamuosius tarpinius MTTV projekto įgyvendinimo metus ir einamaisiais metais gautą avansą, o pateikdamas galutinę išlaidų pagrindimo suvestinę pagalbos gavėjas turi visiš</text:span><text:span text:style-name="T610">kai atsiskaityti už įgyvendintą MTTV projektą.</text:span></text:p>
      <text:p text:style-name="P611"><text:span text:style-name="T612">44</text:span><text:span text:style-name="T613">. Galutinės išlaidų pagrindimo suvestinės ir tarpinės išlaidų pagrindimo suvestinės formos tvirtinamos Agentūros nustatyta tvarka ir skelbiamos Agentūros svetainėje www.nma.lt.</text:span></text:p>
      <text:p text:style-name="P614"><text:span text:style-name="T615">Galutinė išlaidų pagrindim</text:span><text:span text:style-name="T616">o suvestinė ir tarpinė išlaidų pagrindimo suvestinė turi būti užpildytos lietuvių kalba. Kita kalba užpildytos galutinė ir/ar tarpinė išlaidų pagrindimo suvestinės nebus priimamos. Pavėluotai pateikus tarpinę išlaidų pagrindimo suvestinę ir (arba) galutinę</text:span><text:span text:style-name="T617"><text:s/>išlaidų pagrindimo suvestinę (t. y. pasibaigus sutartyje numatytam MTTV projekto įgyvendinimo terminui), tarpinė išlaidų pagrindimo suvestinė ir (arba) galutinė išlaidų pagrindimo suvestinė toliau neadministruojamos ir grąžinamos pagalbos gavėjui (išskyru</text:span><text:span text:style-name="T618">s nenugalimos jėgos<text:s/></text:span><text:span text:style-name="T619">(force majeure)</text:span><text:span text:style-name="T620"><text:s/>aplinkybių atvejus).</text:span></text:p>
      <text:p text:style-name="P621">Punkto pakeitimai:</text:p>
      <text:p text:style-name="P622"><text:span text:style-name="T623">Nr.<text:s/></text:span><text:a xlink:href="https://www.e-tar.lt/portal/legalAct.html?documentId=TAR.6514C3955924" office:target-frame-name="_top" xlink:show="replace"><text:span text:style-name="T624">3D-643</text:span></text:a><text:span text:style-name="T625">, 2013-09-17, Žin., 2013, Nr. 99-4915 (2013-09-20), i. k. 1132330ISAK003D-643</text:span></text:p>
      <text:p text:style-name="Normal"/>
      <text:p text:style-name="P626"><text:span text:style-name="T627">45</text:span><text:span text:style-name="T628">. I</text:span><text:span text:style-name="T629">šlaidų pagrindimo suvestines Agentūra vertina savo nustatyta tvarka. Agentūrai paprašius, pagalbos gavėjas kartu su išlaidų pagrindimo suvestine turi pateikti kitus prašomus dokumentus Bendrųjų administravimo taisyklių 60–61 punktuose nustatyta tvarka.</text:span></text:p>
      <text:p text:style-name="P630"><text:span text:style-name="T631">46</text:span><text:span text:style-name="T632">. Agentūra, gavusi atitinkamos srities Priežiūros komisijos protokolą, kuriame teigiamai įvertinta MTTV projekto darbų rezultatų ataskaita, ir teigiamai įvertinusi tarpinę arba galutinę MTTV projekto išlaidų pagrindimo suvestinę, išmoka lėšas pagalbos<text:s/></text:span><text:span text:style-name="T633">gavėjui. Išlaidos, viršijančios atitinkamais metais MTTV projektui įgyvendinti skirtą sumą, nekompensuojamos.</text:span></text:p>
      <text:p text:style-name="P634"><text:span text:style-name="T635">47</text:span><text:span text:style-name="T636">. Atitinkamos srities Priežiūros komisijai neigiamai įvertinus pagalbos gavėjo pateiktas darbų rezultatų ataskaitas, protokolas apie šį spre</text:span><text:span text:style-name="T637">ndimą išsiunčiamas Agentūrai. Tokį sprendimą gavusi Agentūra pagalbos gavėjo pateiktos tarpinės ar galutinės išlaidų pagrindimo suvestinės nevertina ir grąžina ją pagalbos gavėjui.</text:span></text:p>
      <text:p text:style-name="P638"><text:span text:style-name="T639">48</text:span><text:span text:style-name="T640">. Jeigu MTTV projektas trunka vienerius metus, pagalbos gavėjas gali<text:s/></text:span><text:span text:style-name="T641">teikti Agentūrai tarpinę išlaidų pagrindimo suvestinę ir atsiskaityti bei gauti kompensaciją už dalį tais metais padarytų išlaidų.</text:span></text:p>
      <text:p text:style-name="P642"><text:span text:style-name="T643">49</text:span><text:span text:style-name="T644">. Jeigu MTTV projektas trunka ilgiau kaip vienerius metus, pagalbos gavėjas gali teikti kiekvienais metais iki dviejų t</text:span><text:span text:style-name="T645">arpinių išlaidų pagrindimo suvestinių, o paskutiniais MTTV projekto vykdymo metais – vieną tarpinę išlaidų pagrindimo suvestinę ir atsiskaityti bei gauti kompensaciją už dalį einamaisiais metais padarytų išlaidų.</text:span></text:p>
      <text:p text:style-name="P646"><text:span text:style-name="T647">50</text:span><text:span text:style-name="T648">. Pagalbos gavėjui pateikus tarpinę i</text:span><text:span text:style-name="T649">šlaidų pagrindimo suvestinę siekiant atsiskaityti už dalį einamaisiais MTTV projekto įgyvendinimo metais padarytų išlaidų, Agentūra, patikrinusi ir teigiamai įvertinusi tarpinę išlaidų pagrindimo suvestinę, išmoka suvestinėje nurodytą lėšų sumą. Kai bendra</text:span><text:span text:style-name="T650"><text:s/>pagal pagalbos gavėjo einamaisiais metais pateiktas tarpines išlaidų pagrindimo suvestines kompensuota ir avansu išmokėta suma pasiekia MTTV projektui įgyvendinti einamaisiais metais skirtą pagalbos sumą, MTTV projekto įgyvendinimo išlaidos nebekompensuoj</text:span><text:span text:style-name="T651">amos. Baigęs įgyvendinti MTTV projektą ar einamaisiais tarpiniais MTTV projekto įgyvendinimo metais numatytus įvykdyti darbus, pagalbos gavėjas Agentūrai pateikia galutinę/tarpinę išlaidų pagrindimo suvestinę, kurioje atsiskaito už visas einamaisiais metai</text:span><text:span text:style-name="T652">s per laikotarpį nuo paskutinės išlaidų pagrindimo suvestinės patirtas ir apmokėtas tinkamas finansuoti išlaidas.</text:span></text:p>
      <text:p text:style-name="P653"><text:span text:style-name="T654">51</text:span><text:span text:style-name="T655">. Agentūra, norėdama išmokėti avansą arba likusią neapmokėtą pagalbos dalį, užsako lėšas ir išmoka jas pagalbos gavėjams Bendrosiose<text:s/></text:span><text:span text:style-name="T656">administravimo taisyklėse nustatyta tvarka</text:span>.</text:p>
      <text:p text:style-name="P657">Punkto pakeitimai:</text:p>
      <text:p text:style-name="P658"><text:span text:style-name="T659">Nr.<text:s/></text:span><text:a xlink:href="https://www.e-tar.lt/portal/legalAct.html?documentId=TAR.63210C1D0CF3" office:target-frame-name="_top" xlink:show="replace"><text:span text:style-name="T660">3D-417</text:span></text:a><text:span text:style-name="T661">, 2012-06-13, Žin., 2012, Nr. 68-3511 (2012-06-19), i. k. 1122330ISAK003D-417</text:span></text:p>
      <text:p text:style-name="Normal"/>
      <text:p text:style-name="P662"><text:span text:style-name="T663">52</text:span><text:span text:style-name="T664">. Jei galutinės<text:s/></text:span><text:span text:style-name="T665">išlaidų pagrindimo suvestinės ir (arba) tarpinės išlaidų pagrindimo suvestinės pagalbos gavėjas Agentūrai nepateikė ar pateikė pavėluotai arba vertinant išlaidų pagrindimo suvestines buvo nustatyta, kad MTTV projektas įgyvendintas nesilaikant sutarties sąl</text:span><text:span text:style-name="T666">ygų, Agentūra apie tai praneša ministerijai, kuri priima sprendimą dėl pagalbos sumažinimo, nutraukimo arba anuliavimo.</text:span></text:p>
      <text:p text:style-name="P667"><text:span text:style-name="T668">53</text:span><text:span text:style-name="T669">. Agentūrai nustačius, kad avansu išmokėta suma didesnė negu pagalbos gavėjas atliko tinkamų finansuoti išlaidų, šį skirtumą pagal</text:span><text:span text:style-name="T670">bos gavėjas privalo grąžinti Agentūrai jos nustatytu laiku ir Agentūros darbo procedūrų apraše nustatyta tvarka. Sutartyje gali būti nustatytos ir kitos pagalbos (avanso) grąžinimo Agentūrai sąlygos ir nustatyti atvejai, kada sutartis gali būti nutraukta.</text:span></text:p>
      <text:p text:style-name="P671"><text:span text:style-name="T672">54</text:span><text:span text:style-name="T673">. Pažeidimai nustatomi ir grąžintinos lėšos administruojamos vadovaujantis Bendrųjų administravimo taisyklių XIII skyriuje nustatyta tvarka.</text:span></text:p>
      <text:p text:style-name="P674"><text:span text:style-name="T675">55</text:span><text:span text:style-name="T676">. Pagal poreikį Agentūra raštu teikia sekretoriatui ataskaitą apie sutarčių įvykdymą, kur nurodomi suta</text:span><text:span text:style-name="T677">rčių numeriai, informacija apie išmokėtą pagalbą.</text:span></text:p>
      <text:p text:style-name="P678"/>
      <text:p text:style-name="P679"><text:span text:style-name="T680">VII</text:span><text:span text:style-name="T681">.<text:s/></text:span><text:span text:style-name="T682">LĖŠŲ PANAUDOJIMO KONTROLĖ IR ATSAKOMYBĖ</text:span></text:p>
      <text:p text:style-name="P683"/>
      <text:p text:style-name="P684"><text:span text:style-name="T685">56</text:span><text:span text:style-name="T686">. Už pateiktų duomenų teisingumą ir skirtų lėšų panaudojimą atsako pagalbos gavėjo vadovas arba jungtinės veiklos sutarties pagrindu susivienijusių</text:span><text:span text:style-name="T687"><text:s/>juridinių asmenų ar mokslininkų įgaliotas asmuo. Pagalbos gavėjas privalo ne trumpiau kaip 5 metus saugoti visą su paraiška ir vykdomu MTTV projektu susijusią medžiagą ir dokumentus nuo paraiškos pateikimo datos.</text:span></text:p>
      <text:p text:style-name="P688"><text:span text:style-name="T689">57</text:span><text:span text:style-name="T690">. Agentūra savo nustatyta tvarka ats</text:span><text:span text:style-name="T691">irenka MTTV projektus ir patikrina vietoje, ar nurodytos išlaidos yra pagrįstos išlaidų pagrindimo ir išlaidų apmokėjimo įrodymo dokumentais, ar išlaidos yra padarytos šiose taisyklėse ir sutartyje nustatytais terminais.</text:span></text:p>
      <text:p text:style-name="P692"><text:span text:style-name="T693">58</text:span><text:span text:style-name="T694">. Prireikus Agentūra savo nus</text:span><text:span text:style-name="T695">tatyta tvarka atlieka užsakomąją patikrą vietoje. Pagalbos gavėjas privalo leisti Agentūros Kontrolės departamento ar kitiems kompetentingiems tarnautojams atlikti patikras.</text:span></text:p>
      <text:p text:style-name="P696"><text:span text:style-name="T697">59</text:span><text:span text:style-name="T698">. Sutartyje numatyto MTTV projekto dalykinę patikrą vietoje atrankos būdu įg</text:span><text:span text:style-name="T699">yvendina sekretoriatas, pasitelkdamas atitinkamos srities Priežiūros komisijos narius, o prireikus ir kitus ministerijos ir jos reguliavimo srities įstaigų darbuotojus.</text:span></text:p>
      <text:p text:style-name="P700"><text:span text:style-name="T701">60</text:span><text:span text:style-name="T702">. Už informavimą pagalbos teikimo klausimais, paraiškų ir privalomų pridėti dokum</text:span><text:span text:style-name="T703">entų priėmimą ir registravimą, vertinimą, Žemės ūkio ministerijos kanclerio potvarkių dėl pagalbos skyrimo rengimą, MTTV projekto darbų rezultatų ataskaitų vertinimą atsako sekretoriatas. Už sutarčių sudarymą, pagalbos grąžinimą, MTTV projektų užsakomąją p</text:span><text:span text:style-name="T704">atikrą, lėšų išmokėjimą pagalbos gavėjams, lėšų apskaitą ir jų panaudojimo kontrolę pagal šias taisykles atsako Agentūra.</text:span></text:p>
      <text:p text:style-name="P705">Punkto pakeitimai:</text:p>
      <text:p text:style-name="P706"><text:span text:style-name="T707">Nr.<text:s/></text:span><text:a xlink:href="https://www.e-tar.lt/portal/legalAct.html?documentId=TAR.6514C3955924" office:target-frame-name="_top" xlink:show="replace"><text:span text:style-name="T708">3D-643</text:span></text:a><text:span text:style-name="T709">, 2013-09-17, Žin., 201</text:span><text:span text:style-name="T710">3, Nr. 99-4915 (2013-09-20), i. k. 1132330ISAK003D-643</text:span></text:p>
      <text:p text:style-name="Normal"/>
      <text:p text:style-name="P711"><text:span text:style-name="T712">VIII</text:span><text:span text:style-name="T713">.<text:s/></text:span><text:span text:style-name="T714">MTTV PROJEKTŲ VIEŠINIMAS</text:span></text:p>
      <text:p text:style-name="P715"/>
      <text:p text:style-name="P716"><text:span text:style-name="T717">61</text:span><text:span text:style-name="T718">. Ministerijos interneto svetainėje www.zum.lt skelbiama informacija apie MTTV projektus, jų tikslus ir uždavinius ir kvietimas teikti paraiškas vykdyti MTT</text:span><text:span text:style-name="T719">V projektus. Skelbime taip pat nurodoma data, kada tikimasi MTTV projektų rezultatų, ir vieta internete, kur jie bus paskelbti.</text:span></text:p>
      <text:p text:style-name="P720"><text:span text:style-name="T721">62</text:span><text:span text:style-name="T722">. MTTV projektų rezultatai ministerijos interneto svetainėje saugomi ne trumpiau kaip 5 metus. Informaciją apie MTTV proje</text:span><text:span text:style-name="T723">ktų rezultatus galima sužinoti nemokamai.</text:span></text:p>
      <text:p text:style-name="P724"><text:span text:style-name="T725">63</text:span><text:span text:style-name="T726">. Kiti klausimai, kurių nereglamentuoja šios taisyklės, sprendžiami vadovaujantis Bendrosiomis administravimo taisyklėmis.</text:span></text:p>
      <text:p text:style-name="P727"/>
      <text:p text:style-name="P728"><text:span text:style-name="T729">_________________</text:span></text:p>
      <text:p text:style-name="P730">Priedo pakeitimai:</text:p>
      <text:p text:style-name="P731"><text:span text:style-name="T732">Nr.<text:s/></text:span><text:a xlink:href="https://www.e-tar.lt/portal/legalAct.html?documentId=TAR.150D9CF9492A" office:target-frame-name="_top" xlink:show="replace"><text:span text:style-name="T733">3D-927</text:span></text:a><text:span text:style-name="T734">, 2009-12-03, Žin., 2009, Nr. 145-6444 (2009-12-08), i. k. 1092330ISAK003D-927</text:span></text:p>
      <text:p text:style-name="P735"><text:span text:style-name="T736">Nr.<text:s/></text:span><text:a xlink:href="https://www.e-tar.lt/portal/legalAct.html?documentId=TAR.A2744A5D2A0A" office:target-frame-name="_top" xlink:show="replace"><text:span text:style-name="T737">3D-21</text:span></text:a><text:span text:style-name="T738">, 2011-01-18, Žin., 2011, Nr. 11-491 (2011-01-27), i. k. 1112330ISAK0003D-21</text:span></text:p>
      <text:p text:style-name="Normal"/>
      <text:p text:style-name="P739">Žemės ūkio, maisto ūkio ir žuvininkystės<text:s/></text:p>
      <text:p text:style-name="P740">mokslinių tyrimų ir taikomosios veiklos<text:s/></text:p>
      <text:p text:style-name="P741">finansavimo taisyklių<text:s/></text:p>
      <text:p text:style-name="P742">priedas</text:p>
      <text:p text:style-name="P743">(Lietuvos Respublikos žemės ūkio<text:s/></text:p>
      <text:p text:style-name="P744">ministro 2011 m. sausio 18<text:s/>d.<text:s/></text:p>
      <text:p text:style-name="P745">įsakymo Nr. 3D-21 redakcija)</text:p>
      <text:p text:style-name="P746"/>
      <text:p text:style-name="P747"><text:span text:style-name="T748">(Paraiškos gauti</text:span><text:s/><text:span text:style-name="T749">valstybės pagalbą žemės ūkio, maisto ūkio ir žuvininkystės moksliniams tyrimams ir taikomajai veiklai vykdyti forma)</text:span></text:p>
      <text:p text:style-name="P750"/>
      <text:p text:style-name="P751"><text:span text:style-name="T752">___________________________________</text:span></text:p>
      <text:p text:style-name="P753">(dokumento sudarytojo pavadinimas)</text:p>
      <text:p text:style-name="P754"/>
      <text:p text:style-name="P755">Lietuvos Respublikos<text:s/></text:p>
      <text:p text:style-name="P756">žemės ūkio ministerijai</text:p>
      <text:p text:style-name="P757"/>
      <text:p text:style-name="P758">PARAIŠKA<text:s/></text:p>
      <text:p text:style-name="P759"><text:span text:style-name="T760">GAUTI <text:s/>VALSTYBĖS PAGALBĄ ŽEMĖS ŪKIO, MAISTO ŪKIO IR ŽUVININKYSTĖS MOKSLINIAMS TYRIMAMS IR TAIKOMAJAI <text:s/>VEIKLAI VYKDYTI</text:span></text:p>
      <text:p text:style-name="P761"/>
      <text:p text:style-name="P762">_______________ <text:s/>Nr._______</text:p>
      <text:p text:style-name="P763">(data)</text:p>
      <text:p text:style-name="P764">__________________________</text:p>
      <text:p text:style-name="P765">(sudarymo vieta)</text:p>
      <text:p text:style-name="Normal"/>
      <text:p text:style-name="P766">I. INFORMACIJA APIE PAREIŠKĖJĄ<text:s/></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Pareiškėjo pavadinimas</text:p>
          </table:table-cell>
          <table:table-cell table:style-name="TableCell775" table:number-columns-spanned="2">
            <text:p text:style-name="P776"/>
          </table:table-cell>
          <table:covered-table-cell/>
        </table:table-row>
        <table:table-row table:style-name="TableRow777">
          <table:table-cell table:style-name="TableCell778">
            <text:p text:style-name="P779">Teisinė forma</text:p>
          </table:table-cell>
          <table:table-cell table:style-name="TableCell780" table:number-columns-spanned="2">
            <text:p text:style-name="P781"/>
          </table:table-cell>
          <table:covered-table-cell/>
        </table:table-row>
        <table:table-row table:style-name="TableRow782">
          <table:table-cell table:style-name="TableCell783">
            <text:p text:style-name="P784">Įmonės kodas</text:p>
          </table:table-cell>
          <table:table-cell table:style-name="TableCell785" table:number-columns-spanned="2">
            <text:p text:style-name="P786"/>
          </table:table-cell>
          <table:covered-table-cell/>
        </table:table-row>
        <table:table-row table:style-name="TableRow787">
          <table:table-cell table:style-name="TableCell788">
            <text:p text:style-name="P789">Vadovo vardas, pavardė, tel. Nr.</text:p>
          </table:table-cell>
          <table:table-cell table:style-name="TableCell790" table:number-columns-spanned="2">
            <text:p text:style-name="P791"/>
          </table:table-cell>
          <table:covered-table-cell/>
        </table:table-row>
        <table:table-row table:style-name="TableRow792">
          <table:table-cell table:style-name="TableCell793">
            <text:p text:style-name="P794">Finansininko vardas, pavardė, tel. Nr.</text:p>
          </table:table-cell>
          <table:table-cell table:style-name="TableCell795" table:number-columns-spanned="2">
            <text:p text:style-name="P796"/>
          </table:table-cell>
          <table:covered-table-cell/>
        </table:table-row>
        <table:table-row table:style-name="TableRow797">
          <table:table-cell table:style-name="TableCell798">
            <text:p text:style-name="P799">Adresas:</text:p>
            <text:p text:style-name="P800">gatvė, namo Nr., pašto indeksas, vietovė</text:p>
          </table:table-cell>
          <table:table-cell table:style-name="TableCell801" table:number-columns-spanned="2">
            <text:p text:style-name="P802"/>
          </table:table-cell>
          <table:covered-table-cell/>
        </table:table-row>
        <table:table-row table:style-name="TableRow803">
          <table:table-cell table:style-name="TableCell804">
            <text:p text:style-name="P805">Tel. Nr.</text:p>
          </table:table-cell>
          <table:table-cell table:style-name="TableCell806" table:number-columns-spanned="2">
            <text:p text:style-name="P807"/>
          </table:table-cell>
          <table:covered-table-cell/>
        </table:table-row>
        <table:table-row table:style-name="TableRow808">
          <table:table-cell table:style-name="TableCell809">
            <text:p text:style-name="P810">Faks Nr.</text:p>
          </table:table-cell>
          <table:table-cell table:style-name="TableCell811" table:number-columns-spanned="2">
            <text:p text:style-name="P812"/>
          </table:table-cell>
          <table:covered-table-cell/>
        </table:table-row>
        <table:table-row table:style-name="TableRow813">
          <table:table-cell table:style-name="TableCell814">
            <text:p text:style-name="P815">El. p. adresas</text:p>
          </table:table-cell>
          <table:table-cell table:style-name="TableCell816" table:number-columns-spanned="2">
            <text:p text:style-name="P817"/>
          </table:table-cell>
          <table:covered-table-cell/>
        </table:table-row>
        <table:table-row table:style-name="TableRow818">
          <table:table-cell table:style-name="TableCell819">
            <text:p text:style-name="P820">Banko pavadinimas</text:p>
          </table:table-cell>
          <table:table-cell table:style-name="TableCell821" table:number-columns-spanned="2">
            <text:p text:style-name="P822"/>
          </table:table-cell>
          <table:covered-table-cell/>
        </table:table-row>
        <table:table-row table:style-name="TableRow823">
          <table:table-cell table:style-name="TableCell824">
            <text:p text:style-name="P825">Banko kodas</text:p>
          </table:table-cell>
          <table:table-cell table:style-name="TableCell826" table:number-columns-spanned="2">
            <text:p text:style-name="P827"/>
          </table:table-cell>
          <table:covered-table-cell/>
        </table:table-row>
        <table:table-row table:style-name="TableRow828">
          <table:table-cell table:style-name="TableCell829">
            <text:p text:style-name="P830">Sąskaitos numeris</text:p>
          </table:table-cell>
          <table:table-cell table:style-name="TableCell831" table:number-columns-spanned="2">
            <text:p text:style-name="P832"/>
          </table:table-cell>
          <table:covered-table-cell/>
        </table:table-row>
        <table:table-row table:style-name="TableRow833">
          <table:table-cell table:style-name="TableCell834">
            <text:p text:style-name="P835">Pažymėti tinkamą</text:p>
          </table:table-cell>
          <table:table-cell table:style-name="TableCell836" table:number-columns-spanned="2">
            <text:p text:style-name="Normal"><text:span text:style-name="T837">⬜</text:span><text:span text:style-name="T838"><text:s/>PVM mokėtojas</text:span></text:p>
            <text:p text:style-name="P839">Jei taip, nurodykite PVM mokėtojo kodą: _______</text:p>
            <text:p text:style-name="Normal"><text:span text:style-name="T840">⬜</text:span><text:span text:style-name="T841"><text:s/>ne PVM mokėtojas</text:span></text:p>
          </table:table-cell>
          <table:covered-table-cell/>
        </table:table-row>
        <table:table-row table:style-name="TableRow842">
          <table:table-cell table:style-name="TableCell843" table:number-columns-spanned="2">
            <text:p text:style-name="P844">Jei PVM mokėtojas:<text:s/></text:p>
            <text:p text:style-name="P845">Patvirtinu, kad priemonė, kuriai organizuoti prašoma lėšų, nėra ekonominė veikla ir už šiai veiklai organizuoti įsigytas prekes ir paslaugas negalėsiu susigrąžinti PVM<text:s/></text:p>
          </table:table-cell>
          <table:covered-table-cell/>
          <table:table-cell table:style-name="TableCell846">
            <text:p text:style-name="Normal"><text:span text:style-name="T847">⬜</text:span><text:s/>Taip</text:p>
            <text:p text:style-name="P848"/>
            <text:p text:style-name="Normal"><text:span text:style-name="T849">⬜</text:span><text:s/>Ne</text:p>
          </table:table-cell>
        </table:table-row>
      </table:table>
      <text:p text:style-name="P850"/>
      <text:p text:style-name="P851">II. INFORMACIJA APIE MTTV PROJEKTO PARTNERIUS<text:s/></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Ar pareiškėjas turi partnerių moksliniam <text:s/>tyrimui ir (arba) taikomajai veiklai vykdyti</text:p>
          </table:table-cell>
          <table:table-cell table:style-name="TableCell860">
            <text:p text:style-name="Normal"><text:span text:style-name="T861">⬜</text:span><text:span text:style-name="T862"><text:s/>taip</text:span></text:p>
          </table:table-cell>
          <table:table-cell table:style-name="TableCell863">
            <text:p text:style-name="Normal"><text:span text:style-name="T864">⬜</text:span><text:span text:style-name="T865"><text:s/>ne</text:span></text:p>
          </table:table-cell>
        </table:table-row>
        <table:table-row table:style-name="TableRow866">
          <table:table-cell table:style-name="TableCell867">
            <text:p text:style-name="P868">Partnerių skaičius</text:p>
          </table:table-cell>
          <table:table-cell table:style-name="TableCell869" table:number-columns-spanned="2">
            <text:p text:style-name="P870"/>
          </table:table-cell>
          <table:covered-table-cell/>
        </table:table-row>
        <table:table-row table:style-name="TableRow871">
          <table:table-cell table:style-name="TableCell872">
            <text:p text:style-name="P873">Pirmojo partnerio rekvizitai</text:p>
          </table:table-cell>
          <table:table-cell table:style-name="TableCell874" table:number-columns-spanned="2">
            <text:p text:style-name="Normal"><text:span text:style-name="T875">Pavadinimas, juridinio asmens įm. k. ar fizinio a. k., adresas, tel., faks, el. paštas</text:span></text:p>
          </table:table-cell>
          <table:covered-table-cell/>
        </table:table-row>
        <table:table-row table:style-name="TableRow876">
          <table:table-cell table:style-name="TableCell877">
            <text:p text:style-name="P878">Antrojo partnerio<text:s/>rekvizitai</text:p>
          </table:table-cell>
          <table:table-cell table:style-name="TableCell879" table:number-columns-spanned="2">
            <text:p text:style-name="Normal"><text:span text:style-name="T880">Pavadinimas, juridinio asmens įm. k. ar fizinio a. k., adresas, tel., faks, el. paštas</text:span></text:p>
          </table:table-cell>
          <table:covered-table-cell/>
        </table:table-row>
        <table:table-row table:style-name="TableRow881">
          <table:table-cell table:style-name="TableCell882">
            <text:p text:style-name="P883">Kitų partnerių rekvizitai</text:p>
          </table:table-cell>
          <table:table-cell table:style-name="TableCell884" table:number-columns-spanned="2">
            <text:p text:style-name="Normal"><text:span text:style-name="T885">Pavadinimas, juridinio asmens įm. k. ar fizinio a. k., adresas, tel., faks, el. paštas</text:span></text:p>
          </table:table-cell>
          <table:covered-table-cell/>
        </table:table-row>
      </table:table>
      <text:p text:style-name="P886"/>
      <text:p text:style-name="P887">III. DUOMENYS APIE GAUTĄ IR (ARBA) GAUNAMĄ<text:s/>KITĄ PARAMĄ ARBA PATEIKTĄ (-AS) PARAIŠKĄ (-AS) SKIRTI TOKIĄ PARAMĄ</text:p>
      <text:p text:style-name="P888"><text:span text:style-name="T889">(</text:span><text:span text:style-name="T890">Pateikiami duomenys apie <text:s/>bet kokią gautą ir (arba) numatomą gauti <text:s/>kitą nacionalinę ir ES paramą MTTV projekte numatytai veiklai ar išlaidoms kompensuoti)</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Paramos/pagalbos priemonės pavadinimas ir institucijos, kuri skyrė ar kuriai pateikta paraiška gauti pagalbą, pavadinimas</text:p>
          </table:table-cell>
          <table:table-cell table:style-name="TableCell901">
            <text:p text:style-name="P902">Projekto pavadinimas</text:p>
          </table:table-cell>
          <table:table-cell table:style-name="TableCell903">
            <text:p text:style-name="Normal"><text:span text:style-name="T904">Paramos/pagalbos skyrimo data ir juridinis pagrindas<text:s/></text:span><text:span text:style-name="T905">(sutartis, <text:s/>įsakymas <text:s/>ir kt.)</text:span></text:p>
          </table:table-cell>
          <table:table-cell table:style-name="TableCell906">
            <text:p text:style-name="P907">Paramos/ pagalbos suma, Lt</text:p>
          </table:table-cell>
          <table:table-cell table:style-name="TableCell908">
            <text:p text:style-name="P909">Išlaidos, kurioms skiriama parama<text:s/></text:p>
          </table:table-cell>
        </table:table-row>
        <table:table-row table:style-name="TableRow910">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row>
        <table:table-row table:style-name="TableRow916">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
      <text:p text:style-name="P922"/>
      <text:p text:style-name="P923">IV. DUOMENYS APIE <text:s/>MTTV PROJEKTĄ</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MTTV projekto pavadinimas<text:s/></text:p>
          </table:table-cell>
          <table:table-cell table:style-name="TableCell931">
            <text:p text:style-name="Normal"><text:span text:style-name="T932">(MTTV projekto, kuriam įgyvendinti prašoma pagalbos, pavadinimas)</text:span><text:span text:style-name="T933"><text:s/></text:span></text:p>
          </table:table-cell>
        </table:table-row>
        <table:table-row table:style-name="TableRow934">
          <table:table-cell table:style-name="TableCell935">
            <text:p text:style-name="P936">Bendra MTTV projekto vertė, Lt</text:p>
          </table:table-cell>
          <table:table-cell table:style-name="TableCell937">
            <text:p text:style-name="Normal"><text:span text:style-name="T938">(bendra MTTV projekto vertė su tinkamomis ir netinkamomis finansuoti išlaidomis,</text:span><text:span text:style-name="T939"><text:s/>litais)</text:span></text:p>
          </table:table-cell>
        </table:table-row>
        <table:table-row table:style-name="TableRow940">
          <table:table-cell table:style-name="TableCell941">
            <text:p text:style-name="P942">Prašoma pagalbos suma, Lt<text:s/></text:p>
            <text:p text:style-name="Normal"><text:span text:style-name="T943">su PVM/be PVM</text:span><text:span text:style-name="T944"><text:s/>(reikiamą pabraukti)</text:span></text:p>
          </table:table-cell>
          <table:table-cell table:style-name="TableCell945">
            <text:p text:style-name="Normal"><text:span text:style-name="T946">(prašoma pagalbos suma, litais, nurodyti, <text:s/>ar su PVM ar be PVM)</text:span></text:p>
          </table:table-cell>
        </table:table-row>
        <table:table-row table:style-name="TableRow947">
          <table:table-cell table:style-name="TableCell948">
            <text:p text:style-name="P949">MTTV projekto vykdymo trukmė mėn.</text:p>
          </table:table-cell>
          <table:table-cell table:style-name="TableCell950">
            <text:p text:style-name="Normal"><text:span text:style-name="T951">(MTTV projekto įgyvendinimo trukmė mėnesiais, t. y. nuo planuojamos pagalbos<text:s/></text:span><text:span text:style-name="T952">sutarties pasirašymo datos iki <text:s/>galutinės išlaidų mokėjimo suvestinės pateikimo Agentūrai)</text:span></text:p>
          </table:table-cell>
        </table:table-row>
        <table:table-row table:style-name="TableRow953">
          <table:table-cell table:style-name="TableCell954">
            <text:p text:style-name="P955">Planuojama MTTV projekto pradžia</text:p>
          </table:table-cell>
          <table:table-cell table:style-name="TableCell956">
            <text:p text:style-name="Normal"><text:span text:style-name="T957">(planuojama pagalbos sutarties pasirašymo data)</text:span><text:span text:style-name="T958"><text:s text:c="2"/></text:span></text:p>
          </table:table-cell>
        </table:table-row>
        <table:table-row table:style-name="TableRow959">
          <table:table-cell table:style-name="TableCell960">
            <text:p text:style-name="P961">Planuojama MTTV projekto pabaiga</text:p>
          </table:table-cell>
          <table:table-cell table:style-name="TableCell962">
            <text:p text:style-name="P963">(planuojamo <text:s/>galutinės išlaidų pagrindimo suvestinės <text:s text:c="2"/>pateikimo Agentūrai data)</text:p>
          </table:table-cell>
        </table:table-row>
        <table:table-row table:style-name="TableRow964">
          <table:table-cell table:style-name="TableCell965">
            <text:p text:style-name="P966">Asmuo, atsakingas už paraišką</text:p>
          </table:table-cell>
          <table:table-cell table:style-name="TableCell967">
            <text:p text:style-name="P968">(pareiškėjo įgalioto asmens, kuris bus atsakingas už reikiamos informacijos teikimą, vardas, pavardė, pareigos, tel. Nr.)</text:p>
          </table:table-cell>
        </table:table-row>
        <table:table-row table:style-name="TableRow969">
          <table:table-cell table:style-name="TableCell970">
            <text:p text:style-name="P971">Partnerių vykdoma<text:s/>MTTV projekto dalis</text:p>
          </table:table-cell>
          <table:table-cell table:style-name="TableCell972">
            <text:p text:style-name="P973">Nurodoma, kurie MTTV projekto partneriai ir kokius mokslinius tyrimus ir (arba) taikomąją veiklą vykdys</text:p>
          </table:table-cell>
        </table:table-row>
      </table:table>
      <text:p text:style-name="P974"/>
      <text:p text:style-name="P975">V. MTTV PROJEKTO APRAŠAS</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MTTV projekto tikslas</text:p>
          </table:table-cell>
          <table:table-cell table:style-name="TableCell983">
            <text:p text:style-name="P984"/>
          </table:table-cell>
        </table:table-row>
        <table:table-row table:style-name="TableRow985">
          <table:table-cell table:style-name="TableCell986">
            <text:p text:style-name="P987">Numatomi spręsti uždaviniai</text:p>
            <text:p text:style-name="P988"/>
          </table:table-cell>
          <table:table-cell table:style-name="TableCell989">
            <text:p text:style-name="P990"/>
          </table:table-cell>
        </table:table-row>
        <table:table-row table:style-name="TableRow991">
          <table:table-cell table:style-name="TableCell992">
            <text:p text:style-name="P993">Rezultatai, kurie bus pasiekti įgyvendinus MTTV<text:s/>projektą</text:p>
          </table:table-cell>
          <table:table-cell table:style-name="TableCell994">
            <text:p text:style-name="P995"/>
          </table:table-cell>
        </table:table-row>
      </table:table>
      <text:p text:style-name="P996"/>
      <text:p text:style-name="P997">VI. INFORMACIJA APIE PAREIŠKĖJO IR JO PARTNERIŲ KVALIFIKACIJĄ</text:p>
      <text:p text:style-name="P998"/>
      <table:table table:style-name="Table999">
        <table:table-columns>
          <table:table-column table:style-name="TableColumn1000"/>
          <table:table-column table:style-name="TableColumn1001"/>
        </table:table-columns>
        <table:table-row table:style-name="TableRow1002">
          <table:table-cell table:style-name="TableCell1003" table:number-rows-spanned="2">
            <text:p text:style-name="P1004">MTTV projekto vadovas</text:p>
          </table:table-cell>
          <table:table-cell table:style-name="TableCell1005">
            <text:p text:style-name="P1006">Vardas, pavardė, trumpa informacija apie vadovo kvalifikaciją, darbo patirtį mokslinio tyrimo ir/ar taikomosios veiklos srityje bei organizacinius gebėjimus<text:s/></text:p>
          </table:table-cell>
        </table:table-row>
        <table:table-row table:style-name="TableRow1007">
          <table:covered-table-cell>
            <text:p text:style-name="P1008"/>
          </table:covered-table-cell>
          <table:table-cell table:style-name="TableCell1009">
            <text:p text:style-name="P1010">Svarbiausių su MTTV projektu susijusių paskelbtų straipsnių, išleistų <text:s/>leidinių <text:s/>ir seminaruose bei konferencijose skaitytų pranešimų per paskutinius dvejus metus sąrašas (iki 5 nuorodų)</text:p>
          </table:table-cell>
        </table:table-row>
        <table:table-row table:style-name="TableRow1011">
          <table:table-cell table:style-name="TableCell1012" table:number-rows-spanned="2">
            <text:p text:style-name="P1013">MTTV projekto pagrindiniai vykdytojai</text:p>
          </table:table-cell>
          <table:table-cell table:style-name="TableCell1014">
            <text:p text:style-name="P1015">Pareiškėjo ir (arba) jo partnerių vykdytojų vardai, pavardės, tel., el. pašto adresai, trumpa informacija apie vykdytojų kvalifikaciją, darbo patirtį mokslinio tyrimo ir(arba) taikomosios veiklos srityje<text:s/></text:p>
          </table:table-cell>
        </table:table-row>
        <table:table-row table:style-name="TableRow1016">
          <table:covered-table-cell>
            <text:p text:style-name="P1017"/>
          </table:covered-table-cell>
          <table:table-cell table:style-name="TableCell1018">
            <text:p text:style-name="P1019">Svarbiausių su MTTV projektu susijusių paskelbtų straipsnių, išleistų <text:s/>leidinių <text:s/>ir seminaruose bei konferencijose <text:s/>skaitytų pranešimų per paskutinius dvejus metus sąrašas (iki 5 nuorodų)</text:p>
          </table:table-cell>
        </table:table-row>
      </table:table>
      <text:p text:style-name="P1020"/>
      <text:p text:style-name="P1021">VII. MTTV PROJEKTO FUNKCIJŲ IR ATSAKOMYBĖS PASISKIRSTYMO STRUKTŪRA<text:s/></text:p>
      <text:p text:style-name="P1022"><text:span text:style-name="T1023">(pildoma, jei teikiama kartu su partneriu (-iais))</text:span></text:p>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Pareiškėjo funkcijos ir<text:s/>atsakomybė įgyvendinant projektą</text:p>
          </table:table-cell>
          <table:table-cell table:style-name="TableCell1031">
            <text:p text:style-name="P1032"/>
          </table:table-cell>
        </table:table-row>
        <table:table-row table:style-name="TableRow1033">
          <table:table-cell table:style-name="TableCell1034">
            <text:p text:style-name="P1035">Pirmojo partnerio funkcijos ir atsakomybė įgyvendinant projektą</text:p>
          </table:table-cell>
          <table:table-cell table:style-name="TableCell1036">
            <text:p text:style-name="P1037"/>
          </table:table-cell>
        </table:table-row>
        <table:table-row table:style-name="TableRow1038">
          <table:table-cell table:style-name="TableCell1039">
            <text:p text:style-name="P1040">Kitų partnerių funkcijos ir atsakomybė įgyvendinant projektą</text:p>
          </table:table-cell>
          <table:table-cell table:style-name="TableCell1041">
            <text:p text:style-name="P1042"/>
          </table:table-cell>
        </table:table-row>
      </table:table>
      <text:p text:style-name="P1043"/>
      <text:p text:style-name="P1044">VIII. MTTV PROJEKTO VYKDYMO PLANAS<text:s/></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Eil. Nr.</text:p>
          </table:table-cell>
          <table:table-cell table:style-name="TableCell1055">
            <text:p text:style-name="P1056">MTTV projekto etapo pavadinimas<text:s/></text:p>
          </table:table-cell>
          <table:table-cell table:style-name="TableCell1057">
            <text:p text:style-name="P1058">MTTV<text:s/>projekto etapo trumpas aprašas, kokie numatomi atlikti darbai</text:p>
          </table:table-cell>
          <table:table-cell table:style-name="TableCell1059">
            <text:p text:style-name="P1060">Įvykdymo terminas</text:p>
          </table:table-cell>
          <table:table-cell table:style-name="TableCell1061">
            <text:p text:style-name="P1062">Vykdytojai</text:p>
            <text:p text:style-name="P1063">(v., pavardė, tel., el. paštas)</text:p>
          </table:table-cell>
        </table:table-row>
        <table:table-row table:style-name="TableRow1064">
          <table:table-cell table:style-name="TableCell1065">
            <text:p text:style-name="P1066">1.</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IX. MTTV Projekto įgyvendinimo (PRIEŽIŪROS) rodikliai</text:p>
      <text:p text:style-name="P1110"/>
      <table:table table:style-name="Table1111">
        <table:table-columns>
          <table:table-column table:style-name="TableColumn1112"/>
          <table:table-column table:style-name="TableColumn1113"/>
        </table:table-columns>
        <table:table-header-rows>
          <table:table-row table:style-name="TableRow1114">
            <table:table-cell table:style-name="TableCell1115">
              <text:p text:style-name="P1116">Rodiklio pavadinimas</text:p>
            </table:table-cell>
            <table:table-cell table:style-name="TableCell1117">
              <text:p text:style-name="P1118">Rodiklio reikšmė<text:s/>skaičiais</text:p>
            </table:table-cell>
          </table:table-row>
        </table:table-header-rows>
        <table:table-row table:style-name="TableRow1119">
          <table:table-cell table:style-name="TableCell1120">
            <text:p text:style-name="P1121">Parengti moksliniai, informaciniai straipsniai<text:s/></text:p>
          </table:table-cell>
          <table:table-cell table:style-name="TableCell1122">
            <text:p text:style-name="P1123"/>
          </table:table-cell>
        </table:table-row>
        <table:table-row table:style-name="TableRow1124">
          <table:table-cell table:style-name="TableCell1125">
            <text:p text:style-name="P1126">Parengtos rekomendacijos <text:s/></text:p>
          </table:table-cell>
          <table:table-cell table:style-name="TableCell1127">
            <text:p text:style-name="P1128"/>
          </table:table-cell>
        </table:table-row>
        <table:table-row table:style-name="TableRow1129">
          <table:table-cell table:style-name="TableCell1130">
            <text:p text:style-name="P1131">Parengtos metodikos<text:s/></text:p>
          </table:table-cell>
          <table:table-cell table:style-name="TableCell1132">
            <text:p text:style-name="P1133"/>
          </table:table-cell>
        </table:table-row>
        <table:table-row table:style-name="TableRow1134">
          <table:table-cell table:style-name="TableCell1135">
            <text:p text:style-name="P1136">Parengtos studijos</text:p>
          </table:table-cell>
          <table:table-cell table:style-name="TableCell1137">
            <text:p text:style-name="P1138"/>
          </table:table-cell>
        </table:table-row>
      </table:table>
      <text:p text:style-name="P1139"/>
      <text:p text:style-name="P1140">X. MTTV PROJEKTO REZULTATŲ POPULIARINIMAS (ŠVIEČIAMOJI VEIKLA)</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Eil. Nr.</text:p>
          </table:table-cell>
          <table:table-cell table:style-name="TableCell1150">
            <text:p text:style-name="P1151">Priemonės pavadinimas</text:p>
          </table:table-cell>
          <table:table-cell table:style-name="TableCell1152">
            <text:p text:style-name="P1153">Atsakingi vykdytojai</text:p>
            <text:p text:style-name="P1154">(v.,<text:s/>pavardė, tel.)</text:p>
          </table:table-cell>
          <table:table-cell table:style-name="TableCell1155">
            <text:p text:style-name="P1156">Numatoma priemonės įvykdymo data ir vieta<text:s/></text:p>
          </table:table-cell>
        </table:table-row>
        <table:table-row table:style-name="TableRow1157">
          <table:table-cell table:style-name="TableCell1158">
            <text:p text:style-name="P1159">1.</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
      <text:p text:style-name="P1197"><text:span text:style-name="T1198">XI.</text:span><text:span text:style-name="T1199"><text:s/></text:span><text:span text:style-name="T1200">MTTV<text:s/></text:span><text:span text:style-name="T1201">PROJEKTO TINKAMŲ IŠLAIDŲ SĄRAŠAS</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able:number-rows-spanned="3">
              <text:p text:style-name="P1212"/>
            </table:table-cell>
            <table:table-cell table:style-name="TableCell1213" table:number-rows-spanned="3">
              <text:p text:style-name="P1214">Tinkamų išlaidų rūšys</text:p>
            </table:table-cell>
            <table:table-cell table:style-name="TableCell1215" table:number-rows-spanned="3">
              <text:p text:style-name="P1216">Pagrindimas</text:p>
            </table:table-cell>
            <table:table-cell table:style-name="TableCell1217" table:number-columns-spanned="3">
              <text:p text:style-name="P1218">Prašoma pagalbos suma Lt</text:p>
            </table:table-cell>
            <table:covered-table-cell/>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ext:p text:style-name="P1224">visam projektui</text:p>
            </table:table-cell>
            <table:table-cell table:style-name="TableCell1225">
              <text:p text:style-name="P1226"><text:span text:style-name="T1227">20 ... m.</text:span></text:p>
            </table:table-cell>
            <table:table-cell table:style-name="TableCell1228">
              <text:p text:style-name="P1229"><text:span text:style-name="T1230">20 ... m.</text:span></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text:span text:style-name="T1237">be PVM/su PVM <text:s/></text:span><text:span text:style-name="T1238">(reikiamą pabraukti)</text:span></text:p>
            </table:table-cell>
            <table:table-cell table:style-name="TableCell1239">
              <text:p text:style-name="P1240"><text:span text:style-name="T1241">be PVM/su PVM<text:s/></text:span><text:span text:style-name="T1242">(reikiamą pabraukti)</text:span></text:p>
            </table:table-cell>
            <table:table-cell table:style-name="TableCell1243">
              <text:p text:style-name="P1244"><text:span text:style-name="T1245">be PVM/su PVM<text:s/></text:span><text:span text:style-name="T1246">(reikiamą pabraukti)</text:span></text:p>
            </table:table-cell>
          </table:table-row>
        </table:table-header-rows>
        <table:table-row table:style-name="TableRow1247">
          <table:table-cell table:style-name="TableCell1248">
            <text:p text:style-name="P1249"/>
          </table:table-cell>
          <table:table-cell table:style-name="TableCell1250">
            <text:p text:style-name="P1251">Išlaidos personalui</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text: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text:span text:style-name="T1304">Išlaidos<text:s/></text:span><text:span text:style-name="T1305">prietaisams, įrangai</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text:span text:style-name="T1358">Kitos veiklos išlaidos</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Išlaidos pagal sutartis vykdomiems moksliniams tyrimams, techninėms žinioms patentams, konsultavimo ir lygiaverčių paslaugų veiklai</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2.</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Papildomos pridėtinės išlaido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Iš viso:</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text:span text:style-name="T1528">Iš jų PVM</text:span><text:span text:style-name="T1529"><text:s/>(pildoma jei prašoma pagalbos suma <text:s/>su PVM)</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ext:p text:style-name="P1539"/>
      <text:p text:style-name="P1544">PAREIŠKĖJO DEKLARACIJA</text:p>
      <text:p text:style-name="P1545"/>
      <table:table table:style-name="Table1546">
        <table:table-columns>
          <table:table-column table:style-name="TableColumn1547"/>
        </table:table-columns>
        <table:table-row table:style-name="TableRow1548">
          <table:table-cell table:style-name="TableCell1549">
            <text:p text:style-name="P1550">Aš, toliau pasirašęs, patvirtinu, kad:</text:p>
            <text:p text:style-name="P1551"/>
            <text:p text:style-name="P1552"><text:span text:style-name="T1553">1.<text:s/></text:span><text:span text:style-name="T1554">Šioje paraiškoje ir prie jos pridėtuose dokumentuose pateikta informacija yra teisinga.</text:span></text:p>
            <text:p text:style-name="P1555">2. <text:s/>Esu susipažinęs su Žemės ūkio, maisto ūkio ir žuvininkystės mokslinių tyrimų ir taikomosios veiklos finansavimo taisyklių reikalavimais ir įsipareigoju:</text:p>
            <text:p text:style-name="P1556">2.1. šių taisyklių sąlygas vykdyti tiksliai, nepažeidžiant Lietuvos Respublikos įstatymų ir kitų teisės aktų;</text:p>
            <text:p text:style-name="P1557">2.2. gavus Agentūros reikalavimą dėl permokėtos pagalbos arba avanso grąžinimo, per reikalavime nurodytą terminą grąžinti permokėtą pagalbos avansą arba pagalbą;</text:p>
            <text:p text:style-name="P1558">2.3. teikti informaciją ir dokumentus, susijusius su priemonės įgyvendinimu, nustatytais terminais;</text:p>
            <text:p text:style-name="P1559">2.4. bendradarbiauti su MTTV projekto įgyvendinimą kontroliuojančiais asmenimis, teikti jiems visą prašomą informaciją, leisti atlikti patikras vietoje, sudaryti sąlygas susipažinti su MTTV projekto įgyvendinimu susijusiais dokumentais;</text:p>
            <text:p text:style-name="P1560">2.5. nebūti gavus ir nesiekti paramos iš kitų nacionalinių ir ES programų išlaidoms, numatytoms paraiškoje, finansuoti;</text:p>
            <text:p text:style-name="P1561">2.6. ne trumpiau kaip 5 metus nuo paraiškos pateikimo ir ne trumpiau kaip 5 metus nuo paskutinės išlaidų mokėjimo suvestinės <text:s/>pateikimo Agentūrai datos saugoti su pagalbos skyrimu susijusią medžiagą ir dokumentus;</text:p>
            <text:p text:style-name="P1562">2.7. nesiekti susigrąžinti PVM iš valstybės biudžeto, jei PVM pripažinta tinkama finansuoti<text:s/>išlaida.</text:p>
            <text:p text:style-name="P1563">3. Prašoma pagalba yra mažiausia MTTV projektui įgyvendinti reikalinga suma.</text:p>
            <text:p text:style-name="P1564">4.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565">5. Nesu skolingas Valstybiniam socialinio draudimo fondui.</text:p>
            <text:p text:style-name="P1566">6. Nėra iškeltos bylos dėl bankroto, nesu likviduojamas.</text:p>
            <text:p text:style-name="P1567">7. Neturiu sunkumų, kaip apibrėžta Bendrijos gairėse dėl valstybės pagalbos sunkumus <text:s/>patiriančioms įmonėms sanuoti ir restruktūrizuoti [OL 2004 C 244, p.2].</text:p>
            <text:p text:style-name="P1568">8. Paraiška gali būti atmesta, jeigu joje pateikti ne visi prašomi duomenys (įskaitant šią deklaraciją).</text:p>
            <text:p text:style-name="P1569">9.  Sutinku, kad informacija apie mano pateiktą paraišką, nurodant pareiškėjo pavadinimą, MTTV projekto pavadinimą, paraiškos registracijos kodą, prašomą ir gautą pagalbos sumą, būtų <text:s/>viešinama visuomenės informavimo tikslais, taip pat gali būti perduota audito ir tyrimų institucijoms siekiant apsaugoti Lietuvos Respublikos interesus.</text:p>
            <text:p text:style-name="P1570">10. Patvirtinu, kad MTTV projekto rezultatai bus prieinami visiems jų vartotojams.</text:p>
            <text:p text:style-name="P1571"/>
          </table:table-cell>
        </table:table-row>
      </table:table>
      <text:p text:style-name="P1572"/>
      <text:p text:style-name="Normal"/>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Juridinio asmens<text:s/>vadovo, mokslininkų grupės koordinatoriaus pareigos)</text:p>
          </table:table-cell>
          <table:table-cell table:style-name="TableCell1580">
            <text:p text:style-name="P1581">(Parašas)</text:p>
          </table:table-cell>
          <table:table-cell table:style-name="TableCell1582">
            <text:p text:style-name="P1583">(Vardas, pavardė)</text:p>
          </table:table-cell>
        </table:table-row>
      </table:table>
      <text:p text:style-name="Normal"/>
      <text:p text:style-name="P1584">_________________</text:p>
      <text:p text:style-name="P1585">Priedo pakeitimai:</text:p>
      <text:p text:style-name="P1586"><text:span text:style-name="T1587">Nr.<text:s/></text:span><text:a xlink:href="https://www.e-tar.lt/portal/legalAct.html?documentId=TAR.A2744A5D2A0A" office:target-frame-name="_top" xlink:show="replace"><text:span text:style-name="T1588">3D-21</text:span></text:a><text:span text:style-name="T1589">, 2011-01-18, Žin., 2011, Nr. 11-491<text:s/></text:span><text:span text:style-name="T1590">(2011-01-27), i. k. 1112330ISAK0003D-21</text:span></text:p>
      <text:p text:style-name="Normal"/>
      <text:p text:style-name="P1591"><text:span text:style-name="T1592">2 priedas.</text:span><text:span text:style-name="T1593"><text:s/>Neteko galios nuo 2009-12-09</text:span></text:p>
      <text:p text:style-name="P1594">Priedo naikinimas:</text:p>
      <text:p text:style-name="P1595"><text:span text:style-name="T1596">Nr.<text:s/></text:span><text:a xlink:href="https://www.e-tar.lt/portal/legalAct.html?documentId=TAR.150D9CF9492A" office:target-frame-name="_top" xlink:show="replace"><text:span text:style-name="T1597">3D-927</text:span></text:a><text:span text:style-name="T1598">, 2009-12-03, Žin. 2009, Nr. 145-6444 (2009-12-08), i. k.<text:s/></text:span><text:span text:style-name="T1599">1092330ISAK003D-927</text:span></text:p>
      <text:p text:style-name="Normal"/>
      <text:p text:style-name="P1600"><text:span text:style-name="T1601">3 priedas.</text:span><text:span text:style-name="T1602"><text:s/>Neteko galios nuo 2009-12-09</text:span></text:p>
      <text:p text:style-name="P1603">Priedo naikinimas:</text:p>
      <text:p text:style-name="P1604"><text:span text:style-name="T1605">Nr.<text:s/></text:span><text:a xlink:href="https://www.e-tar.lt/portal/legalAct.html?documentId=TAR.150D9CF9492A" office:target-frame-name="_top" xlink:show="replace"><text:span text:style-name="T1606">3D-927</text:span></text:a><text:span text:style-name="T1607">, 2009-12-03, Žin. 2009, Nr. 145-6444 (2009-12-08), i. k. 1092330ISAK003D-927</text:span></text:p>
      <text:p text:style-name="Normal"/>
      <text:p text:style-name="P1608"/>
      <text:p text:style-name="P1609"/>
      <text:p text:style-name="P1610"><text:span text:style-name="T1611">P</text:span><text:span text:style-name="T1612">akeitimai:</text:span></text:p>
      <text:p text:style-name="P1613"/>
      <text:p text:style-name="P1614"><text:span text:style-name="T1615">1.</text:span></text:p>
      <text:p text:style-name="P1616"><text:span text:style-name="T1617">Lietuvos Respublikos žemės ūkio ministerija, Įsakymas</text:span></text:p>
      <text:p text:style-name="P1618"><text:span text:style-name="T1619">Nr.<text:s/></text:span><text:a xlink:href="https://www.e-tar.lt/portal/legalAct.html?documentId=TAR.150D9CF9492A" office:target-frame-name="_top" xlink:show="replace"><text:span text:style-name="T1620">3D-927</text:span></text:a><text:span text:style-name="T1621">, 2009-12-03, Žin., 2009, Nr. 145-6444 (2009-12-08), i. k. 1092330ISAK003D-927</text:span></text:p>
      <text:p text:style-name="P1622"><text:span text:style-name="T1623">Dėl žemės ūkio<text:s/></text:span><text:span text:style-name="T1624">ministro 2007 m. gegužės 11 d. įsakymo Nr. 3D-232 "Dėl Žemės, maisto ūkio ir žuvininkystės taikomųjų mokslinių tyrimų ir taikomosios veiklos finansavimo taisyklių patvirtinimo" pakeitimo</text:span></text:p>
      <text:p text:style-name="P1625"/>
      <text:p text:style-name="P1626"><text:span text:style-name="T1627">2.</text:span></text:p>
      <text:p text:style-name="P1628"><text:span text:style-name="T1629">Lietuvos Respublikos žemės ūkio ministerija, Įsakymas</text:span></text:p>
      <text:p text:style-name="P1630"><text:span text:style-name="T1631">Nr.<text:s/></text:span><text:a xlink:href="https://www.e-tar.lt/portal/legalAct.html?documentId=TAR.A2744A5D2A0A" office:target-frame-name="_top" xlink:show="replace"><text:span text:style-name="T1632">3D-21</text:span></text:a><text:span text:style-name="T1633">, 2011-01-18, Žin., 2011, Nr. 11-491 (2011-01-27), i. k. 1112330ISAK0003D-21</text:span></text:p>
      <text:p text:style-name="P1634"><text:span text:style-name="T1635">Dėl žemės ūkio ministro 2007 m. gegužės 11 d. įsakymo Nr. 3D-232 "Dėl Žemės, maisto ūkio ir žuvinin</text:span><text:span text:style-name="T1636">kystės taikomųjų mokslinių tyrimų ir taikomosios veiklos finansavimo taisyklių patvirtinimo" pakeitimo</text:span></text:p>
      <text:p text:style-name="P1637"/>
      <text:p text:style-name="P1638"><text:span text:style-name="T1639">3.</text:span></text:p>
      <text:p text:style-name="P1640"><text:span text:style-name="T1641">Lietuvos Respublikos žemės ūkio ministerija, Įsakymas</text:span></text:p>
      <text:p text:style-name="P1642"><text:span text:style-name="T1643">Nr.<text:s/></text:span><text:a xlink:href="https://www.e-tar.lt/portal/legalAct.html?documentId=TAR.63210C1D0CF3" office:target-frame-name="_top" xlink:show="replace"><text:span text:style-name="T1644">3D-417</text:span></text:a><text:span text:style-name="T1645">, 2</text:span><text:span text:style-name="T1646">012-06-13, Žin., 2012, Nr. 68-3511 (2012-06-19), i. k. 1122330ISAK003D-417</text:span></text:p>
      <text:p text:style-name="P1647"><text:span text:style-name="T1648">Dėl žemės ūkio ministro 2007 m. gegužės 11 d. įsakymo Nr. 3D-232 "Dėl Žemės ūkio, maisto ūkio ir žuvininkystės mokslinių tyrimų ir taikomosios veiklos finansavimo taisyklių patvirti</text:span><text:span text:style-name="T1649">nimo" pakeitimo</text:span></text:p>
      <text:p text:style-name="P1650"/>
      <text:p text:style-name="P1651"><text:span text:style-name="T1652">4.</text:span></text:p>
      <text:p text:style-name="P1653"><text:span text:style-name="T1654">Lietuvos Respublikos žemės ūkio ministerija, Įsakymas</text:span></text:p>
      <text:p text:style-name="P1655"><text:span text:style-name="T1656">Nr.<text:s/></text:span><text:a xlink:href="https://www.e-tar.lt/portal/legalAct.html?documentId=TAR.6514C3955924" office:target-frame-name="_top" xlink:show="replace"><text:span text:style-name="T1657">3D-643</text:span></text:a><text:span text:style-name="T1658">, 2013-09-17, Žin., 2013, Nr. 99-4915 (2013-09-20), i. k. 1132330ISAK003D-643</text:span></text:p>
      <text:p text:style-name="P1659"><text:span text:style-name="T1660">Dėl žemės<text:s/></text:span><text:span text:style-name="T1661">ūkio ministro 2007 m. gegužės 11 d. įsakymo Nr. 3D-232 "Dėl Žemės ūkio, maisto ūkio ir žuvininkystės mokslinių tyrimų ir taikomosios veiklos finansavimo taisyklių patvirtinimo" pakeitimo</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1" style:parent-style-name="Normal" style:family="paragraph">
      <style:paragraph-properties>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95"/>
      </style:header>
      <style:footer>
        <text:p text:style-name="P1196"/>
      </style:footer>
    </style:master-page>
    <style:master-page style:name="MP2" style:page-layout-name="PL2">
      <style:header>
        <text:p text:style-name="P1540"/>
      </style:header>
      <style:footer>
        <text:p text:style-name="P1541"/>
      </style:footer>
    </style:master-page>
    <style:master-page style:next-style-name="MP2" style:name="MPF2" style:page-layout-name="PL2">
      <style:header>
        <text:p text:style-name="P1542"/>
      </style:header>
      <style:footer>
        <text:p text:style-name="P1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06T21:47:00Z</meta:creation-date>
    <dc:date>2016-04-06T21:47:00Z</dc:date>
    <meta:template xlink:href="Normal" xlink:type="simple"/>
    <meta:editing-cycles>2</meta:editing-cycles>
    <meta:editing-duration>PT0S</meta:editing-duration>
    <meta:document-statistic meta:page-count="10" meta:paragraph-count="482" meta:word-count="5800" meta:character-count="45344" meta:row-count="1482" meta:non-whitespace-character-count="40026"/>
  </office:meta>
</office:document-meta>
</file>