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fo:color="#000000" fo:font-size="10pt" style:font-size-asian="10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style="italic" style:font-style-asian="italic"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indent="0.4916in"/>
    </style:style>
    <style:style style:name="P218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219" style:parent-style-name="DefaultParagraphFont" style:family="text">
      <style:text-properties fo:text-transform="uppercase" fo:color="#000000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223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margin-left="3.9375in">
        <style:tab-stops/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margin-left="3.9375in">
        <style:tab-stops/>
      </style:paragraph-properties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fo:margin-left="3.9375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16in">
        <style:tab-stops>
          <style:tab-stop style:type="left" style:position="5.8979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keep-with-next="always" fo:text-align="justify" fo:text-indent="0.4916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break-before="page"/>
    </style:style>
    <style:style style:name="P424" style:parent-style-name="Normal" style:master-page-name="MPF2" style:family="paragraph">
      <style:paragraph-properties fo:break-before="page" fo:text-indent="3.5437in" style:page-number="1"/>
    </style:style>
    <style:style style:name="P425" style:parent-style-name="Normal" style:family="paragraph">
      <style:paragraph-properties fo:text-indent="3.5437in"/>
    </style:style>
    <style:style style:name="P426" style:parent-style-name="Normal" style:family="paragraph">
      <style:paragraph-properties fo:text-indent="3.5437in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  <style:text-properties fo:color="#000000"/>
    </style:style>
    <style:style style:name="P43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>
        <style:tab-stops>
          <style:tab-stop style:type="left" style:position="6.3in"/>
        </style:tab-stops>
      </style:paragraph-properties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break-before="page"/>
    </style:style>
    <style:style style:name="P518" style:parent-style-name="Normal" style:master-page-name="MPF3" style:family="paragraph">
      <style:paragraph-properties fo:break-before="page" fo:text-indent="3.5437in" style:page-number="1"/>
    </style:style>
    <style:style style:name="P519" style:parent-style-name="Normal" style:family="paragraph">
      <style:paragraph-properties fo:text-indent="3.5437in"/>
    </style:style>
    <style:style style:name="P520" style:parent-style-name="Normal" style:family="paragraph">
      <style:paragraph-properties fo:text-indent="3.5437in"/>
    </style:style>
    <style:style style:name="P521" style:parent-style-name="Normal" style:family="paragraph">
      <style:paragraph-properties fo:text-indent="3.543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olumn527" style:family="table-column">
      <style:table-column-properties style:column-width="5.5236in" style:use-optimal-column-width="false"/>
    </style:style>
    <style:style style:name="TableColumn528" style:family="table-column">
      <style:table-column-properties style:column-width="0.3131in" style:use-optimal-column-width="false"/>
    </style:style>
    <style:style style:name="TableColumn529" style:family="table-column">
      <style:table-column-properties style:column-width="1.0208in" style:use-optimal-column-width="false"/>
    </style:style>
    <style:style style:name="Table526" style:family="table">
      <style:table-properties style:width="6.8576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break-before="page"/>
    </style:style>
    <style:style style:name="P539" style:parent-style-name="Normal" style:master-page-name="MPF4" style:family="paragraph">
      <style:paragraph-properties fo:break-before="page" fo:text-indent="3.5437in" style:page-number="1"/>
    </style:style>
    <style:style style:name="P540" style:parent-style-name="Normal" style:family="paragraph">
      <style:paragraph-properties fo:text-indent="3.5437in"/>
    </style:style>
    <style:style style:name="P541" style:parent-style-name="Normal" style:family="paragraph">
      <style:paragraph-properties fo:text-indent="3.5437in"/>
    </style:style>
    <style:style style:name="P542" style:parent-style-name="Normal" style:family="paragraph">
      <style:paragraph-properties fo:text-indent="3.5437in"/>
    </style:style>
    <style:style style:name="P543" style:parent-style-name="Normal" style:family="paragraph">
      <style:text-properties fo:font-weight="bold" style:font-weight-asian="bold"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P547" style:parent-style-name="Normal" style:family="paragraph">
      <style:paragraph-properties fo:text-align="justify" fo:text-indent="0.4916in"/>
      <style:text-properties fo:color="#000000"/>
    </style:style>
    <style:style style:name="P548" style:parent-style-name="Normal" style:family="paragraph">
      <style:paragraph-properties fo:text-align="justify" fo:text-indent="0.475in">
        <style:tab-stops>
          <style:tab-stop style:type="left" style:position="6.2937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P60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>
        <style:tab-stops>
          <style:tab-stop style:type="left" style:position="6.3in"/>
        </style:tab-stops>
      </style:paragraph-properties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margin-left="3.5437in">
        <style:tab-stops/>
      </style:paragraph-properties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margin-left="3.5437in">
        <style:tab-stops/>
      </style:paragraph-properties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margin-left="3.5437in">
        <style:tab-stops/>
      </style:paragraph-properties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justify" fo:margin-left="3.5437in">
        <style:tab-stops/>
      </style:paragraph-properties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justify" fo:text-indent="0.5in"/>
    </style:style>
    <style:style style:name="T67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7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break-before="page"/>
    </style:style>
    <style:style style:name="P678" style:parent-style-name="Normal" style:master-page-name="MPF5" style:family="paragraph">
      <style:paragraph-properties fo:break-before="page" fo:text-indent="3.5437in" style:page-number="1"/>
    </style:style>
    <style:style style:name="P679" style:parent-style-name="Normal" style:family="paragraph">
      <style:paragraph-properties fo:text-indent="3.5437in"/>
    </style:style>
    <style:style style:name="P680" style:parent-style-name="Normal" style:family="paragraph">
      <style:paragraph-properties fo:text-indent="3.5437in"/>
    </style:style>
    <style:style style:name="P681" style:parent-style-name="Normal" style:family="paragraph">
      <style:paragraph-properties fo:text-indent="3.5437in"/>
    </style:style>
    <style:style style:name="P682" style:parent-style-name="Normal" style:family="paragraph">
      <style:paragraph-properties fo:text-indent="0.4916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justify"/>
      <style:text-properties fo:color="#000000"/>
    </style:style>
    <style:style style:name="P68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8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88" style:parent-style-name="Normal" style:family="paragraph">
      <style:paragraph-properties fo:text-align="center">
        <style:tab-stops>
          <style:tab-stop style:type="left" style:position="6.2937in"/>
        </style:tab-stops>
      </style:paragraph-properties>
      <style:text-properties fo:color="#000000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5-01 iki 2007-05-28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, nurodytų šio įstatymo 2 straipsnio 1 dalyje, registravimą ir su tuo susijusių dokumentų išdavimą, taip pat už išradimo patento, pramoninio dizaino, prekių ženklo galiojimo termino pratęsimą, patentinio patikėtinio registravimą Lietuvos R</text:span><text:span text:style-name="T26">espublikos valstybiniame patentų biure (toliau – Valstybinis patentų biuras).</text:span><text:s/></text:p>
      <text:p text:style-name="P27">Straipsnio pakeitimai:</text:p>
      <text:p text:style-name="P28"><text:span text:style-name="T29">Nr.<text:s/></text:span><text:a xlink:href="https://www.e-tar.lt/portal/legalAct.html?documentId=TAR.9EF710C0F1D6" office:target-frame-name="_top" xlink:show="replace"><text:span text:style-name="T30">IX-1847</text:span></text:a><text:span text:style-name="T31">, 2003-11-25, Žin., 2003, Nr. 116-5253 (2003-12-12), i. k.<text:s/></text:span><text:span text:style-name="T32">1031010ISTA0IX-1847</text:span></text:p>
      <text:p text:style-name="Normal"/>
      <text:p text:style-name="P33"><text:span text:style-name="T34">2</text:span><text:span text:style-name="T35"><text:s/>straipsnis.<text:s/></text:span><text:span text:style-name="T36">Pagrindinės šio įstatymo sąvokos</text:span></text:p>
      <text:p text:style-name="P37"><text:span text:style-name="T38">1</text:span><text:span text:style-name="T39">.<text:s/></text:span><text:span text:style-name="T40">Pramoninės nuosavybės objektas</text:span><text:span text:style-name="T41"><text:s/>– išradimo patentas, pramoninis dizainas, puslaidininkinio gaminio topografija, prekių ženklas.</text:span><text:s/></text:p>
      <text:p text:style-name="P42">Straipsnio dalies pakeitimai:</text:p>
      <text:p text:style-name="P43"><text:span text:style-name="T44">Nr.<text:s/></text:span><text:a xlink:href="https://www.e-tar.lt/portal/legalAct.html?documentId=TAR.9EF710C0F1D6" office:target-frame-name="_top" xlink:show="replace"><text:span text:style-name="T45">IX-1847</text:span></text:a><text:span text:style-name="T46">, 2003-11-25, Žin., 2003, Nr. 116-5253 (2003-12-12), i. k. 1031010ISTA0IX-1847</text:span></text:p>
      <text:p text:style-name="Normal"/>
      <text:p text:style-name="P47"><text:span text:style-name="T48">2</text:span><text:span text:style-name="T49">.<text:s/></text:span><text:span text:style-name="T50">Patentinis patikėtinis</text:span><text:span text:style-name="T51"><text:s/>– fizinis asmuo,</text:span><text:span text:style-name="T52"><text:s/></text:span><text:span text:style-name="T53">Vyriausybės patvirtintų Patentinių patikėt</text:span><text:span text:style-name="T54">inių nuostatų nustatyta tvarka įrašytas į Lietuvos Respublikos patentinių patikėtinių registrą.</text:span></text:p>
      <text:p text:style-name="P55"/>
      <text:p text:style-name="P56"><text:span text:style-name="T57">3</text:span><text:span text:style-name="T58"><text:s/>straipsnis.<text:s/></text:span><text:span text:style-name="T59">Mokesčių mokėtojai</text:span><text:span text:style-name="T60"><text:s/></text:span></text:p>
      <text:p text:style-name="P61"><text:span text:style-name="T62">Mokesčius už pramoninės nuosavybės objektų registravimą (toliau – mokesčiai) moka fiziniai ir juridiniai asmenys,<text:s/></text:span><text:span text:style-name="T63">išskyrus Lietuvos banką</text:span><text:span text:style-name="T64">, už pramoninės nuosavybės objektų registravimą ir su tuo susijusių dokumentų išdavimą, taip pat už išradimo patento, pramoninio dizaino, prekių ženklo galiojimo termino pratęsimą, patentinio patikėtinio registravimą Valstybiniame pa</text:span><text:span text:style-name="T65">tentų biure.</text:span></text:p>
      <text:p text:style-name="P66">Straipsnio pakeitimai:</text:p>
      <text:p text:style-name="P67"><text:span text:style-name="T68">Nr.<text:s/></text:span><text:a xlink:href="https://www.e-tar.lt/portal/legalAct.html?documentId=TAR.2F2B455B6D12" office:target-frame-name="_top" xlink:show="replace"><text:span text:style-name="T69">IX-2139</text:span></text:a><text:span text:style-name="T70">, 2004-04-15, Žin., 2004, Nr. 61-2188 (2004-04-27), i. k. 1041010ISTA0IX-2139</text:span></text:p>
      <text:p text:style-name="Normal"/>
      <text:p text:style-name="P71"><text:span text:style-name="T72">4</text:span><text:span text:style-name="T73"><text:s/>straipsnis.<text:s/></text:span><text:span text:style-name="T74">Mokesčių objektai ir dydžiai</text:span></text:p>
      <text:p text:style-name="P75"><text:span text:style-name="T76">Mokesčiai mokami už:</text:span></text:p>
      <text:p text:style-name="P77"><text:span text:style-name="T78">1</text:span><text:span text:style-name="T79">) išradimo patentavimą ir su tuo susijusių dokumentų išdavimą bei išradimo patento galiojimo termino</text:span><text:span text:style-name="T80"><text:s/></text:span><text:span text:style-name="T81">pratęsimą (1 priedėlis);</text:span></text:p>
      <text:p text:style-name="P82"><text:span text:style-name="T83">2</text:span><text:span text:style-name="T84">) pramoninio dizaino registravimą ir su tuo susijusių dokumentų išdavimą bei pramoninio dizaino ga</text:span><text:span text:style-name="T85">liojimo termino pratęsimą (2 priedėlis);</text:span></text:p>
      <text:p text:style-name="P86"><text:span text:style-name="T87">3</text:span><text:span text:style-name="T88">) puslaidininkinio gaminio topografijos registravimą ir su tuo susijusių dokumentų išdavimą (3 priedėlis);</text:span></text:p>
      <text:p text:style-name="P89"><text:span text:style-name="T90">4</text:span><text:span text:style-name="T91">) prekių ženklo registravimą ir su tuo susijusių dokumentų išdavimą bei prekių ženklo galiojimo te</text:span><text:span text:style-name="T92">rmino pratęsimą (4 priedėlis);</text:span></text:p>
      <text:p text:style-name="P93"><text:span text:style-name="T94">5</text:span><text:span text:style-name="T95">)<text:s/></text:span><text:span text:style-name="T96">netenka galios 2004-01-01</text:span><text:span text:style-name="T97">;</text:span></text:p>
      <text:p text:style-name="P98">Straipsnio punkto pakeitimai:</text:p>
      <text:p text:style-name="P99"><text:span text:style-name="T100">Nr.<text:s/></text:span><text:a xlink:href="https://www.e-tar.lt/portal/legalAct.html?documentId=TAR.9EF710C0F1D6" office:target-frame-name="_top" xlink:show="replace"><text:span text:style-name="T101">IX-1847</text:span></text:a><text:span text:style-name="T102">, 2003-11-25, Žin., 2003, Nr. 116-5253 (2003-12-12), i. k. 1031010IS</text:span><text:span text:style-name="T103">TA0IX-1847</text:span></text:p>
      <text:p text:style-name="Normal"/>
      <text:p text:style-name="P104"><text:span text:style-name="T105">6</text:span><text:span text:style-name="T106">) patentinio patikėtinio registravimą (6 priedėlis).</text:span></text:p>
      <text:p text:style-name="P107"/>
      <text:p text:style-name="P108"><text:span text:style-name="T109">5</text:span><text:span text:style-name="T110"><text:s/>straipsnis.<text:s/></text:span><text:span text:style-name="T111">Mokesčių lengvatos</text:span></text:p>
      <text:p text:style-name="P112"><text:span text:style-name="T113">Fiziniams asmenims, savo vardu patentuojantiems išradimus bei registruojantiems pramoninį dizainą, už paraiškos padavimą mokesčių dydis mažina</text:span><text:span text:style-name="T114">mas 50 procentų.</text:span></text:p>
      <text:p text:style-name="P115"/>
      <text:p text:style-name="P116"><text:span text:style-name="T117">6</text:span><text:span text:style-name="T118"><text:s/>straipsnis.<text:s/></text:span><text:span text:style-name="T119">Mokesčių mokėjimas</text:span></text:p>
      <text:p text:style-name="P120"><text:span text:style-name="T121">1</text:span><text:span text:style-name="T122">. Mokesčiai už išradimo patentavimą, pramoninio dizaino, puslaidininkinio gaminio topografijos, prekių ženklo registravimą ir su tuo susijusių dokumentų išdavimą bei patentinio patikėtinio<text:s/></text:span><text:span text:style-name="T123">registravimą mokami mokėjimo dieną nustatytais</text:span><text:span text:style-name="T124"><text:s/></text:span><text:span text:style-name="T125">dydžiais litais prieš registruojant pramoninės nuosavybės objektus ir išduodant su tuo susijusius dokumentus bei prieš registruojant patentinį patikėtinį Valstybiniame patentų biure.</text:span><text:s/></text:p>
      <text:p text:style-name="P126">Straipsnio dalies pakeitimai:</text:p>
      <text:p text:style-name="P127"><text:span text:style-name="T128">Nr.<text:s/></text:span><text:a xlink:href="https://www.e-tar.lt/portal/legalAct.html?documentId=TAR.9EF710C0F1D6" office:target-frame-name="_top" xlink:show="replace"><text:span text:style-name="T129">IX-1847</text:span></text:a><text:span text:style-name="T130">, 2003-11-25, Žin., 2003, Nr. 116-5253 (2003-12-12), i. k. 1031010ISTA0IX-1847</text:span></text:p>
      <text:p text:style-name="Normal"/>
      <text:p text:style-name="P131"><text:span text:style-name="T132">2</text:span><text:span text:style-name="T133">. Mokesčiai už išradimo patento, pramoninio dizaino ir prekių ženklo gali</text:span><text:span text:style-name="T134">ojimo termino pratęsimą sumokami:</text:span></text:p>
      <text:p text:style-name="P135"><text:span text:style-name="T136">1</text:span><text:span text:style-name="T137">) per du paskutinius išradimo patento galiojimo termino einamųjų metų mėnesius;<text:s/></text:span></text:p>
      <text:p text:style-name="P138"><text:span text:style-name="T139">2</text:span><text:span text:style-name="T140">) per šešis paskutinius pramoninio dizaino galiojimo termino mėnesius;</text:span></text:p>
      <text:p text:style-name="P141"><text:span text:style-name="T142">3</text:span><text:span text:style-name="T143">) per paskutinius prekių ženklo galiojimo termino metus.</text:span></text:p>
      <text:p text:style-name="P144"><text:span text:style-name="T145">3</text:span><text:span text:style-name="T146">. Mokesčiai už išradimo patento, pramoninio dizaino ir prekių ženklo galiojimo termino pratęsimą gali būti sumokėti pasibaigus šio straipsnio 2 dalies 1–3 punktuose nustatytam mokėjimo terminui, tačiau ne vėliau kaip per 6 mėnesius.<text:s/></text:span></text:p>
      <text:p text:style-name="P147"><text:span text:style-name="T148">4</text:span><text:span text:style-name="T149">. Už teisi</text:span><text:span text:style-name="T150">ngą mokesčių sumokėjimą atsakingas Valstybinis patentų biuras.</text:span></text:p>
      <text:p text:style-name="P151"><text:span text:style-name="T152">5</text:span><text:span text:style-name="T153">. Mokesčiai sumokami banko įstaigoje grynaisiais pinigais arba lėšas pervedant. Mokesčių sumokėjimas patvirtinamas pateikiant Valstybiniam patentų biurui mokamąjį pavedimą su banko žymomis</text:span><text:span text:style-name="T154"><text:s/>arba kvitą.<text:s/></text:span></text:p>
      <text:p text:style-name="P155"/>
      <text:p text:style-name="P156"><text:span text:style-name="T157">7</text:span><text:span text:style-name="T158"><text:s/>straipsnis.<text:s/></text:span><text:span text:style-name="T159">Mokesčių grąžinimas</text:span></text:p>
      <text:p text:style-name="P160"><text:span text:style-name="T161">Sumokėti mokesčiai arba jų dalis grąžinama:</text:span></text:p>
      <text:p text:style-name="P162"><text:span text:style-name="T163">1</text:span><text:span text:style-name="T164">) kai mokesčių sumokėta daugiau, negu numatyta</text:span><text:span text:style-name="T165"><text:s/></text:span><text:span text:style-name="T166">pagal šį įstatymą;</text:span></text:p>
      <text:p text:style-name="P167"><text:span text:style-name="T168">2</text:span><text:span text:style-name="T169">) kai Valstybiniame patentų biure atsisakoma priimti paraišką, nes ji neatitinka<text:s/></text:span><text:span text:style-name="T170">teisės aktuose nustatytų reikalavimų;</text:span></text:p>
      <text:p text:style-name="P171"><text:span text:style-name="T172">3</text:span><text:span text:style-name="T173">) kai sumokėjus mokesčius nesikreipiama dėl pramoninės nuosavybės objektų registravimo ir su tuo susijusių dokumentų išdavimo, taip pat dėl išradimo patento, pramoninio dizaino, prekių ženklo galiojimo termino pra</text:span><text:span text:style-name="T174">tęsimo, patentinio patikėtinio registravimo.</text:span></text:p>
      <text:p text:style-name="P175"><text:span text:style-name="T176">2</text:span><text:span text:style-name="T177">. Mokesčiai grąžinami, jeigu prašymas juos grąžinti vietos mokesčio administratoriui pateikiamas per Mokesčių administravimo įstatymo nustatytą terminą.</text:span></text:p>
      <text:p text:style-name="P178"><text:span text:style-name="T179">3</text:span><text:span text:style-name="T180">. Mokesčių permoką mokėtojui grąžina vietos mo</text:span><text:span text:style-name="T181">kesčio administratorius Mokesčių administravimo įstatymo nustatyta tvarka, jeigu mokesčių mokėtojas pateikia Valstybinio patentų biuro išduotą motyvuotą pažymą, nurodančią mokesčių grąžinimo priežastis.</text:span></text:p>
      <text:p text:style-name="P182"/>
      <text:p text:style-name="P183"><text:span text:style-name="T184">8</text:span><text:span text:style-name="T185"><text:s/></text:span><text:span text:style-name="T186">straipsnis.<text:s/></text:span><text:span text:style-name="T187">Mokesčių mokėjimo kontrolė</text:span></text:p>
      <text:p text:style-name="P188"><text:span text:style-name="T189">1</text:span><text:span text:style-name="T190">. Mokesčių mokėjimą kontroliuoja vietos mokesčio administratorius.</text:span></text:p>
      <text:p text:style-name="P191"><text:span text:style-name="T192">2</text:span><text:span text:style-name="T193">. Jeigu patikrinimo metu nustatoma, kad mokesčiai buvo sumokėti per maži arba iš viso nesumokėti, trūkstama arba visa suma Mokesčių administravimo įstatymo nustatyta tvarka išieškoma į</text:span><text:span text:style-name="T194"><text:s/>valstybės biudžetą iš Valstybinio patentų biuro, dėl kurio kaltės mokesčiai buvo sumokėti per maži arba iš viso nesumokėti.</text:span></text:p>
      <text:p text:style-name="P195"/>
      <text:p text:style-name="P196"><text:span text:style-name="T197">9</text:span><text:span text:style-name="T198"><text:s/></text:span><text:span text:style-name="T199">straipsnis.<text:s/></text:span><text:span text:style-name="T200">Mokesčių įskaitymas į valstybės biudžetą</text:span></text:p>
      <text:p text:style-name="P201"><text:span text:style-name="T202">Mokesčiai įskaitomi į valstybės biudžetą.<text:s/></text:span></text:p>
      <text:p text:style-name="P203"/>
      <text:p text:style-name="P204"><text:span text:style-name="T205">10</text:span><text:span text:style-name="T206"><text:s/>straipsnis.<text:s/></text:span><text:span text:style-name="T207">Įs</text:span><text:span text:style-name="T208">tatymo įsigaliojimas</text:span></text:p>
      <text:p text:style-name="P209"><text:span text:style-name="T210">Šis įstatymas įsigalioja nuo 2001 m. liepos 1 d.</text:span></text:p>
      <text:p text:style-name="P211"/>
      <text:p text:style-name="P212"/>
      <text:p text:style-name="P213"><text:span text:style-name="T214">Skelbiu šį Lietuvos Respublikos Seimo priimtą įstatymą.</text:span></text:p>
      <text:p text:style-name="P215"/>
      <text:p text:style-name="P216"/>
      <text:p text:style-name="P217"/>
      <text:p text:style-name="P218"><text:span text:style-name="T219">RESPUBLIKOS PREZIDENTAS</text:span><text:span text:style-name="T220"><text:tab/></text:span><text:span text:style-name="T221">VALDAS ADAMKUS</text:span></text:p>
      <text:p text:style-name="P222"/>
      <text:soft-page-break/>
      <text:p text:style-name="P223"><text:span text:style-name="T224">Lietuvos Respublikos Seimo</text:span></text:p>
      <text:p text:style-name="P225"><text:span text:style-name="T226">2001 m. birželio 5 d.</text:span></text:p>
      <text:p text:style-name="P227"><text:span text:style-name="T228">įstatymo Nr. IX-352</text:span></text:p>
      <text:p text:style-name="P229"><text:span text:style-name="T230">1</text:span><text:span text:style-name="T231"><text:s/>PRIEDĖLIS</text:span></text:p>
      <text:p text:style-name="P232"/>
      <text:p text:style-name="P233"><text:span text:style-name="T234">MOKESČIŲ UŽ IŠRADIMO PATENTAVIMĄ IR SU TUO SUSIJUSIŲ DOKUMENTŲ IŠDAVIMĄ BEI IŠRADIMO PATENTO GALIOJIMO TERMINO PRATĘSIMĄ DYDŽIAI (LITAIS)</text:span></text:p>
      <text:p text:style-name="P235"/>
      <text:p text:style-name="P236"><text:span text:style-name="T237">1</text:span><text:span text:style-name="T238">. Už patentinės paraiškos (toliau – paraiška) padavimą</text:span><text:span text:style-name="T239"><text:tab/>400</text:span></text:p>
      <text:p text:style-name="P240"><text:span text:style-name="T241">1.1</text:span><text:span text:style-name="T242">. Už kiekvien</text:span><text:span text:style-name="T243">ą po dešimtojo einantį išradimo apibrėžties punktą</text:span><text:span text:style-name="T244"><text:tab/>40</text:span></text:p>
      <text:p text:style-name="P245"><text:span text:style-name="T246">2</text:span><text:span text:style-name="T247">. Už ankstesnį paraiškos skelbimą (kai to prašo pareiškėjas)</text:span><text:span text:style-name="T248"><text:tab/>120</text:span></text:p>
      <text:p text:style-name="P249"><text:span text:style-name="T250">3</text:span><text:span text:style-name="T251">. Už tarptautinės patentinės paraiškos vertimo padavimą</text:span><text:span text:style-name="T252"><text:tab/>400</text:span></text:p>
      <text:p text:style-name="P253"><text:span text:style-name="T254">3.1</text:span><text:span text:style-name="T255">. Už kiekvieną po dešimtojo einantį tarptautinės patentinės</text:span></text:p>
      <text:p text:style-name="P256"><text:span text:style-name="T257">paraiškos išradimo apibrėžties punktą</text:span><text:span text:style-name="T258"><text:tab/>40</text:span></text:p>
      <text:p text:style-name="P259"><text:span text:style-name="T260">4</text:span><text:span text:style-name="T261">. Už Europos patento išradimo apibrėžties vertimo paskelbimą</text:span><text:span text:style-name="T262"><text:tab/>160</text:span></text:p>
      <text:p text:style-name="P263"><text:span text:style-name="T264">4.1</text:span><text:span text:style-name="T265">. Už kiekvieną po dešimtojo einantį Europos patento išradimo<text:s/></text:span></text:p>
      <text:p text:style-name="P266"><text:span text:style-name="T267">apibrėžties punktą</text:span><text:span text:style-name="T268"><text:tab/>40</text:span></text:p>
      <text:p text:style-name="P269"><text:span text:style-name="T270">5</text:span><text:span text:style-name="T271">.</text:span><text:span text:style-name="T272"><text:s/></text:span><text:span text:style-name="T273">Už Europos patento pakeistos išradimo apibrėžties<text:s/></text:span></text:p>
      <text:p text:style-name="P274"><text:span text:style-name="T275">vertimo paskelbimą</text:span><text:span text:style-name="T276"><text:tab/>120</text:span></text:p>
      <text:p text:style-name="P277"><text:span text:style-name="T278">6</text:span><text:span text:style-name="T279">. Už patento išdavimą</text:span><text:span text:style-name="T280"><text:tab/>240</text:span></text:p>
      <text:p text:style-name="P281"><text:span text:style-name="T282">7</text:span><text:span text:style-name="T283">. Už apeliacijos pareiškimą</text:span><text:span text:style-name="T284"><text:tab/>120</text:span></text:p>
      <text:p text:style-name="P285"><text:span text:style-name="T286">8</text:span><text:span text:style-name="T287">. Už pakeitimo įrašymą Lietuvos Respublikos patentų registre</text:span><text:span text:style-name="T288"><text:tab/>120</text:span></text:p>
      <text:p text:style-name="P289"><text:span text:style-name="T290">9</text:span><text:span text:style-name="T291">. Už paraiškos patvirtintos kopijos<text:s/></text:span><text:span text:style-name="T292">išdavimą</text:span><text:span text:style-name="T293"><text:tab/>80</text:span></text:p>
      <text:p text:style-name="P294"><text:span text:style-name="T295">10</text:span><text:span text:style-name="T296">. Už išrašo iš Lietuvos Respublikos patentų registro išdavimą</text:span><text:span text:style-name="T297"><text:tab/>120</text:span></text:p>
      <text:p text:style-name="P298"><text:span text:style-name="T299">11</text:span><text:span text:style-name="T300">. Už patentinės paraiškos ar patento nuosavybės teisės pakeitimo</text:span></text:p>
      <text:p text:style-name="P301"><text:span text:style-name="T302">Registravimą</text:span><text:span text:style-name="T303"><text:tab/>400</text:span></text:p>
      <text:p text:style-name="P304"><text:span text:style-name="T305">12</text:span><text:span text:style-name="T306">. Už licencinės (sublicencinės) sutarties registravimą</text:span><text:span text:style-name="T307"><text:tab/>240</text:span></text:p>
      <text:p text:style-name="P308"><text:span text:style-name="T309">13</text:span><text:span text:style-name="T310">. Metų mokesč</text:span><text:span text:style-name="T311">iai už patento galiojimą:<text:s/></text:span></text:p>
      <text:p text:style-name="P312"><text:span text:style-name="T313">13.1</text:span><text:span text:style-name="T314">. trečiaisiais metais</text:span><text:span text:style-name="T315"><text:tab/>280</text:span></text:p>
      <text:p text:style-name="P316"><text:span text:style-name="T317">13.2</text:span><text:span text:style-name="T318">. ketvirtaisiais metais</text:span><text:span text:style-name="T319"><text:tab/>320</text:span></text:p>
      <text:p text:style-name="P320"><text:span text:style-name="T321">13.3</text:span><text:span text:style-name="T322">. penktaisiais metais</text:span><text:span text:style-name="T323"><text:tab/>400</text:span></text:p>
      <text:p text:style-name="P324"><text:span text:style-name="T325">13.4</text:span><text:span text:style-name="T326">. šeštaisiais metais</text:span><text:span text:style-name="T327"><text:tab/>480</text:span></text:p>
      <text:p text:style-name="P328"><text:span text:style-name="T329">13.5</text:span><text:span text:style-name="T330">. septintaisiais metais</text:span><text:span text:style-name="T331"><text:tab/>560</text:span></text:p>
      <text:p text:style-name="P332"><text:span text:style-name="T333">13.6</text:span><text:span text:style-name="T334">. aštuntaisiais metais</text:span><text:span text:style-name="T335"><text:tab/>640</text:span></text:p>
      <text:p text:style-name="P336"><text:span text:style-name="T337">13.7</text:span><text:span text:style-name="T338">. devintaisiais</text:span><text:span text:style-name="T339"><text:s/>metais</text:span><text:span text:style-name="T340"><text:tab/>720</text:span></text:p>
      <text:p text:style-name="P341"><text:span text:style-name="T342">13.8</text:span><text:span text:style-name="T343">. dešimtaisiais metais</text:span><text:span text:style-name="T344"><text:tab/>800</text:span></text:p>
      <text:p text:style-name="P345"><text:span text:style-name="T346">13.9</text:span><text:span text:style-name="T347">. vienuoliktaisiais metais</text:span><text:span text:style-name="T348"><text:tab/>1000</text:span></text:p>
      <text:p text:style-name="P349"><text:span text:style-name="T350">13.10</text:span><text:span text:style-name="T351">. dvyliktaisiais metais</text:span><text:span text:style-name="T352"><text:tab/>1000</text:span></text:p>
      <text:p text:style-name="P353"><text:span text:style-name="T354">13.11</text:span><text:span text:style-name="T355">. tryliktaisiais metai</text:span><text:span text:style-name="T356"><text:tab/>1000</text:span></text:p>
      <text:p text:style-name="P357"><text:span text:style-name="T358">13.12</text:span><text:span text:style-name="T359">. keturioliktaisiais metais</text:span><text:span text:style-name="T360"><text:tab/>1000</text:span></text:p>
      <text:p text:style-name="P361"><text:span text:style-name="T362">13.13</text:span><text:span text:style-name="T363">. penkioliktaisiais metais</text:span><text:span text:style-name="T364"><text:tab/>1000</text:span></text:p>
      <text:p text:style-name="P365"><text:span text:style-name="T366">13.14</text:span><text:span text:style-name="T367">.<text:s/></text:span><text:span text:style-name="T368">šešioliktaisiais metais</text:span><text:span text:style-name="T369"><text:tab/>1200</text:span></text:p>
      <text:p text:style-name="P370"><text:span text:style-name="T371">13.15</text:span><text:span text:style-name="T372">. septynioliktaisiais metais</text:span><text:span text:style-name="T373"><text:tab/>1200</text:span></text:p>
      <text:p text:style-name="P374"><text:span text:style-name="T375">13.16</text:span><text:span text:style-name="T376">. aštuonioliktaisiais metais</text:span><text:span text:style-name="T377"><text:tab/>1200</text:span></text:p>
      <text:p text:style-name="P378"><text:span text:style-name="T379">13.17</text:span><text:span text:style-name="T380">. devynioliktaisiais metais</text:span><text:span text:style-name="T381"><text:tab/>1200</text:span></text:p>
      <text:p text:style-name="P382"><text:span text:style-name="T383">13.18</text:span><text:span text:style-name="T384">. dvidešimtaisiais metais</text:span><text:span text:style-name="T385"><text:tab/>1200</text:span></text:p>
      <text:p text:style-name="P386"><text:span text:style-name="T387">14</text:span><text:span text:style-name="T388">. Už paraiškos papildomos apsaugos liudijimui gauti</text:span><text:span text:style-name="T389"><text:s/>padavimą</text:span><text:span text:style-name="T390"><text:tab/>400</text:span></text:p>
      <text:p text:style-name="P391"><text:span text:style-name="T392">15</text:span><text:span text:style-name="T393">. Metų mokesčiai už papildomos apsaugos liudijimo galiojimą:</text:span></text:p>
      <text:p text:style-name="P394"><text:span text:style-name="T395">15.1</text:span><text:span text:style-name="T396">. pirmaisiais metais</text:span><text:span text:style-name="T397"><text:tab/>1200</text:span></text:p>
      <text:p text:style-name="P398"><text:span text:style-name="T399">15.2</text:span><text:span text:style-name="T400">. antraisiais metais</text:span><text:span text:style-name="T401"><text:tab/>1200</text:span></text:p>
      <text:p text:style-name="P402"><text:span text:style-name="T403">15.3</text:span><text:span text:style-name="T404">. trečiaisiais metais</text:span><text:span text:style-name="T405"><text:tab/>1200</text:span></text:p>
      <text:p text:style-name="P406"><text:span text:style-name="T407">15.4</text:span><text:span text:style-name="T408">. ketvirtaisiais metais</text:span><text:span text:style-name="T409"><text:tab/>1200</text:span></text:p>
      <text:p text:style-name="P410"><text:span text:style-name="T411">15.5</text:span><text:span text:style-name="T412">. penktaisiais metais</text:span><text:span text:style-name="T413"><text:tab/>1200</text:span></text:p>
      <text:p text:style-name="P414"><text:span text:style-name="T415">Pastaba. Metų mokestis už išradimo patento galiojimo termino pratęsimą, mokamas pasibaigus šio įstatymo 6 straipsnio 2 dalies 1 punkte nustatytam laikui, bet ne vėliau kaip per 6 mėnesius, didinamas 50 procentų.<text:s/></text:span></text:p>
      <text:p text:style-name="P416">Metų mokestis už patento, kurio savininkas Patentų įstatymo nustatyta tvarka pateikia pareiškimą, kad sutinka leisti bet kuriam asmeniui naudotis išradimu licenciato teisėmis, galiojimą sumažinamas 50 procentų.</text:p>
      <text:p text:style-name="P417"/>
      <text:p text:style-name="P418">Priedo pakeitimai:</text:p>
      <text:p text:style-name="P419"><text:span text:style-name="T420">Nr.<text:s/></text:span><text:a xlink:href="https://www.e-tar.lt/portal/legalAct.html?documentId=TAR.9007B81DCFD1" office:target-frame-name="_top" xlink:show="replace"><text:span text:style-name="T421">IX-688</text:span></text:a><text:span text:style-name="T422">, 2001-12-21, Žin., 2001, Nr. 110-3996 (2001-12-29), i. k. 1011010ISTA00IX-688</text:span></text:p>
      <text:p text:style-name="Normal"/>
      <text:p text:style-name="P423"/>
      <text:soft-page-break/>
      <text:p text:style-name="P424">Lietuvos Respublikos Seimo</text:p>
      <text:p text:style-name="P425">2001 m. birželio 5 d.</text:p>
      <text:p text:style-name="P426">įstatymo Nr. IX-352</text:p>
      <text:p text:style-name="P427">2<text:s/>PRIEDĖLIS</text:p>
      <text:p text:style-name="Normal"/>
      <text:p text:style-name="P428"><text:span text:style-name="T429">MOKESČIŲ UŽ PRAMONINIO DIZAINO<text:s/></text:span><text:span text:style-name="T430">REGISTRAVIMĄ IR SU TUO SUSIJUSIŲ DOKUMENTŲ IŠDAVIMĄ BEI PRAMONINIO DIZAINO GALIOJIMO TERMINO PRATĘSIMĄ DYDŽIAI (LITAIS)</text:span></text:p>
      <text:p text:style-name="P431"/>
      <text:p text:style-name="P432"><text:span text:style-name="T433">1</text:span><text:span text:style-name="T434">. Už paraiškos</text:span><text:span text:style-name="T435"><text:s/></text:span><text:span text:style-name="T436">įregistruoti pramoninį dizainą (toliau – paraiška) padavimą</text:span><text:span text:style-name="T437"><text:tab/>320</text:span></text:p>
      <text:p text:style-name="P438"><text:span text:style-name="T439">1.1</text:span><text:span text:style-name="T440">. Už kiekvieną papildomą pramoninio dizaino pa</text:span><text:span text:style-name="T441">vyzdį</text:span><text:span text:style-name="T442"><text:tab/>120</text:span></text:p>
      <text:p text:style-name="P443"><text:span text:style-name="T444">2</text:span><text:span text:style-name="T445">. Už registravimą, paskelbimą ir liudijimo išdavimą</text:span><text:span text:style-name="T446"><text:tab/>320</text:span></text:p>
      <text:p text:style-name="P447"><text:span text:style-name="T448">3</text:span><text:span text:style-name="T449">. Už galiojimo termino pratęsimą:<text:s/></text:span></text:p>
      <text:p text:style-name="P450"><text:span text:style-name="T451">3.1</text:span><text:span text:style-name="T452">. antrajam penkmečiui</text:span><text:span text:style-name="T453"><text:tab/>800</text:span></text:p>
      <text:p text:style-name="P454"><text:span text:style-name="T455">3.2</text:span><text:span text:style-name="T456">. trečiajam penkmečiui</text:span><text:span text:style-name="T457"><text:tab/>200</text:span></text:p>
      <text:p text:style-name="P458"><text:span text:style-name="T459">3.3</text:span><text:span text:style-name="T460">. ketvirtajam penkmečiui</text:span><text:span text:style-name="T461"><text:tab/>1600</text:span></text:p>
      <text:p text:style-name="P462"><text:span text:style-name="T463">3.4</text:span><text:span text:style-name="T464">. penktajam penkmečiui</text:span><text:span text:style-name="T465"><text:tab/>2000</text:span></text:p>
      <text:p text:style-name="P466"><text:span text:style-name="T467">4</text:span><text:span text:style-name="T468">. Už pakeitimo įrašymą paraiškoje ar Lietuvos Respublikos pramoninio<text:s/></text:span></text:p>
      <text:p text:style-name="P469"><text:span text:style-name="T470">dizaino registre</text:span><text:span text:style-name="T471"><text:tab/>120</text:span></text:p>
      <text:p text:style-name="P472"><text:span text:style-name="T473">5</text:span><text:span text:style-name="T474">. Už apeliacijos pareiškimą</text:span><text:span text:style-name="T475"><text:tab/>120</text:span></text:p>
      <text:p text:style-name="P476"><text:span text:style-name="T477">6</text:span><text:span text:style-name="T478">. Už protesto pareiškimą</text:span><text:span text:style-name="T479"><text:tab/>320</text:span></text:p>
      <text:p text:style-name="P480"><text:span text:style-name="T481">7</text:span><text:span text:style-name="T482">. Už pramoninio dizaino perdavimo sutarties registravimą</text:span><text:span text:style-name="T483"><text:tab/>400</text:span></text:p>
      <text:p text:style-name="P484"><text:span text:style-name="T485">8</text:span><text:span text:style-name="T486">. Už pramoninio dizain</text:span><text:span text:style-name="T487">o licencinės ar sublicencinės sutarties registravimą</text:span><text:span text:style-name="T488"><text:tab/>320</text:span></text:p>
      <text:p text:style-name="P489"><text:span text:style-name="T490">9</text:span><text:span text:style-name="T491">. Už išrašo iš Lietuvos Respublikos pramoninio dizaino registro išdavimą</text:span><text:span text:style-name="T492"><text:tab/>120</text:span></text:p>
      <text:p text:style-name="P493"><text:span text:style-name="T494">10</text:span><text:span text:style-name="T495">. Už paraiškos patvirtintos kopijos išdavimą</text:span><text:span text:style-name="T496"><text:tab/>80</text:span></text:p>
      <text:p text:style-name="P497"><text:span text:style-name="T498">11</text:span><text:span text:style-name="T499">. Už registracijos liudijimo dublikato išdavimą</text:span><text:span text:style-name="T500"><text:tab/>120</text:span></text:p>
      <text:p text:style-name="P501"><text:span text:style-name="T502">12</text:span><text:span text:style-name="T503">. Už paraiškos Bendrijos dizainui registruoti padavimą<text:s/></text:span></text:p>
      <text:p text:style-name="P504">per Valstybinį patentų biurą<text:s/><text:tab/>100</text:p>
      <text:p text:style-name="P505">Papildyta straipsnio dalimi:</text:p>
      <text:p text:style-name="P506"><text:span text:style-name="T507">Nr.<text:s/></text:span><text:a xlink:href="https://www.e-tar.lt/portal/legalAct.html?documentId=TAR.66304B829BC6" office:target-frame-name="_top" xlink:show="replace"><text:span text:style-name="T508">IX-2212</text:span></text:a><text:span text:style-name="T509">, 2004-04-29, Žin., 2004, Nr. 73-2543<text:s/></text:span><text:span text:style-name="T510">(2004-04-30), i. k. 1041010ISTA0IX-2212</text:span></text:p>
      <text:p text:style-name="Normal"/>
      <text:p text:style-name="P511"><text:span text:style-name="T512">Pastaba.</text:span><text:span text:style-name="T513"><text:s/>Mokestis už pramoninio dizaino registracijos galiojimo termino pratęsimą, mokamas pasibaigus šio įstatymo 6 straipsnio 2 dalies 2 punkte nustatytam laikui, bet ne vėliau kaip per 6 mėnesius, didinamas 5</text:span><text:span text:style-name="T514">0 procentų.</text:span></text:p>
      <text:p text:style-name="P515"><text:span text:style-name="T516">______________</text:span></text:p>
      <text:p text:style-name="P517"/>
      <text:soft-page-break/>
      <text:p text:style-name="P518">Lietuvos Respublikos Seimo</text:p>
      <text:p text:style-name="P519">2001 m. birželio 5 d.</text:p>
      <text:p text:style-name="P520">įstatymo Nr. IX-352</text:p>
      <text:p text:style-name="P521">3<text:s/>PRIEDĖLIS</text:p>
      <text:p text:style-name="Normal"/>
      <text:p text:style-name="P522"><text:span text:style-name="T523">MOKESČIŲ UŽ PUSLAIDININKINIŲ GAMINIŲ TOPOGRAFIJŲ REGISTRAVIMĄ IR SU TUO SUSIJUSIŲ DOKUMENTŲ IŠDAVIMĄ DYDŽIAI (LIT</text:span><text:span text:style-name="T524">AIS)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Už paraiškos įregistruoti puslaidininkinių gaminių topografiją padavimą</text:p>
          </table:table-cell>
          <table:table-cell table:style-name="TableCell533">
            <text:p text:style-name="P534">–</text:p>
          </table:table-cell>
          <table:table-cell table:style-name="TableCell535">
            <text:p text:style-name="P536">400</text:p>
          </table:table-cell>
        </table:table-row>
      </table:table>
      <text:p text:style-name="P537">______________</text:p>
      <text:p text:style-name="P538"/>
      <text:soft-page-break/>
      <text:p text:style-name="P539">Lietuvos Respublikos Seimo</text:p>
      <text:p text:style-name="P540">2001 m. birželio 5 d.</text:p>
      <text:p text:style-name="P541">įstatymo Nr. IX-352</text:p>
      <text:p text:style-name="P542">4<text:s/>PRIEDĖLIS</text:p>
      <text:p text:style-name="P543"/>
      <text:p text:style-name="P544"><text:span text:style-name="T545">MOKESČIŲ UŽ PREKIŲ ŽENKLO REGISTRAVIMĄ<text:s/></text:span><text:span text:style-name="T546">IR SU TUO SUSIJUSIŲ DOKUMENTŲ IŠDAVIMĄ BEI PREKIŲ ŽENKLO GALIOJIMO TERMINO PRATĘSIMĄ DYDŽIAI (LITAIS)</text:span></text:p>
      <text:p text:style-name="P547"/>
      <text:p text:style-name="P548"><text:span text:style-name="T549">1</text:span><text:span text:style-name="T550">. Už paraiškos įregistruoti prekių ženklą (toliau – paraiška) padavimą<text:s/></text:span><text:span text:style-name="T551"><text:tab/>240</text:span></text:p>
      <text:p text:style-name="P552"><text:span text:style-name="T553">1.1</text:span><text:span text:style-name="T554">. Už daugiau kaip vieną paraiškoje nurodytą prekių ir (ar) paslaugų</text:span><text:span text:style-name="T555"><text:s/>klasę<text:s/></text:span><text:span text:style-name="T556"><text:tab/>120</text:span></text:p>
      <text:p text:style-name="P557"><text:span text:style-name="T558">2</text:span><text:span text:style-name="T559">. Už tarptautinės paraiškos nagrinėjimą<text:s/></text:span><text:span text:style-name="T560"><text:tab/>200</text:span></text:p>
      <text:p text:style-name="P561"><text:span text:style-name="T562">2.1</text:span><text:span text:style-name="T563">. Už daugiau kaip vieną paraiškoje nurodytą prekių ir (ar) paslaugų klasę<text:s/></text:span></text:p>
      <text:p text:style-name="P564"><text:span text:style-name="T565">paduodant tarptautinę paraišką<text:s/></text:span><text:span text:style-name="T566"><text:tab/>100</text:span></text:p>
      <text:p text:style-name="P567"><text:span text:style-name="T568">3</text:span><text:span text:style-name="T569">. Už nacionalinės ženklo registracijos pakeitimą tarptautine registra</text:span><text:span text:style-name="T570">cija<text:s/></text:span><text:span text:style-name="T571"><text:tab/>240</text:span></text:p>
      <text:p text:style-name="P572"><text:span text:style-name="T573">4</text:span><text:span text:style-name="T574">. Už prašymą pratęsti Lietuvos Respublikos prekių ženklų įstatymo<text:s/></text:span></text:p>
      <text:p text:style-name="P575"><text:span text:style-name="T576">nustatytą terminą<text:s/></text:span><text:span text:style-name="T577"><text:tab/>80</text:span></text:p>
      <text:p text:style-name="P578"><text:span text:style-name="T579">5</text:span><text:span text:style-name="T580">. Už prašymą atkurti Lietuvos Respublikos prekių ženklų įstatymo nustatytą<text:s/></text:span></text:p>
      <text:p text:style-name="P581"><text:span text:style-name="T582">praleistą terminą<text:s/></text:span><text:span text:style-name="T583"><text:tab/>120</text:span></text:p>
      <text:p text:style-name="P584"><text:span text:style-name="T585">6</text:span><text:span text:style-name="T586">. Už registravimą, paskelbimą ir liudijimo<text:s/></text:span><text:span text:style-name="T587">išdavimą<text:s/></text:span><text:span text:style-name="T588"><text:tab/>240</text:span></text:p>
      <text:p text:style-name="P589"><text:span text:style-name="T590">7</text:span><text:span text:style-name="T591">. Už prekių ženklo galiojimo termino pratęsimą<text:s/></text:span><text:span text:style-name="T592"><text:tab/>240</text:span></text:p>
      <text:p text:style-name="P593"><text:span text:style-name="T594">7.1</text:span><text:span text:style-name="T595">. Už daugiau kaip vieną prekių ir (ar) paslaugų klasę pratęsiant<text:s/></text:span></text:p>
      <text:p text:style-name="P596"><text:span text:style-name="T597">prekių ženklo galiojimo terminą<text:s/></text:span><text:span text:style-name="T598"><text:tab/>120</text:span></text:p>
      <text:p text:style-name="P599"><text:span text:style-name="T600">8</text:span><text:span text:style-name="T601">. Už pakeitimo įrašymą paraiškoje ar Lietuvos Respublikos</text:span><text:span text:style-name="T602"><text:s/></text:span></text:p>
      <text:p text:style-name="P603"><text:span text:style-name="T604">prekių ženklų registre<text:s/></text:span><text:span text:style-name="T605"><text:tab/>120</text:span></text:p>
      <text:p text:style-name="P606"><text:span text:style-name="T607">9</text:span><text:span text:style-name="T608">. Už apeliacijos pareiškimą<text:s/></text:span><text:span text:style-name="T609"><text:tab/>120</text:span></text:p>
      <text:p text:style-name="P610"><text:span text:style-name="T611">10</text:span><text:span text:style-name="T612">. Už protesto pareiškimą<text:s/></text:span><text:span text:style-name="T613"><text:tab/>320</text:span></text:p>
      <text:p text:style-name="P614"><text:span text:style-name="T615">11</text:span><text:span text:style-name="T616">. Už teisės į pareikštą registruoti ar įregistruotą prekės ženklą<text:s/></text:span></text:p>
      <text:p text:style-name="P617"><text:span text:style-name="T618">perdavimo sutarties registravimą<text:s/></text:span><text:span text:style-name="T619"><text:tab/>400</text:span></text:p>
      <text:p text:style-name="P620"><text:span text:style-name="T621">12</text:span><text:span text:style-name="T622">. Už licencinės (sublicencinės) sutarties duomenų įrašymą į<text:s/></text:span></text:p>
      <text:p text:style-name="P623"><text:span text:style-name="T624">Lietuvos Respublikos prekių ženklų registrą<text:s/></text:span><text:span text:style-name="T625"><text:tab/>300</text:span></text:p>
      <text:p text:style-name="P626"><text:span text:style-name="T627">13</text:span><text:span text:style-name="T628">. Už išrašo iš Lietuvos Respublikos</text:span><text:span text:style-name="T629"><text:s/></text:span><text:span text:style-name="T630">prekių ženklų registro išdavimą<text:s/></text:span><text:span text:style-name="T631"><text:tab/>120</text:span></text:p>
      <text:p text:style-name="P632"><text:span text:style-name="T633">14</text:span><text:span text:style-name="T634">. Už paraiškos patvirtintos kopijos išdavimą<text:s/></text:span><text:span text:style-name="T635"><text:tab/>80</text:span></text:p>
      <text:p text:style-name="P636"><text:span text:style-name="T637">15</text:span><text:span text:style-name="T638">. Už r</text:span><text:span text:style-name="T639">egistracijos liudijimo dublikato išdavimą<text:s/></text:span><text:span text:style-name="T640"><text:tab/>120</text:span></text:p>
      <text:p text:style-name="P641"><text:span text:style-name="T642">16</text:span><text:span text:style-name="T643">. Už susipažinimą su kolektyvinio ženklo naudojimo nuostatais<text:s/></text:span><text:span text:style-name="T644"><text:tab/>40</text:span></text:p>
      <text:p text:style-name="P645"><text:span text:style-name="T646">17</text:span><text:span text:style-name="T647">. Už paraiškos Bendrijos prekių ženklui registruoti padavimą<text:s/></text:span></text:p>
      <text:p text:style-name="P648">per Valstybinį patentų biurą<text:s/><text:tab/>100</text:p>
      <text:p text:style-name="P649">Papildyta straipsnio dalimi:</text:p>
      <text:p text:style-name="P650"><text:span text:style-name="T651">Nr.<text:s/></text:span><text:a xlink:href="https://www.e-tar.lt/portal/legalAct.html?documentId=TAR.66304B829BC6" office:target-frame-name="_top" xlink:show="replace"><text:span text:style-name="T652">IX-2212</text:span></text:a><text:span text:style-name="T653">, 2004-04-29, Žin., 2004, Nr. 73-2543 (2004-04-30), i. k. 1041010ISTA0IX-2212</text:span></text:p>
      <text:p text:style-name="Normal"/>
      <text:p text:style-name="P654"><text:span text:style-name="T655">Pastaba.</text:span><text:span text:style-name="T656"><text:s/>Mokestis už prekių ženklo registracijos galiojimo termino pratęsimą, mokamas pa</text:span><text:span text:style-name="T657">sibaigus šio įstatymo 6 straipsnio 2 dalies 3 punkte nustatytam terminui, bet ne vėliau kaip per 6 mėnesius, didinamas 50 procentų.</text:span></text:p>
      <text:p text:style-name="P658"><text:span text:style-name="T659">______________</text:span></text:p>
      <text:p text:style-name="P660"><text:span text:style-name="T661">Lietuvos Respublikos Seimo</text:span></text:p>
      <text:p text:style-name="P662"><text:span text:style-name="T663">2001 m. birželio 5 d.</text:span></text:p>
      <text:p text:style-name="P664"><text:span text:style-name="T665">įstatymo Nr. IX-352</text:span></text:p>
      <text:p text:style-name="P666"><text:span text:style-name="T667">5</text:span><text:span text:style-name="T668"><text:s/>PRIEDĖLIS</text:span></text:p>
      <text:p text:style-name="P669"><text:span text:style-name="T670">Netenka galios<text:s/></text:span><text:span text:style-name="T671">2004-01-01</text:span></text:p>
      <text:p text:style-name="Normal"/>
      <text:p text:style-name="P672">Priedo pakeitimai:</text:p>
      <text:p text:style-name="P673"><text:span text:style-name="T674">Nr.<text:s/></text:span><text:a xlink:href="https://www.e-tar.lt/portal/legalAct.html?documentId=TAR.9EF710C0F1D6" office:target-frame-name="_top" xlink:show="replace"><text:span text:style-name="T675">IX-1847</text:span></text:a><text:span text:style-name="T676">, 2003-11-25, Žin., 2003, Nr. 116-5253 (2003-12-12), i. k. 1031010ISTA0IX-1847</text:span></text:p>
      <text:p text:style-name="Normal"/>
      <text:p text:style-name="P677"/>
      <text:soft-page-break/>
      <text:p text:style-name="P678">Lietuvos Respublikos Seimo</text:p>
      <text:p text:style-name="P679">2001 m. birželio 5 d.</text:p>
      <text:p text:style-name="P680">įstatymo Nr. IX-352</text:p>
      <text:p text:style-name="P681">6<text:s/>PRIEDĖLIS</text:p>
      <text:p text:style-name="P682"/>
      <text:p text:style-name="P683"><text:span text:style-name="T684">MOKESČIŲ UŽ PATENTINIŲ PATIKĖTINIŲ REGISTRAVIMĄ DYDŽIAI (LITAIS)</text:span></text:p>
      <text:p text:style-name="P685"/>
      <text:p text:style-name="P686">1. Už patentinio patikėtinio registravimą<text:tab/>200</text:p>
      <text:p text:style-name="P687">2. Už pakeitimus Lietuvos Respublikos patentinių patikėtinių registre<text:tab/>120</text:p>
      <text:p text:style-name="P688">______________</text:p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Lietuvos Respublikos Seimas, Įstatymas</text:span></text:p>
      <text:p text:style-name="P698"><text:span text:style-name="T699">Nr.<text:s/></text:span><text:a xlink:href="https://www.e-tar.lt/portal/legalAct.html?documentId=TAR.9007B81DCFD1" office:target-frame-name="_top" xlink:show="replace"><text:span text:style-name="T700">IX-688</text:span></text:a><text:span text:style-name="T701">, 2001-12-21, Žin., 2001, Nr. 110-3996 (2001-12-29), i. k. 1011010ISTA00IX-688</text:span></text:p>
      <text:p text:style-name="P702"><text:span text:style-name="T703">Lietuvos<text:s/></text:span><text:span text:style-name="T704">Respublikos mokesčių už pramoninės nuosavybės objektų registravimą įstatymo 1 priedėlio papildymo įstatymas</text:span></text:p>
      <text:p text:style-name="P705"/>
      <text:p text:style-name="P706"><text:span text:style-name="T707">2.</text:span></text:p>
      <text:p text:style-name="P708"><text:span text:style-name="T709">Lietuvos Respublikos Seimas, Įstatymas</text:span></text:p>
      <text:p text:style-name="P710"><text:span text:style-name="T711">Nr.<text:s/></text:span><text:a xlink:href="https://www.e-tar.lt/portal/legalAct.html?documentId=TAR.9EF710C0F1D6" office:target-frame-name="_top" xlink:show="replace"><text:span text:style-name="T712">IX-1847</text:span></text:a><text:span text:style-name="T713">, 2003-11-25</text:span><text:span text:style-name="T714">, Žin., 2003, Nr. 116-5253 (2003-12-12), i. k. 1031010ISTA0IX-1847</text:span></text:p>
      <text:p text:style-name="P715"><text:span text:style-name="T716">Lietuvos Respublikos mokesčių už pramoninės nuosavybės objektų registravimą įstatymo 1, 2, 4, 6 straipsnių pakeitimo ir 5 priedėlio pripažinimo netekusiu galios įstatymas</text:span></text:p>
      <text:p text:style-name="P717"/>
      <text:p text:style-name="P718"><text:span text:style-name="T719">3.</text:span></text:p>
      <text:p text:style-name="P720"><text:span text:style-name="T721">Lietuvos Respu</text:span><text:span text:style-name="T722">blikos Seimas, Įstatymas</text:span></text:p>
      <text:p text:style-name="P723"><text:span text:style-name="T724">Nr.<text:s/></text:span><text:a xlink:href="https://www.e-tar.lt/portal/legalAct.html?documentId=TAR.2F2B455B6D12" office:target-frame-name="_top" xlink:show="replace"><text:span text:style-name="T725">IX-2139</text:span></text:a><text:span text:style-name="T726">, 2004-04-15, Žin., 2004, Nr. 61-2188 (2004-04-27), i. k. 1041010ISTA0IX-2139</text:span></text:p>
      <text:p text:style-name="P727"><text:span text:style-name="T728">Lietuvos Respublikos įmonių ir organizacijų nekilnojamojo tu</text:span><text:span text:style-name="T729">rto mokesčio įstatymo, Kelių priežiūros ir plėtros programos finansavimo įstatymo, Garantinio fondo įstatymo, Rinkliavų įstatymo, Mokesčių už pramoninės nuosavybės objektų registravimą įstatymo, Mokesčio už aplinkos teršimą įstatymo, Konsulinio mokesčio įs</text:span><text:span text:style-name="T730">tatymo, Lietuvos banko įstatymo pakeitimo ir papildymo įstatymas</text:span></text:p>
      <text:p text:style-name="P731"/>
      <text:p text:style-name="P732"><text:span text:style-name="T733">4.</text:span></text:p>
      <text:p text:style-name="P734"><text:span text:style-name="T735">Lietuvos Respublikos Seimas, Įstatymas</text:span></text:p>
      <text:p text:style-name="P736"><text:span text:style-name="T737">Nr.<text:s/></text:span><text:a xlink:href="https://www.e-tar.lt/portal/legalAct.html?documentId=TAR.66304B829BC6" office:target-frame-name="_top" xlink:show="replace"><text:span text:style-name="T738">IX-2212</text:span></text:a><text:span text:style-name="T739">, 2004-04-29, Žin., 2004, Nr. 73-2543 (2004-04-30), i.<text:s/></text:span><text:span text:style-name="T740">k. 1041010ISTA0IX-2212</text:span></text:p>
      <text:p text:style-name="P741"><text:span text:style-name="T742">Lietuvos Respublikos mokesčių už pramoninės nuosavybės objektų registravimą įstatymo 2 ir 4 priedėlių papildymo įstatymas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08:39:00Z</meta:creation-date>
    <dc:date>2020-04-28T08:39:00Z</dc:date>
    <meta:template xlink:href="Normal.dotm" xlink:type="simple"/>
    <meta:editing-cycles>2</meta:editing-cycles>
    <meta:editing-duration>PT0S</meta:editing-duration>
    <meta:document-statistic meta:page-count="10" meta:paragraph-count="175" meta:word-count="2203" meta:character-count="15753" meta:row-count="571" meta:non-whitespace-character-count="13725"/>
  </office:meta>
</office:document-meta>
</file>