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zh" style:country-asian="TW"/>
    </style:style>
    <style:style style:name="T238" style:parent-style-name="DefaultParagraphFont" style:family="text">
      <style:text-properties style:font-size-complex="12pt" style:language-asian="zh" style:country-asian="TW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zh" style:country-asian="TW"/>
    </style:style>
    <style:style style:name="T241" style:parent-style-name="DefaultParagraphFont" style:family="text">
      <style:text-properties style:font-size-complex="12pt" style:language-asian="zh" style:country-asian="TW"/>
    </style:style>
    <style:style style:name="T242" style:parent-style-name="DefaultParagraphFont" style:family="text">
      <style:text-properties style:font-size-complex="12pt" style:language-asian="zh" style:country-asian="TW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zh" style:country-asian="TW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style:font-size-complex="12pt" style:language-asian="zh" style:country-asian="TW"/>
    </style:style>
    <style:style style:name="T247" style:parent-style-name="DefaultParagraphFont" style:family="text">
      <style:text-properties style:font-weight-complex="bold" style:font-size-complex="12pt" style:language-asian="zh" style:country-asian="TW"/>
    </style:style>
    <style:style style:name="T248" style:parent-style-name="DefaultParagraphFont" style:family="text">
      <style:text-properties style:font-weight-complex="bold" style:font-size-complex="12pt" style:language-asian="zh" style:country-asian="TW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 style:language-asian="zh" style:country-asian="TW"/>
    </style:style>
    <style:style style:name="T251" style:parent-style-name="DefaultParagraphFont" style:family="text">
      <style:text-properties style:font-size-complex="12pt" style:language-asian="zh" style:country-asian="TW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301" style:parent-style-name="DefaultParagraphFont" style:family="text">
      <style:text-properties fo:text-transform="uppercase" fo:color="#000000"/>
    </style:style>
    <style:style style:name="T302" style:parent-style-name="DefaultParagraphFont" style:family="text">
      <style:text-properties fo:text-transform="uppercase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305" style:parent-style-name="Normal" style:master-page-name="MPF1" style:family="paragraph">
      <style:paragraph-properties fo:keep-together="always" fo:widows="0" fo:orphans="0" fo:break-before="page" fo:text-indent="4.5in" style:page-number="1"/>
      <style:text-properties fo:color="#000000" fo:hyphenate="false"/>
    </style:style>
    <style:style style:name="P306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07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08" style:parent-style-name="Normal" style:family="paragraph">
      <style:paragraph-properties fo:keep-together="always" fo:widows="0" fo:orphans="0" fo:text-indent="4.5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 fo:line-height="150%" fo:text-indent="0.5in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318" style:family="table-column">
      <style:table-column-properties style:column-width="6.1486in"/>
    </style:style>
    <style:style style:name="TableColumn319" style:family="table-column">
      <style:table-column-properties style:column-width="0.6951in"/>
    </style:style>
    <style:style style:name="Table317" style:family="table">
      <style:table-properties style:width="6.8437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master-page-name="MPF2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615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16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17" style:parent-style-name="Normal" style:family="paragraph">
      <style:paragraph-properties fo:keep-together="always" fo:widows="0" fo:orphans="0" fo:text-indent="4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625" style:family="table-column">
      <style:table-column-properties style:column-width="5.8361in"/>
    </style:style>
    <style:style style:name="TableColumn626" style:family="table-column">
      <style:table-column-properties style:column-width="1.0076in"/>
    </style:style>
    <style:style style:name="Table624" style:family="table">
      <style:table-properties style:width="6.8437in" style:rel-width="100%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/>
    </style:style>
    <style:style style:name="P759" style:parent-style-name="Normal" style:master-page-name="MPF3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60" style:parent-style-name="Normal" style:master-page-name="MPF4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6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3" style:parent-style-name="Normal" style:family="paragraph">
      <style:paragraph-properties fo:keep-together="always" fo:widows="0" fo:orphans="0" fo:text-indent="4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70" style:parent-style-name="Normal" style:family="paragraph">
      <style:paragraph-properties fo:line-height="150%" fo:text-indent="0.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master-page-name="MPF5" style:family="paragraph">
      <style:paragraph-properties fo:break-before="page" fo:text-align="justify" fo:text-indent="4.5in" style:page-number="1"/>
      <style:text-properties style:font-size-complex="12pt"/>
    </style:style>
    <style:style style:name="P784" style:parent-style-name="Normal" style:family="paragraph">
      <style:paragraph-properties fo:text-align="justify" fo:text-indent="4.5in"/>
      <style:text-properties style:font-size-complex="12pt"/>
    </style:style>
    <style:style style:name="P785" style:parent-style-name="Normal" style:family="paragraph">
      <style:paragraph-properties fo:text-align="justify" fo:text-indent="4.5in"/>
      <style:text-properties style:font-size-complex="12pt"/>
    </style:style>
    <style:style style:name="P786" style:parent-style-name="Normal" style:family="paragraph">
      <style:paragraph-properties fo:text-align="justify" fo:text-indent="4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 fo:line-height="150%"/>
    </style:style>
    <style:style style:name="T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794" style:family="table-column">
      <style:table-column-properties style:column-width="5.7847in"/>
    </style:style>
    <style:style style:name="TableColumn795" style:family="table-column">
      <style:table-column-properties style:column-width="0.8618in"/>
    </style:style>
    <style:style style:name="Table793" style:family="table">
      <style:table-properties style:width="6.6465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02" style:family="table-row">
      <style:table-row-properties style:min-row-height="0.4937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14" style:family="table-row">
      <style:table-row-properties style:min-row-height="0.4916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margin-left="0.7875in" fo:text-indent="-0.2875in">
        <style:tab-stops/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32" style:family="table-row">
      <style:table-row-properties style:min-row-height="0.4881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37" style:family="table-row">
      <style:table-row-properties style:min-row-height="0.4854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2" style:family="table-row">
      <style:table-row-properties style:min-row-height="0.4923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2" style:family="table-row">
      <style:table-row-properties style:min-row-height="0.4743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2" style:family="table-row">
      <style:table-row-properties style:min-row-height="0.4854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2" style:family="table-row">
      <style:table-row-properties style:min-row-height="0.493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7" style:family="table-row">
      <style:table-row-properties style:min-row-height="0.4875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50%"/>
    </style:style>
    <style:style style:name="T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margin-left="3.5437in">
        <style:tab-stops/>
      </style:paragraph-properties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margin-left="3.5437in">
        <style:tab-stops/>
      </style:paragraph-properties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9" style:parent-style-name="Normal" style:family="paragraph">
      <style:paragraph-properties fo:margin-left="3.5437in">
        <style:tab-stops/>
      </style:paragraph-properties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align="justify" fo:margin-left="3.5437in">
        <style:tab-stops/>
      </style:paragraph-properties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justify" fo:text-indent="0.5in"/>
    </style:style>
    <style:style style:name="T93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3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margin-left="3.5437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margin-left="3.5437in">
        <style:tab-stops/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950" style:parent-style-name="Normal" style:family="paragraph">
      <style:paragraph-properties fo:text-align="justify" fo:text-indent="0.5in"/>
      <style:text-properties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 iki 2020-04-24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–<text:s/></text:span><text:span text:style-name="T26">išradimo patento, dizaino, puslaidininkinio gaminio topografijos, prekių ženklo</text:span><text:span text:style-name="T27"><text:s/>–</text:span><text:span text:style-name="T28"><text:s/></text:span><text:span text:style-name="T29">registravimą ir su tuo susijusių dokumentų išdavimą, taip pat už išradimo patento, dizaino, prekių ženklo galiojimo termino pratęsimą.</text:span><text:s/></text:p>
      <text:p text:style-name="P30">Straipsnio pakeitimai:</text:p>
      <text:p text:style-name="P31"><text:span text:style-name="T32">Nr.<text:s/></text:span><text:a xlink:href="https://www.e-tar.lt/portal/legalAct.html?documentId=TAR.9EF710C0F1D6" office:target-frame-name="_top" xlink:show="replace"><text:span text:style-name="T33">IX-1847</text:span></text:a><text:span text:style-name="T34">, 2003-11-25, Žin., 2003, Nr. 116-5253 (2003-12-12), i. k. 1031010ISTA0IX-1847</text:span></text:p>
      <text:p text:style-name="P35"><text:span text:style-name="T36">Nr.<text:s/></text:span><text:a xlink:href="https://www.e-tar.lt/portal/legalAct.html?documentId=TAR.F3C018FEAE38" office:target-frame-name="_top" xlink:show="replace"><text:span text:style-name="T37">X-1120</text:span></text:a><text:span text:style-name="T38">, 2007-05-10, Žin., 2007, Nr. 59-2280 (2007-05-29), i. k. 1071010ISTA00X-1120</text:span></text:p>
      <text:p text:style-name="P39"><text:span text:style-name="T40">Nr.<text:s/></text:span><text:a xlink:href="https://www.e-tar.lt/portal/legalAct.html?documentId=402a0d40663f11e7b85cfdc787069b42" office:target-frame-name="_top" xlink:show="replace"><text:span text:style-name="T41">XIII-550</text:span></text:a><text:span text:style-name="T42">, 2017-06-29, paskelbta TAR 2017-07-11, i. k. 2017-11947</text:span></text:p>
      <text:p text:style-name="Normal"/>
      <text:p text:style-name="P43"><text:span text:style-name="T44">2 straipsnis.</text:span><text:span text:style-name="T45"><text:s/>Neteko galios nuo 2018-05-01</text:span></text:p>
      <text:p text:style-name="P46">Straipsnio naikinimas:</text:p>
      <text:p text:style-name="P47"><text:span text:style-name="T48">Nr.<text:s/></text:span><text:a xlink:href="https://www.e-tar.lt/portal/legalAct.html?documentId=402a0d40663f11e7b85cfdc787069b42" office:target-frame-name="_top" xlink:show="replace"><text:span text:style-name="T49">XIII-550</text:span></text:a><text:span text:style-name="T50">,<text:s/></text:span><text:span text:style-name="T51">2017-06-29, paskelbta TAR 2017-07-11, i. k. 2017-11947</text:span></text:p>
      <text:p text:style-name="Normal"/>
      <text:p text:style-name="P52"><text:span text:style-name="T53">3</text:span><text:span text:style-name="T54"><text:s/>straipsnis.<text:s/></text:span><text:span text:style-name="T55">Mokesčių mokėtojai</text:span></text:p>
      <text:p text:style-name="P56"><text:span text:style-name="T57">Mokesčius už pramoninės nuosavybės objektų registravimą (toliau – mokesčiai) moka fiziniai ir juridiniai asmenys, išskyrus Lietuvos banką, už pramoninės<text:s/></text:span><text:span text:style-name="T58">nuosavybės objektų registravimą ir su tuo susijusių dokumentų išdavimą, taip pat už išradimo patento, dizaino, prekių ženklo galiojimo termino pratęsimą.</text:span><text:s/></text:p>
      <text:p text:style-name="P59">Straipsnio pakeitimai:</text:p>
      <text:p text:style-name="P60"><text:span text:style-name="T61">Nr.<text:s/></text:span><text:a xlink:href="https://www.e-tar.lt/portal/legalAct.html?documentId=TAR.2F2B455B6D12" office:target-frame-name="_top" xlink:show="replace"><text:span text:style-name="T62">IX-2139</text:span></text:a><text:span text:style-name="T63">, 2004-04-15, Žin., 2004, Nr. 61-2188 (2004-04-27), i. k. 1041010ISTA0IX-2139</text:span></text:p>
      <text:p text:style-name="P64"><text:span text:style-name="T65">Nr.<text:s/></text:span><text:a xlink:href="https://www.e-tar.lt/portal/legalAct.html?documentId=TAR.F3C018FEAE38" office:target-frame-name="_top" xlink:show="replace"><text:span text:style-name="T66">X-1120</text:span></text:a><text:span text:style-name="T67">, 2007-05-10, Žin., 2007, Nr. 59-2280 (2007-05-29), i. k.<text:s/></text:span><text:span text:style-name="T68">1071010ISTA00X-1120</text:span></text:p>
      <text:p text:style-name="P69"><text:span text:style-name="T70">Nr.<text:s/></text:span><text:a xlink:href="https://www.e-tar.lt/portal/legalAct.html?documentId=402a0d40663f11e7b85cfdc787069b42" office:target-frame-name="_top" xlink:show="replace"><text:span text:style-name="T71">XIII-550</text:span></text:a><text:span text:style-name="T72">, 2017-06-29, paskelbta TAR 2017-07-11, i. k. 2017-11947</text:span></text:p>
      <text:p text:style-name="Normal"/>
      <text:p text:style-name="P73"><text:span text:style-name="T74">4</text:span><text:span text:style-name="T75"><text:s/>straipsnis.<text:s/></text:span><text:span text:style-name="T76">Mokesčių objektai ir dydžiai</text:span></text:p>
      <text:p text:style-name="P77"><text:span text:style-name="T78">Mokesčiai mokami už</text:span><text:span text:style-name="T79">:</text:span></text:p>
      <text:p text:style-name="P80"><text:span text:style-name="T81">1</text:span><text:span text:style-name="T82">) išradimo patentavimą ir su tuo susijusių dokumentų išdavimą bei išradimo patento galiojimo termino</text:span><text:span text:style-name="T83"><text:s/></text:span><text:span text:style-name="T84">pratęsimą (1 priedėlis);</text:span></text:p>
      <text:p text:style-name="P85"><text:span text:style-name="T86">2</text:span><text:span text:style-name="T87">) dizaino registravimą ir su tuo susijusių dokumentų išdavimą bei dizaino galiojimo termino pratęsimą (2 priedėlis);</text:span><text:s/></text:p>
      <text:p text:style-name="P88">Straipsnio punkto pakeitimai:</text:p>
      <text:p text:style-name="P89"><text:span text:style-name="T90">Nr.<text:s/></text:span><text:a xlink:href="https://www.e-tar.lt/portal/legalAct.html?documentId=TAR.F3C018FEAE38" office:target-frame-name="_top" xlink:show="replace"><text:span text:style-name="T91">X-1120</text:span></text:a><text:span text:style-name="T92">, 2007-05-10, Žin., 2007, Nr. 59-2280 (2007-05-29), i. k. 1071010ISTA00X-1120</text:span></text:p>
      <text:p text:style-name="Normal"/>
      <text:p text:style-name="P93"><text:span text:style-name="T94">3</text:span><text:span text:style-name="T95">) puslaidininkinio gaminio topografijos registravimą</text:span><text:span text:style-name="T96"><text:s/>ir su tuo susijusių dokumentų išdavimą (3 priedėlis);</text:span></text:p>
      <text:p text:style-name="P97"><text:span text:style-name="T98">4</text:span><text:span text:style-name="T99">) prekių ženklo registravimą ir su tuo susijusių dokumentų išdavimą bei prekių ženklo galiojimo termino pratęsimą (4 priedėlis);</text:span></text:p>
      <text:p text:style-name="P100"><text:span text:style-name="T101">5</text:span><text:span text:style-name="T102">)<text:s/></text:span><text:span text:style-name="T103">netenka galios 2004-01-01</text:span><text:span text:style-name="T104">;</text:span></text:p>
      <text:p text:style-name="P105">Straipsnio punkto pakeitimai:</text:p>
      <text:p text:style-name="P106"><text:span text:style-name="T107">Nr.<text:s/></text:span><text:a xlink:href="https://www.e-tar.lt/portal/legalAct.html?documentId=TAR.9EF710C0F1D6" office:target-frame-name="_top" xlink:show="replace"><text:span text:style-name="T108">IX-1847</text:span></text:a><text:span text:style-name="T109">, 2003-11-25, Žin., 2003, Nr. 116-5253 (2003-12-12), i. k. 1031010ISTA0IX-1847</text:span></text:p>
      <text:p text:style-name="Normal"/>
      <text:p text:style-name="P110"><text:span text:style-name="T111">6</text:span><text:span text:style-name="T112">)<text:s/></text:span><text:span text:style-name="T113">netenka galios 2018-05-01</text:span><text:span text:style-name="T114">.</text:span></text:p>
      <text:p text:style-name="P115">Straipsnio punkto pakeitimai:</text:p>
      <text:soft-page-break/>
      <text:p text:style-name="P116"><text:span text:style-name="T117">Nr.<text:s/></text:span><text:a xlink:href="https://www.e-tar.lt/portal/legalAct.html?documentId=402a0d40663f11e7b85cfdc787069b42" office:target-frame-name="_top" xlink:show="replace"><text:span text:style-name="T118">XIII-550</text:span></text:a><text:span text:style-name="T119">, 2017-06-29, paskelbta TAR 2017-07-11, i. k. 2017-11947</text:span></text:p>
      <text:p text:style-name="Normal"/>
      <text:p text:style-name="P120"><text:span text:style-name="T121">5</text:span><text:span text:style-name="T122"><text:s/>straipsnis.<text:s/></text:span><text:span text:style-name="T123">Mokesčių lengvatos</text:span></text:p>
      <text:p text:style-name="P124">Fiziniams asmenims, savo vardu patentuojantiems išradimus bei<text:s/>registruojantiems dizainą, už paraiškos padavimą, patento išdavimą, dizaino registravimą, paskelbimą ir registracijos liudijimo išdavimą mokesčių dydis mažinamas 50 procentų.</text:p>
      <text:p text:style-name="P125">Straipsnio pakeitimai:</text:p>
      <text:p text:style-name="P126"><text:span text:style-name="T127">Nr.<text:s/></text:span><text:a xlink:href="https://www.e-tar.lt/portal/legalAct.html?documentId=TAR.F3C018FEAE38" office:target-frame-name="_top" xlink:show="replace"><text:span text:style-name="T128">X-1120</text:span></text:a><text:span text:style-name="T129">, 2007-05-10, Žin., 2007, Nr. 59-2280 (2007-05-29), i. k. 1071010ISTA00X-1120</text:span></text:p>
      <text:p text:style-name="P130"><text:span text:style-name="T131">Nr.<text:s/></text:span><text:a xlink:href="https://www.e-tar.lt/portal/legalAct.html?documentId=TAR.43AF8E3121C7" office:target-frame-name="_top" xlink:show="replace"><text:span text:style-name="T132">XI-2399</text:span></text:a><text:span text:style-name="T133">, 2012-11-08, Žin., 2012, Nr. 135-6873 (2012-11-2</text:span><text:span text:style-name="T134">2), i. k. 1121010ISTA0XI-2399</text:span></text:p>
      <text:p text:style-name="Normal"/>
      <text:p text:style-name="P135"><text:span text:style-name="T136">6</text:span><text:span text:style-name="T137"><text:s/>straipsnis.<text:s/></text:span><text:span text:style-name="T138">Mokesčių mokėjimas</text:span></text:p>
      <text:p text:style-name="P139"><text:span text:style-name="T140">1</text:span><text:span text:style-name="T141">. Mokesčiai mokami mokėjimo dieną nustatytais dydžiais eurais prieš atliekant veiksmus, už kuriuos nustatytas atitinkamas mokestis, išskyrus įstatymų numatytus atvejus, kai mokestį galima sumokėti vėliau.<text:s/></text:span></text:p>
      <text:p text:style-name="P142">Straipsnio dalies pakeitimai:</text:p>
      <text:p text:style-name="P143"><text:span text:style-name="T144">Nr.<text:s/></text:span><text:a xlink:href="https://www.e-tar.lt/portal/legalAct.html?documentId=TAR.9EF710C0F1D6" office:target-frame-name="_top" xlink:show="replace"><text:span text:style-name="T145">IX-1847</text:span></text:a><text:span text:style-name="T146">, 2003-11-25, Žin., 2003, Nr. 116-5253 (2003-12-12), i. k. 1031010ISTA0IX-1847</text:span></text:p>
      <text:p text:style-name="P147"><text:span text:style-name="T148">Nr.<text:s/></text:span><text:a xlink:href="https://www.e-tar.lt/portal/legalAct.html?documentId=TAR.F3C018FEAE38" office:target-frame-name="_top" xlink:show="replace"><text:span text:style-name="T149">X-1120</text:span></text:a><text:span text:style-name="T150">, 2007-05-10</text:span><text:span text:style-name="T151">, Žin., 2007, Nr. 59-2280 (2007-05-29), i. k. 1071010ISTA00X-1120</text:span></text:p>
      <text:p text:style-name="P152"><text:span text:style-name="T153">Nr.<text:s/></text:span><text:a xlink:href="https://www.e-tar.lt/portal/legalAct.html?documentId=TAR.43AF8E3121C7" office:target-frame-name="_top" xlink:show="replace"><text:span text:style-name="T154">XI-2399</text:span></text:a><text:span text:style-name="T155">, 2012-11-08, Žin., 2012, Nr. 135-6873 (2012-11-22), i. k. 1121010ISTA0XI-2399</text:span></text:p>
      <text:p text:style-name="P156"><text:span text:style-name="T157">Nr.<text:s/></text:span><text:a xlink:href="https://www.e-tar.lt/portal/legalAct.html?documentId=066d2b005de111e4bad5c03f56793630" office:target-frame-name="_top" xlink:show="replace"><text:span text:style-name="T158">XII-1248</text:span></text:a><text:span text:style-name="T159">, 2014-10-16, paskelbta TAR 2014-10-27, i. k. 2014-14870</text:span></text:p>
      <text:p text:style-name="Normal"/>
      <text:p text:style-name="P160"><text:span text:style-name="T161">2</text:span><text:span text:style-name="T162">. Mokesčiai už išradimo patento, pramoninio dizaino ir prekių ženklo galiojimo termino pratęsimą sumo</text:span><text:span text:style-name="T163">kami:</text:span></text:p>
      <text:p text:style-name="P164"><text:span text:style-name="T165">1</text:span><text:span text:style-name="T166">) per du paskutinius išradimo patento galiojimo termino einamųjų metų mėnesius;<text:s/></text:span></text:p>
      <text:p text:style-name="P167"><text:span text:style-name="T168">2</text:span><text:span text:style-name="T169">) per šešis paskutinius dizaino galiojimo termino mėnesius;</text:span><text:s/></text:p>
      <text:p text:style-name="P170">Straipsnio punkto pakeitimai:</text:p>
      <text:p text:style-name="P171"><text:span text:style-name="T172">Nr.<text:s/></text:span><text:a xlink:href="https://www.e-tar.lt/portal/legalAct.html?documentId=TAR.F3C018FEAE38" office:target-frame-name="_top" xlink:show="replace"><text:span text:style-name="T173">X-1120</text:span></text:a><text:span text:style-name="T174">, 2007-05-10, Žin., 2007, Nr. 59-2280 (2007-05-29), i. k. 1071010ISTA00X-1120</text:span></text:p>
      <text:p text:style-name="Normal"/>
      <text:p text:style-name="P175"><text:span text:style-name="T176">3</text:span><text:span text:style-name="T177">) per šešis paskutinius prekių ženklo galiojimo termino mėnesius.</text:span><text:s/></text:p>
      <text:p text:style-name="P178">Straipsnio punkto pakeitimai:</text:p>
      <text:p text:style-name="P179"><text:span text:style-name="T180">Nr.<text:s/></text:span><text:a xlink:href="https://www.e-tar.lt/portal/legalAct.html?documentId=03742b9002b211e9a5eaf2cd290f1944" office:target-frame-name="_top" xlink:show="replace"><text:span text:style-name="T181">XIII-1680</text:span></text:a><text:span text:style-name="T182">, 2018-12-04, paskelbta TAR 2018-12-18, i. k. 2018-20699</text:span></text:p>
      <text:p text:style-name="Normal"/>
      <text:p text:style-name="P183"><text:span text:style-name="T184">3</text:span><text:span text:style-name="T185">.<text:s/></text:span><text:span text:style-name="T186">Mokesčiai už išradimo patento, dizaino ir prekių ženklo galiojimo termino pratęsimą<text:s/></text:span><text:span text:style-name="T187">gali būti sumokėti pasibaigus šio straipsnio 2 dalies 1–3 punktuose nustatytam mokėjimo terminui, tačiau ne vėliau kaip per 6 mėnesius.<text:s/></text:span><text:span text:style-name="T188">Tokiais atvejais<text:s/></text:span><text:span text:style-name="T189">išradimo patento, dizaino ir prekių ženklo galiojimo termino pratęsimo</text:span><text:span text:style-name="T190"><text:s/>mokesčiai didinami 50 procentų.</text:span><text:s/></text:p>
      <text:p text:style-name="P191">Straipsnio dalies pakeitimai:</text:p>
      <text:p text:style-name="P192"><text:span text:style-name="T193">Nr.<text:s/></text:span><text:a xlink:href="https://www.e-tar.lt/portal/legalAct.html?documentId=TAR.F3C018FEAE38" office:target-frame-name="_top" xlink:show="replace"><text:span text:style-name="T194">X-1120</text:span></text:a><text:span text:style-name="T195">, 2007-05-10, Žin., 2007, Nr. 59-2280 (2007-05-29), i. k. 1071010ISTA00X-1120</text:span></text:p>
      <text:p text:style-name="P196"><text:span text:style-name="T197">Nr.<text:s/></text:span><text:a xlink:href="https://www.e-tar.lt/portal/legalAct.html?documentId=03742b9002b211e9a5eaf2cd290f1944" office:target-frame-name="_top" xlink:show="replace"><text:span text:style-name="T198">XIII-1680</text:span></text:a><text:span text:style-name="T199">, 2018-12-04, paskelbta TAR 2018-12-18, i. k. 2018-20699</text:span></text:p>
      <text:p text:style-name="Normal"/>
      <text:p text:style-name="P200"><text:span text:style-name="T201">4</text:span><text:span text:style-name="T202">. Už teisingą mokesčių sumokėjimą atsakingas Lietuvos Respublikos valstybinis</text:span><text:span text:style-name="T203"><text:s/></text:span><text:span text:style-name="T204">patentų bi</text:span><text:span text:style-name="T205">uras (toliau – Valstybinis patentų biuras).</text:span><text:s/></text:p>
      <text:p text:style-name="P206">Straipsnio dalies pakeitimai:</text:p>
      <text:p text:style-name="P207"><text:span text:style-name="T208">Nr.<text:s/></text:span><text:a xlink:href="https://www.e-tar.lt/portal/legalAct.html?documentId=402a0d40663f11e7b85cfdc787069b42" office:target-frame-name="_top" xlink:show="replace"><text:span text:style-name="T209">XIII-550</text:span></text:a><text:span text:style-name="T210">, 2017-06-29, paskelbta TAR 2017-07-11, i. k. 2017-11947</text:span></text:p>
      <text:p text:style-name="Normal"/>
      <text:p text:style-name="P211">5. Mokesčiai sumokami į biudžeto pajamų surenkamąją sąskaitą per kredito ar kitą mokėjimus priimančią įstaigą grynaisiais pinigais arba lėšas pervedant. Duomenys apie mokesčių sumokėjimą pateikiami Valstybiniam patentų biurui teisės aktų nustatyta tvarka.</text:p>
      <text:p text:style-name="P212">Straipsnio dalies pakeitimai:</text:p>
      <text:p text:style-name="P213"><text:span text:style-name="T214">Nr.<text:s/></text:span><text:a xlink:href="https://www.e-tar.lt/portal/legalAct.html?documentId=TAR.43AF8E3121C7" office:target-frame-name="_top" xlink:show="replace"><text:span text:style-name="T215">XI-2399</text:span></text:a><text:span text:style-name="T216">, 2012-11-08, Žin., 2012, Nr. 135-6873 (2012-11-22), i. k. 1121010ISTA0XI-2399</text:span></text:p>
      <text:p text:style-name="Normal"/>
      <text:p text:style-name="P217"><text:span text:style-name="T218">7</text:span><text:span text:style-name="T219"><text:s/>straipsnis.<text:s/></text:span><text:span text:style-name="T220">Mokesčių grąžinimas</text:span></text:p>
      <text:p text:style-name="P221"><text:span text:style-name="T222">1</text:span><text:span text:style-name="T223">. Sumokėti<text:s/></text:span><text:span text:style-name="T224">mokesčiai arba jų dalis grąžinama:</text:span></text:p>
      <text:p text:style-name="P225"><text:span text:style-name="T226">1</text:span><text:span text:style-name="T227">) kai mokesčių sumokėta daugiau, negu numatyta</text:span><text:span text:style-name="T228"><text:s/></text:span><text:span text:style-name="T229">pagal šį įstatymą;</text:span></text:p>
      <text:p text:style-name="P230"><text:span text:style-name="T231">2</text:span><text:span text:style-name="T232">) kai sumokėjus mokesčius nesikreipiama dėl veiksmų, susijusių su pramoninės nuosavybės objektų registravimu, su tuo susijusių dokumentų išdavimu,<text:s/></text:span><text:span text:style-name="T233">taip pat dėl išradimo patento, dizaino, prekių ženklo galiojimo termino pratęsimo;</text:span></text:p>
      <text:p text:style-name="P234"><text:span text:style-name="T235">3</text:span><text:span text:style-name="T236">)<text:s/></text:span><text:span text:style-name="T237">kai atsisakoma priimti paraišką, apeliaciją, protestą, prašymą arba kitą dokumentą, nes jis neatitinka pramoninės nuosavybės objektų registravimą reglamentuojančiuose</text:span><text:span text:style-name="T238"><text:s/>įstatymuose nustatytų reikalavimų;<text:s/></text:span></text:p>
      <text:p text:style-name="P239"><text:span text:style-name="T240">4</text:span><text:span text:style-name="T241">) kai paraiška atšaukiama pareiškėjo iniciatyva, apeliacija, protestas ar prašymas ženklo registraciją pripažinti negaliojančia ar ją panaikinti atsiimamas iki sprendimo priėmimo dienos, taip pat kai pramoninės nuo</text:span><text:span text:style-name="T242">savybės objektų registravimą reglamentuojančiuose įstatymuose nurodytas prašymas atsiimamas iki prašomo veiksmo atlikimo dienos,<text:s/></text:span><text:span text:style-name="T243">–</text:span><text:span text:style-name="T244"><text:s/>50 procentų sumokėto mokesčio;</text:span></text:p>
      <text:p text:style-name="P245"><text:span text:style-name="T246">5</text:span><text:span text:style-name="T247">) kai Valstybinis patentų biuras priima sprendimą neregistruoti prekių ženklo visoms prek</text:span><text:span text:style-name="T248">ėms ir (ar) paslaugoms Lietuvos Respublikos prekių ženklų įstatymo 7 straipsnio 1 dalyje nurodytais atvejais,<text:s/></text:span><text:span text:style-name="T249">–</text:span><text:span text:style-name="T250"><text:s/>50 procentų sumokėto mokesčio</text:span><text:span text:style-name="T251">.</text:span><text:s/></text:p>
      <text:p text:style-name="P252">Straipsnio dalies pakeitimai:</text:p>
      <text:p text:style-name="P253"><text:span text:style-name="T254">Nr.<text:s/></text:span><text:a xlink:href="https://www.e-tar.lt/portal/legalAct.html?documentId=03742b9002b211e9a5eaf2cd290f1944" office:target-frame-name="_top" xlink:show="replace"><text:span text:style-name="T255">XIII-1680</text:span></text:a><text:span text:style-name="T256">, 2018-12-04, paskelbta TAR 2018-12-18, i. k. 2018-20699</text:span></text:p>
      <text:p text:style-name="Normal"/>
      <text:p text:style-name="P257"><text:span text:style-name="T258">2</text:span><text:span text:style-name="T259">. Mokesčiai grąžinami, jeigu prašymas juos grąžinti vietos mokesčio administratoriui pateikiamas per Mokesčių administravimo įstatymo nustatytą terminą.</text:span></text:p>
      <text:p text:style-name="P260"><text:span text:style-name="T261">3</text:span><text:span text:style-name="T262">.<text:s/></text:span><text:span text:style-name="T263">Mokesčių permoką mokėtojui grąžina vietos mokesčio administratorius Mokesčių administravimo įstatymo nustatyta tvarka, jeigu mokesčių mokėtojas pateikia Valstybinio patentų biuro išduotą motyvuotą pažymą, nurodančią mokesčių grąžinimo priežastis.</text:span></text:p>
      <text:p text:style-name="P264"/>
      <text:p text:style-name="P265"><text:span text:style-name="T266">8</text:span><text:span text:style-name="T267"><text:s/></text:span><text:span text:style-name="T268">straipsnis.<text:s/></text:span><text:span text:style-name="T269">Mokesčių mokėjimo kontrolė</text:span></text:p>
      <text:p text:style-name="P270"><text:span text:style-name="T271">1</text:span><text:span text:style-name="T272">. Mokesčių mokėjimą kontroliuoja vietos mokesčio administratorius.</text:span></text:p>
      <text:p text:style-name="P273"><text:span text:style-name="T274">2</text:span><text:span text:style-name="T275">. Jeigu patikrinimo metu nustatoma, kad mokesčiai buvo sumokėti per maži arba iš viso nesumokėti, trūkstama arba visa suma Mokesčių administ</text:span><text:span text:style-name="T276">ravimo įstatymo nustatyta tvarka išieškoma į valstybės biudžetą iš Valstybinio patentų biuro, dėl kurio kaltės mokesčiai buvo sumokėti per maži arba iš viso nesumokėti.</text:span></text:p>
      <text:p text:style-name="P277"/>
      <text:p text:style-name="P278"><text:span text:style-name="T279">9</text:span><text:span text:style-name="T280"><text:s/></text:span><text:span text:style-name="T281">straipsnis.<text:s/></text:span><text:span text:style-name="T282">Mokesčių įskaitymas į valstybės biudžetą</text:span></text:p>
      <text:p text:style-name="P283"><text:span text:style-name="T284">Mokesčiai įskaitomi į v</text:span><text:span text:style-name="T285">alstybės biudžetą.<text:s/></text:span></text:p>
      <text:p text:style-name="P286"/>
      <text:p text:style-name="P287"><text:span text:style-name="T288">10</text:span><text:span text:style-name="T289"><text:s/>straipsnis.<text:s/></text:span><text:span text:style-name="T290">Įstatymo įsigaliojimas</text:span></text:p>
      <text:p text:style-name="P291"><text:span text:style-name="T292">Šis įstatymas įsigalioja nuo 2001 m. liepos 1 d.</text:span></text:p>
      <text:p text:style-name="P293"/>
      <text:p text:style-name="P294"/>
      <text:p text:style-name="P295"><text:span text:style-name="T296">Skelbiu šį Lietuvos Respublikos Seimo priimtą įstatymą.</text:span></text:p>
      <text:p text:style-name="P297"/>
      <text:p text:style-name="P298"/>
      <text:p text:style-name="P299"/>
      <text:p text:style-name="P300"><text:span text:style-name="T301">RESPUBLIKOS PREZIDENTAS</text:span><text:span text:style-name="T302"><text:tab/></text:span><text:span text:style-name="T303">VALDAS ADAMKUS</text:span></text:p>
      <text:p text:style-name="P304"/>
      <text:soft-page-break/>
      <text:p text:style-name="P305">Lietuvos Respublikos<text:s/></text:p>
      <text:p text:style-name="P306">2001 m. birželio 5 d.<text:s/></text:p>
      <text:p text:style-name="P307">įstatymo Nr. IX-352</text:p>
      <text:p text:style-name="P308"><text:span text:style-name="T309">1</text:span><text:span text:style-name="T310"><text:s/>priedėlis</text:span></text:p>
      <text:p text:style-name="P311"/>
      <text:p text:style-name="P312"/>
      <text:p text:style-name="P313"><text:span text:style-name="T314">MOKESČIŲ UŽ IŠRADIMO PATENTAVIMĄ IR SU TUO SUSIJUSIŲ DOKUMENTŲ IŠDAVIMĄ BEI IŠRADIMO PATENTO GALIOJIMO TERMINO PRATĘSIMĄ DYDŽIAI (EURAIS)</text:span></text:p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1. Už patento paraiškos (toliau –<text:s/>paraiška) padavimą</text:p>
          </table:table-cell>
          <table:table-cell table:style-name="TableCell323">
            <text:p text:style-name="P324">86</text:p>
          </table:table-cell>
        </table:table-row>
        <table:table-row table:style-name="TableRow325">
          <table:table-cell table:style-name="TableCell326">
            <text:p text:style-name="P327">1.1. už kiekvieną po penkioliktojo einantį išradimo apibrėžties punktą</text:p>
          </table:table-cell>
          <table:table-cell table:style-name="TableCell328">
            <text:p text:style-name="P329"><text:span text:style-name="T330">14</text:span></text:p>
          </table:table-cell>
        </table:table-row>
        <table:table-row table:style-name="TableRow331">
          <table:table-cell table:style-name="TableCell332">
            <text:p text:style-name="P333">2. Už ankstesnį paraiškos skelbimą (kai to prašo pareiškėjas)</text:p>
          </table:table-cell>
          <table:table-cell table:style-name="TableCell334">
            <text:p text:style-name="P335"><text:span text:style-name="T336">34</text:span></text:p>
          </table:table-cell>
        </table:table-row>
        <table:table-row table:style-name="TableRow337">
          <table:table-cell table:style-name="TableCell338">
            <text:p text:style-name="P339">3. Už Europos patento paraiškos išradimo apibrėžties vertimo paskelbimą</text:p>
          </table:table-cell>
          <table:table-cell table:style-name="TableCell340">
            <text:p text:style-name="P341"><text:span text:style-name="T342">46</text:span></text:p>
          </table:table-cell>
        </table:table-row>
        <table:table-row table:style-name="TableRow343">
          <table:table-cell table:style-name="TableCell344">
            <text:p text:style-name="P345">3.1. už<text:s/>kiekvieną po penkioliktojo einantį Europos patento paraiškos išradimo apibrėžties punktą</text:p>
          </table:table-cell>
          <table:table-cell table:style-name="TableCell346">
            <text:p text:style-name="P347"/>
            <text:p text:style-name="P348"><text:span text:style-name="T349">14</text:span></text:p>
          </table:table-cell>
        </table:table-row>
        <table:table-row table:style-name="TableRow350">
          <table:table-cell table:style-name="TableCell351">
            <text:p text:style-name="P352">4. Už Europos patento išradimo apibrėžties vertimo paskelbimą</text:p>
          </table:table-cell>
          <table:table-cell table:style-name="TableCell353">
            <text:p text:style-name="P354"><text:span text:style-name="T355">46</text:span></text:p>
          </table:table-cell>
        </table:table-row>
        <table:table-row table:style-name="TableRow356">
          <table:table-cell table:style-name="TableCell357">
            <text:p text:style-name="P358">4.1. už kiekvieną po penkioliktojo einantį Europos patento išradimo apibrėžties punktą</text:p>
          </table:table-cell>
          <table:table-cell table:style-name="TableCell359">
            <text:p text:style-name="P360"/>
            <text:p text:style-name="P361"><text:span text:style-name="T362">14</text:span></text:p>
          </table:table-cell>
        </table:table-row>
        <table:table-row table:style-name="TableRow363">
          <table:table-cell table:style-name="TableCell364">
            <text:p text:style-name="P365">5. Už Europos patento pakeistos išradimo apibrėžties vertimo paskelbimą</text:p>
          </table:table-cell>
          <table:table-cell table:style-name="TableCell366">
            <text:p text:style-name="P367"><text:span text:style-name="T368">34</text:span></text:p>
          </table:table-cell>
        </table:table-row>
        <table:table-row table:style-name="TableRow369">
          <table:table-cell table:style-name="TableCell370">
            <text:p text:style-name="P371">6. Už patento išdavimą</text:p>
          </table:table-cell>
          <table:table-cell table:style-name="TableCell372">
            <text:p text:style-name="P373">52</text:p>
          </table:table-cell>
        </table:table-row>
        <table:table-row table:style-name="TableRow374">
          <table:table-cell table:style-name="TableCell375">
            <text:p text:style-name="P376">7. Už apeliacijos pareiškimą</text:p>
          </table:table-cell>
          <table:table-cell table:style-name="TableCell377">
            <text:p text:style-name="P378"><text:span text:style-name="T379">34</text:span></text:p>
          </table:table-cell>
        </table:table-row>
        <table:table-row table:style-name="TableRow380">
          <table:table-cell table:style-name="TableCell381">
            <text:p text:style-name="P382">8. Už pakeitimo įrašymą patento paraiškoje arba Lietuvos Respublikos patentų registre</text:p>
          </table:table-cell>
          <table:table-cell table:style-name="TableCell383">
            <text:p text:style-name="P384"/>
            <text:p text:style-name="P385"><text:span text:style-name="T386">34</text:span></text:p>
          </table:table-cell>
        </table:table-row>
        <table:table-row table:style-name="TableRow387">
          <table:table-cell table:style-name="TableCell388">
            <text:p text:style-name="P389">9. Už paraiškos patvirtintos<text:s/>kopijos išdavimą</text:p>
          </table:table-cell>
          <table:table-cell table:style-name="TableCell390">
            <text:p text:style-name="P391">23</text:p>
          </table:table-cell>
        </table:table-row>
        <table:table-row table:style-name="TableRow392">
          <table:table-cell table:style-name="TableCell393">
            <text:p text:style-name="P394">10. Už išrašo iš Lietuvos Respublikos patentų registro išdavimą</text:p>
          </table:table-cell>
          <table:table-cell table:style-name="TableCell395">
            <text:p text:style-name="P396">34</text:p>
          </table:table-cell>
        </table:table-row>
        <table:table-row table:style-name="TableRow397">
          <table:table-cell table:style-name="TableCell398">
            <text:p text:style-name="P399">11. Už teisės į patento paraišką ar patentą perdavimo registravimą</text:p>
          </table:table-cell>
          <table:table-cell table:style-name="TableCell400">
            <text:p text:style-name="P401"><text:span text:style-name="T402">115</text:span></text:p>
          </table:table-cell>
        </table:table-row>
        <table:table-row table:style-name="TableRow403">
          <table:table-cell table:style-name="TableCell404">
            <text:p text:style-name="P405">12. Už licencinės (sublicencinės) sutarties registravimą</text:p>
          </table:table-cell>
          <table:table-cell table:style-name="TableCell406">
            <text:p text:style-name="P407">28</text:p>
          </table:table-cell>
        </table:table-row>
        <table:table-row table:style-name="TableRow408">
          <table:table-cell table:style-name="TableCell409">
            <text:p text:style-name="P410">13. Už prašymo suteikti prioritetą<text:s/>taisymą arba pildymą</text:p>
          </table:table-cell>
          <table:table-cell table:style-name="TableCell411">
            <text:p text:style-name="P412"><text:span text:style-name="T413">34</text:span></text:p>
          </table:table-cell>
        </table:table-row>
        <table:table-row table:style-name="TableRow414">
          <table:table-cell table:style-name="TableCell415">
            <text:p text:style-name="P416">14. Už prioriteto teisės atkūrimą pagal Patentų įstatymo 23 straipsnio 1 dalį</text:p>
          </table:table-cell>
          <table:table-cell table:style-name="TableCell417">
            <text:p text:style-name="P418"><text:span text:style-name="T419">115</text:span></text:p>
          </table:table-cell>
        </table:table-row>
        <table:table-row table:style-name="TableRow420">
          <table:table-cell table:style-name="TableCell421">
            <text:p text:style-name="P422">15. Už prioriteto teisės atkūrimą pagal Patentų įstatymo 23 straipsnio 2 dalį</text:p>
          </table:table-cell>
          <table:table-cell table:style-name="TableCell423">
            <text:p text:style-name="P424"><text:span text:style-name="T425">69</text:span></text:p>
          </table:table-cell>
        </table:table-row>
        <table:table-row table:style-name="TableRow426">
          <table:table-cell table:style-name="TableCell427">
            <text:p text:style-name="P428">16. Už paraiškos nagrinėjimo tęsimą</text:p>
          </table:table-cell>
          <table:table-cell table:style-name="TableCell429">
            <text:p text:style-name="P430">69</text:p>
          </table:table-cell>
        </table:table-row>
        <table:table-row table:style-name="TableRow431">
          <table:table-cell table:style-name="TableCell432">
            <text:p text:style-name="P433">17. Už teisių atkūrimą</text:p>
          </table:table-cell>
          <table:table-cell table:style-name="TableCell434">
            <text:p text:style-name="P435"><text:span text:style-name="T436">173</text:span></text:p>
          </table:table-cell>
        </table:table-row>
        <table:table-row table:style-name="TableRow437">
          <table:table-cell table:style-name="TableCell438">
            <text:p text:style-name="P439">18. Metų mokesčiai už patento galiojimą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8.1. trečiaisiais metais</text:p>
          </table:table-cell>
          <table:table-cell table:style-name="TableCell445">
            <text:p text:style-name="P446">81</text:p>
          </table:table-cell>
        </table:table-row>
        <table:table-row table:style-name="TableRow447">
          <table:table-cell table:style-name="TableCell448">
            <text:p text:style-name="P449">18.2. ketvirtaisiais metais</text:p>
          </table:table-cell>
          <table:table-cell table:style-name="TableCell450">
            <text:p text:style-name="P451">92</text:p>
          </table:table-cell>
        </table:table-row>
        <table:table-row table:style-name="TableRow452">
          <table:table-cell table:style-name="TableCell453">
            <text:p text:style-name="P454">18.3. penktaisiais metais</text:p>
          </table:table-cell>
          <table:table-cell table:style-name="TableCell455">
            <text:p text:style-name="P456">115</text:p>
          </table:table-cell>
        </table:table-row>
        <table:table-row table:style-name="TableRow457">
          <table:table-cell table:style-name="TableCell458">
            <text:p text:style-name="P459">18.4. šeštaisiais metais</text:p>
          </table:table-cell>
          <table:table-cell table:style-name="TableCell460">
            <text:p text:style-name="P461"><text:span text:style-name="T462">139</text:span></text:p>
          </table:table-cell>
        </table:table-row>
        <table:table-row table:style-name="TableRow463">
          <table:table-cell table:style-name="TableCell464">
            <text:p text:style-name="P465">18.5. septintaisiais metais</text:p>
          </table:table-cell>
          <table:table-cell table:style-name="TableCell466">
            <text:p text:style-name="P467">162</text:p>
          </table:table-cell>
        </table:table-row>
        <table:table-row table:style-name="TableRow468">
          <table:table-cell table:style-name="TableCell469">
            <text:p text:style-name="P470">18.6. aštuntaisiais metais</text:p>
          </table:table-cell>
          <table:table-cell table:style-name="TableCell471">
            <text:p text:style-name="P472"><text:span text:style-name="T473">185</text:span></text:p>
          </table:table-cell>
        </table:table-row>
        <table:table-row table:style-name="TableRow474">
          <table:table-cell table:style-name="TableCell475">
            <text:p text:style-name="P476">18.7. devintaisiais<text:s/>metais</text:p>
          </table:table-cell>
          <table:table-cell table:style-name="TableCell477">
            <text:p text:style-name="P478"><text:span text:style-name="T479">208</text:span></text:p>
          </table:table-cell>
        </table:table-row>
        <table:table-row table:style-name="TableRow480">
          <table:table-cell table:style-name="TableCell481">
            <text:p text:style-name="P482">18.8. dešimtaisiais metais</text:p>
          </table:table-cell>
          <table:table-cell table:style-name="TableCell483">
            <text:p text:style-name="P484"><text:span text:style-name="T485">231</text:span></text:p>
          </table:table-cell>
        </table:table-row>
        <table:table-row table:style-name="TableRow486">
          <table:table-cell table:style-name="TableCell487">
            <text:p text:style-name="P488">18.9. vienuoliktaisiais metais</text:p>
          </table:table-cell>
          <table:table-cell table:style-name="TableCell489">
            <text:p text:style-name="P490"><text:span text:style-name="T491">289</text:span></text:p>
          </table:table-cell>
        </table:table-row>
        <table:table-row table:style-name="TableRow492">
          <table:table-cell table:style-name="TableCell493">
            <text:p text:style-name="P494">18.10. dvyliktaisiais metais</text:p>
          </table:table-cell>
          <table:table-cell table:style-name="TableCell495">
            <text:p text:style-name="P496"><text:span text:style-name="T497">289</text:span></text:p>
          </table:table-cell>
        </table:table-row>
        <table:table-row table:style-name="TableRow498">
          <table:table-cell table:style-name="TableCell499">
            <text:p text:style-name="P500">18.11. tryliktaisiais metais</text:p>
          </table:table-cell>
          <table:table-cell table:style-name="TableCell501">
            <text:p text:style-name="P502"><text:span text:style-name="T503">289</text:span></text:p>
          </table:table-cell>
        </table:table-row>
        <table:table-row table:style-name="TableRow504">
          <table:table-cell table:style-name="TableCell505">
            <text:p text:style-name="P506">18.12. keturioliktaisiais metais</text:p>
          </table:table-cell>
          <table:table-cell table:style-name="TableCell507">
            <text:p text:style-name="P508"><text:span text:style-name="T509">289</text:span></text:p>
          </table:table-cell>
        </table:table-row>
        <table:table-row table:style-name="TableRow510">
          <table:table-cell table:style-name="TableCell511">
            <text:p text:style-name="P512">18.13. penkioliktaisiais metais</text:p>
          </table:table-cell>
          <table:table-cell table:style-name="TableCell513">
            <text:p text:style-name="P514"><text:span text:style-name="T515">289</text:span></text:p>
          </table:table-cell>
        </table:table-row>
        <table:table-row table:style-name="TableRow516">
          <table:table-cell table:style-name="TableCell517">
            <text:p text:style-name="P518">18.14. šešioliktaisiais metais</text:p>
          </table:table-cell>
          <table:table-cell table:style-name="TableCell519">
            <text:p text:style-name="P520"><text:span text:style-name="T521">347</text:span></text:p>
          </table:table-cell>
        </table:table-row>
        <table:table-row table:style-name="TableRow522">
          <table:table-cell table:style-name="TableCell523">
            <text:p text:style-name="P524">18.15. septynioliktaisiais metais</text:p>
          </table:table-cell>
          <table:table-cell table:style-name="TableCell525">
            <text:p text:style-name="P526"><text:span text:style-name="T527">347</text:span></text:p>
          </table:table-cell>
        </table:table-row>
        <text:soft-page-break/>
        <table:table-row table:style-name="TableRow528">
          <table:table-cell table:style-name="TableCell529">
            <text:p text:style-name="P530">18.16. aštuonioliktaisiais metais</text:p>
          </table:table-cell>
          <table:table-cell table:style-name="TableCell531">
            <text:p text:style-name="P532"><text:span text:style-name="T533">347</text:span></text:p>
          </table:table-cell>
        </table:table-row>
        <table:table-row table:style-name="TableRow534">
          <table:table-cell table:style-name="TableCell535">
            <text:p text:style-name="P536">18.17. devynioliktaisiais metais</text:p>
          </table:table-cell>
          <table:table-cell table:style-name="TableCell537">
            <text:p text:style-name="P538"><text:span text:style-name="T539">347</text:span></text:p>
          </table:table-cell>
        </table:table-row>
        <table:table-row table:style-name="TableRow540">
          <table:table-cell table:style-name="TableCell541">
            <text:p text:style-name="P542">18.18. dvidešimtaisiais metais</text:p>
          </table:table-cell>
          <table:table-cell table:style-name="TableCell543">
            <text:p text:style-name="P544"><text:span text:style-name="T545">347</text:span></text:p>
          </table:table-cell>
        </table:table-row>
        <table:table-row table:style-name="TableRow546">
          <table:table-cell table:style-name="TableCell547">
            <text:p text:style-name="P548">19. Už paraiškos papildomos apsaugos liudijimui gauti padavimą</text:p>
          </table:table-cell>
          <table:table-cell table:style-name="TableCell549">
            <text:p text:style-name="P550">115</text:p>
          </table:table-cell>
        </table:table-row>
        <table:table-row table:style-name="TableRow551">
          <table:table-cell table:style-name="TableCell552">
            <text:p text:style-name="P553">20. Metų mokesčiai už<text:s/>papildomos apsaugos liudijimo galiojimą: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0.1. pirmaisiais metais</text:p>
          </table:table-cell>
          <table:table-cell table:style-name="TableCell559">
            <text:p text:style-name="P560"><text:span text:style-name="T561">347</text:span></text:p>
          </table:table-cell>
        </table:table-row>
        <table:table-row table:style-name="TableRow562">
          <table:table-cell table:style-name="TableCell563">
            <text:p text:style-name="P564">20.2. antraisiais metais</text:p>
          </table:table-cell>
          <table:table-cell table:style-name="TableCell565">
            <text:p text:style-name="P566"><text:span text:style-name="T567">347</text:span></text:p>
          </table:table-cell>
        </table:table-row>
        <table:table-row table:style-name="TableRow568">
          <table:table-cell table:style-name="TableCell569">
            <text:p text:style-name="P570">20.3. trečiaisiais metais</text:p>
          </table:table-cell>
          <table:table-cell table:style-name="TableCell571">
            <text:p text:style-name="P572"><text:span text:style-name="T573">347</text:span></text:p>
          </table:table-cell>
        </table:table-row>
        <table:table-row table:style-name="TableRow574">
          <table:table-cell table:style-name="TableCell575">
            <text:p text:style-name="P576">20.4. ketvirtaisiais metais</text:p>
          </table:table-cell>
          <table:table-cell table:style-name="TableCell577">
            <text:p text:style-name="P578"><text:span text:style-name="T579">347</text:span></text:p>
          </table:table-cell>
        </table:table-row>
        <table:table-row table:style-name="TableRow580">
          <table:table-cell table:style-name="TableCell581">
            <text:p text:style-name="P582">20.5. penktaisiais metais</text:p>
          </table:table-cell>
          <table:table-cell table:style-name="TableCell583">
            <text:p text:style-name="P584"><text:span text:style-name="T585">347</text:span></text:p>
          </table:table-cell>
        </table:table-row>
      </table:table>
      <text:p text:style-name="P586"/>
      <text:p text:style-name="P587">Pastaba. Metų mokestis už išradimo patento galiojimo<text:s/>termino pratęsimą, mokamas pasibaigus šio įstatymo 6 straipsnio 2 dalies 1 punkte nustatytam laikui, bet ne vėliau kaip per 6 mėnesius, didinamas 50 procentų.</text:p>
      <text:p text:style-name="P588"><text:span text:style-name="T589">Metų mokestis už patento, kurio savininkas Patentų įstatymo nustatyta tvarka pateikia pareiškimą,</text:span><text:span text:style-name="T590"><text:s/>kad sutinka leisti bet kuriam asmeniui naudotis išradimu licenciato teisėmis, galiojimą sumažinamas 50 procentų.</text:span></text:p>
      <text:p text:style-name="P591">Priedo pakeitimai:</text:p>
      <text:p text:style-name="P592"><text:span text:style-name="T593">Nr.<text:s/></text:span><text:a xlink:href="https://www.e-tar.lt/portal/legalAct.html?documentId=TAR.9007B81DCFD1" office:target-frame-name="_top" xlink:show="replace"><text:span text:style-name="T594">IX-688</text:span></text:a><text:span text:style-name="T595">, 2001-12-21, Žin., 2001, Nr.<text:s/></text:span><text:span text:style-name="T596">110-3996 (2001-12-29), i. k. 1011010ISTA00IX-688</text:span></text:p>
      <text:p text:style-name="P597"><text:span text:style-name="T598">Nr.<text:s/></text:span><text:a xlink:href="https://www.e-tar.lt/portal/legalAct.html?documentId=TAR.F3C018FEAE38" office:target-frame-name="_top" xlink:show="replace"><text:span text:style-name="T599">X-1120</text:span></text:a><text:span text:style-name="T600">, 2007-05-10, Žin., 2007, Nr. 59-2280 (2007-05-29), i. k. 1071010ISTA00X-1120</text:span></text:p>
      <text:p text:style-name="P601"><text:span text:style-name="T602">Nr.<text:s/></text:span><text:a xlink:href="https://www.e-tar.lt/portal/legalAct.html?documentId=TAR.2D5042345C6C" office:target-frame-name="_top" xlink:show="replace"><text:span text:style-name="T603">XI-1262</text:span></text:a><text:span text:style-name="T604">, 2010-12-23, Žin., 2011, Nr. 4-128 (2011-01-10), i. k. 1101010ISTA0XI-1262</text:span></text:p>
      <text:p text:style-name="P605"><text:span text:style-name="T606">Nr.<text:s/></text:span><text:a xlink:href="https://www.e-tar.lt/portal/legalAct.html?documentId=TAR.43AF8E3121C7" office:target-frame-name="_top" xlink:show="replace"><text:span text:style-name="T607">XI-2399</text:span></text:a><text:span text:style-name="T608">, 2012-11-08, Žin., 2012, Nr. 1</text:span><text:span text:style-name="T609">35-6873 (2012-11-22), i. k. 1121010ISTA0XI-2399</text:span></text:p>
      <text:p text:style-name="P610"><text:span text:style-name="T611">Nr.<text:s/></text:span><text:a xlink:href="https://www.e-tar.lt/portal/legalAct.html?documentId=066d2b005de111e4bad5c03f56793630" office:target-frame-name="_top" xlink:show="replace"><text:span text:style-name="T612">XII-1248</text:span></text:a><text:span text:style-name="T613">, 2014-10-16, paskelbta TAR 2014-10-27, i. k. 2014-14870</text:span></text:p>
      <text:p text:style-name="Normal"/>
      <text:soft-page-break/>
      <text:p text:style-name="P614">Lietuvos Respublikos<text:s/></text:p>
      <text:p text:style-name="P615">2001 m. birželio 5 d.<text:s/></text:p>
      <text:p text:style-name="P616">įstatymo Nr. IX-352</text:p>
      <text:p text:style-name="P617"><text:span text:style-name="T618">2</text:span><text:span text:style-name="T619"><text:s/>priedėlis</text:span></text:p>
      <text:p text:style-name="P620"/>
      <text:p text:style-name="P621"><text:span text:style-name="T622">MOKESČIŲ UŽ DIZAINO REGISTRAVIMĄ IR SU TUO SUSIJUSIŲ DOKUMENTŲ IŠDAVIMĄ BEI DIZAINO GALIOJIMO TERMINO PRATĘSIMĄ DYDŽIAI (EURAIS)</text:span>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1. Už paraiškos įregistruoti dizainą (toliau – paraiška)<text:s/>padavimą</text:p>
          </table:table-cell>
          <table:table-cell table:style-name="TableCell630">
            <text:p text:style-name="P631"><text:span text:style-name="T632">69</text:span></text:p>
          </table:table-cell>
        </table:table-row>
        <table:table-row table:style-name="TableRow633">
          <table:table-cell table:style-name="TableCell634">
            <text:p text:style-name="P635">1.1. už kiekvieną po dešimtojo papildomą dizaino pavyzdį</text:p>
          </table:table-cell>
          <table:table-cell table:style-name="TableCell636">
            <text:p text:style-name="P637">26</text:p>
          </table:table-cell>
        </table:table-row>
        <table:table-row table:style-name="TableRow638">
          <table:table-cell table:style-name="TableCell639">
            <text:p text:style-name="P640">2. Už registravimą, paskelbimą ir registracijos liudijimo išdavimą</text:p>
          </table:table-cell>
          <table:table-cell table:style-name="TableCell641">
            <text:p text:style-name="P642"><text:span text:style-name="T643">69</text:span></text:p>
          </table:table-cell>
        </table:table-row>
        <table:table-row table:style-name="TableRow644">
          <table:table-cell table:style-name="TableCell645">
            <text:p text:style-name="P646">3. Už galiojimo termino pratęsimą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1. antrajam penkmečiui</text:p>
          </table:table-cell>
          <table:table-cell table:style-name="TableCell652">
            <text:p text:style-name="P653">86</text:p>
          </table:table-cell>
        </table:table-row>
        <table:table-row table:style-name="TableRow654">
          <table:table-cell table:style-name="TableCell655">
            <text:p text:style-name="P656">3.2. trečiajam penkmečiui</text:p>
          </table:table-cell>
          <table:table-cell table:style-name="TableCell657">
            <text:p text:style-name="P658"><text:span text:style-name="T659">115</text:span></text:p>
          </table:table-cell>
        </table:table-row>
        <table:table-row table:style-name="TableRow660">
          <table:table-cell table:style-name="TableCell661">
            <text:p text:style-name="P662">3.3.<text:s/>ketvirtajam penkmečiui</text:p>
          </table:table-cell>
          <table:table-cell table:style-name="TableCell663">
            <text:p text:style-name="P664"><text:span text:style-name="T665">144</text:span></text:p>
          </table:table-cell>
        </table:table-row>
        <table:table-row table:style-name="TableRow666">
          <table:table-cell table:style-name="TableCell667">
            <text:p text:style-name="P668">3.4. penktajam penkmečiui</text:p>
          </table:table-cell>
          <table:table-cell table:style-name="TableCell669">
            <text:p text:style-name="P670"><text:span text:style-name="T671">173</text:span></text:p>
          </table:table-cell>
        </table:table-row>
        <table:table-row table:style-name="TableRow672">
          <table:table-cell table:style-name="TableCell673">
            <text:p text:style-name="P674">4. Už pakeitimo įrašymą paraiškoje ar Lietuvos Respublikos dizaino registre</text:p>
          </table:table-cell>
          <table:table-cell table:style-name="TableCell675">
            <text:p text:style-name="P676">34</text:p>
          </table:table-cell>
        </table:table-row>
        <table:table-row table:style-name="TableRow677">
          <table:table-cell table:style-name="TableCell678">
            <text:p text:style-name="P679">5. Už apeliacijos pareiškimą</text:p>
          </table:table-cell>
          <table:table-cell table:style-name="TableCell680">
            <text:p text:style-name="P681"><text:span text:style-name="T682">34</text:span></text:p>
          </table:table-cell>
        </table:table-row>
        <table:table-row table:style-name="TableRow683">
          <table:table-cell table:style-name="TableCell684">
            <text:p text:style-name="P685">6. Už protesto pareiškimą</text:p>
          </table:table-cell>
          <table:table-cell table:style-name="TableCell686">
            <text:p text:style-name="P687"><text:span text:style-name="T688">92</text:span></text:p>
          </table:table-cell>
        </table:table-row>
        <table:table-row table:style-name="TableRow689">
          <table:table-cell table:style-name="TableCell690">
            <text:p text:style-name="P691">7. Už dizaino perdavimo sutarties registravimą</text:p>
          </table:table-cell>
          <table:table-cell table:style-name="TableCell692">
            <text:p text:style-name="P693">115</text:p>
          </table:table-cell>
        </table:table-row>
        <table:table-row table:style-name="TableRow694">
          <table:table-cell table:style-name="TableCell695">
            <text:p text:style-name="P696">8.<text:s/>Už dizaino licencinės ar sublicencinės sutarties registravimą</text:p>
          </table:table-cell>
          <table:table-cell table:style-name="TableCell697">
            <text:p text:style-name="P698"><text:span text:style-name="T699">28</text:span></text:p>
          </table:table-cell>
        </table:table-row>
        <table:table-row table:style-name="TableRow700">
          <table:table-cell table:style-name="TableCell701">
            <text:p text:style-name="P702">9. Už išrašo iš Lietuvos Respublikos dizaino registro išdavimą</text:p>
          </table:table-cell>
          <table:table-cell table:style-name="TableCell703">
            <text:p text:style-name="P704"><text:span text:style-name="T705">34</text:span></text:p>
          </table:table-cell>
        </table:table-row>
        <table:table-row table:style-name="TableRow706">
          <table:table-cell table:style-name="TableCell707">
            <text:p text:style-name="P708">10. Už paraiškos patvirtintos kopijos išdavimą</text:p>
          </table:table-cell>
          <table:table-cell table:style-name="TableCell709">
            <text:p text:style-name="P710"><text:span text:style-name="T711">23</text:span></text:p>
          </table:table-cell>
        </table:table-row>
        <table:table-row table:style-name="TableRow712">
          <table:table-cell table:style-name="TableCell713">
            <text:p text:style-name="P714">11. Už registracijos liudijimo dublikato išdavimą</text:p>
          </table:table-cell>
          <table:table-cell table:style-name="TableCell715">
            <text:p text:style-name="P716"><text:span text:style-name="T717">34</text:span></text:p>
          </table:table-cell>
        </table:table-row>
        <table:table-row table:style-name="TableRow718">
          <table:table-cell table:style-name="TableCell719">
            <text:p text:style-name="P720">12. Už paraiškos<text:s/>Bendrijos dizainui registruoti padavimą per Valstybinį patentų biurą</text:p>
          </table:table-cell>
          <table:table-cell table:style-name="TableCell721">
            <text:p text:style-name="P722"/>
            <text:p text:style-name="P723"><text:span text:style-name="T724">28</text:span></text:p>
          </table:table-cell>
        </table:table-row>
        <table:table-row table:style-name="TableRow725">
          <table:table-cell table:style-name="TableCell726">
            <text:p text:style-name="P727">13. Už Lietuvos Respublikos dizaino įstatymo nustatyto termino pratęsimą</text:p>
          </table:table-cell>
          <table:table-cell table:style-name="TableCell728">
            <text:p text:style-name="P729"/>
            <text:p text:style-name="P730"><text:span text:style-name="T731">23</text:span></text:p>
          </table:table-cell>
        </table:table-row>
        <table:table-row table:style-name="TableRow732">
          <table:table-cell table:style-name="TableCell733">
            <text:p text:style-name="P734">14. Už Lietuvos Respublikos dizaino įstatymo nustatyto praleisto termino atnaujinimą</text:p>
          </table:table-cell>
          <table:table-cell table:style-name="TableCell735">
            <text:p text:style-name="P736"/>
            <text:p text:style-name="P737"><text:span text:style-name="T738">34</text:span></text:p>
          </table:table-cell>
        </table:table-row>
      </table:table>
      <text:p text:style-name="P739"/>
      <text:p text:style-name="P740"><text:span text:style-name="T741">Pastaba.<text:s/></text:span><text:span text:style-name="T742">Mokestis už dizaino registracijos galiojimo termino pratęsimą, mokamas pasibaigus šio įstatymo 6 straipsnio 2 dalies 2 punkte nustatytam laikui, bet ne vėliau kaip per 6 mėnesius, didinamas 50 procentų.</text:span></text:p>
      <text:p text:style-name="P743">Priedo pakeitimai:</text:p>
      <text:p text:style-name="P744"><text:span text:style-name="T745">Nr.<text:s/></text:span><text:a xlink:href="https://www.e-tar.lt/portal/legalAct.html?documentId=TAR.F3C018FEAE38" office:target-frame-name="_top" xlink:show="replace"><text:span text:style-name="T746">X-1120</text:span></text:a><text:span text:style-name="T747">, 2007-05-10, Žin., 2007, Nr. 59-2280 (2007-05-29), i. k. 1071010ISTA00X-1120</text:span></text:p>
      <text:p text:style-name="P748"><text:span text:style-name="T749">Nr.<text:s/></text:span><text:a xlink:href="https://www.e-tar.lt/portal/legalAct.html?documentId=TAR.43AF8E3121C7" office:target-frame-name="_top" xlink:show="replace"><text:span text:style-name="T750">XI-2399</text:span></text:a><text:span text:style-name="T751">, 2012-11-08, Žin., 2012, N</text:span><text:span text:style-name="T752">r. 135-6873 (2012-11-22), i. k. 1121010ISTA0XI-2399</text:span></text:p>
      <text:p text:style-name="P753"><text:span text:style-name="T754">Nr.<text:s/></text:span><text:a xlink:href="https://www.e-tar.lt/portal/legalAct.html?documentId=066d2b005de111e4bad5c03f56793630" office:target-frame-name="_top" xlink:show="replace"><text:span text:style-name="T755">XII-1248</text:span></text:a><text:span text:style-name="T756">, 2014-10-16, paskelbta TAR 2014-10-27, i. k. 2014-14870</text:span></text:p>
      <text:p text:style-name="Normal"/>
      <text:p text:style-name="P757"><text:span text:style-name="T758">______________</text:span></text:p>
      <text:p text:style-name="P759"/>
      <text:soft-page-break/>
      <text:p text:style-name="P760">Lietuvos Respublikos<text:s/></text:p>
      <text:p text:style-name="P761">2001 m. birželio 5 d.<text:s/></text:p>
      <text:p text:style-name="P762">įstatymo Nr. IX-352</text:p>
      <text:p text:style-name="P763"><text:span text:style-name="T764">3</text:span><text:span text:style-name="T765"><text:s/>priedėlis</text:span></text:p>
      <text:p text:style-name="P766"/>
      <text:p text:style-name="P767"><text:span text:style-name="T768">MOKESČIŲ UŽ PUSLAIDININKINIŲ GAMINIŲ TOPOGRAFIJŲ REGISTRAVIMĄ IR SU TUO SUSIJUSIŲ DOKUMENTŲ IŠDAVIMĄ DYDŽIAI (EURAIS)</text:span></text:p>
      <text:p text:style-name="P769"/>
      <text:p text:style-name="P770"><text:span text:style-name="T771">Už</text:span><text:span text:style-name="T772"><text:s/>paraiškos įregistruoti puslaidininkinių gaminių topografiją padavimą – 69.</text:span></text:p>
      <text:p text:style-name="P773">Priedo pakeitimai:</text:p>
      <text:p text:style-name="P774"><text:span text:style-name="T775">Nr.<text:s/></text:span><text:a xlink:href="https://www.e-tar.lt/portal/legalAct.html?documentId=TAR.43AF8E3121C7" office:target-frame-name="_top" xlink:show="replace"><text:span text:style-name="T776">XI-2399</text:span></text:a><text:span text:style-name="T777">, 2012-11-08, Žin., 2012, Nr. 135-6873 (2012-11-22), i. k.<text:s/></text:span><text:span text:style-name="T778">1121010ISTA0XI-2399</text:span></text:p>
      <text:p text:style-name="P779"><text:span text:style-name="T780">Nr.<text:s/></text:span><text:a xlink:href="https://www.e-tar.lt/portal/legalAct.html?documentId=066d2b005de111e4bad5c03f56793630" office:target-frame-name="_top" xlink:show="replace"><text:span text:style-name="T781">XII-1248</text:span></text:a><text:span text:style-name="T782">, 2014-10-16, paskelbta TAR 2014-10-27, i. k. 2014-14870</text:span></text:p>
      <text:p text:style-name="Normal"/>
      <text:soft-page-break/>
      <text:p text:style-name="P783">Lietuvos Respublikos<text:s/></text:p>
      <text:p text:style-name="P784">2001 m. birželio 5<text:s/>d.<text:s/></text:p>
      <text:p text:style-name="P785">įstatymo Nr. IX-352</text:p>
      <text:p text:style-name="P786"><text:span text:style-name="T787">4</text:span><text:span text:style-name="T788"><text:s/>priedėlis</text:span></text:p>
      <text:p text:style-name="P789"/>
      <text:p text:style-name="P790"><text:span text:style-name="T791">MOKESČIŲ UŽ PREKIŲ ŽENKLO REGISTRAVIMĄ IR SU TUO SUSIJUSIŲ DOKUMENTŲ IŠDAVIMĄ BEI PREKIŲ ŽENKLO GALIOJIMO TERMINO PRATĘSIMĄ DYDŽIAI (EURAIS)</text:span></text:p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1. Paraiškos įregistruoti prekių ženklą (toliau – paraiška) mokestis</text:span></text:p>
          </table:table-cell>
          <table:table-cell table:style-name="TableCell800">
            <text:p text:style-name="P801">180</text:p>
          </table:table-cell>
        </table:table-row>
        <table:table-row table:style-name="TableRow802">
          <table:table-cell table:style-name="TableCell803">
            <text:p text:style-name="P804"><text:span text:style-name="T805">1.1. už kiekvieną daugiau kaip vieną paraiškoje nurodytą prekių ir (ar) paslaugų klasę</text:span></text:p>
          </table:table-cell>
          <table:table-cell table:style-name="TableCell806">
            <text:p text:style-name="P807">40</text:p>
          </table:table-cell>
        </table:table-row>
        <table:table-row table:style-name="TableRow808">
          <table:table-cell table:style-name="TableCell809">
            <text:p text:style-name="P810"><text:span text:style-name="T811">2. Sertifikavimo ženklo arba kolektyvinio ženklo paraiškos mokestis</text:span></text:p>
          </table:table-cell>
          <table:table-cell table:style-name="TableCell812">
            <text:p text:style-name="P813">240</text:p>
          </table:table-cell>
        </table:table-row>
        <table:table-row table:style-name="TableRow814">
          <table:table-cell table:style-name="TableCell815">
            <text:p text:style-name="P816"><text:span text:style-name="T817">2.1. už kiekvieną daugiau kaip vieną sertifikavimo ženklo arba kolektyvinio ženklo<text:s/></text:span><text:span text:style-name="T818">paraiškoje nurodytą prekių ir (ar) paslaugų klasę</text:span></text:p>
          </table:table-cell>
          <table:table-cell table:style-name="TableCell819">
            <text:p text:style-name="P820">40</text:p>
          </table:table-cell>
        </table:table-row>
        <table:table-row table:style-name="TableRow821">
          <table:table-cell table:style-name="TableCell822">
            <text:p text:style-name="P823"><text:span text:style-name="T824">3. Skubios ekspertizės mokestis</text:span></text:p>
          </table:table-cell>
          <table:table-cell table:style-name="TableCell825">
            <text:p text:style-name="P826">150</text:p>
          </table:table-cell>
        </table:table-row>
        <table:table-row table:style-name="TableRow827">
          <table:table-cell table:style-name="TableCell828">
            <text:p text:style-name="P829">4. Prekių ženklo galiojimo termino pratęsimo mokestis</text:p>
          </table:table-cell>
          <table:table-cell table:style-name="TableCell830">
            <text:p text:style-name="P831">180</text:p>
          </table:table-cell>
        </table:table-row>
        <table:table-row table:style-name="TableRow832">
          <table:table-cell table:style-name="TableCell833">
            <text:p text:style-name="P834">4.1. už kiekvieną daugiau kaip vieną prekių ir (ar) paslaugų klasę pratęsiant prekių ženklo galiojimo<text:s/>terminą</text:p>
          </table:table-cell>
          <table:table-cell table:style-name="TableCell835">
            <text:p text:style-name="P836">40</text:p>
          </table:table-cell>
        </table:table-row>
        <table:table-row table:style-name="TableRow837">
          <table:table-cell table:style-name="TableCell838">
            <text:p text:style-name="P839">5. Sertifikavimo ženklo arba kolektyvinio ženklo galiojimo termino pratęsimo mokestis</text:p>
          </table:table-cell>
          <table:table-cell table:style-name="TableCell840">
            <text:p text:style-name="P841">240</text:p>
          </table:table-cell>
        </table:table-row>
        <table:table-row table:style-name="TableRow842">
          <table:table-cell table:style-name="TableCell843">
            <text:p text:style-name="P844">5.1. už kiekvieną daugiau kaip vieną prekių ir (ar) paslaugų klasę pratęsiant sertifikavimo ženklo arba kolektyvinio ženklo galiojimo terminą</text:p>
          </table:table-cell>
          <table:table-cell table:style-name="TableCell845">
            <text:p text:style-name="P846">40</text:p>
          </table:table-cell>
        </table:table-row>
        <table:table-row table:style-name="TableRow847">
          <table:table-cell table:style-name="TableCell848">
            <text:p text:style-name="P849">6.<text:s/>Tarptautinės paraiškos nagrinėjimo mokestis</text:p>
          </table:table-cell>
          <table:table-cell table:style-name="TableCell850">
            <text:p text:style-name="P851">70</text:p>
          </table:table-cell>
        </table:table-row>
        <table:table-row table:style-name="TableRow852">
          <table:table-cell table:style-name="TableCell853">
            <text:p text:style-name="P854">6.1. už kiekvieną daugiau kaip vieną tarptautinėje paraiškoje nurodytą prekių ir (ar) paslaugų klasę paduodant tarptautinę paraišką</text:p>
          </table:table-cell>
          <table:table-cell table:style-name="TableCell855">
            <text:p text:style-name="P856">40</text:p>
          </table:table-cell>
        </table:table-row>
        <table:table-row table:style-name="TableRow857">
          <table:table-cell table:style-name="TableCell858">
            <text:p text:style-name="P859">7. Nacionalinės ženklo registracijos pakeitimo tarptautine registracija<text:s/>mokestis</text:p>
          </table:table-cell>
          <table:table-cell table:style-name="TableCell860">
            <text:p text:style-name="P861">80</text:p>
          </table:table-cell>
        </table:table-row>
        <table:table-row table:style-name="TableRow862">
          <table:table-cell table:style-name="TableCell863">
            <text:p text:style-name="P864">8. Paraiškos ar ženklo registracijos padalijimo už kiekvieną atskirtąją paraišką ar registraciją mokestis</text:p>
          </table:table-cell>
          <table:table-cell table:style-name="TableCell865">
            <text:p text:style-name="P866">90</text:p>
          </table:table-cell>
        </table:table-row>
        <table:table-row table:style-name="TableRow867">
          <table:table-cell table:style-name="TableCell868">
            <text:p text:style-name="P869">9. Apeliacijos mokestis</text:p>
          </table:table-cell>
          <table:table-cell table:style-name="TableCell870">
            <text:p text:style-name="P871">60</text:p>
          </table:table-cell>
        </table:table-row>
        <table:table-row table:style-name="TableRow872">
          <table:table-cell table:style-name="TableCell873">
            <text:p text:style-name="P874">10. Protesto mokestis</text:p>
          </table:table-cell>
          <table:table-cell table:style-name="TableCell875">
            <text:p text:style-name="P876">160</text:p>
          </table:table-cell>
        </table:table-row>
        <table:table-row table:style-name="TableRow877">
          <table:table-cell table:style-name="TableCell878">
            <text:p text:style-name="P879">11. Prašymo registraciją pripažinti negaliojančia ar panaikinti mokestis</text:p>
          </table:table-cell>
          <table:table-cell table:style-name="TableCell880">
            <text:p text:style-name="P881">180</text:p>
          </table:table-cell>
        </table:table-row>
        <table:table-row table:style-name="TableRow882">
          <table:table-cell table:style-name="TableCell883">
            <text:p text:style-name="P884">12. Prašymo pratęsti Lietuvos Respublikos prekių ženklų įstatymo nustatytą terminą mokestis</text:p>
          </table:table-cell>
          <table:table-cell table:style-name="TableCell885">
            <text:p text:style-name="P886">30</text:p>
          </table:table-cell>
        </table:table-row>
        <table:table-row table:style-name="TableRow887">
          <table:table-cell table:style-name="TableCell888">
            <text:p text:style-name="P889">13. Teisės į pareikštą registruoti ar įregistruotą prekių ženklą perdavimo registravimo mokestis<text:tab/></text:p>
          </table:table-cell>
          <table:table-cell table:style-name="TableCell890">
            <text:p text:style-name="P891">80</text:p>
          </table:table-cell>
        </table:table-row>
        <table:table-row table:style-name="TableRow892">
          <table:table-cell table:style-name="TableCell893">
            <text:p text:style-name="P894">14. Licencinės (sublicencinės) sutarties registravimo<text:s/>mokestis</text:p>
          </table:table-cell>
          <table:table-cell table:style-name="TableCell895">
            <text:p text:style-name="P896">50</text:p>
          </table:table-cell>
        </table:table-row>
        <table:table-row table:style-name="TableRow897">
          <table:table-cell table:style-name="TableCell898">
            <text:p text:style-name="P899">15. Pakeitimo paraiškoje ar Lietuvos Respublikos prekių ženklų registre mokestis</text:p>
          </table:table-cell>
          <table:table-cell table:style-name="TableCell900">
            <text:p text:style-name="P901">60</text:p>
          </table:table-cell>
        </table:table-row>
      </table:table>
      <text:soft-page-break/>
      <text:p text:style-name="P902"><text:span text:style-name="T903">TAR pastaba.</text:span><text:span text:style-name="T904"><text:s/>4 priedėlyje nurodyti mokesčiai mokami už veiksmus, kurie atliekami įsigaliojus įstatymui Nr. XIII-1680, išskyrus nustatytą atvejį: jeigu paraiška įregistruoti prekių ženklą buvo paduota iki šio įstatymo įsigaliojimo<text:s/></text:span><text:span text:style-name="T905"><text:line-break/>(2019-01-01), už paraiškos įregistruo</text:span><text:span text:style-name="T906">ti prekių ženklą padavimą, prekių ženklo registravimą, paskelbimą ir registracijos liudijimo išdavimą mokami iki šio įstatymo įsigaliojimo nustatyto dydžio mokesčiai.</text:span></text:p>
      <text:p text:style-name="P907">Priedo pakeitimai:</text:p>
      <text:p text:style-name="P908"><text:span text:style-name="T909">Nr.<text:s/></text:span><text:a xlink:href="https://www.e-tar.lt/portal/legalAct.html?documentId=TAR.F3C018FEAE38" office:target-frame-name="_top" xlink:show="replace"><text:span text:style-name="T910">X-1120</text:span></text:a><text:span text:style-name="T911">, 2007-05-10, Žin., 2007, Nr. 59-2280 (2007-05-29), i. k. 1071010ISTA00X-1120</text:span></text:p>
      <text:p text:style-name="P912"><text:span text:style-name="T913">Nr.<text:s/></text:span><text:a xlink:href="https://www.e-tar.lt/portal/legalAct.html?documentId=TAR.43AF8E3121C7" office:target-frame-name="_top" xlink:show="replace"><text:span text:style-name="T914">XI-239</text:span><text:span text:style-name="T915">9</text:span></text:a><text:span text:style-name="T916">, 2012-11-08, Žin., 2012, Nr. 135-6873 (2012-11-22), i. k. 1121010ISTA0XI-2399</text:span></text:p>
      <text:p text:style-name="P917"><text:span text:style-name="T918">Nr.<text:s/></text:span><text:a xlink:href="https://www.e-tar.lt/portal/legalAct.html?documentId=066d2b005de111e4bad5c03f56793630" office:target-frame-name="_top" xlink:show="replace"><text:span text:style-name="T919">XII-1248</text:span></text:a><text:span text:style-name="T920">, 2014-10-16, paskelbta TAR 2014-10-27, i. k. 2014-14870</text:span></text:p>
      <text:p text:style-name="P921"><text:span text:style-name="T922">Nr.<text:s/></text:span><text:a xlink:href="https://www.e-tar.lt/portal/legalAct.html?documentId=03742b9002b211e9a5eaf2cd290f1944" office:target-frame-name="_top" xlink:show="replace"><text:span text:style-name="T923">XIII-1680</text:span></text:a><text:span text:style-name="T924">, 2018-12-04, paskelbta TAR 2018-12-18, i. k. 2018-20699</text:span></text:p>
      <text:p text:style-name="Normal"/>
      <text:p text:style-name="P925"><text:span text:style-name="T926">Lietuvos Respublikos Seimo</text:span></text:p>
      <text:p text:style-name="P927"><text:span text:style-name="T928">2001 m. birželio 5 d.</text:span></text:p>
      <text:p text:style-name="P929"><text:span text:style-name="T930">įstatymo Nr. IX-352</text:span></text:p>
      <text:p text:style-name="P931"><text:span text:style-name="T932">5</text:span><text:span text:style-name="T933"><text:s/>PRIEDĖLIS</text:span></text:p>
      <text:p text:style-name="P934"><text:span text:style-name="T935">Netenka gal</text:span><text:span text:style-name="T936">ios 2004-01-01</text:span></text:p>
      <text:p text:style-name="Normal"/>
      <text:p text:style-name="P937">Priedo pakeitimai:</text:p>
      <text:p text:style-name="P938"><text:span text:style-name="T939">Nr.<text:s/></text:span><text:a xlink:href="https://www.e-tar.lt/portal/legalAct.html?documentId=TAR.9EF710C0F1D6" office:target-frame-name="_top" xlink:show="replace"><text:span text:style-name="T940">IX-1847</text:span></text:a><text:span text:style-name="T941">, 2003-11-25, Žin., 2003, Nr. 116-5253 (2003-12-12), i. k. 1031010ISTA0IX-1847</text:span></text:p>
      <text:p text:style-name="Normal"/>
      <text:p text:style-name="P942"><text:span text:style-name="T943">Lietuvos Respublikos Seimo</text:span></text:p>
      <text:p text:style-name="P944">2001 m. birželio 5<text:s/>d.</text:p>
      <text:p text:style-name="P945">įstatymo Nr. IX-352</text:p>
      <text:p text:style-name="P946"><text:span text:style-name="T947">6</text:span><text:span text:style-name="T948"><text:s/>priedėlis</text:span></text:p>
      <text:p text:style-name="P949">Netenka galios 2018-05-01</text:p>
      <text:p text:style-name="P950"/>
      <text:p text:style-name="P951">Priedo pakeitimai:</text:p>
      <text:p text:style-name="P952"><text:span text:style-name="T953">Nr.<text:s/></text:span><text:a xlink:href="https://www.e-tar.lt/portal/legalAct.html?documentId=066d2b005de111e4bad5c03f56793630" office:target-frame-name="_top" xlink:show="replace"><text:span text:style-name="T954">XII-1248</text:span></text:a><text:span text:style-name="T955">, 2014-10-16, paskelbta TAR 2014-10-27, i. k. 2014-14870</text:span></text:p>
      <text:p text:style-name="P956"><text:span text:style-name="T957">Nr.<text:s/></text:span><text:a xlink:href="https://www.e-tar.lt/portal/legalAct.html?documentId=402a0d40663f11e7b85cfdc787069b42" office:target-frame-name="_top" xlink:show="replace"><text:span text:style-name="T958">XIII-550</text:span></text:a><text:span text:style-name="T959">, 2017-06-29, paskelbta TAR 2017-07-11, i. k. 2017-11947</text:span></text:p>
      <text:p text:style-name="Normal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eimas, Įstatymas</text:span></text:p>
      <text:p text:style-name="P969"><text:span text:style-name="T970">Nr.<text:s/></text:span><text:a xlink:href="https://www.e-tar.lt/portal/legalAct.html?documentId=TAR.9007B81DCFD1" office:target-frame-name="_top" xlink:show="replace"><text:span text:style-name="T971">IX-688</text:span></text:a><text:span text:style-name="T972">, 2001-12-21, Žin., 2001, Nr. 110-3996 (2001-12-29), i. k. 1011010ISTA00IX-688</text:span></text:p>
      <text:p text:style-name="P973"><text:span text:style-name="T974">Lietuvos Respublikos mokesčių už pramoninės nuosavybės objektų registravimą įstatymo 1 priedėlio papildymo įstatymas</text:span></text:p>
      <text:p text:style-name="P975"/>
      <text:p text:style-name="P976"><text:span text:style-name="T977">2.</text:span></text:p>
      <text:p text:style-name="P978"><text:span text:style-name="T979">Lietuvos Respublikos Seimas, Įstatymas</text:span></text:p>
      <text:p text:style-name="P980"><text:span text:style-name="T981">Nr.<text:s/></text:span><text:a xlink:href="https://www.e-tar.lt/portal/legalAct.html?documentId=TAR.9EF710C0F1D6" office:target-frame-name="_top" xlink:show="replace"><text:span text:style-name="T982">IX-1847</text:span></text:a><text:span text:style-name="T983">, 2003-11-25, Žin., 2003, Nr. 116-5253 (2003-12-12), i. k. 1031010ISTA0IX-1847</text:span></text:p>
      <text:p text:style-name="P984"><text:span text:style-name="T985">Lietuvos Respublikos mokesčių už pramoninės n</text:span><text:span text:style-name="T986">uosavybės objektų registravimą įstatymo 1, 2, 4, 6 straipsnių pakeitimo ir 5 priedėlio pripažinimo netekusiu galios įstatymas</text:span></text:p>
      <text:p text:style-name="P987"/>
      <text:p text:style-name="P988"><text:span text:style-name="T989">3.</text:span></text:p>
      <text:p text:style-name="P990"><text:span text:style-name="T991">Lietuvos Respublikos Seimas, Įstatymas</text:span></text:p>
      <text:p text:style-name="P992"><text:span text:style-name="T993">Nr.<text:s/></text:span><text:a xlink:href="https://www.e-tar.lt/portal/legalAct.html?documentId=TAR.2F2B455B6D12" office:target-frame-name="_top" xlink:show="replace"><text:span text:style-name="T994">I</text:span><text:span text:style-name="T995">X-2139</text:span></text:a><text:span text:style-name="T996">, 2004-04-15, Žin., 2004, Nr. 61-2188 (2004-04-27), i. k. 1041010ISTA0IX-2139</text:span></text:p>
      <text:p text:style-name="P997"><text:span text:style-name="T998">Lietuvos Respublikos įmonių ir organizacijų nekilnojamojo turto mokesčio įstatymo, Kelių priežiūros ir plėtros programos finansavimo įstatymo, Garantinio fondo įstatymo, Ri</text:span><text:span text:style-name="T999">nkliavų įstatymo, Mokesčių už pramoninės nuosavybės objektų registravimą įstatymo, Mokesčio už aplinkos teršimą įstatymo, Konsulinio mokesčio įstatymo, Lietuvos banko įstatymo pakeitimo ir papildymo įstatymas</text:span></text:p>
      <text:p text:style-name="P1000"/>
      <text:p text:style-name="P1001"><text:span text:style-name="T1002">4.</text:span></text:p>
      <text:p text:style-name="P1003"><text:span text:style-name="T1004">Lietuvos Respublikos Seimas, Įstatymas</text:span></text:p>
      <text:p text:style-name="P1005"><text:span text:style-name="T1006">Nr.<text:s/></text:span><text:a xlink:href="https://www.e-tar.lt/portal/legalAct.html?documentId=TAR.66304B829BC6" office:target-frame-name="_top" xlink:show="replace"><text:span text:style-name="T1007">IX-2212</text:span></text:a><text:span text:style-name="T1008">, 2004-04-29, Žin., 2004, Nr. 73-2543 (2004-04-30), i. k. 1041010ISTA0IX-2212</text:span></text:p>
      <text:p text:style-name="P1009"><text:span text:style-name="T1010">Lietuvos Respublikos mokesčių už pramoninės nuosavybės objektų registravimą įstatymo 2 ir</text:span><text:span text:style-name="T1011"><text:s/>4 priedėlių papildymo įstatymas</text:span></text:p>
      <text:p text:style-name="P1012"/>
      <text:p text:style-name="P1013"><text:span text:style-name="T1014">5.</text:span></text:p>
      <text:p text:style-name="P1015"><text:span text:style-name="T1016">Lietuvos Respublikos Seimas, Įstatymas</text:span></text:p>
      <text:p text:style-name="P1017"><text:span text:style-name="T1018">Nr.<text:s/></text:span><text:a xlink:href="https://www.e-tar.lt/portal/legalAct.html?documentId=TAR.F3C018FEAE38" office:target-frame-name="_top" xlink:show="replace"><text:span text:style-name="T1019">X-1120</text:span></text:a><text:span text:style-name="T1020">, 2007-05-10, Žin., 2007, Nr. 59-2280 (2007-05-29), i. k. 1071010ISTA00X-1120</text:span></text:p>
      <text:p text:style-name="P1021"><text:span text:style-name="T1022">Lietuvos R</text:span><text:span text:style-name="T1023">espublikos mokesčių už pramoninės nuosavybės objektų registravimą įstatymo 1, 2, 3, 4, 5, 6, 7 straipsnių ir 1, 2, 3, 4 priedėlių pakeitimo ir papildymo įstatymas</text:span></text:p>
      <text:p text:style-name="P1024"/>
      <text:p text:style-name="P1025"><text:span text:style-name="T1026">6.</text:span></text:p>
      <text:p text:style-name="P1027"><text:span text:style-name="T1028">Lietuvos Respublikos Seimas, Įstatymas</text:span></text:p>
      <text:p text:style-name="P1029"><text:span text:style-name="T1030">Nr.<text:s/></text:span><text:a xlink:href="https://www.e-tar.lt/portal/legalAct.html?documentId=TAR.2D5042345C6C" office:target-frame-name="_top" xlink:show="replace"><text:span text:style-name="T1031">XI-1262</text:span></text:a><text:span text:style-name="T1032">, 2010-12-23, Žin., 2011, Nr. 4-128 (2011-01-10), i. k. 1101010ISTA0XI-1262</text:span></text:p>
      <text:p text:style-name="P1033"><text:span text:style-name="T1034">Lietuvos Respublikos mokesčių už pramoninės nuosavybės objektų registravimą įstatymo 1 priedėlio pakeitimo ir papildymo įstatymas</text:span></text:p>
      <text:p text:style-name="P1035"/>
      <text:p text:style-name="P1036"><text:span text:style-name="T1037">7.</text:span></text:p>
      <text:p text:style-name="P1038"><text:span text:style-name="T1039">Lie</text:span><text:span text:style-name="T1040">tuvos Respublikos Seimas, Įstatymas</text:span></text:p>
      <text:p text:style-name="P1041"><text:span text:style-name="T1042">Nr.<text:s/></text:span><text:a xlink:href="https://www.e-tar.lt/portal/legalAct.html?documentId=TAR.43AF8E3121C7" office:target-frame-name="_top" xlink:show="replace"><text:span text:style-name="T1043">XI-2399</text:span></text:a><text:span text:style-name="T1044">, 2012-11-08, Žin., 2012, Nr. 135-6873 (2012-11-22), i. k. 1121010ISTA0XI-2399</text:span></text:p>
      <text:p text:style-name="P1045"><text:span text:style-name="T1046">Lietuvos Respublikos mokesčių už pramoninės<text:s/></text:span><text:span text:style-name="T1047">nuosavybės objektų registravimą įstatymo 5, 6 straipsnių ir 1, 2, 3, 4 priedėlių pakeitimo įstatymas</text:span></text:p>
      <text:p text:style-name="P1048"/>
      <text:p text:style-name="P1049"><text:span text:style-name="T1050">8.</text:span></text:p>
      <text:p text:style-name="P1051"><text:span text:style-name="T1052">Lietuvos Respublikos Seimas, Įstatymas</text:span></text:p>
      <text:p text:style-name="P1053"><text:span text:style-name="T1054">Nr.<text:s/></text:span><text:a xlink:href="https://www.e-tar.lt/portal/legalAct.html?documentId=066d2b005de111e4bad5c03f56793630" office:target-frame-name="_top" xlink:show="replace"><text:span text:style-name="T1055">XII-1248</text:span></text:a><text:span text:style-name="T1056">,<text:s/></text:span><text:span text:style-name="T1057">2014-10-16, paskelbta TAR 2014-10-27, i. k. 2014-14870</text:span></text:p>
      <text:p text:style-name="P1058"><text:span text:style-name="T1059">Lietuvos Respublikos mokesčių už pramoninės nuosavybės objektų registravimą įstatymo Nr. IX-352 6 straipsnio ir 1, 2, 3, 4, 6 priedėlių pakeitimo įstatymas</text:span></text:p>
      <text:p text:style-name="P1060"/>
      <text:p text:style-name="P1061"><text:span text:style-name="T1062">9.</text:span></text:p>
      <text:p text:style-name="P1063"><text:span text:style-name="T1064">Lietuvos Respublikos Seimas, Įstatymas</text:span></text:p>
      <text:p text:style-name="P1065"><text:span text:style-name="T1066">Nr</text:span><text:span text:style-name="T1067">.<text:s/></text:span><text:a xlink:href="https://www.e-tar.lt/portal/legalAct.html?documentId=402a0d40663f11e7b85cfdc787069b42" office:target-frame-name="_top" xlink:show="replace"><text:span text:style-name="T1068">XIII-550</text:span></text:a><text:span text:style-name="T1069">, 2017-06-29, paskelbta TAR 2017-07-11, i. k. 2017-11947</text:span></text:p>
      <text:p text:style-name="P1070"><text:span text:style-name="T1071">Lietuvos Respublikos mokesčių už pramoninės nuosavybės objektų registravimą įstatymo Nr. IX</text:span><text:span text:style-name="T1072">-352 1, 3, 4, 6, 7 straipsnių pakeitimo ir 2 straipsnio bei 6 priedėlio pripažinimo netekusiais galios įstatymas</text:span></text:p>
      <text:p text:style-name="P1073"/>
      <text:p text:style-name="P1074"><text:span text:style-name="T1075">10.</text:span></text:p>
      <text:p text:style-name="P1076"><text:span text:style-name="T1077">Lietuvos Respublikos Seimas, Įstatymas</text:span></text:p>
      <text:p text:style-name="P1078"><text:span text:style-name="T1079">Nr.<text:s/></text:span><text:a xlink:href="https://www.e-tar.lt/portal/legalAct.html?documentId=03742b9002b211e9a5eaf2cd290f1944" office:target-frame-name="_top" xlink:show="replace"><text:span text:style-name="T1080">XIII-1680</text:span></text:a><text:span text:style-name="T1081">, 2018-12-04, paskelbta TAR 2018-12-18, i. k. 2018-20699</text:span></text:p>
      <text:p text:style-name="P1082"><text:span text:style-name="T1083">Lietuvos Respublikos mokesčių už pramoninės nuosavybės objektų registravimą įstatymo Nr. IX-35</text:span><text:span text:style-name="T1084">2 6, 7 straipsnių ir 4 priedėlio pakeitimo įstatymas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2:40:00Z</meta:creation-date>
    <dc:date>2020-04-30T12:40:00Z</dc:date>
    <meta:template xlink:href="Normal.dotm" xlink:type="simple"/>
    <meta:editing-cycles>2</meta:editing-cycles>
    <meta:editing-duration>PT0S</meta:editing-duration>
    <meta:document-statistic meta:page-count="11" meta:paragraph-count="74" meta:word-count="3008" meta:character-count="24081" meta:row-count="384" meta:non-whitespace-character-count="21147"/>
  </office:meta>
</office:document-meta>
</file>