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TableColumn188" style:family="table-column">
      <style:table-column-properties style:column-width="0.8104in"/>
    </style:style>
    <style:style style:name="TableColumn189" style:family="table-column">
      <style:table-column-properties style:column-width="0.9451in"/>
    </style:style>
    <style:style style:name="TableColumn190" style:family="table-column">
      <style:table-column-properties style:column-width="0.9236in"/>
    </style:style>
    <style:style style:name="TableColumn191" style:family="table-column">
      <style:table-column-properties style:column-width="0.8312in"/>
    </style:style>
    <style:style style:name="TableColumn192" style:family="table-column">
      <style:table-column-properties style:column-width="0.8097in"/>
    </style:style>
    <style:style style:name="TableColumn193" style:family="table-column">
      <style:table-column-properties style:column-width="1.2145in"/>
    </style:style>
    <style:style style:name="TableColumn194" style:family="table-column">
      <style:table-column-properties style:column-width="1.2145in"/>
    </style:style>
    <style:style style:name="Table187" style:family="table">
      <style:table-properties style:width="6.7493in" style:rel-width="100%" fo:margin-left="0in" table:align="left"/>
    </style:style>
    <style:style style:name="TableRow195" style:family="table-row">
      <style:table-row-properties style:min-row-height="0.0159in"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color="#000000" fo:font-size="10pt" style:font-size-asian="10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color="#000000" fo:font-size="10pt" style:font-size-asian="10pt"/>
    </style:style>
    <style:style style:name="TableRow242" style:family="table-row">
      <style:table-row-properties style:min-row-height="0.0159in"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color="#000000" fo:font-size="10pt" style:font-size-asian="10pt"/>
    </style:style>
    <style:style style:name="TableRow258" style:family="table-row">
      <style:table-row-properties style:min-row-height="0.0159in"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color="#000000" fo:font-size="10pt" style:font-size-asian="10pt"/>
    </style:style>
    <style:style style:name="TableRow274" style:family="table-row">
      <style:table-row-properties style:min-row-height="0.0159in"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color="#000000" fo:font-size="10pt" style:font-size-asian="10pt"/>
    </style:style>
    <style:style style:name="TableRow290" style:family="table-row">
      <style:table-row-properties style:min-row-height="0.0159in"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color="#000000"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font-style-complex="italic" fo:color="#000000"/>
    </style:style>
    <style:style style:name="T354" style:parent-style-name="DefaultParagraphFont" style:family="text">
      <style:text-properties fo:font-weight="bold" style:font-weight-asian="bold" style:font-weight-complex="bold" fo:font-style="italic" style:font-style-asian="italic" style:font-style-complex="italic"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widows="0" fo:orphans="0" fo:break-before="page" fo:text-indent="3.543in" fo:background-color="#FFFFFF"/>
    </style:style>
    <style:style style:name="P660" style:parent-style-name="Normal" style:family="paragraph">
      <style:paragraph-properties fo:widows="0" fo:orphans="0" fo:text-indent="3.543in" fo:background-color="#FFFFFF"/>
      <style:text-properties fo:color="#000000"/>
    </style:style>
    <style:style style:name="P661" style:parent-style-name="Normal" style:family="paragraph">
      <style:paragraph-properties fo:widows="0" fo:orphans="0" fo:text-indent="3.543in" fo:background-color="#FFFFFF"/>
      <style:text-properties fo:color="#000000"/>
    </style:style>
    <style:style style:name="P662" style:parent-style-name="Normal" style:family="paragraph">
      <style:paragraph-properties fo:widows="0" fo:orphans="0" fo:text-indent="3.54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color="#000000"/>
    </style:style>
    <style:style style:name="P745" style:parent-style-name="Normal" style:family="paragraph">
      <style:paragraph-properties fo:break-before="page" fo:margin-left="3.15in">
        <style:tab-stops/>
      </style:paragraph-properties>
    </style:style>
    <style:style style:name="P746" style:parent-style-name="Normal" style:family="paragraph">
      <style:paragraph-properties fo:margin-left="3.15in">
        <style:tab-stops/>
      </style:paragraph-properties>
    </style:style>
    <style:style style:name="P747" style:parent-style-name="Normal" style:family="paragraph">
      <style:paragraph-properties fo:margin-left="3.15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style="italic" style:font-style-asian="italic"/>
    </style:style>
    <style:style style:name="P752" style:parent-style-name="Normal" style:family="paragraph">
      <style:paragraph-properties fo:text-align="center"/>
      <style:text-properties fo:font-weight="bold" style:font-weight-asian="bold" fo:font-style="italic" style:font-style-asian="italic"/>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7" style:parent-style-name="Normal" style:family="paragraph">
      <style:paragraph-properties fo:text-align="center">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2.375in"/>
          <style:tab-stop style:type="right" style:leader-style="solid" style:leader-text="_" style:position="6.3in"/>
        </style:tab-stops>
      </style:paragraph-properties>
    </style:style>
    <style:style style:name="P764" style:parent-style-name="Normal" style:family="paragraph">
      <style:paragraph-properties fo:text-align="center">
        <style:tab-stops>
          <style:tab-stop style:type="right" style:leader-style="solid" style:leader-text="_" style:position="6.3in"/>
        </style:tab-stops>
      </style:paragraph-properties>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fo:text-align="center">
        <style:tab-stops>
          <style:tab-stop style:type="right" style:leader-style="solid" style:leader-text="_" style:position="6.3in"/>
        </style:tab-stops>
      </style:paragraph-properties>
    </style:style>
    <style:style style:name="P768" style:parent-style-name="Normal" style:family="paragraph">
      <style:paragraph-properties>
        <style:tab-stops>
          <style:tab-stop style:type="right" style:leader-style="solid" style:leader-text="_" style:position="6.3in"/>
        </style:tab-stops>
      </style:paragraph-properties>
    </style:style>
    <style:style style:name="TableColumn770" style:family="table-column">
      <style:table-column-properties style:column-width="0.5in" style:use-optimal-column-width="false"/>
    </style:style>
    <style:style style:name="TableColumn771" style:family="table-column">
      <style:table-column-properties style:column-width="5.125in" style:use-optimal-column-width="false"/>
    </style:style>
    <style:style style:name="TableColumn772" style:family="table-column">
      <style:table-column-properties style:column-width="0.7875in" style:use-optimal-column-width="false"/>
    </style:style>
    <style:style style:name="Table769" style:family="table">
      <style:table-properties style:width="6.4125in" fo:margin-left="0.075in" table:align="lef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3708in" fo:text-indent="0.3708in">
        <style:tab-stops>
          <style:tab-stop style:type="right" style:leader-style="solid" style:leader-text="_" style:position="6.6708in"/>
        </style:tab-stops>
      </style:paragraph-properties>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leader-style="solid" style:leader-text="_" style:position="6.3in"/>
        </style:tab-stops>
      </style:paragraph-properties>
      <style:text-properties fo:letter-spacing="-0.0027in"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0" style:parent-style-name="Normal" style:family="paragraph">
      <style:paragraph-properties>
        <style:tab-stops>
          <style:tab-stop style:type="center" style:position="3in"/>
          <style:tab-stop style:type="center" style:position="5.25in"/>
        </style:tab-stops>
      </style:paragraph-properties>
    </style:style>
    <style:style style:name="P881" style:parent-style-name="Normal" style:family="paragraph">
      <style:paragraph-properties>
        <style:tab-stops>
          <style:tab-stop style:type="center" style:position="3in"/>
          <style:tab-stop style:type="center" style:position="5.25in"/>
        </style:tab-stops>
      </style:paragraph-properties>
      <style:text-properties fo:font-size="11pt" style:font-size-asian="11pt"/>
    </style:style>
    <style:style style:name="P882" style:parent-style-name="Normal" style:family="paragraph">
      <style:text-properties fo:font-weight="bold" style:font-weight-asian="bold"/>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break-before="page" fo:text-indent="3.543in" fo:background-color="#FFFFFF"/>
    </style:style>
    <style:style style:name="P894" style:parent-style-name="Normal" style:family="paragraph">
      <style:paragraph-properties fo:widows="0" fo:orphans="0" fo:text-indent="3.543in" fo:background-color="#FFFFFF"/>
      <style:text-properties fo:color="#000000"/>
    </style:style>
    <style:style style:name="P895" style:parent-style-name="Normal" style:family="paragraph">
      <style:paragraph-properties fo:widows="0" fo:orphans="0" fo:text-indent="3.543in" fo:background-color="#FFFFFF"/>
      <style:text-properties fo:color="#000000"/>
    </style:style>
    <style:style style:name="P896" style:parent-style-name="Normal" style:family="paragraph">
      <style:paragraph-properties fo:widows="0" fo:orphans="0" fo:text-indent="3.54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widows="0" fo:orphans="0" fo:text-align="center" fo:background-color="#FFFFFF"/>
      <style:text-properties fo:color="#000000" fo:font-size="10pt" style:font-size-asian="10pt"/>
    </style:style>
    <style:style style:name="P905" style:parent-style-name="Normal" style:family="paragraph">
      <style:paragraph-properties fo:text-align="center"/>
      <style:text-properties fo:color="#000000"/>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23in"/>
      <style:text-properties fo:color="#000000"/>
    </style:style>
    <style:style style:name="TableColumn910" style:family="table-column">
      <style:table-column-properties style:column-width="0.2277in" style:use-optimal-column-width="false"/>
    </style:style>
    <style:style style:name="TableColumn911" style:family="table-column">
      <style:table-column-properties style:column-width="0.9208in" style:use-optimal-column-width="false"/>
    </style:style>
    <style:style style:name="TableColumn912" style:family="table-column">
      <style:table-column-properties style:column-width="0.45in" style:use-optimal-column-width="false"/>
    </style:style>
    <style:style style:name="TableColumn913" style:family="table-column">
      <style:table-column-properties style:column-width="0.6055in" style:use-optimal-column-width="false"/>
    </style:style>
    <style:style style:name="TableColumn914" style:family="table-column">
      <style:table-column-properties style:column-width="0.8708in" style:use-optimal-column-width="false"/>
    </style:style>
    <style:style style:name="TableColumn915" style:family="table-column">
      <style:table-column-properties style:column-width="0.8659in" style:use-optimal-column-width="false"/>
    </style:style>
    <style:style style:name="TableColumn916" style:family="table-column">
      <style:table-column-properties style:column-width="0.7104in" style:use-optimal-column-width="false"/>
    </style:style>
    <style:style style:name="TableColumn917" style:family="table-column">
      <style:table-column-properties style:column-width="1.5423in" style:use-optimal-column-width="false"/>
    </style:style>
    <style:style style:name="TableColumn918" style:family="table-column">
      <style:table-column-properties style:column-width="0.4986in" style:use-optimal-column-width="false"/>
    </style:style>
    <style:style style:name="Table909"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indent="0.4923in"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indent="0.4923in"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indent="0.4923in"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indent="0.4923in"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indent="0.4923in"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indent="0.4923in"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indent="0.4923in"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indent="0.4923in"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indent="0.4923in"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indent="0.4923in" fo:background-color="#FFFFFF"/>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indent="0.4923in"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indent="0.4923in"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4923in"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indent="0.4923in"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indent="0.4923in"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indent="0.4923in"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indent="0.4923in"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indent="0.4923in"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indent="0.4923in"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indent="0.4923in"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indent="0.4923in"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indent="0.4923in"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indent="0.4923in"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indent="0.4923in"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indent="0.4923in"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indent="0.4923in"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indent="0.4923in"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indent="0.4923in"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indent="0.4923in"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indent="0.4923in"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indent="0.4923in"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indent="0.4923in"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indent="0.4923in"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indent="0.4923in"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indent="0.4923in"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indent="0.4923in"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indent="0.4923in"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indent="0.4923in"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indent="0.4923in"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indent="0.4923in"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indent="0.4923in"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indent="0.4923in"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indent="0.4923in" fo:background-color="#FFFFFF"/>
      <style:text-properties fo:color="#000000" fo:font-size="10pt" style:font-size-asian="10pt"/>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1298in">
        <style:tab-stops>
          <style:tab-stop style:type="left" style:position="0.1298in"/>
          <style:tab-stop style:type="left" style:leader-style="solid" style:leader-text="_" style:position="1.818in"/>
          <style:tab-stop style:type="left" style:position="2.3375in"/>
          <style:tab-stop style:type="left" style:leader-style="solid" style:leader-text="_" style:position="4.0256in"/>
          <style:tab-stop style:type="left" style:position="4.4152in"/>
          <style:tab-stop style:type="center" style:leader-style="solid" style:leader-text="_" style:position="6.1034in"/>
        </style:tab-stops>
      </style:paragraph-properties>
      <style:text-properties fo:color="#000000"/>
    </style:style>
    <style:style style:name="P1092" style:parent-style-name="Normal" style:family="paragraph">
      <style:paragraph-properties fo:widows="0" fo:orphans="0" fo:text-align="justify" fo:background-color="#FFFFFF">
        <style:tab-stops>
          <style:tab-stop style:type="center" style:position="1.0388in"/>
          <style:tab-stop style:type="center" style:position="3.2465in"/>
          <style:tab-stop style:type="center" style:position="5.3243in"/>
        </style:tab-stops>
      </style:paragraph-properties>
      <style:text-properties fo:color="#000000" fo:font-size="10pt" style:font-size-asian="10pt"/>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Įsakymas netenka galios 2014-09-03:</text:span></text:p>
      <text:p text:style-name="P10"><text:span text:style-name="T11">Kalėjimų departamentas prie Lietuvos Respublikos teisingumo ministerijos, Įsakymas</text:span></text:p>
      <text:p text:style-name="P12"><text:span text:style-name="T13">Nr.<text:s/></text:span><text:a xlink:href="https://www.e-tar.lt/portal/legalAct.html?documentId=3c5be8d032a011e4a83cb4f588d2ac1a" office:target-frame-name="_top" xlink:show="replace"><text:span text:style-name="T14">V-353</text:span></text:a><text:span text:style-name="T15">, 2014-09-02, paskelbta TAR<text:s/></text:span><text:span text:style-name="T16">2014-09-02, i. k. 2014-11574</text:span></text:p>
      <text:p text:style-name="P17"><text:span text:style-name="T18">Dėl Savižudybių ir savęs žalojimo laisvės atėmimo vietų įstaigose prevencijos tvarkos aprašo patvirtinimo</text:span></text:p>
      <text:p text:style-name="P19"/>
      <text:p text:style-name="P20"><text:span text:style-name="T21">Suvestinė redakcija nuo 2010-02-19 iki 2014-09-02</text:span></text:p>
      <text:p text:style-name="P22"/>
      <text:p text:style-name="P23"><text:span text:style-name="T24">Įsakymas paskelbtas: Žin. 2007, Nr.<text:s/></text:span><text:a xlink:href="https://www.e-tar.lt/portal/legalAct.html?documentId=TAR.7DF6BC4EF878" office:target-frame-name="_top" xlink:show="replace"><text:span text:style-name="T25">67-2639</text:span></text:a><text:span text:style-name="T26">, i. k. 107227KISAK000V-161</text:span></text:p>
      <text:p text:style-name="P27"/>
      <text:p text:style-name="P28"/>
      <text:p text:style-name="P29"><text:span text:style-name="T30"/><text:span text:style-name="T31">KALĖJIMŲ DEPARTAMENTO PRIE LIETUVOS RESPUBLIKOS TEISINGUMO MINISTERIJOS DIREKTORIUS</text:span></text:p>
      <text:p text:style-name="P32"/>
      <text:p text:style-name="P33">Į S A K Y M A S</text:p>
      <text:p text:style-name="P34">DĖL SAVIŽUDYBIŲ IR SAVĘS ŽALOJIMO LAISVĖS ATĖMIMO VIETOSE PREVENCIJOS PROGRAMOS PATVIRTINIMO</text:p>
      <text:p text:style-name="P35"/>
      <text:p text:style-name="P36">2007 m. birželio 12 d. Nr. V-161</text:p>
      <text:p text:style-name="P37">Vilnius</text:p>
      <text:p text:style-name="P38"/>
      <text:p text:style-name="P39"/>
      <text:p text:style-name="P40"><text:span text:style-name="T41">Siekdamas sumažinti įkalintų asmenų savižudybių ir savęs žalojimo atvejų skaičių:</text:span></text:p>
      <text:p text:style-name="P42"><text:span text:style-name="T43">1</text:span><text:span text:style-name="T44">.<text:s/></text:span><text:span text:style-name="T45">Tvirtinu</text:span><text:span text:style-name="T46"><text:s/>Savižudybių ir savęs žalojimo laisvės atėmimo vietose prevencijos programą (pridedama).</text:span></text:p>
      <text:p text:style-name="P47"><text:span text:style-name="T48">2</text:span><text:span text:style-name="T49">.<text:s/></text:span><text:span text:style-name="T50">Pavedu</text:span><text:span text:style-name="T51"><text:s/>laisvės atėmimo vietų direktoriams užtikrinti šio įsakymo 1 punktu patvirtintos programos vykdymą.</text:span></text:p>
      <text:p text:style-name="P52"/>
      <text:p text:style-name="P53"/>
      <text:p text:style-name="P54"/>
      <text:p text:style-name="P55"><text:span text:style-name="T56">DIREKTORIUS</text:span><text:span text:style-name="T57"><text:tab/>SAULIUS VITKŪNAS</text:span></text:p>
      <text:p text:style-name="P58"/>
      <text:soft-page-break/>
      <text:p text:style-name="P59">PATVIRTINTA</text:p>
      <text:p text:style-name="P60">Kalėjimų departamento prie Lietuvos<text:s/></text:p>
      <text:p text:style-name="P61">Respublikos teisingumo ministerijos<text:s/></text:p>
      <text:p text:style-name="P62">direktoriaus 2007 m. birželio 12 d. įsakymu<text:s/></text:p>
      <text:p text:style-name="P63">Nr. V-161</text:p>
      <text:p text:style-name="P64"/>
      <text:p text:style-name="P65"><text:span text:style-name="T66">SAVIŽUDYBIŲ IR SAVĘS ŽALOJIMO LAISVĖS ATĖMIMO VIETOSE PREVENCIJOS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avižudybių ir</text:span><text:span text:style-name="T76"><text:s/>savęs žalojimo laisvės atėmimo vietose prevencijos programa (toliau – Programa) nustato laisvės atėmimo vietų administracinių padalinių veiklos prioritetus, svarbiausius krizinių situacijų prevencijos tikslus, uždavinius ir kryptis, šių krypčių įgyvendini</text:span><text:span text:style-name="T77">mo, veiklos efektyvumo vertinimo ir kontrolės mechanizmus.</text:span></text:p>
      <text:p text:style-name="P78"><text:span text:style-name="T79">2</text:span><text:span text:style-name="T80">. Programa yra nuteistųjų ir suimtųjų socialinės reabilitacijos dalis, joje pateikiami bendri reikalavimai, taikomi savižudybių ir savęs žalojimo prevencijai, vykdant adaptacijos, resocializac</text:span><text:span text:style-name="T81">ijos ir integracijos į visuomenę programas.</text:span></text:p>
      <text:p text:style-name="P82"><text:span text:style-name="T83">3</text:span><text:span text:style-name="T84">. Pagrindinės Programoje vartojamos sąvokos:</text:span></text:p>
      <text:p text:style-name="P85"><text:span text:style-name="T86">Savižudybė –<text:s/></text:span><text:span text:style-name="T87">įvykdytas savanoriškas, valingas, tyčinis savo gyvybės nutraukimas.</text:span></text:p>
      <text:p text:style-name="P88"><text:span text:style-name="T89">Savęs žalojimas –<text:s/></text:span><text:span text:style-name="T90">tikslinis agresijos nukreipimas į save patį, išreikštas tyčiniu</text:span><text:span text:style-name="T91"><text:s/>savęs sužalojimu įvairiais būdais.</text:span></text:p>
      <text:p text:style-name="P92"><text:span text:style-name="T93">Bandymas nusižudyti –<text:s/></text:span><text:span text:style-name="T94">sąmoningas, savo noru pasirinktas veiksmas, kurį nebūdamas tikras dėl mirtinos baigties atlieka asmuo, siekdamas susižaloti arba pasitraukti iš gyvenimo ir kuris nesibaigia mirtimi.</text:span></text:p>
      <text:p text:style-name="P95"><text:span text:style-name="T96">Savižudiškas elgesys –<text:s/></text:span><text:span text:style-name="T97">procesas, apimantis vidines (psichologines) ir išorines (aplinkos) problemas, sąlygojančias savanorišką valingą savęs žalojimą.</text:span></text:p>
      <text:p text:style-name="P98"><text:span text:style-name="T99">Psichologinė krizė –<text:s/></text:span><text:span text:style-name="T100">tai reakcija į sunkią ir emociškai reikšmingą gyvenimo situaciją, kuri reikalauja na</text:span><text:span text:style-name="T101">ujų adaptacijos ir įveikos būdų; netikėtos ir sunkios gyvenimo permainos sukelta būsena, kurią lydi didelis nerimas, įtampa, grėsmė, bejėgiškumas, nesaugumas ir kiti negatyvūs išgyvenimai.</text:span></text:p>
      <text:p text:style-name="P102"><text:span text:style-name="T103">Savižudybių ir savęs žalojimo prevencija –<text:s/></text:span><text:span text:style-name="T104">įvairaus pobūdžio inicia</text:span><text:span text:style-name="T105">tyvos, kurių tikslas – užkirsti kelią savižudybėms ir savęs žalojimui.</text:span></text:p>
      <text:p text:style-name="P106"><text:span text:style-name="T107">Savižudybių ir savęs žalojimo intervencija –<text:s/></text:span><text:span text:style-name="T108">pagalba savižudybės, savęs žalojimo krizę išgyvenančiam asmeniui, pasižyminčiam didele savižudiško elgesio rizika.</text:span></text:p>
      <text:p text:style-name="P109"><text:span text:style-name="T110">Savižudybių postvencija –</text:span><text:span text:style-name="T111"><text:s/></text:span><text:span text:style-name="T112">efektyvios pagalbos suteikimas laiku savižudybės liudytojams, išgyvenantiems traumuojančio įvykio pasekmes.</text:span></text:p>
      <text:p text:style-name="P113"/>
      <text:p text:style-name="P114"><text:span text:style-name="T115">II</text:span><text:span text:style-name="T116">.<text:s/></text:span><text:span text:style-name="T117">PROBLEMOS SVARBA</text:span></text:p>
      <text:p text:style-name="P118"/>
      <text:p text:style-name="P119"><text:span text:style-name="T120">4</text:span><text:span text:style-name="T121">. Savižudybė nėra pagrindinė padidėjusio mirtingumo priežastis, tačiau tokiu būdu iš gyvenimo pasitraukia didelis</text:span><text:span text:style-name="T122"><text:s/>skaičius žmonių.</text:span></text:p>
      <text:p text:style-name="P123"><text:span text:style-name="T124">5</text:span><text:span text:style-name="T125">. Visais laikais savižudybė buvo ir tebėra sukrečiantis, prieštaringas, daug diskusijų keliantis reiškinys. Ji sukelia įvairias reakcijas, simbolizuoja labai įvairius dalykus: tragediją, šoką, siaubą, įniršį, nesupratimą, paguodą, pa</text:span><text:span text:style-name="T126">lengvėjimą, gėdą, pagalbos šauksmą, skausmo išvengimą, bausmę, protestą, teisingumą, teisėtą pasirinkimą, ginklą, politinę poziciją, neviltį, liūdesį, klaidą, nerimą, dramą, įžeidimą, išsisukinėjimą, pribloškimą, neatleidimą ir kt.</text:span></text:p>
      <text:p text:style-name="P127"><text:span text:style-name="T128">6</text:span><text:span text:style-name="T129">. Neretai, kaip iše</text:span><text:span text:style-name="T130">itį iš susiklosčiusios sudėtingos situacijos, žmonės renkasi savęs žalojimą kaip priemonę, palengvinančią išgyvenimus. Dažniausiai tai reiškia, kad asmuo turi neišspręstų vidinių problemų. Žalojant save siekiama nusiraminti, sukontroliuoti save, dažnai – i</text:span><text:span text:style-name="T131">šlieti neapykantą sau arba aplinkiniams. Mokslininkai teigia, kad maždaug 10 procentų žmonių taip sprendžia krizines situacijas. Žalodami save ir patirdami išorinį skausmą, jie paprastai bando<text:s/></text:span><text:soft-page-break/><text:span text:style-name="T132">nukreipti savo dėmesį ir mintis nuo vidinio skausmo, įtampos, k</text:span><text:span text:style-name="T133">amuojančio nerimo. Ne visi žalojantys save asmenys yra potencialūs savižudžiai, tačiau į save nukreiptas pyktis neabejotinai padidina savižudybės riziką.</text:span></text:p>
      <text:p text:style-name="P134"><text:span text:style-name="T135">7</text:span><text:span text:style-name="T136">. Pasaulio sveikatos organizacija (PSO) teigia, kad sau gyvybę kasmet visame pasaulyje atima beve</text:span><text:span text:style-name="T137">ik milijonas žmonių. Prognozuojama, kad iki 2020 metų, savižudžių skaičius pasaulyje gali išaugti iki 1,5 mln.</text:span></text:p>
      <text:p text:style-name="P138">PSO leidinyje apie savižudybes pateikiami tokie duomenys:</text:p>
      <text:p text:style-name="P139">Kas 40 sek. pasaulyje nusižudo 1 žmogus;</text:p>
      <text:p text:style-name="P140">Kas 3 sek. pasaulyje kas nors bando nusižudyti;</text:p>
      <text:p text:style-name="P141">Savižudybė yra viena iš 3 dažniausių 15–35 metų asmenų mirties priežasčių;</text:p>
      <text:p text:style-name="P142"><text:span text:style-name="T143">Kiekviena savižudybė skaudžiai paliečia mažiausiai dar 6 asmenis; Sunku išmatuoti psichologinius, socialinius ir finansinius savižudybės padarinius šeimai ir valstybei.</text:span></text:p>
      <text:p text:style-name="P144"><text:span text:style-name="T145">8</text:span><text:span text:style-name="T146">. Sav</text:span><text:span text:style-name="T147">ižudybių, save žalojančių žmonių skaičius – šalies dvasinės sveikatos rodiklis. Lietuva pasižymi dideliu savižudybių skaičiumi – 44,1 – 100 tūkst. gyventojų. Tuo tarpu Europos Sąjungoje šis skaičius yra 13,88 (2005 m. duomenys). Tarpukario Lietuvoje šis ro</text:span><text:span text:style-name="T148">diklis buvo 10. Mokslininkai teigia, kad mėginusiųjų nusižudyti būna nuo 10 iki 20 kartų daugiau nei nusižudžiusiųjų.</text:span></text:p>
      <text:p text:style-name="P149"><text:span text:style-name="T150">9</text:span><text:span text:style-name="T151">. Pasaulio bendruomenė stebisi lietuvių polinkiu žudytis, o specialistai nuogąstauja, kad atsikratyti savižudžių etiketės per artimia</text:span><text:span text:style-name="T152">usią dešimtmetį nepavyks. PSO duomenimis, daugiausia savižudybių užregistruojama buvusiose sovietinėse respublikose ir Baltijos šalyse. Buvo įprasta manyti, kad lietuvių polinkį į savižudybę lėmė perėjimas iš vienos santvarkos į kitą. Visuomenė buvo priver</text:span><text:span text:style-name="T153">sta per labai trumpą laiką susivokti, kad gyveno apsupta melo, todėl daliai žmonių tapo sudėtinga priimti naujas moralines vertybes. Tačiau savižudybes skatina ir kitos priežastys, pavyzdžiui, alkoholizmas, narkotikų vartojimas. Tarptautinės savižudybių pr</text:span><text:span text:style-name="T154">evencijos asociacijos duomenimis, Lietuvoje 100 tūkstančių gyventojų tenka 80 alkoholikų vyrų. Skaičiai rodo, kad kasmet šalyje nusižudo daugiau vyrų, o 2003 metais savižudžiai vyrai pasiekė rekordą – jų nusižudė net šešis kartus daugiau nei moterų.</text:span></text:p>
      <text:p text:style-name="P155"><text:span text:style-name="T156">10</text:span><text:span text:style-name="T157">. Savižudybė beveik visada yra procesas – planuotas, ruoštas aktas, kai žmogus grūmėsi su mintimis nusižudyti ar ne, kol pagaliau ryžosi jai, tačiau neretai savižudybė yra impulsyvus, neapgalvotas veiksmas, staiga kilusių emocijų sukeltas elgesys. Ne visai</text:span><text:span text:style-name="T158">s atvejais norima mirti, kartais tokiu būdu šaukiamasi pagalbos, siekiama sulaukti dėmesio, manipuliuoti kitais. Tyrimais yra išsiaiškinta, kad dažniausiai savižudybė – tai ne blaivaus ir šalto apsisprendimo rezultatas, o asmenybės krizės ar asmenybės sutr</text:span><text:span text:style-name="T159">ikimo pasekmė. Laikui bėgant kaupiasi įvairios priežastys, stumiančios žmogų į savižudybę. Paskutiniu postūmiu gali būti išgyvenamas didelis stresas arba sunki krizinė situacija.</text:span></text:p>
      <text:p text:style-name="P160"><text:span text:style-name="T161">11</text:span><text:span text:style-name="T162">. Visų savižudybių ir savęs žalojimosi ypatumas – didžiulė ambivalencij</text:span><text:span text:style-name="T163">a, sąmoningas ar nesąmoningas svyravimas tarp prieštaringų tendencijų – noro gyventi, sulaukti pagalbos, palengvėjimo ir sykiu noro negyventi. Kadangi žudytis, save žaloti skatina daugybė įvairių veiksnių, svarbu laiku suteikti reikiamą pagalbą, imtis veik</text:span><text:span text:style-name="T164">smingų priemonių. Savižudybės, savęs žalojimosi procesą bet kuriuo momentu galima sustabdyti, atpažįstant pavojaus signalus, įvertinant potencialų savižudį, tinkamai su juo elgiantis.</text:span></text:p>
      <text:p text:style-name="P165"/>
      <text:p text:style-name="P166"><text:span text:style-name="T167">III</text:span><text:span text:style-name="T168">.<text:s/></text:span><text:span text:style-name="T169">SITUACIJOS APŽVALGA</text:span></text:p>
      <text:p text:style-name="P170"/>
      <text:p text:style-name="P171"><text:span text:style-name="T172">12</text:span><text:span text:style-name="T173">. Laisvės atėmimo vietose<text:s/></text:span><text:span text:style-name="T174">savižudybių visada būna daugiau nei vidutiniškai visuomenėje. Šį skirtumą galima paaiškinti tuo, kad jau pats asocialus elgesys, patekimas į įkalinimo įstaigą, o kartu ir darbo netekimas, išsiskyrimas su artimaisiais ir šeima, socialinio statuso pasikeitim</text:span><text:span text:style-name="T175">as, piktnaudžiavimas alkoholiu ar narkotikais yra pripažinti faktoriais, didinančiais savižudybės riziką. Situacijos sampratai svarbus ir tas faktas, kad beveik 21 procentui nuteistųjų ir suimtųjų yra diagnozuoti psichikos sutrikimai, neretai lemiantys sav</text:span><text:span text:style-name="T176">ižudiškas elgesio tendencijas (2006 m. duomenys).</text:span></text:p>
      <text:p text:style-name="P177"><text:span text:style-name="T178">13</text:span><text:span text:style-name="T179">. Viena sudėtingiausių problemų laisvės atėmimo vietų darbuotojams – manipuliuojantys nuteistieji ir suimtieji. Jie labai drastiškomis priemonėmis, žalodamiesi ar grasindami<text:s/></text:span><text:soft-page-break/><text:span text:style-name="T180">savižudybėmis, stengiasi a</text:span><text:span text:style-name="T181">tkreipti dėmesį į save, paprastai siekdami kokių nors tikslų – atidėti teismo posėdį, patekti į ligoninę, sulaukti dėmesio ir t. t. Tačiau ir tokiais atvejais savižudybė gali tapti bėgimo nuo sunkios situacijos forma, nevilties ir bejėgiškumo išraiška. Dėm</text:span><text:span text:style-name="T182">esio ir adekvačios pagalbos nebuvimas gali pastūmėti įkalintą asmenį į savižudybę.</text:span></text:p>
      <text:p text:style-name="P183"><text:span text:style-name="T184">14</text:span><text:span text:style-name="T185">. Paskutiniųjų penkerių metų autentiška statistinė informacija apie savižudybes laisvės atėmimo vietose:</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Metai</text:p>
          </table:table-cell>
          <table:table-cell table:style-name="TableCell198">
            <text:p text:style-name="P199">Vidutinis nuteistųjų ir suimtųjų skaičius</text:p>
          </table:table-cell>
          <table:table-cell table:style-name="TableCell200">
            <text:p text:style-name="P201">Savižudybių skaičius</text:p>
          </table:table-cell>
          <table:table-cell table:style-name="TableCell202">
            <text:p text:style-name="P203">Iš jų nuteistųjų</text:p>
          </table:table-cell>
          <table:table-cell table:style-name="TableCell204">
            <text:p text:style-name="P205">Iš jų suimtųjų</text:p>
          </table:table-cell>
          <table:table-cell table:style-name="TableCell206">
            <text:p text:style-name="P207">Savižudybių skaičius 100 tūkst. žmonių Lietuvoje</text:p>
          </table:table-cell>
          <table:table-cell table:style-name="TableCell208">
            <text:p text:style-name="P209">Savižudybių skaičius 100 tūkst. žmonių laisvės atėmimo vietose</text:p>
          </table:table-cell>
        </table:table-row>
        <table:table-row table:style-name="TableRow210">
          <table:table-cell table:style-name="TableCell211">
            <text:p text:style-name="P212">2002</text:p>
          </table:table-cell>
          <table:table-cell table:style-name="TableCell213">
            <text:p text:style-name="P214">11070</text:p>
          </table:table-cell>
          <table:table-cell table:style-name="TableCell215">
            <text:p text:style-name="P216">9</text:p>
          </table:table-cell>
          <table:table-cell table:style-name="TableCell217">
            <text:p text:style-name="P218">6</text:p>
          </table:table-cell>
          <table:table-cell table:style-name="TableCell219">
            <text:p text:style-name="P220">3</text:p>
          </table:table-cell>
          <table:table-cell table:style-name="TableCell221">
            <text:p text:style-name="P222">44,7</text:p>
          </table:table-cell>
          <table:table-cell table:style-name="TableCell223">
            <text:p text:style-name="P224"><text:span text:style-name="T225">81,3</text:span></text:p>
          </table:table-cell>
        </table:table-row>
        <table:table-row table:style-name="TableRow226">
          <table:table-cell table:style-name="TableCell227">
            <text:p text:style-name="P228">2003</text:p>
          </table:table-cell>
          <table:table-cell table:style-name="TableCell229">
            <text:p text:style-name="P230">8063</text:p>
          </table:table-cell>
          <table:table-cell table:style-name="TableCell231">
            <text:p text:style-name="P232">14</text:p>
          </table:table-cell>
          <table:table-cell table:style-name="TableCell233">
            <text:p text:style-name="P234">13</text:p>
          </table:table-cell>
          <table:table-cell table:style-name="TableCell235">
            <text:p text:style-name="P236">1</text:p>
          </table:table-cell>
          <table:table-cell table:style-name="TableCell237">
            <text:p text:style-name="P238">42,1</text:p>
          </table:table-cell>
          <table:table-cell table:style-name="TableCell239">
            <text:p text:style-name="P240"><text:span text:style-name="T241">173,6</text:span></text:p>
          </table:table-cell>
        </table:table-row>
        <table:table-row table:style-name="TableRow242">
          <table:table-cell table:style-name="TableCell243">
            <text:p text:style-name="P244">2004</text:p>
          </table:table-cell>
          <table:table-cell table:style-name="TableCell245">
            <text:p text:style-name="P246">8125</text:p>
          </table:table-cell>
          <table:table-cell table:style-name="TableCell247">
            <text:p text:style-name="P248">4</text:p>
          </table:table-cell>
          <table:table-cell table:style-name="TableCell249">
            <text:p text:style-name="P250">2</text:p>
          </table:table-cell>
          <table:table-cell table:style-name="TableCell251">
            <text:p text:style-name="P252">2</text:p>
          </table:table-cell>
          <table:table-cell table:style-name="TableCell253">
            <text:p text:style-name="P254">41</text:p>
          </table:table-cell>
          <table:table-cell table:style-name="TableCell255">
            <text:p text:style-name="P256"><text:span text:style-name="T257">49,2</text:span></text:p>
          </table:table-cell>
        </table:table-row>
        <table:table-row table:style-name="TableRow258">
          <table:table-cell table:style-name="TableCell259">
            <text:p text:style-name="P260">2005</text:p>
          </table:table-cell>
          <table:table-cell table:style-name="TableCell261">
            <text:p text:style-name="P262">8137</text:p>
          </table:table-cell>
          <table:table-cell table:style-name="TableCell263">
            <text:p text:style-name="P264">11</text:p>
          </table:table-cell>
          <table:table-cell table:style-name="TableCell265">
            <text:p text:style-name="P266">5</text:p>
          </table:table-cell>
          <table:table-cell table:style-name="TableCell267">
            <text:p text:style-name="P268">6</text:p>
          </table:table-cell>
          <table:table-cell table:style-name="TableCell269">
            <text:p text:style-name="P270">44,1</text:p>
          </table:table-cell>
          <table:table-cell table:style-name="TableCell271">
            <text:p text:style-name="P272"><text:span text:style-name="T273">135,2</text:span></text:p>
          </table:table-cell>
        </table:table-row>
        <table:table-row table:style-name="TableRow274">
          <table:table-cell table:style-name="TableCell275">
            <text:p text:style-name="P276">2006</text:p>
          </table:table-cell>
          <table:table-cell table:style-name="TableCell277">
            <text:p text:style-name="P278">8079</text:p>
          </table:table-cell>
          <table:table-cell table:style-name="TableCell279">
            <text:p text:style-name="P280">6</text:p>
          </table:table-cell>
          <table:table-cell table:style-name="TableCell281">
            <text:p text:style-name="P282">2</text:p>
          </table:table-cell>
          <table:table-cell table:style-name="TableCell283">
            <text:p text:style-name="P284">4</text:p>
          </table:table-cell>
          <table:table-cell table:style-name="TableCell285">
            <text:p text:style-name="P286">Nėra duomenų</text:p>
          </table:table-cell>
          <table:table-cell table:style-name="TableCell287">
            <text:p text:style-name="P288"><text:span text:style-name="T289">74,3</text:span></text:p>
          </table:table-cell>
        </table:table-row>
        <table:table-row table:style-name="TableRow290">
          <table:table-cell table:style-name="TableCell291">
            <text:p text:style-name="P292">Vidurkis</text:p>
          </table:table-cell>
          <table:table-cell table:style-name="TableCell293">
            <text:p text:style-name="P294">8695</text:p>
          </table:table-cell>
          <table:table-cell table:style-name="TableCell295">
            <text:p text:style-name="P296">8,8</text:p>
          </table:table-cell>
          <table:table-cell table:style-name="TableCell297">
            <text:p text:style-name="P298">5,6</text:p>
          </table:table-cell>
          <table:table-cell table:style-name="TableCell299">
            <text:p text:style-name="P300">3,2</text:p>
          </table:table-cell>
          <table:table-cell table:style-name="TableCell301">
            <text:p text:style-name="P302">43</text:p>
          </table:table-cell>
          <table:table-cell table:style-name="TableCell303">
            <text:p text:style-name="P304"><text:span text:style-name="T305">102,7</text:span></text:p>
          </table:table-cell>
        </table:table-row>
      </table:table>
      <text:p text:style-name="P306"/>
      <text:p text:style-name="P307"><text:span text:style-name="T308">15</text:span><text:span text:style-name="T309">. Kalėjimų departamento prie Lietuvos Respublikos teisingumo ministerijos (toliau – Kalėjimų departamentas) Socialinės reabilitacijos skyrius 2005 m. atliko<text:s/></text:span><text:span text:style-name="T310">sociologinį tyrimą, siekdamas išsiaiškinti savižudybių ir tyčinio žalojimosi priežastis laisvės atėmimo vietose. Tyrimo metodas – nuteistųjų ir suimtųjų anketavimas, naudojant standartizuotą klausimyną. Tyrimo metu buvo apklausta 1540 nuteistųjų ir suimtųj</text:span><text:span text:style-name="T311">ų, iš jų 9,4 procento (145) moterų ir 90,6 procento (1395) vyrų. Remiantis turimais statistiniais duomenimis, pusė savižudybių laisvės atėmimo vietose paprastai įvyksta per pirmas 24 valandas, trečdalis – net per pirmas 3 valandas. Apie 80 procentų nusižud</text:span><text:span text:style-name="T312">žiusiųjų laisvės atėmimo vietoje yra nors vieną kartą mėginę žudytis. Nuteistųjų ir suimtųjų savižudybėms įtakos turi ir jų asmenybės savybės, ir jų situacija. Dažniausiai nuteistuosius ir suimtuosius slegia nežinomybės baimė, socialinė atskirtis nuo šeimo</text:span><text:span text:style-name="T313">s ir artimųjų, pasimetimas dėl griežtos aplinkos, nežinoma ir nuo jų nepriklausoma ateitis, gėda dėl įkalinimo. Taip pat galimi ir papildomi veiksniai – dažnas alkoholio ar narkotikų vartojimas prieš įkalinimą, didelė kaltė ar gėda dėl padaryto nusikaltimo</text:span><text:span text:style-name="T314">, žmogus jaučiasi praradęs psichologinį saugumą, turi psichinių sutrikimų ir/ar yra mėginęs nusižudyti, gavo blogų žinių iš artimųjų ir pan.</text:span></text:p>
      <text:p text:style-name="P315"><text:span text:style-name="T316">16</text:span><text:span text:style-name="T317">. Ne mažiau aktuali laisvės atėmimo vietose kita problema – savęs žalojimas, kuris sudaro net 52 procentus be</text:span><text:span text:style-name="T318">ndro nuteistųjų ir suimtųjų traumatizmo. Nuteistąjį ar suimtąjį veikia įvairios stresinės situacijos, dažnai pavirsdamos konfliktinėmis, lydimomis smurto ir žalojimosi. Krizinė situacija tampa nevaldoma tada, kai save žalojantis asmuo priima ją kaip labai<text:s/></text:span><text:span text:style-name="T319">reikšmingą savo gyvenime, neišsprendžiamą, sudėtingą, t. y. ją labai sureikšmina. Tuo tarpu savo asmenines galimybes išspręsti šią situaciją laiko menkomis, nepasitiki savo jėgomis, sugebėjimais, netiki kitų žmonių pagalba. Suimtųjų ir nuteistųjų savęs žal</text:span><text:span text:style-name="T320">ojimas – vienas iš būdų atkreipti dėmesį į savo problemas ir neišspręstus konfliktus su savimi bei supančia aplinka. Galima daryti prielaidą, kad nuteistųjų ir suimtųjų savęs žalojimo skaičius įkalinimo įstaigose yra ir atliekamo socialinio–reabilitacinio,</text:span><text:span text:style-name="T321"><text:s/>psichologinio darbo ir įstaigų režimo lygio indikatorius.</text:span></text:p>
      <text:p text:style-name="P322"><text:span text:style-name="T323">17</text:span><text:span text:style-name="T324">. Europos Tarybos Ministrų Komitetas rekomendacijoje Nr. R(98) 7</text:span><text:span text:style-name="T325">1</text:span><text:span text:style-name="T326"><text:s/>„Dėl etinių ir organizacinių sveikatos apsaugos aspektų kalėjimuose“, turėdamas omenyje, kad specifinės kalėjimų problemos, t</text:span><text:span text:style-name="T327">okios kaip perpildymas, narkomanija, psichiniai sutrikimai, žiaurumas, laikymas kamerose ar kūno apžiūros, reikalauja vadovautis tvirtais etikos principais, rekomenduoja atkreipti dėmesį į psichinės sveikatos sutrikimų turinčius kalinius. Laisvės atėmimo v</text:span><text:span text:style-name="T328">ietų personalas turėtų nustatyti savižudybės ir savęs žalojimo riziką. Savęs žalojimui išvengti skirti fiziniai būdai – atidus ir nuolatinis stebėjimas, kai būtina, pokalbis ir nuraminimas, turėtų būti naudojami krizių atvejais. Lietuvos Respublikos bausmi</text:span><text:span text:style-name="T329">ų vykdymo kodekso 121 straipsnio 2 dalies 3 punkte ir Kardomojo kalinimo įstatymo 30 straipsnio 2 dalies 3 punkte nustatyta, kad antrankiai, tramdomieji marškiniai ar surišimo priemonės naudojami, kai nuteistasis bando žudytis ar susižaloti. Tai neprieštar</text:span><text:span text:style-name="T330">auja Europos Tarybos Ministrų Komiteto rekomendacijos Nr. R (2006) 2 „Dėl Europos kalėjimų taisyklių“ 68.2 straipsnio b punktui: „Tramdymo priemones galima naudoti siekiant<text:s/></text:span><text:soft-page-break/><text:span text:style-name="T331">apsaugoti kalinį nuo susižalojimo, kitų sužalojimo bei išvengti žymios materialinės</text:span><text:span text:style-name="T332"><text:s/>žalos, kai kiti kontrolės metodai nepasiteisina“.</text:span></text:p>
      <text:p text:style-name="P333"><text:span text:style-name="T334">18</text:span><text:span text:style-name="T335">. Iki šiol laisvės atėmimo vietų pareigūnų veikla, dirbant su linkusiais nusižudyti ir save žaloti asmenimis, buvo reglamentuota Laisvės atėmimo vietų apsaugos ir priežiūros instrukcijoje, patvirtint</text:span><text:span text:style-name="T336">oje Kalėjimų departamento direktoriaus 2005 m. liepos 4 d. įsakymu Nr. 4/07-130 (Žin., 2005, Nr.<text:s/></text:span><text:a xlink:href="https://www.e-tar.lt/portal/lt/legalAct/TAR.47E87F192DF3" office:target-frame-name="_blank" xlink:show="new"><text:span text:style-name="T337">89-3361</text:span></text:a><text:span text:style-name="T338">), kuri siaurai apibrėžė darbo su save žalojančiais ir linkusiais n</text:span><text:span text:style-name="T339">usižudyti asmenimis ypatumus. Programos parengimo būtinumą sąlygojo esama situacija ir kompleksinio problemos sprendimo poreikis, nes savižudybių ir savęs žalojimo prevencija reikalauja koordinuoto komandinio darbo, reglamentuoto nuoseklia ir konstruktyvia</text:span><text:span text:style-name="T340"><text:s/>darbo metodika.</text:span></text:p>
      <text:p text:style-name="P341"><text:span text:style-name="T342">19</text:span><text:span text:style-name="T343">. Prevencinės priemonės, vykdomos laisvės atėmimo vietose bandantiems nusižudyti ir save žalojantiems asmenims, priklauso nuo įstaigos rūšies, joje laikomų asmenų socialinių ir psichologinių ypatumų, personalo kvalifikacijos bei pati</text:span><text:span text:style-name="T344">rties ir remiasi individualiu darbu su tokiais asmenimis. Į krizinių situacijų paplitimo prevenciją turi būti įtrauktos laisvės atėmimo vietų psichologinės, socialinės reabilitacijos, sveikatos priežiūros, apsaugos ir priežiūros, vidaus tyrimų tarnybos. Vi</text:span><text:span text:style-name="T345">si laisvės atėmimo vietų pareigūnai turi būti nuolat mokomi įvertinti nuteistųjų ir suimtųjų savižudiško elgesio riziką.</text:span></text:p>
      <text:p text:style-name="P346"><text:span text:style-name="T347">20</text:span><text:span text:style-name="T348">. Sprendžiant savižudybių ir savęs žalojimo prevencijos laisvės atėmimo vietose klausimus, būtina atsižvelgti į teigiamą užsienio</text:span><text:span text:style-name="T349"><text:s/>valstybių patirtį ir į tai, kaip ši problema sprendžiama visuomenėje. Analizė rodo, kad racionaliausias šios problemos sprendimo laisvės atėmimo vietose būdas yra savižudybių ir savęs žalojimo prevencijos prioritetų nustatymas, pozityvios krizių intervenc</text:span><text:span text:style-name="T350">ijos taktikos įgyvendinimas, postvencijos priemonių visumos vykdymas.</text:span></text:p>
      <text:p text:style-name="P351"/>
      <text:p text:style-name="P352"><text:span text:style-name="T353">IV</text:span><text:span text:style-name="T354">.<text:s/></text:span><text:span text:style-name="T355">PROGRAMOS KRYPTYS, TIKSLAS IR UŽDAVINIAI</text:span></text:p>
      <text:p text:style-name="P356"/>
      <text:p text:style-name="P357"><text:span text:style-name="T358">21</text:span><text:span text:style-name="T359">. Programa yra realizuojama trimis kryptimis:</text:span></text:p>
      <text:p text:style-name="P360"><text:span text:style-name="T361">21.1</text:span><text:span text:style-name="T362">. kompleksiškai įgyvendinant savižudybių ir savęs žalojimo prevencijos<text:s/></text:span><text:span text:style-name="T363">priemones, užtikrinant įstaigų personalo mokymą, tinkamą laisvės atėmimo vietų administracinių padalinių darbo organizavimą, ankstyvąją savižudybės ir savęs žalojimo rizikos diagnostiką;</text:span></text:p>
      <text:p text:style-name="P364"><text:span text:style-name="T365">21.2</text:span><text:span text:style-name="T366">. vykdant krizinių situacijų intervencijos priemones, tinkama</text:span><text:span text:style-name="T367">i organizuojant laisvės atėmimo vietų administracinių padalinių veiklą ir teikiant adekvačią pagalbą nuteistiesiems ir suimtiesiems, išgyvenantiems psichologinę krizę;</text:span></text:p>
      <text:p text:style-name="P368"><text:span text:style-name="T369">21.3</text:span><text:span text:style-name="T370">. nuosekliai įgyvendinant postvencijos priemonių visumą įvykus savižudybei, teik</text:span><text:span text:style-name="T371">iant individualią ir grupinę pagalbą emociškai paveiktiems nuteistiesiems ir suimtiesiems ir laisvės atėmimo vietos personalui.</text:span></text:p>
      <text:p text:style-name="P372"><text:span text:style-name="T373">22</text:span><text:span text:style-name="T374">. Programos tikslas – mažinti savižudybių ir savęs žalojimo atvejų skaičių, organizuoti ir kontroliuoti krizių įveiką, n</text:span><text:span text:style-name="T375">uosekliai ir kompleksiškai šalinant savižudybių ir savęs žalojimo priežastis, racionaliai naudojant žmogiškuosius išteklius.</text:span></text:p>
      <text:p text:style-name="P376"><text:span text:style-name="T377">23</text:span><text:span text:style-name="T378">. Programos uždaviniai:</text:span></text:p>
      <text:p text:style-name="P379"><text:span text:style-name="T380">23.1</text:span><text:span text:style-name="T381">. parengti savižudybių ir savęs žalojimo prevencijos mokymo programas laisvės atėmimo vietų par</text:span><text:span text:style-name="T382">eigūnams, siekti, kad visų laisvės atėmimo vietų pareigūnai mokėtų atpažinti savižudybės simptomus, identifikuoti krizinių situacijų pavojų;</text:span></text:p>
      <text:p text:style-name="P383"><text:span text:style-name="T384">23.2</text:span><text:span text:style-name="T385">. užtikrinti, kad visi laisvės atėmimo vietų pareigūnai vieną kartą per metus būtų mokomi suteikti pirmąją<text:s/></text:span><text:span text:style-name="T386">medicininę pagalbą krizinių situacijų atvejais;</text:span></text:p>
      <text:p text:style-name="P387"><text:span text:style-name="T388">23.3</text:span><text:span text:style-name="T389">. sudaryti laisvės atėmimo vietose Krizių įveikos komandas (toliau – Komandos), kurios numatytų savižudybių ir savęs žalojimo prevencijos strategiją, koordinuotų ir vykdytų intervencinę veiklą, garant</text:span><text:span text:style-name="T390">uotų krizių postvencijos įgyvendinimą;</text:span></text:p>
      <text:p text:style-name="P391"><text:span text:style-name="T392">23.4</text:span><text:span text:style-name="T393">. užtikrinti, kad visi laisvės atėmimo vietų pareigūnai dirbtų pagal nustatytas ir šių įstaigų direktorių patvirtintas savižudybių ir savęs žalojimo intervencijos ir postvencijos taisykles;</text:span></text:p>
      <text:p text:style-name="P394"><text:span text:style-name="T395">23.5</text:span><text:span text:style-name="T396">. užtikrint</text:span><text:span text:style-name="T397">i savižudybių ir savęs žalojimo ankstyvosios rizikos diagnostiką ir medicininės, psichologinės ir socialinės pagalbos prieinamumą naujai atvykusiems į laisvės atėmimo vietas nuteistiesiems ir suimtiesiems;</text:span></text:p>
      <text:p text:style-name="P398"><text:span text:style-name="T399">23.6</text:span><text:span text:style-name="T400">. nustatyti bendradarbiavimo tarp laisvės<text:s/></text:span><text:span text:style-name="T401">atėmimo vietų administracinių padalinių ir jų<text:s/></text:span><text:soft-page-break/><text:span text:style-name="T402">pareigūnų formas, kurios reglamentuotų informacijos apie savižudišką ir save žalojantį elgesį sklaidą, registraciją ir saugojimą;</text:span></text:p>
      <text:p text:style-name="P403"><text:span text:style-name="T404">23.7</text:span><text:span text:style-name="T405">. ugdyti konstruktyvų požiūrį į žmogaus gyvybę, konfliktinių situacijų s</text:span><text:span text:style-name="T406">prendimą, emocijų identifikavimą stresinėse situacijose ir jų valdymą nuteistiesiems ir suimtiesiems;</text:span></text:p>
      <text:p text:style-name="P407"><text:span text:style-name="T408">23.8</text:span><text:span text:style-name="T409">. Kalėjimų departamente sudaryti atskirą specialistų grupę iš Socialinės reabilitacijos skyriaus, Apsaugos ir priežiūros skyriaus, Sveikatos priež</text:span><text:span text:style-name="T410">iūros tarnybos ir Vidaus tyrimų tarnybos pareigūnų, kuri kontroliuotų: Programos vykdymą, save žalojančio elgesio ar savižudybės atvejų tyrimą, išvadų bei rekomendacijų konkretiems administraciniams padaliniams pateikimą ir įgyvendinimą, vertintų Programos</text:span><text:span text:style-name="T411"><text:s/>vykdymo laisvės atėmimo vietose efektyvumą, teiktų praktinę ir metodinę pagalbą laisvės atėmimo vietų Komandoms.</text:span></text:p>
      <text:p text:style-name="P412"/>
      <text:p text:style-name="P413"><text:span text:style-name="T414">V</text:span><text:span text:style-name="T415">.<text:s/></text:span><text:span text:style-name="T416">SAVIŽUDYBIŲ IR SAVĘS ŽALOJIMO PREVENCIJA</text:span></text:p>
      <text:p text:style-name="P417"/>
      <text:p text:style-name="P418"><text:span text:style-name="T419">24</text:span><text:span text:style-name="T420">. Savižudybių ir savęs žalojimo prevencijos uždavinys – siekti, kad laisvės<text:s/></text:span><text:span text:style-name="T421">atėmimo vietų pareigūnai mokėtų atpažinti savižudybės simptomus, identifikuoti krizinių situacijų pavojų, numatyti jų įveikos būdus, užtikrinti ankstyvąją savižudybės ir savęs žalojimo diagnostiką; tobulinti rizikos grupės asmenų priežiūrą, siekti palankes</text:span><text:span text:style-name="T422">nio psichologinio mikroklimato laisvės atėmimo vietose.</text:span></text:p>
      <text:p text:style-name="P423"><text:span text:style-name="T424">25</text:span><text:span text:style-name="T425">. Savižudybių ir savęs žalojimo prevencijos realizavimo priemonės ir jų įgyvendinimo tvarka:</text:span></text:p>
      <text:p text:style-name="P426"><text:span text:style-name="T427">25.1</text:span><text:span text:style-name="T428">. Įstaigos direktoriaus įsakymu sudaroma Komanda iš sveikatos priežiūros tarnybos, psichologinė</text:span><text:span text:style-name="T429">s tarnybos, vidaus tyrimų tarnybos, socialinės reabilitacijos skyriaus ir apsaugos ir priežiūros skyriaus specialistų. Paskiriamas jos koordinatorius. Komandai pavedamos šios funkcijos:</text:span></text:p>
      <text:p text:style-name="P430"><text:span text:style-name="T431">25.1.1</text:span><text:span text:style-name="T432">. parengti ir pateikti įstaigos direktoriui tvirtinti savižudy</text:span><text:span text:style-name="T433">bių ir savęs žalojimo intervencijos ir postvencijos taisykles, atsižvelgiant į įstaigos specifiką, kuriose būtų numatyta visų įstaigos administracinių padalinių veikla krizės metu ir po jos;</text:span></text:p>
      <text:p text:style-name="P434"><text:span text:style-name="T435">25.1.2</text:span><text:span text:style-name="T436">. vykdyti krizinės situacijos (savižudybės, bandymo nus</text:span><text:span text:style-name="T437">ižudyti, savęs žalojimo) analizę, nustatyti jos priežastis ir pateikti tolesnio darbo rekomendacijas socialinės reabilitacijos skyriaus, apsaugos ir priežiūros skyriaus atsakingiems pareigūnams, prireikus – kitiems administraciniams padaliniams;</text:span></text:p>
      <text:p text:style-name="P438"><text:span text:style-name="T439">25.1.3</text:span><text:span text:style-name="T440">. parengti mokymo programas laisvės atėmimo vietos personalui ir organizuoti mokymus, orientuotus į savižudybės ir savęs žalojimo pavojaus identifikavimą, simptomų atpažinimą, adekvačių nuostatų savižudybės, savęs žalojimo atžvilgiu formavimą personalui pa</text:span><text:span text:style-name="T441">gal Savižudybių ir savęs žalojimo prevencijos mokymo programą įstaigos personalui (1 priedas);</text:span></text:p>
      <text:p text:style-name="P442"><text:span text:style-name="T443">25.1.4</text:span><text:span text:style-name="T444">. vieną kartą per metus organizuoti pareigūnams mokymus dėl pirmosios medicininės pagalbos suteikimo krizinių situacijų metu;</text:span></text:p>
      <text:p text:style-name="P445"><text:span text:style-name="T446">25.1.5</text:span><text:span text:style-name="T447">. organizuoti i</text:span><text:span text:style-name="T448">r vykdyti statistinės medžiagos apie savižudybės faktus laisvės atėmimo vietoje registravimą ir saugojimą.</text:span></text:p>
      <text:p text:style-name="P449"><text:span text:style-name="T450">25.2</text:span><text:span text:style-name="T451">. Krizių įveikos komandos veiklos ataskaitos (2 priedas) kas ketvirtį teikiamos Kalėjimų departamentui paštu atitinkamai iki sausio 15 d.,<text:s/></text:span><text:span text:style-name="T452">balandžio 15 d., liepos 15 d. ir spalio 15 d.</text:span><text:s/></text:p>
      <text:p text:style-name="P453">Punkto pakeitimai:</text:p>
      <text:p text:style-name="P454"><text:span text:style-name="T455">Nr.<text:s/></text:span><text:a xlink:href="https://www.e-tar.lt/portal/legalAct.html?documentId=TAR.659C3251DBC9" office:target-frame-name="_top" xlink:show="replace"><text:span text:style-name="T456">V-35</text:span></text:a><text:span text:style-name="T457">, 2010-02-11, Žin., 2010, Nr. 20-967 (2010-02-18), i. k. 110227KISAK0000V-35</text:span></text:p>
      <text:p text:style-name="Normal"/>
      <text:p text:style-name="P458"><text:span text:style-name="T459">25.3</text:span><text:span text:style-name="T460">. Ankstyvosios</text:span><text:span text:style-name="T461"><text:s/>savižudybių ir savęs žalojimo rizikos diagnostika ir prevencija tardymo izoliatoriuose užtikrinama:</text:span></text:p>
      <text:p text:style-name="P462"><text:span text:style-name="T463">25.3.1</text:span><text:span text:style-name="T464">. skiriant psichologinės tarnybos, socialinės reabilitacijos skyriaus, vidaus tyrimų skyriaus pareigūnus tiriamajam-aiškinamajam darbui ir socialin</text:span><text:span text:style-name="T465">ės-psichologinės paramos teikimui naujai atvykusiems suimtiesiems ir nuteistiesiems, apsaugos ir priežiūros skyriaus pareigūnus – naujai atvykusių suimtųjų ir nuteistųjų priežiūrai;</text:span></text:p>
      <text:p text:style-name="P466"><text:span text:style-name="T467">25.3.2</text:span><text:span text:style-name="T468">. skiriant 24 valandų sustiprintą individualią priežiūrą naujai<text:s/></text:span><text:span text:style-name="T469">atvykusiems nepilnamečiams suimtiesiems ir nuteistiesiems;</text:span></text:p>
      <text:p text:style-name="P470"><text:span text:style-name="T471">25.3.3</text:span><text:span text:style-name="T472">. per pirmąsias 4 valandas naujai atvykusiam nepilnamečiui suimtajam ir nuteistajam<text:s/></text:span><text:soft-page-break/><text:span text:style-name="T473">teikiant intensyvią socialinę-psichologinę paramą, atliekant tiriamąjį-aiškinamąjį darbą;</text:span></text:p>
      <text:p text:style-name="P474"><text:span text:style-name="T475">25.3.4</text:span><text:span text:style-name="T476">. i</text:span><text:span text:style-name="T477">nformacija apie pokalbius su naujai atvykusiu nepilnamečiu nuteistuoju ar suimtuoju įrašoma į Individualaus darbo su nuteistuoju knygelę, kurios forma patvirtinta Kalėjimų departamento direktoriaus 2004 m. gegužės 24 d. įsakymu Nr. 4/07-133 (Žin., 2004, Nr</text:span><text:span text:style-name="T478">.<text:s/></text:span><text:a xlink:href="https://www.e-tar.lt/portal/lt/legalAct/TAR.34C8D7B491F0" office:target-frame-name="_blank" xlink:show="new"><text:span text:style-name="T479">87-3193</text:span></text:a><text:span text:style-name="T480">).</text:span><text:s/></text:p>
      <text:p text:style-name="P481">Punkto pakeitimai:</text:p>
      <text:p text:style-name="P482"><text:span text:style-name="T483">Nr.<text:s/></text:span><text:a xlink:href="https://www.e-tar.lt/portal/legalAct.html?documentId=TAR.CE1233410D2E" office:target-frame-name="_top" xlink:show="replace"><text:span text:style-name="T484">V-126</text:span></text:a><text:span text:style-name="T485">, 2009-06-09, Žin., 2009, Nr. 70-2881<text:s/></text:span><text:span text:style-name="T486">(2009-06-13), i. k. 109227KISAK000V-126</text:span></text:p>
      <text:p text:style-name="Normal"/>
      <text:p text:style-name="P487"><text:span text:style-name="T488">25.4</text:span><text:span text:style-name="T489">. Laisvės atėmimo vietų psichologinių tarnybų specialistai atlieka naujai į įstaigą atvykusių nuteistųjų ir suimtųjų įvertinimą savižudybės rizikos požiūriu. Atliktų vertinimų medžiaga saugoma psichologinėje</text:span><text:span text:style-name="T490"><text:s/>tarnyboje.</text:span></text:p>
      <text:p text:style-name="P491"><text:span text:style-name="T492">25.5</text:span><text:span text:style-name="T493">. Atlikdami psichologinį nuteistųjų ir suimtųjų savižudiško elgesio rizikos įvertinimą, laisvės atėmimo vietų psichologinių tarnybų specialistai vadovaujasi Kalėjimų departamento rekomenduotomis rizikos vertinimo metodikomis.</text:span></text:p>
      <text:p text:style-name="P494"><text:span text:style-name="T495">25.6</text:span><text:span text:style-name="T496">.<text:s/></text:span><text:span text:style-name="T497">Duomenys apie save žalojusius ar bandžiusius nusižudyti nuteistuosius ir suimtuosius, taip pat asmenis, priskiriamus didelės rizikos grupei dėl savęs žalojimo ar bandymo nusižudyti, fiksuojami laisvės atėmimo vietos Nuteistųjų ir suimtųjų, priklausančių di</text:span><text:span text:style-name="T498">delės rizikos grupei dėl savęs žalojimo ar bandymo nusižudyti, apskaitos žurnale (3 priedas). Žurnalas yra saugomas psichologinėje tarnyboje.</text:span></text:p>
      <text:p text:style-name="P499"><text:span text:style-name="T500">25.7</text:span><text:span text:style-name="T501">. Nuteistajam ar suimtajam nustačius didelį savižudiško elgesio rizikos laipsnį, psichologinės tarnybos sp</text:span><text:span text:style-name="T502">ecialistas įtraukia jį į Nuteistųjų ir suimtųjų, priklausančių didelės rizikos grupei dėl savęs žalojimo ar bandymo nusižudyti, apskaitos žurnalą, parengia ir pateikia įstaigos direktoriui pažymą–rekomendaciją dėl nuteistojo ar suimtojo priežiūros ypatumų<text:s/></text:span><text:span text:style-name="T503">(numatoma sustiprinta individuali priežiūra ir jos intensyvumas), bendravimo ypatumų, prireikus – gyvenamosios vietos pakeitimo. Įstaigos direktorius pažymą–rekomendaciją rezoliucija paskiria sveikatos priežiūros tarnybos, vidaus tyrimų tarnybos, socialinė</text:span><text:span text:style-name="T504">s reabilitacijos skyriaus, apsaugos ir priežiūros skyriaus viršininkams, kurie užtikrina rekomendacijų įgyvendinimą.</text:span></text:p>
      <text:p text:style-name="P505"><text:span text:style-name="T506">25.8</text:span><text:span text:style-name="T507">. Perkeliant nuteistąjį arba suimtąjį, priklausantį didelės rizikos grupei dėl savęs žalojimo ar bandymo nusižudyti, iš vienos lais</text:span><text:span text:style-name="T508">vės atėmimo vietos į kitą, psichologinio vertinimo rezultatai, rekomendacijos dėl nuteistojo arba suimtojo priežiūros ypatumų užklijuojamos voke jo asmens byloje, kuris adresuojamas laisvės atėmimo vietos, į kurią vyksta nuteistasis arba suimtasis, Komanda</text:span><text:span text:style-name="T509">i. Komandos psichologas per vieną darbo dieną priima sprendimą dėl naujai atvykusio nuteistojo arba suimtojo sustiprintos individualios priežiūros ir bendravimo ypatumų, gyvenamosios vietos, parengia ir pateikia įstaigos direktoriui pažymą–rekomendaciją. Į</text:span><text:span text:style-name="T510">staigos direktorius pažymą–rekomendaciją rezoliucija paskiria sveikatos priežiūros tarnybos, vidaus tyrimų tarnybos, socialinės reabilitacijos skyriaus, apsaugos ir priežiūros skyriaus viršininkams, kurie užtikrina rekomendacijų įgyvendinimą.</text:span></text:p>
      <text:p text:style-name="P511"><text:span text:style-name="T512">25.9</text:span><text:span text:style-name="T513">. Lai</text:span><text:span text:style-name="T514">svės atėmimo vietų psichologinės tarnybos ir sveikatos priežiūros tarnybos parengia metodines rekomendacijas – atmintines, kaip elgtis pareigūnams, identifikavus savęs žalojimo ar savižudiško elgesio rizikos požymius. Tokia atmintinė privalomai iškabinama<text:s/></text:span><text:span text:style-name="T515">pareigūnų, tiesiogiai dirbančių su nuteistaisiais arba suimtaisiais, darbo kabinetuose.</text:span></text:p>
      <text:p text:style-name="P516"><text:span text:style-name="T517">25.10</text:span><text:span text:style-name="T518">. Laisvės atėmimo vietų psichologinių tarnybų specialistai, atsižvelgdami į įstaigos specifiką, kiekybinius ir kokybinius nuteistųjų ir suimtųjų bendruomenės y</text:span><text:span text:style-name="T519">patumus, parengia, pateikia įstaigos direktoriui įsakymu tvirtinti ir vykdo programas, skirtas individualiam ir grupiniam darbui su asmenimis, kurie priskiriami didelės rizikos grupei dėl savęs žalojimo ar bandymo nusižudyti.</text:span></text:p>
      <text:p text:style-name="P520"><text:span text:style-name="T521">26</text:span><text:span text:style-name="T522">. Laisvės atėmimo viet</text:span><text:span text:style-name="T523">ų psichologinių tarnybų specialistai ieško ir savo praktikoje diegia naujus darbo metodus ir formas, kurie gerintų informacijos apie nuostatą, kad save žalojančio elgesio atvejų galima išvengti, sklaidą, mokytų nuteistuosius ir suimtuosius atpažinti savižu</text:span><text:span text:style-name="T524">dybės riziką, ieškoti konstruktyvių problemų sprendimo būdų, formuotų nuostatą į gyvybės išsaugojimą.</text:span></text:p>
      <text:p text:style-name="P525"/>
      <text:p text:style-name="P526"><text:span text:style-name="T527">VI</text:span><text:span text:style-name="T528">.<text:s/></text:span><text:span text:style-name="T529">SAVIŽUDYBIŲ IR SAVĘS ŽALOJIMO INTERVENCIJA</text:span></text:p>
      <text:p text:style-name="P530"/>
      <text:p text:style-name="P531"><text:span text:style-name="T532">27</text:span><text:span text:style-name="T533">. Savižudybių ir savęs žalojimo intervencijos uždavinys – užtikrinti, kad laisvės atėmimo<text:s/></text:span><text:soft-page-break/><text:span text:style-name="T534">vie</text:span><text:span text:style-name="T535">tose būtų suteikta skubi kompleksinė medicininė, psichologinė–socialinė pagalba nuteistiesiems ir suimtiesiems bei personalui krizinių situacijų metu.</text:span></text:p>
      <text:p text:style-name="P536"><text:span text:style-name="T537">28</text:span><text:span text:style-name="T538">. Savižudybių ir savęs žalojimo intervencijos realizavimo priemonės ir jų įgyvendinimo tvarka:</text:span></text:p>
      <text:p text:style-name="P539"><text:span text:style-name="T540">28.1</text:span><text:span text:style-name="T541">. Įvykus savižudybei, Komanda per vieną darbo dieną raštu pateikia pasiūlymus įstaigos direktoriui dėl konkrečios krizinės situacijos įveikos, pasitelkia reikiamus specialistus, organizuoja ir teikia pagalbą krizes išgyvenantiems nuteistiesiems ir suimti</text:span><text:span text:style-name="T542">esiems, vadovaudamasi įstaigos direktoriaus patvirtintomis savižudybių ir savęs žalojimo intervencijos taisyklėmis.</text:span></text:p>
      <text:p text:style-name="P543"><text:span text:style-name="T544">28.2</text:span><text:span text:style-name="T545">. Gautų tarnybinių pranešimų apie savęs žalojimą, bandymą nusižudyti kopijas, įstaigos direktorius rezoliucija paskiria Komandai, ku</text:span><text:span text:style-name="T546">ri atlieka situacijos analizę, išaiškina priežastis.</text:span></text:p>
      <text:p text:style-name="P547"><text:span text:style-name="T548">28.3</text:span><text:span text:style-name="T549">. Komanda ne vėliau kaip per penkias darbo dienas paruošia ir pateikia įstaigos direktoriui pažymą, kurioje yra suformuluotos išvados apie krizinės situacijos priežastis, išanalizuota esama padėt</text:span><text:span text:style-name="T550">is, pateikiamos prognozės, prireikus – rekomendacijos, kaip atskirų administracijos padalinių pareigūnams reaguoti į krizinę situaciją.</text:span></text:p>
      <text:p text:style-name="P551"><text:span text:style-name="T552">28.4</text:span><text:span text:style-name="T553">. Save žalojusį ar bandžiusį nusižudyti nuteistąjį arba suimtąjį Komandos psichologas įtraukia į Nuteistųjų ir s</text:span><text:span text:style-name="T554">uimtųjų, priklausančių didelės rizikos grupei dėl savęs žalojimo ar bandymo nusižudyti, apskaitos žurnalą.</text:span></text:p>
      <text:p text:style-name="P555"><text:span text:style-name="T556">28.5</text:span><text:span text:style-name="T557">. Komandos psichologas per penkias darbo dienas paruošia psichologinę save žalojusio ar bandžiusio nusižudyti asmens charakteristiką ir jos p</text:span><text:span text:style-name="T558">agrindu – pažymą–rekomendaciją dėl tokio asmens sustiprintos individualios priežiūros: intensyvumo ir laiko, kuriam ji skirta, bendravimo ypatumų, prireikus – gyvenamosios vietos pakeitimo. Pažyma–rekomendacija pateikiama įstaigos direktoriui. Direktorius<text:s/></text:span><text:span text:style-name="T559">pažymą–rekomendaciją rezoliucija paskiria sveikatos priežiūros tarnybos, vidaus tyrimų tarnybos, socialinės reabilitacijos skyriaus, apsaugos ir priežiūros skyriaus viršininkams, kurie užtikrina rekomendacijų įgyvendinimą.</text:span></text:p>
      <text:p text:style-name="P560"><text:span text:style-name="T561">28.6</text:span><text:span text:style-name="T562">. Psichologinė save žaloj</text:span><text:span text:style-name="T563">usio ar bandžiusio nusižudyti nuteistojo arba suimtojo charakteristika yra saugoma jo asmens byloje, kopijos – psichologinėje tarnyboje ir sveikatos priežiūros tarnyboje.</text:span></text:p>
      <text:p text:style-name="P564"><text:span text:style-name="T565">28.7</text:span><text:span text:style-name="T566">. Socialinės reabilitacijos skyriaus būrio viršininkas rekomendacijas dėl sui</text:span><text:span text:style-name="T567">mtojo įrašo į Suimtojo (nuteistojo) adaptacijos anketos, kurios forma patvirtinta Kalėjimų departamento direktoriaus 2005 m. gruodžio 29 d. įsakymu Nr. 4/07-263, skiltį „Rekomendacijos“. Informacija apie rekomendacijų vykdymą pateikiama skiltyje „Išvados“.</text:span></text:p>
      <text:p text:style-name="P568"><text:span text:style-name="T569">28.8</text:span><text:span text:style-name="T570">. Socialinės reabilitacijos skyriaus būrio viršininkas rekomendacijas dėl nuteistojo įrašo į Individualaus darbo su nuteistuoju knygelę, kurios forma patvirtinta Kalėjimų departamento direktoriaus 2004 m. gegužės 24 d. įsakymu Nr. 4/07-133 (Žin.,<text:s/></text:span><text:span text:style-name="T571">2004, Nr.<text:s/></text:span><text:a xlink:href="https://www.e-tar.lt/portal/lt/legalAct/TAR.34C8D7B491F0" office:target-frame-name="_blank" xlink:show="new"><text:span text:style-name="T572">87-3193</text:span></text:a><text:span text:style-name="T573">). Informacija apie rekomendacijų vykdymą pateikiama skiltyje „Individualus darbas“.</text:span></text:p>
      <text:p text:style-name="P574"><text:span text:style-name="T575">28.9</text:span><text:span text:style-name="T576">. Socialinės reabilitacijos skyriaus būrio viršininkas rekome</text:span><text:span text:style-name="T577">ndacijas dėl nuteistojo arešto bausme įrašo į Individualaus darbo su nuteistuoju arešto bausme knygelę, kurios forma patvirtinta Kalėjimų departamento direktoriaus 2003 m. lapkričio 4 d. įsakymu Nr. 4/707-215 (Žin., 2003, Nr.<text:s/></text:span><text:a xlink:href="https://www.e-tar.lt/portal/lt/legalAct/TAR.C6DE7CE7F595" office:target-frame-name="_blank" xlink:show="new"><text:span text:style-name="T578">105-4739</text:span></text:a><text:span text:style-name="T579">). Informacija apie rekomendacijų vykdymą pateikiama skiltyje „Individualus darbas“.</text:span></text:p>
      <text:p text:style-name="P580"><text:span text:style-name="T581">28.10</text:span><text:span text:style-name="T582">. Atsakingi apsaugos ir priežiūros pareigūnai rekomendacijas dėl nuteistojo arba suimtojo sustiprin</text:span><text:span text:style-name="T583">tos individualios priežiūros vykdo pagal priežiūros paros žiniaraštį, įsakymą dėl apsaugos ir priežiūros vykdymo, kuriuose nustatomos priežiūros užduotys.</text:span></text:p>
      <text:p text:style-name="P584"><text:span text:style-name="T585">28.11</text:span><text:span text:style-name="T586">. Pasibaigus paskirtų rekomendacijų terminui, Komandos psichologas paruošia ir pateikia<text:s/></text:span><text:span text:style-name="T587">įstaigos direktoriui išsamią pažymą, kurioje įvertina save žalojusio arba bandžiusio nusižudyti asmens psichologinę savijautą, psichologinių rekomendacijų vykdymą, ir sprendimą apie sustiprintos individualios priežiūros nutraukimą arba pratęsimą konkrečiam</text:span><text:span text:style-name="T588"><text:s/>laikotarpiui.</text:span></text:p>
      <text:p text:style-name="P589"><text:span text:style-name="T590">28.12</text:span><text:span text:style-name="T591">. Nuteistąjį arba suimtąjį, kuriam yra rekomenduota sustiprinta individuali priežiūra, uždarius į baudos izoliatorių, kamerų tipo patalpas, laikant jį karantino patalpose, Komandos psichologas per vieną darbo dieną peržiūri rekomend</text:span><text:span text:style-name="T592">acijų turinį (papildomą stebėjimą ir jo intensyvumą, bendravimo su nuteistuoju arba suimtuoju ypatumus), prireikus – pakoreguoja pagal esamas sąlygas, parengdamas įstaigos direktoriui adresuotą naują pažymą–rekomendaciją. Įstaigos direktorius pažymą–rekome</text:span><text:span text:style-name="T593">ndaciją rezoliucija paskiria sveikatos priežiūros tarnybos, vidaus tyrimų<text:s/></text:span><text:soft-page-break/><text:span text:style-name="T594">tarnybos, socialinės reabilitacijos skyriaus, apsaugos ir priežiūros skyriaus viršininkams, kurie užtikrina rekomendacijų įgyvendinimą.</text:span></text:p>
      <text:p text:style-name="P595"><text:span text:style-name="T596">28.13</text:span><text:span text:style-name="T597">. Nuteistąjį arba suimtąjį, kuris sus</text:span><text:span text:style-name="T598">ižalojo ar bandė nusižudyti, perkėlus į Laisvės atėmimo vietų ligoninę, krizinės situacijos analizę atlieka laisvės atėmimo vietos, kurioje buvo įvykis, Komanda, vadovaudamasi Programos 28.3 ir 28.4 punktais.</text:span></text:p>
      <text:p text:style-name="P599"><text:span text:style-name="T600">28.14</text:span><text:span text:style-name="T601">. Rekomendacijas dėl sustiprintos indi</text:span><text:span text:style-name="T602">vidualios priežiūros ir bendravimo ypatumų su save žalojusiu ar bandžiusiu nusižudyti nuteistuoju arba suimtuoju, kuris iš karto po įvykio buvo perkeltas į Laisvės atėmimo vietų ligoninę, parengia šios įstaigos Komandos psichologas. Nuteistajam arba suimta</text:span><text:span text:style-name="T603">jam baigus gydymo kursą, rekomendacijos užklijuojamos voke jo asmens byloje, kuris adresuojamas laisvės atėmimo vietos, į kurią vyksta nuteistasis arba suimtasis, Komandai. Komandos psichologas per penkias darbo dienas priima sprendimą dėl naujai atvykusio</text:span><text:span text:style-name="T604"><text:s/>ar grįžusio nuteistojo arba suimtojo sustiprintos individualios priežiūros ypatumų, bendravimo ypatumų, prireikus – dėl gyvenamosios vietos pakeitimo, parengia ir pateikia įstaigos direktoriui pažymą–rekomendaciją. Įstaigos direktorius pažymą–rekomendacij</text:span><text:span text:style-name="T605">ą rezoliucija paskiria sveikatos priežiūros tarnybos, vidaus tyrimų tarnybos, socialinės reabilitacijos skyriaus, apsaugos ir priežiūros skyriaus viršininkams, kurie užtikrina rekomendacijų įgyvendinimą.</text:span></text:p>
      <text:p text:style-name="P606"/>
      <text:p text:style-name="P607"><text:span text:style-name="T608">VII</text:span><text:span text:style-name="T609">.<text:s/></text:span><text:span text:style-name="T610">SAVIŽUDYBIŲ IR SAVĘS ŽALOJIMO<text:s/></text:span><text:span text:style-name="T611">POSTVENCIJA</text:span></text:p>
      <text:p text:style-name="P612"/>
      <text:p text:style-name="P613"><text:span text:style-name="T614">29</text:span><text:span text:style-name="T615">. Savižudybių ir savęs žalojimo postvencijos uždavinys – efektyvinti veiksmus, skirtus padėti bandžiusiems žudytis ar save žalojusiems asmenims arba įveikti neigiamus jausmus išgyvenusiems savižudybę (nuteistiesiems ir suimtiesiems, įsta</text:span><text:span text:style-name="T616">igos personalui).</text:span></text:p>
      <text:p text:style-name="P617"><text:span text:style-name="T618">30</text:span><text:span text:style-name="T619">. Savižudybių ir savęs žalojimo postvencijos realizavimo priemonės ir jų įgyvendinimo tvarka:</text:span></text:p>
      <text:p text:style-name="P620"><text:span text:style-name="T621">30.1</text:span><text:span text:style-name="T622">. Komanda užtikrina, kad bandžiusiam nusižudyti ar save žalojusiam asmeniui, psichologinę krizę išgyvenančiam nuteistajam arba suimt</text:span><text:span text:style-name="T623">ajam, būtų taikoma kompleksinė individuali ar grupinė psichologinė, socialinė, medicininė pagalba trumpalaikių ar ilgalaikių socialinių, psichologinių konsultacijų, pokalbių forma, esant galimybei – psichoterapinėse ar savipagalbos grupėse, vadovaujantis į</text:span><text:span text:style-name="T624">staigos direktoriaus patvirtintomis savižudybių ir savęs žalojimo postvencijos taisyklėmis.</text:span></text:p>
      <text:p text:style-name="P625"><text:span text:style-name="T626">30.2</text:span><text:span text:style-name="T627">. Komanda užtikrina, kad nuteistiesiems ir suimtiesiems būtų paruošta ir prieinama psichologinio švietimo medžiaga krizių įveikimo srityje.</text:span></text:p>
      <text:p text:style-name="P628"><text:span text:style-name="T629">30.3</text:span><text:span text:style-name="T630">. Laisvė</text:span><text:span text:style-name="T631">s atėmimo vietų psichologinių tarnybų specialistai įgyvendina:</text:span></text:p>
      <text:p text:style-name="P632"><text:span text:style-name="T633">30.3.1</text:span><text:span text:style-name="T634">. psichologinės paramos, orientuotos į emocinių traumų terapiją, suteikimą laiku savižudybės liudytojams: pareigūnams, nuteistiesiems ir suimtiesiems;</text:span></text:p>
      <text:p text:style-name="P635"><text:span text:style-name="T636">30.3.2</text:span><text:span text:style-name="T637">. naujai į laisvės atėmi</text:span><text:span text:style-name="T638">mo vietą atvykusių nuteistųjų ir suimtųjų supažindinamą su psichologinių paslaugų teikimo tvarka ir galimybėmis.</text:span></text:p>
      <text:p text:style-name="P639"><text:span text:style-name="T640">30.4</text:span><text:span text:style-name="T641">. Laisvės atėmimo vietų psichologinių tarnybų specialistų individualus ir grupinis darbas orientuojamas į nuteistųjų ir suimtųjų moty</text:span><text:span text:style-name="T642">vavimą, gilesnį savęs pažinimą, gebėjimą identifikuoti emocijas ir jas valdyti, bendravimo įgūdžių lavinimą, atsakomybės už poelgius ugdymą, socialinės atskirties su artimaisiais mažinimą.</text:span></text:p>
      <text:p text:style-name="P643"/>
      <text:p text:style-name="P644"><text:span text:style-name="T645">VIII</text:span><text:span text:style-name="T646">.<text:s/></text:span><text:span text:style-name="T647">BAIGIAMOSIOS NUOSTATOS</text:span></text:p>
      <text:p text:style-name="P648"/>
      <text:p text:style-name="P649"><text:span text:style-name="T650">31</text:span><text:span text:style-name="T651">. Laisvės atėmimo viet</text:span><text:span text:style-name="T652">ų veiklą, įgyvendinant savižudybių ir savęs žalojimo prevencijos priemones, kontroliuoja ir koordinuoja Kalėjimų departamentas.</text:span></text:p>
      <text:p text:style-name="P653"><text:span text:style-name="T654">32</text:span><text:span text:style-name="T655">. Laisvės atėmimo vietų administracija analizuoja ir apibendrina savižudybių ir savęs žalojimo prevencijos rezultatus ir p</text:span><text:span text:style-name="T656">agal nustatytas formas teikia ataskaitas Kalėjimų departamentui.</text:span></text:p>
      <text:p text:style-name="P657"><text:span text:style-name="T658">______________</text:span></text:p>
      <text:p text:style-name="P659"/>
      <text:soft-page-break/>
      <text:p text:style-name="P660">Savižudybių ir savęs žalojimo laisvės atėmimo<text:s/></text:p>
      <text:p text:style-name="P661">vietose prevencijos programos<text:s/></text:p>
      <text:p text:style-name="P662"><text:span text:style-name="T663">1</text:span><text:span text:style-name="T664"><text:s/>priedas</text:span></text:p>
      <text:p text:style-name="P665"/>
      <text:p text:style-name="P666"><text:span text:style-name="T667">SAVIŽUDYBIŲ IR SAVĘS ŽALOJIMO PREVENCIJOS MOKYMO PROGRAMA ĮSTAIGOS<text:s/></text:span><text:span text:style-name="T668">PERSONALUI</text:span></text:p>
      <text:p text:style-name="P669"/>
      <text:p text:style-name="P670"><text:span text:style-name="T671">1</text:span><text:span text:style-name="T672">. Savižudybių ir savęs žalojimo prevencijos mokymo programos įstaigos personalui (toliau – Mokymo programa) tikslas – supažindinti laisvės atėmimo vietų pareigūnus su pagrindiniais savižudybių prevencijos uždaviniais, išmokyti atpažinti kr</text:span><text:span text:style-name="T673">izių požymius ir gresiančios savižudybės pavojų, ugdyti paramos krizėje įgūdžius, siekiant užtikrinti efektyvesnį pareigūnų dalyvavimą savižudybių ir savęs žalojimo prevencijoje.</text:span></text:p>
      <text:p text:style-name="P674"><text:span text:style-name="T675">2</text:span><text:span text:style-name="T676">. Mokymo programos uždaviniai:</text:span></text:p>
      <text:p text:style-name="P677"><text:span text:style-name="T678">2.1</text:span><text:span text:style-name="T679">. perteikti pagrindines žinias apie<text:s/></text:span><text:span text:style-name="T680">savižudybes, supažindinti su savižudybių ypatumais pasaulyje ir Lietuvoje;</text:span></text:p>
      <text:p text:style-name="P681"><text:span text:style-name="T682">2.2</text:span><text:span text:style-name="T683">. aptarti pagrindinius savižudybių prevencijos principus – bendrus ir specifinius laisvės atėmimo vietų aplinkai;</text:span></text:p>
      <text:p text:style-name="P684"><text:span text:style-name="T685">2.3</text:span><text:span text:style-name="T686">. išanalizuoti konkrečias situacijas, susijusias su<text:s/></text:span><text:span text:style-name="T687">savižudybių prevencija laisvės atėmimo vietose;</text:span></text:p>
      <text:p text:style-name="P688"><text:span text:style-name="T689">2.4</text:span><text:span text:style-name="T690">. aptarti būdus, kaip efektyviai reaguoti į krizinę situaciją;</text:span></text:p>
      <text:p text:style-name="P691"><text:span text:style-name="T692">2.5</text:span><text:span text:style-name="T693">. supažindinti su pagrindiniais savižudybių ir savęs žalojimo postvencijos principais.</text:span></text:p>
      <text:p text:style-name="P694"><text:span text:style-name="T695">3</text:span><text:span text:style-name="T696">. Programos temos:</text:span></text:p>
      <text:p text:style-name="P697"><text:span text:style-name="T698">3.1</text:span><text:span text:style-name="T699">. Psichologin</text:span><text:span text:style-name="T700">ės krizės: apibūdinimas, pagrindiniai psichologinės krizės bruožai, klasifikacija, fazės.</text:span></text:p>
      <text:p text:style-name="P701"><text:span text:style-name="T702">3.2</text:span><text:span text:style-name="T703">. Pagrindinės žinios apie savižudybes, rizikos faktoriai, savižudybės krizės ir psichologija.</text:span></text:p>
      <text:p text:style-name="P704"><text:span text:style-name="T705">3.3</text:span><text:span text:style-name="T706">. Savižudybių laisvės atėmimo vietose prevencijos principa</text:span><text:span text:style-name="T707">i ir uždaviniai.</text:span></text:p>
      <text:p text:style-name="P708"><text:span text:style-name="T709">3.4</text:span><text:span text:style-name="T710">. Savižudybės: mitai ir faktai.</text:span></text:p>
      <text:p text:style-name="P711"><text:span text:style-name="T712">3.5</text:span><text:span text:style-name="T713">. Savižudybės pavojaus signalai.</text:span></text:p>
      <text:p text:style-name="P714"><text:span text:style-name="T715">3.6</text:span><text:span text:style-name="T716">. Manipuliuojantys nuteistieji ir suimtieji.</text:span></text:p>
      <text:p text:style-name="P717"><text:span text:style-name="T718">3.7</text:span><text:span text:style-name="T719">. Kontaktas su krizes išgyvenančiais nuteistaisiais ir suimtaisiais.</text:span></text:p>
      <text:p text:style-name="P720"><text:span text:style-name="T721">3.8</text:span><text:span text:style-name="T722">. Pagalba nuteistajam arb</text:span><text:span text:style-name="T723">a suimtajam, galvojančiam apie savižudybę.</text:span></text:p>
      <text:p text:style-name="P724"><text:span text:style-name="T725">3.9</text:span><text:span text:style-name="T726">. Savižudybių postvencija.</text:span></text:p>
      <text:p text:style-name="P727"><text:span text:style-name="T728">4</text:span><text:span text:style-name="T729">. Mokymosi būdai:</text:span></text:p>
      <text:p text:style-name="P730"><text:span text:style-name="T731">4.1</text:span><text:span text:style-name="T732">. paskaitos;</text:span></text:p>
      <text:p text:style-name="P733"><text:span text:style-name="T734">4.2</text:span><text:span text:style-name="T735">. konkrečių situacijų modeliavimas ir analizė;</text:span></text:p>
      <text:p text:style-name="P736"><text:span text:style-name="T737">4.3</text:span><text:span text:style-name="T738">. darbas grupėse, diskusija.</text:span></text:p>
      <text:p text:style-name="P739"><text:span text:style-name="T740">5</text:span><text:span text:style-name="T741">. Įgytų žinių įvertinimas – grįžtamojo<text:s/></text:span><text:span text:style-name="T742">ryšio anketa.</text:span></text:p>
      <text:p text:style-name="P743"><text:span text:style-name="T744">______________</text:span></text:p>
      <text:soft-page-break/>
      <text:p text:style-name="P745">Savižudybių ir savęs žalojimo laisvės<text:s/></text:p>
      <text:p text:style-name="P746">atėmimo vietose prevencijos programos<text:s/></text:p>
      <text:p text:style-name="P747">2<text:s/>priedas</text:p>
      <text:p text:style-name="Normal"/>
      <text:p text:style-name="P748"><text:span text:style-name="T749">(Krizių įveikos komandos veiklos ataskaitos forma)</text:span></text:p>
      <text:p text:style-name="P750"/>
      <text:p text:style-name="P751">(Lietuvos valstybės herbas)</text:p>
      <text:p text:style-name="P752"/>
      <text:p text:style-name="P753">_<text:tab/></text:p>
      <text:p text:style-name="P754">(laisvės atėmimo vietos pavadinimas)</text:p>
      <text:p text:style-name="P755">_<text:tab/></text:p>
      <text:p text:style-name="P756">(įstaigos duomenys)</text:p>
      <text:p text:style-name="P757"/>
      <text:p text:style-name="P758">Kalėjimų departamento prie Lietuvos</text:p>
      <text:p text:style-name="P759">Respublikos teisingumo ministerijos</text:p>
      <text:p text:style-name="P760">Socialinės reabilitacijos skyriui</text:p>
      <text:p text:style-name="P761"/>
      <text:p text:style-name="P762">KRIZIŲ ĮVEIKOS KOMANDOS VEIKLOS ATASKAITA</text:p>
      <text:p text:style-name="P763"/>
      <text:p text:style-name="P764">_______________________ Nr._________</text:p>
      <text:p text:style-name="P765">(data)</text:p>
      <text:p text:style-name="P766"/>
      <text:p text:style-name="P767">Duomenys už 20 ___ metų __ ketvirtį</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Duomenų pavadinimas</text:p>
          </table:table-cell>
          <table:table-cell table:style-name="TableCell778">
            <text:p text:style-name="P779">Skaičius</text:p>
          </table:table-cell>
        </table:table-row>
        <table:table-row table:style-name="TableRow780">
          <table:table-cell table:style-name="TableCell781">
            <text:p text:style-name="P782">1</text:p>
          </table:table-cell>
          <table:table-cell table:style-name="TableCell783">
            <text:p text:style-name="P784">Savižudybės, iš jų:</text:p>
          </table:table-cell>
          <table:table-cell table:style-name="TableCell785">
            <text:p text:style-name="P786"/>
          </table:table-cell>
        </table:table-row>
        <table:table-row table:style-name="TableRow787">
          <table:table-cell table:style-name="TableCell788">
            <text:p text:style-name="P789">1.1</text:p>
          </table:table-cell>
          <table:table-cell table:style-name="TableCell790">
            <text:p text:style-name="P791">nuteistieji ir suimtieji, įtraukti į priklausančių didelės rizikos grupei dėl savęs žalojimo ar bandymo nusižudyti apskaitos žurnalą<text:s/></text:p>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Bandymai nusižudyti, iš jų:</text:p>
          </table:table-cell>
          <table:table-cell table:style-name="TableCell799">
            <text:p text:style-name="P800"/>
          </table:table-cell>
        </table:table-row>
        <table:table-row table:style-name="TableRow801">
          <table:table-cell table:style-name="TableCell802">
            <text:p text:style-name="P803">2.1.</text:p>
          </table:table-cell>
          <table:table-cell table:style-name="TableCell804">
            <text:p text:style-name="P805">nuteistieji ir suimtieji, įtraukti į priklausančių didelės rizikos grupei dėl savęs žalojimo ar bandymo nusižudyti apskaitos žurnalą<text:s/></text:p>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Save žaloję nuteistieji/suimtieji</text:p>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Savęs žalojimo atvejai</text:p>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P826">Nuteistieji/suimtieji, kuriems dėl savęs žalojimo<text:s/>patirtų traumų medicininė pagalba suteikta už įstaigos ribų</text:p>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Nuteistieji ir suimtieji, įtraukti į priklausančių didelės rizikos grupei dėl savęs žalojimo ar bandymo nusižudyti apskaitos žurnalą<text:s/></text:p>
          </table:table-cell>
          <table:table-cell table:style-name="TableCell834">
            <text:p text:style-name="P835"/>
          </table:table-cell>
        </table:table-row>
        <table:table-row table:style-name="TableRow836">
          <table:table-cell table:style-name="TableCell837">
            <text:p text:style-name="P838">6.1</text:p>
          </table:table-cell>
          <table:table-cell table:style-name="TableCell839">
            <text:p text:style-name="P840">Pateikta rekomendacijų pataisos įstaigos<text:s/>administracijai dėl nuteistųjų ir suimtųjų, priklausančių didelės rizikos grupei dėl savęs žalojimo ar bandymo nusižudyti, sustiprintos priežiūros, bendravimo ypatumų</text:p>
          </table:table-cell>
          <table:table-cell table:style-name="TableCell841">
            <text:p text:style-name="P842"/>
          </table:table-cell>
        </table:table-row>
        <table:table-row table:style-name="TableRow843">
          <table:table-cell table:style-name="TableCell844">
            <text:p text:style-name="P845">6.2</text:p>
          </table:table-cell>
          <table:table-cell table:style-name="TableCell846">
            <text:p text:style-name="P847">Nuteistieji ir suimtieji, kuriems baigėsi rekomendacijų dėl sustiprintos priežiūros, bendravimo ypatumų terminas</text:p>
          </table:table-cell>
          <table:table-cell table:style-name="TableCell848">
            <text:p text:style-name="P849"/>
          </table:table-cell>
        </table:table-row>
        <table:table-row table:style-name="TableRow850">
          <table:table-cell table:style-name="TableCell851">
            <text:p text:style-name="P852">7</text:p>
          </table:table-cell>
          <table:table-cell table:style-name="TableCell853">
            <text:p text:style-name="P854">Mokymai personalui pagal savižudybių ir savęs žalojimo prevencijos programą</text:p>
          </table:table-cell>
          <table:table-cell table:style-name="TableCell855">
            <text:p text:style-name="P856"/>
          </table:table-cell>
        </table:table-row>
        <table:table-row table:style-name="TableRow857">
          <table:table-cell table:style-name="TableCell858">
            <text:p text:style-name="P859">8</text:p>
          </table:table-cell>
          <table:table-cell table:style-name="TableCell860">
            <text:p text:style-name="P861">Įstaigos pareigūnai, dalyvaujantys mokymo programoje</text:p>
          </table:table-cell>
          <table:table-cell table:style-name="TableCell862">
            <text:p text:style-name="P863"/>
          </table:table-cell>
        </table:table-row>
        <table:table-row table:style-name="TableRow864">
          <table:table-cell table:style-name="TableCell865">
            <text:p text:style-name="P866">9</text:p>
          </table:table-cell>
          <table:table-cell table:style-name="TableCell867">
            <text:p text:style-name="P868">Praktikumai, mokant suteikti pirmąją medicininę pagalbą</text:p>
          </table:table-cell>
          <table:table-cell table:style-name="TableCell869">
            <text:p text:style-name="P870"/>
          </table:table-cell>
        </table:table-row>
        <table:table-row table:style-name="TableRow871">
          <table:table-cell table:style-name="TableCell872">
            <text:p text:style-name="P873">10</text:p>
          </table:table-cell>
          <table:table-cell table:style-name="TableCell874">
            <text:p text:style-name="P875">Įstaigos pareigūnai,<text:s/>dalyvaujantys pirmosios medicinos pagalbos suteikimo praktikumuose</text:p>
          </table:table-cell>
          <table:table-cell table:style-name="TableCell876">
            <text:p text:style-name="P877"/>
          </table:table-cell>
        </table:table-row>
      </table:table>
      <text:p text:style-name="P878"/>
      <text:p text:style-name="P879">PRIDEDAMA.*<text:tab/>, ______________ lapas (-ai).</text:p>
      <text:p text:style-name="Normal"/>
      <text:p text:style-name="P880">__________________<text:tab/>____________<text:tab/>__________________</text:p>
      <text:p text:style-name="P881">(pareigų pavadinimas)<text:tab/>(parašas)<text:tab/>(vardas ir pavardė)</text:p>
      <text:p text:style-name="P882"/>
      <text:soft-page-break/>
      <text:p text:style-name="P883"><text:span text:style-name="T884">Pastaba.*</text:span>Prie ataskaitos pridedama laisvos formos pažyma, kurioje pateikiami į ataskaitą nepatenkantys duomenys apie Krizių įveikos komandos veiklą, atliktus krizinių situacijų tyrimus, problemas, pasiūlymus dėl jų sprendimo ir kita reikšminga informacija.</text:p>
      <text:p text:style-name="P885"/>
      <text:p text:style-name="P886"><text:span text:style-name="T887">_________________</text:span></text:p>
      <text:p text:style-name="P888">Priedo<text:s/>pakeitimai:</text:p>
      <text:p text:style-name="P889"><text:span text:style-name="T890">Nr.<text:s/></text:span><text:a xlink:href="https://www.e-tar.lt/portal/legalAct.html?documentId=TAR.659C3251DBC9" office:target-frame-name="_top" xlink:show="replace"><text:span text:style-name="T891">V-35</text:span></text:a><text:span text:style-name="T892">, 2010-02-11, Žin., 2010, Nr. 20-967 (2010-02-18), i. k. 110227KISAK0000V-35</text:span></text:p>
      <text:p text:style-name="Normal"/>
      <text:p text:style-name="P893"/>
      <text:soft-page-break/>
      <text:p text:style-name="P894">Savižudybių ir savęs žalojimo laisvės atėmimo<text:s/></text:p>
      <text:p text:style-name="P895">vietose prevencijos programos<text:s/></text:p>
      <text:p text:style-name="P896"><text:span text:style-name="T897">3</text:span><text:span text:style-name="T898"><text:s/>priedas</text:span></text:p>
      <text:p text:style-name="P899"/>
      <text:p text:style-name="P900"><text:span text:style-name="T901">(Nuteistųjų ir suimtųjų, priklausančių didelės rizikos grupei dėl savęs žalojimo ar bandymo nusižudyti, apskaitos žurnalo forma)</text:span></text:p>
      <text:p text:style-name="P902"/>
      <text:p text:style-name="P903">_____________________________________________</text:p>
      <text:p text:style-name="P904">(laisvės atėmimo vietos pavadinimas)</text:p>
      <text:p text:style-name="P905"/>
      <text:p text:style-name="P906"><text:span text:style-name="T907">NUTEISTŲJŲ IR SUIMTŲJŲ, PRIKLAUSANČIŲ DIDELĖS RIZIKOS GRUPEI DĖL SAVĘS ŽALOJIMO AR BANDYMO NUSIŽUDYTI, APSKAITOS ŽURNALA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Nuteistojo arba suimtojo vardas ir pavardė, gimimo metai</text:p>
          </table:table-cell>
          <table:table-cell table:style-name="TableCell924">
            <text:p text:style-name="P925">Priėmimo data</text:p>
          </table:table-cell>
          <table:table-cell table:style-name="TableCell926">
            <text:p text:style-name="P927">Savęs žalojimo, bandymo nusižudyti data ir laikas</text:p>
          </table:table-cell>
          <table:table-cell table:style-name="TableCell928">
            <text:p text:style-name="P929">Atlikto rizikos vertinimo data, vertinimo rezultatai</text:p>
          </table:table-cell>
          <table:table-cell table:style-name="TableCell930">
            <text:p text:style-name="P931">Trumpas situacijos (įvykio) aprašas</text:p>
          </table:table-cell>
          <table:table-cell table:style-name="TableCell932">
            <text:p text:style-name="P933">Nuteistojo arba suimtojo įtraukimo j apskaitą data</text:p>
          </table:table-cell>
          <table:table-cell table:style-name="TableCell934">
            <text:p text:style-name="P935">Nuteistajam arba suimtajam skirtų rekomendacijų dėl sustiprintos priežiūros, bendravimo ypatumų, termino pabaiga</text:p>
          </table:table-cell>
          <table:table-cell table:style-name="TableCell936">
            <text:p text:style-name="P937">Pastabos</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cell table:style-name="TableCell955">
            <text:p text:style-name="P956">9</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tab/><text:tab/><text:tab/><text:tab/><text:tab/></text:p>
      <text:p text:style-name="P1092"><text:tab/>(pareigų pavadinimas)<text:tab/>(parašas)<text:tab/>(vardas ir pavardė)</text:p>
      <text:p text:style-name="P1093"/>
      <text:p text:style-name="P1094"><text:span text:style-name="T1095">Pastaba.<text:s/></text:span><text:span text:style-name="T1096">Už žurnalo pildymą atsakingas asmuo pasirašo po paskutiniu įrašu žurnale.</text:span></text:p>
      <text:p text:style-name="P1097"><text:span text:style-name="T1098">______________</text:span></text:p>
      <text:p text:style-name="P1099"/>
      <text:p text:style-name="P1100"/>
      <text:p text:style-name="P1101"><text:span text:style-name="T1102">Pakeitimai:</text:span></text:p>
      <text:p text:style-name="P1103"/>
      <text:p text:style-name="P1104"><text:span text:style-name="T1105">1.</text:span></text:p>
      <text:p text:style-name="P1106"><text:span text:style-name="T1107">Kalėjimų departamentas prie Lietuvos Respublikos teisingumo ministerijos, Įsakymas</text:span></text:p>
      <text:p text:style-name="P1108"><text:span text:style-name="T1109">Nr.<text:s/></text:span><text:a xlink:href="https://www.e-tar.lt/portal/legalAct.html?documentId=TAR.CE1233410D2E" office:target-frame-name="_top" xlink:show="replace"><text:span text:style-name="T1110">V-126</text:span></text:a><text:span text:style-name="T1111">, 2009-06-09, Žin., 2009, Nr. 70-2881 (2009-06-13), i. k. 109227</text:span><text:span text:style-name="T1112">KISAK000V-126</text:span></text:p>
      <text:p text:style-name="P1113"><text:span text:style-name="T1114">Dėl Kalėjimų departamento prie Lietuvos Respublikos teisingumo ministerijos 2007 m. birželio 12 d. įsakymo Nr. V-161 "Dėl Savižudybių ir savęs žalojimo laisvės atėmimo vietose prevencijos programos patvirtinimo" pakeitimo</text:span></text:p>
      <text:p text:style-name="P1115"/>
      <text:p text:style-name="P1116"><text:span text:style-name="T1117">2.</text:span></text:p>
      <text:p text:style-name="P1118"><text:span text:style-name="T1119">Kalėjimų departa</text:span><text:span text:style-name="T1120">mentas prie Lietuvos Respublikos teisingumo ministerijos, Įsakymas</text:span></text:p>
      <text:p text:style-name="P1121"><text:span text:style-name="T1122">Nr.<text:s/></text:span><text:a xlink:href="https://www.e-tar.lt/portal/legalAct.html?documentId=TAR.659C3251DBC9" office:target-frame-name="_top" xlink:show="replace"><text:span text:style-name="T1123">V-35</text:span></text:a><text:span text:style-name="T1124">, 2010-02-11, Žin., 2010, Nr. 20-967 (2010-02-18), i. k. 110227KISAK0000V-35</text:span></text:p>
      <text:p text:style-name="P1125"><text:span text:style-name="T1126">Dėl Kalėjimų departame</text:span><text:span text:style-name="T1127">nto prie Lietuvos Respublikos teisingumo ministerijos direktoriaus 2007 m. birželio 12 d. įsakymo Nr. V-161 "Dėl Savižudybių ir savęs žalojimo laisvės atėmimo vietose prevencijos programos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10:17:00Z</meta:creation-date>
    <dc:date>2017-04-13T10:17:00Z</dc:date>
    <meta:template xlink:href="Normal.dotm" xlink:type="simple"/>
    <meta:editing-cycles>2</meta:editing-cycles>
    <meta:editing-duration>PT0S</meta:editing-duration>
    <meta:document-statistic meta:page-count="13" meta:paragraph-count="334" meta:word-count="4759" meta:character-count="39833" meta:row-count="1072" meta:non-whitespace-character-count="35408"/>
  </office:meta>
</office:document-meta>
</file>