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TableColumn180" style:family="table-column">
      <style:table-column-properties style:column-width="0.8104in"/>
    </style:style>
    <style:style style:name="TableColumn181" style:family="table-column">
      <style:table-column-properties style:column-width="0.9451in"/>
    </style:style>
    <style:style style:name="TableColumn182" style:family="table-column">
      <style:table-column-properties style:column-width="0.9236in"/>
    </style:style>
    <style:style style:name="TableColumn183" style:family="table-column">
      <style:table-column-properties style:column-width="0.8312in"/>
    </style:style>
    <style:style style:name="TableColumn184" style:family="table-column">
      <style:table-column-properties style:column-width="0.8097in"/>
    </style:style>
    <style:style style:name="TableColumn185" style:family="table-column">
      <style:table-column-properties style:column-width="1.2145in"/>
    </style:style>
    <style:style style:name="TableColumn186" style:family="table-column">
      <style:table-column-properties style:column-width="1.2145in"/>
    </style:style>
    <style:style style:name="Table179" style:family="table">
      <style:table-properties style:width="6.7493in" style:rel-width="100%" fo:margin-left="0in" table:align="left"/>
    </style:style>
    <style:style style:name="TableRow187" style:family="table-row">
      <style:table-row-properties style:min-row-height="0.0159in"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Row202" style:family="table-row">
      <style:table-row-properties style:min-row-height="0.0159in"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color="#000000" fo:font-size="10pt" style:font-size-asian="10pt"/>
    </style:style>
    <style:style style:name="TableRow218" style:family="table-row">
      <style:table-row-properties style:min-row-height="0.0159in"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weight="bold" style:font-weight-asian="bold" style:font-weight-complex="bold" fo:color="#000000" fo:font-size="10pt" style:font-size-asian="10pt"/>
    </style:style>
    <style:style style:name="TableRow234" style:family="table-row">
      <style:table-row-properties style:min-row-height="0.0159in"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color="#000000" fo:font-size="10pt" style:font-size-asian="10pt"/>
    </style:style>
    <style:style style:name="TableRow250" style:family="table-row">
      <style:table-row-properties style:min-row-height="0.0159in"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color="#000000" fo:font-size="10pt" style:font-size-asian="10pt"/>
    </style:style>
    <style:style style:name="TableRow266" style:family="table-row">
      <style:table-row-properties style:min-row-height="0.0159in"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color="#000000" fo:font-size="10pt" style:font-size-asian="10pt"/>
    </style:style>
    <style:style style:name="TableRow282" style:family="table-row">
      <style:table-row-properties style:min-row-height="0.0159in"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fo:color="#000000"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font-style-complex="italic" fo:color="#000000"/>
    </style:style>
    <style:style style:name="T344" style:parent-style-name="DefaultParagraphFont" style:family="text">
      <style:text-properties fo:font-weight="bold" style:font-weight-asian="bold" style:font-weight-complex="bold" fo:font-style="italic" style:font-style-asian="italic" style:font-style-complex="italic"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family="paragraph">
      <style:paragraph-properties fo:widows="0" fo:orphans="0" fo:break-before="page" fo:text-indent="3.543in" fo:background-color="#FFFFFF"/>
    </style:style>
    <style:style style:name="P642" style:parent-style-name="Normal" style:family="paragraph">
      <style:paragraph-properties fo:widows="0" fo:orphans="0" fo:text-indent="3.543in" fo:background-color="#FFFFFF"/>
      <style:text-properties fo:color="#000000"/>
    </style:style>
    <style:style style:name="P643" style:parent-style-name="Normal" style:family="paragraph">
      <style:paragraph-properties fo:widows="0" fo:orphans="0" fo:text-indent="3.543in" fo:background-color="#FFFFFF"/>
      <style:text-properties fo:color="#000000"/>
    </style:style>
    <style:style style:name="P644" style:parent-style-name="Normal" style:family="paragraph">
      <style:paragraph-properties fo:widows="0" fo:orphans="0" fo:text-indent="3.54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color="#000000"/>
    </style:style>
    <style:style style:name="P726" style:parent-style-name="Normal" style:family="paragraph">
      <style:paragraph-properties fo:widows="0" fo:orphans="0" fo:break-before="page" fo:text-indent="3.543in" fo:background-color="#FFFFFF"/>
    </style:style>
    <style:style style:name="P727" style:parent-style-name="Normal" style:family="paragraph">
      <style:paragraph-properties fo:widows="0" fo:orphans="0" fo:text-indent="3.543in" fo:background-color="#FFFFFF"/>
      <style:text-properties fo:color="#000000"/>
    </style:style>
    <style:style style:name="P728" style:parent-style-name="Normal" style:family="paragraph">
      <style:paragraph-properties fo:widows="0" fo:orphans="0" fo:text-indent="3.543in" fo:background-color="#FFFFFF"/>
      <style:text-properties fo:color="#000000"/>
    </style:style>
    <style:style style:name="P729" style:parent-style-name="Normal" style:family="paragraph">
      <style:paragraph-properties fo:widows="0" fo:orphans="0" fo:text-indent="3.54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style="italic" style:font-style-asian="italic" style:font-style-complex="italic"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widows="0" fo:orphans="0" fo:text-align="center" fo:background-color="#FFFFFF"/>
      <style:text-properties fo:color="#000000" fo:font-size="10pt" style:font-size-asian="10pt"/>
    </style:style>
    <style:style style:name="P741"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widows="0" fo:orphans="0" fo:text-align="center" fo:background-color="#FFFFFF"/>
      <style:text-properties fo:color="#000000" fo:font-size="10pt" style:font-size-asian="10pt"/>
    </style:style>
    <style:style style:name="P743" style:parent-style-name="Normal" style:family="paragraph">
      <style:paragraph-properties fo:text-align="justify" fo:text-indent="0.4923in"/>
      <style:text-properties fo:color="#000000" fo:font-size="10pt" style:font-size-asian="10pt"/>
    </style:style>
    <style:style style:name="P744" style:parent-style-name="Normal" style:family="paragraph">
      <style:paragraph-properties fo:widows="0" fo:orphans="0" fo:text-align="justify" fo:text-indent="0.4923in" fo:background-color="#FFFFFF"/>
      <style:text-properties fo:color="#000000"/>
    </style:style>
    <style:style style:name="P745" style:parent-style-name="Normal" style:family="paragraph">
      <style:paragraph-properties fo:widows="0" fo:orphans="0" fo:text-align="justify" fo:text-indent="0.4923in" fo:background-color="#FFFFFF"/>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widows="0" fo:orphans="0" fo:text-align="center" fo:background-color="#FFFFFF"/>
      <style:text-properties fo:font-weight="bold" style:font-weight-asian="bold"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widows="0" fo:orphans="0" fo:text-align="center" fo:background-color="#FFFFFF"/>
      <style:text-properties fo:color="#000000"/>
    </style:style>
    <style:style style:name="P750" style:parent-style-name="Normal" style:family="paragraph">
      <style:paragraph-properties fo:widows="0" fo:orphans="0" fo:text-align="center" fo:text-indent="0.4923in" fo:background-color="#FFFFFF">
        <style:tab-stops>
          <style:tab-stop style:type="center" style:position="2.727in"/>
        </style:tab-stops>
      </style:paragraph-properties>
      <style:text-properties fo:color="#000000" fo:font-size="10pt" style:font-size-asian="10pt"/>
    </style:style>
    <style:style style:name="P751" style:parent-style-name="Normal" style:family="paragraph">
      <style:paragraph-properties fo:text-align="center"/>
      <style:text-properties fo:color="#000000"/>
    </style:style>
    <style:style style:name="P752" style:parent-style-name="Normal" style:family="paragraph">
      <style:paragraph-properties fo:widows="0" fo:orphans="0" fo:text-align="center" fo:background-color="#FFFFFF">
        <style:tab-stops>
          <style:tab-stop style:type="left" style:leader-style="solid" style:leader-text="_" style:position="1.6569in"/>
        </style:tab-stops>
      </style:paragraph-properties>
      <style:text-properties fo:color="#000000"/>
    </style:style>
    <style:style style:name="P753" style:parent-style-name="Normal" style:family="paragraph">
      <style:paragraph-properties fo:text-indent="0.4923in"/>
      <style:text-properties fo:color="#000000"/>
    </style:style>
    <style:style style:name="TableColumn755" style:family="table-column">
      <style:table-column-properties style:column-width="0.525in"/>
    </style:style>
    <style:style style:name="TableColumn756" style:family="table-column">
      <style:table-column-properties style:column-width="5.3993in"/>
    </style:style>
    <style:style style:name="TableColumn757" style:family="table-column">
      <style:table-column-properties style:column-width="0.825in"/>
    </style:style>
    <style:style style:name="Table754" style:family="table">
      <style:table-properties style:width="6.7493in" style:rel-width="100%" fo:margin-left="0in" table:align="left"/>
    </style:style>
    <style:style style:name="TableRow758" style:family="table-row">
      <style:table-row-properties style:min-row-height="0.0159in"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color="#000000" fo:font-size="10pt" style:font-size-asian="10pt"/>
    </style:style>
    <style:style style:name="TableRow765" style:family="table-row">
      <style:table-row-properties style:min-row-height="0.0159in"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Row772" style:family="table-row">
      <style:table-row-properties style:min-row-height="0.0159in"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59in"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Row793" style:family="table-row">
      <style:table-row-properties style:min-row-height="0.0159in"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Row807" style:family="table-row">
      <style:table-row-properties style:min-row-height="0.0159in"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Row814" style:family="table-row">
      <style:table-row-properties style:min-row-height="0.0159in"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Row821" style:family="table-row">
      <style:table-row-properties style:min-row-height="0.0159in"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Row828" style:family="table-row">
      <style:table-row-properties style:min-row-height="0.0159in"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P835" style:parent-style-name="Normal" style:family="paragraph">
      <style:paragraph-properties fo:widows="0" fo:orphans="0" fo:text-align="justify" fo:text-indent="0.4923in" fo:background-color="#FFFFFF">
        <style:tab-stops>
          <style:tab-stop style:type="left" style:leader-style="solid" style:leader-text="_" style:position="3.7465in"/>
          <style:tab-stop style:type="left" style:leader-style="solid" style:leader-text="_" style:position="4.7569in"/>
          <style:tab-stop style:type="right" style:leader-style="solid" style:leader-text="_" style:position="6.693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1298in">
        <style:tab-stops>
          <style:tab-stop style:type="left" style:position="0.1298in"/>
          <style:tab-stop style:type="left" style:leader-style="solid" style:leader-text="_" style:position="1.818in"/>
          <style:tab-stop style:type="left" style:position="2.3375in"/>
          <style:tab-stop style:type="left" style:leader-style="solid" style:leader-text="_" style:position="4.0256in"/>
          <style:tab-stop style:type="left" style:position="4.4152in"/>
          <style:tab-stop style:type="center" style:leader-style="solid" style:leader-text="_" style:position="6.1034in"/>
        </style:tab-stops>
      </style:paragraph-properties>
      <style:text-properties fo:color="#000000"/>
    </style:style>
    <style:style style:name="P838" style:parent-style-name="Normal" style:family="paragraph">
      <style:paragraph-properties fo:widows="0" fo:orphans="0" fo:text-align="justify" fo:background-color="#FFFFFF">
        <style:tab-stops>
          <style:tab-stop style:type="center" style:position="1.0388in"/>
          <style:tab-stop style:type="center" style:position="3.2465in"/>
          <style:tab-stop style:type="center" style:position="5.3243in"/>
        </style:tab-stops>
      </style:paragraph-properties>
      <style:text-properties fo:color="#000000" fo:font-size="10pt" style:font-size-asian="10pt"/>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widows="0" fo:orphans="0" fo:break-before="page" fo:text-indent="3.543in" fo:background-color="#FFFFFF"/>
    </style:style>
    <style:style style:name="P848" style:parent-style-name="Normal" style:family="paragraph">
      <style:paragraph-properties fo:widows="0" fo:orphans="0" fo:text-indent="3.543in" fo:background-color="#FFFFFF"/>
      <style:text-properties fo:color="#000000"/>
    </style:style>
    <style:style style:name="P849" style:parent-style-name="Normal" style:family="paragraph">
      <style:paragraph-properties fo:widows="0" fo:orphans="0" fo:text-indent="3.543in" fo:background-color="#FFFFFF"/>
      <style:text-properties fo:color="#000000"/>
    </style:style>
    <style:style style:name="P850" style:parent-style-name="Normal" style:family="paragraph">
      <style:paragraph-properties fo:widows="0" fo:orphans="0" fo:text-indent="3.54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widows="0" fo:orphans="0" fo:text-align="center" fo:background-color="#FFFFFF"/>
      <style:text-properties fo:color="#000000" fo:font-size="10pt" style:font-size-asian="10pt"/>
    </style:style>
    <style:style style:name="P859" style:parent-style-name="Normal" style:family="paragraph">
      <style:paragraph-properties fo:text-align="center"/>
      <style:text-properties fo:color="#000000"/>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justify" fo:text-indent="0.4923in"/>
      <style:text-properties fo:color="#000000"/>
    </style:style>
    <style:style style:name="TableColumn865" style:family="table-column">
      <style:table-column-properties style:column-width="0.2277in" style:use-optimal-column-width="false"/>
    </style:style>
    <style:style style:name="TableColumn866" style:family="table-column">
      <style:table-column-properties style:column-width="0.9208in" style:use-optimal-column-width="false"/>
    </style:style>
    <style:style style:name="TableColumn867" style:family="table-column">
      <style:table-column-properties style:column-width="0.45in" style:use-optimal-column-width="false"/>
    </style:style>
    <style:style style:name="TableColumn868" style:family="table-column">
      <style:table-column-properties style:column-width="0.6055in" style:use-optimal-column-width="false"/>
    </style:style>
    <style:style style:name="TableColumn869" style:family="table-column">
      <style:table-column-properties style:column-width="0.8708in" style:use-optimal-column-width="false"/>
    </style:style>
    <style:style style:name="TableColumn870" style:family="table-column">
      <style:table-column-properties style:column-width="0.8659in" style:use-optimal-column-width="false"/>
    </style:style>
    <style:style style:name="TableColumn871" style:family="table-column">
      <style:table-column-properties style:column-width="0.7104in" style:use-optimal-column-width="false"/>
    </style:style>
    <style:style style:name="TableColumn872" style:family="table-column">
      <style:table-column-properties style:column-width="1.5423in" style:use-optimal-column-width="false"/>
    </style:style>
    <style:style style:name="TableColumn873" style:family="table-column">
      <style:table-column-properties style:column-width="0.4986in" style:use-optimal-column-width="false"/>
    </style:style>
    <style:style style:name="Table864" style:family="table">
      <style:table-properties style:width="6.6923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indent="0.4923in"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indent="0.4923in"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indent="0.4923in"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indent="0.4923in"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indent="0.4923in"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indent="0.4923in"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indent="0.4923in"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indent="0.4923in"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indent="0.4923in"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indent="0.4923in" fo:background-color="#FFFFFF"/>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indent="0.4923in"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indent="0.4923in"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indent="0.4923in"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indent="0.4923in"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indent="0.4923in"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indent="0.4923in"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indent="0.4923in"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indent="0.4923in"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indent="0.4923in" fo:background-color="#FFFFFF"/>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indent="0.4923in"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indent="0.4923in"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indent="0.4923in"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indent="0.4923in"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indent="0.4923in"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indent="0.4923in"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indent="0.4923in"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indent="0.4923in"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indent="0.4923in"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indent="0.4923in"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indent="0.4923in"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indent="0.4923in"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indent="0.4923in"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indent="0.4923in"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indent="0.4923in"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indent="0.4923in"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indent="0.4923in"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indent="0.4923in" fo:background-color="#FFFFFF"/>
      <style:text-properties fo:color="#000000"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indent="0.4923in"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indent="0.4923in"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indent="0.4923in"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indent="0.4923in"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indent="0.4923in"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indent="0.4923in"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indent="0.4923in"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indent="0.4923in"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indent="0.4923in" fo:background-color="#FFFFFF"/>
      <style:text-properties fo:color="#000000"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indent="0.4923in"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indent="0.4923in"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indent="0.4923in"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indent="0.4923in"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indent="0.4923in"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indent="0.4923in"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indent="0.4923in"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indent="0.4923in"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indent="0.4923in" fo:background-color="#FFFFFF"/>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indent="0.4923in"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indent="0.4923in"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indent="0.4923in"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indent="0.4923in"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indent="0.4923in"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indent="0.4923in"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indent="0.4923in"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indent="0.4923in"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indent="0.4923in" fo:background-color="#FFFFFF"/>
      <style:text-properties fo:color="#000000" fo:font-size="10pt" style:font-size-asian="10pt"/>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1298in">
        <style:tab-stops>
          <style:tab-stop style:type="left" style:position="0.1298in"/>
          <style:tab-stop style:type="left" style:leader-style="solid" style:leader-text="_" style:position="1.818in"/>
          <style:tab-stop style:type="left" style:position="2.3375in"/>
          <style:tab-stop style:type="left" style:leader-style="solid" style:leader-text="_" style:position="4.0256in"/>
          <style:tab-stop style:type="left" style:position="4.4152in"/>
          <style:tab-stop style:type="center" style:leader-style="solid" style:leader-text="_" style:position="6.1034in"/>
        </style:tab-stops>
      </style:paragraph-properties>
      <style:text-properties fo:color="#000000"/>
    </style:style>
    <style:style style:name="P1047" style:parent-style-name="Normal" style:family="paragraph">
      <style:paragraph-properties fo:widows="0" fo:orphans="0" fo:text-align="justify" fo:background-color="#FFFFFF">
        <style:tab-stops>
          <style:tab-stop style:type="center" style:position="1.0388in"/>
          <style:tab-stop style:type="center" style:position="3.2465in"/>
          <style:tab-stop style:type="center" style:position="5.3243in"/>
        </style:tab-stops>
      </style:paragraph-properties>
      <style:text-properties fo:color="#000000" fo:font-size="10pt" style:font-size-asian="10pt"/>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9">Suvestinė redakcija nuo 2009-06-14 iki 2010-02-18</text:span></text:p>
      <text:p text:style-name="P10"/>
      <text:p text:style-name="P11"><text:span text:style-name="T12">Įsakymas paskelbtas: Žin. 2007, Nr.<text:s/></text:span><text:a xlink:href="https://www.e-tar.lt/portal/legalAct.html?documentId=TAR.7DF6BC4EF878" office:target-frame-name="_top" xlink:show="replace"><text:span text:style-name="T13">67-2639</text:span></text:a><text:span text:style-name="T14">, i. k. 107227KISAK000V-161</text:span></text:p>
      <text:p text:style-name="P15"/>
      <text:p text:style-name="P16"/>
      <text:p text:style-name="P17"><text:span text:style-name="T18"/><text:span text:style-name="T19">KALĖJIMŲ DEPARTAMENTO PRIE LIETUVOS RESPUBLIKOS TEISINGUMO MINISTERIJOS DIREKTORIUS</text:span></text:p>
      <text:p text:style-name="P20"/>
      <text:p text:style-name="P21">Į S A K Y M A S</text:p>
      <text:p text:style-name="P22">DĖL SAVIŽUDYBIŲ IR SAVĘS ŽALOJIMO LAISVĖS ATĖMIMO VIETOSE PREVENCIJOS PROGRAMOS PATVIRTINIMO</text:p>
      <text:p text:style-name="P23"/>
      <text:p text:style-name="P24">2007 m. birželio 12 d. Nr.<text:s/>V-161</text:p>
      <text:p text:style-name="P25">Vilnius</text:p>
      <text:p text:style-name="P26"/>
      <text:p text:style-name="P27"/>
      <text:p text:style-name="P28"><text:span text:style-name="T29">Siekdamas sumažinti įkalintų asmenų savižudybių ir savęs žalojimo atvejų skaičių:</text:span></text:p>
      <text:p text:style-name="P30"><text:span text:style-name="T31">1</text:span><text:span text:style-name="T32">.<text:s/></text:span><text:span text:style-name="T33">Tvirtinu</text:span><text:span text:style-name="T34"><text:s/>Savižudybių ir savęs žalojimo laisvės atėmimo vietose prevencijos programą (pridedama).</text:span></text:p>
      <text:p text:style-name="P35"><text:span text:style-name="T36">2</text:span><text:span text:style-name="T37">.<text:s/></text:span><text:span text:style-name="T38">Pavedu</text:span><text:span text:style-name="T39"><text:s/>laisvės atėmimo vietų direktoriams užti</text:span><text:span text:style-name="T40">krinti šio įsakymo 1 punktu patvirtintos programos vykdymą.</text:span></text:p>
      <text:p text:style-name="P41"/>
      <text:p text:style-name="P42"/>
      <text:p text:style-name="P43"/>
      <text:p text:style-name="P44"><text:span text:style-name="T45">DIREKTORIUS</text:span><text:span text:style-name="T46"><text:tab/>SAULIUS VITKŪNAS</text:span></text:p>
      <text:p text:style-name="P47"/>
      <text:soft-page-break/>
      <text:p text:style-name="P48">PATVIRTINTA</text:p>
      <text:p text:style-name="P49">Kalėjimų departamento prie Lietuvos<text:s/></text:p>
      <text:p text:style-name="P50">Respublikos teisingumo ministerijos<text:s/></text:p>
      <text:p text:style-name="P51">direktoriaus 2007 m. birželio 12 d. įsakymu<text:s/></text:p>
      <text:p text:style-name="P52">Nr. V-161</text:p>
      <text:p text:style-name="P53"/>
      <text:p text:style-name="P54"><text:span text:style-name="T55">SAVIŽUDYBIŲ IR</text:span><text:span text:style-name="T56"><text:s/>SAVĘS ŽALOJIMO LAISVĖS ATĖMIMO VIETOSE PREVENCIJOS PROGRAM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avižudybių ir savęs žalojimo laisvės atėmimo vietose prevencijos programa (toliau – Programa) nustato laisvės atėmimo vietų administracinių padalinių veiklos</text:span><text:span text:style-name="T66"><text:s/>prioritetus, svarbiausius krizinių situacijų prevencijos tikslus, uždavinius ir kryptis, šių krypčių įgyvendinimo, veiklos efektyvumo vertinimo ir kontrolės mechanizmus.</text:span></text:p>
      <text:p text:style-name="P67"><text:span text:style-name="T68">2</text:span><text:span text:style-name="T69">. Programa yra nuteistųjų ir suimtųjų socialinės reabilitacijos dalis, joje pate</text:span><text:span text:style-name="T70">ikiami bendri reikalavimai, taikomi savižudybių ir savęs žalojimo prevencijai, vykdant adaptacijos, resocializacijos ir integracijos į visuomenę programas.</text:span></text:p>
      <text:p text:style-name="P71"><text:span text:style-name="T72">3</text:span><text:span text:style-name="T73">. Pagrindinės Programoje vartojamos sąvokos:</text:span></text:p>
      <text:p text:style-name="P74"><text:span text:style-name="T75">Savižudybė –<text:s/></text:span><text:span text:style-name="T76">įvykdytas savanoriškas, valingas, tyč</text:span><text:span text:style-name="T77">inis savo gyvybės nutraukimas.</text:span></text:p>
      <text:p text:style-name="P78"><text:span text:style-name="T79">Savęs žalojimas –<text:s/></text:span><text:span text:style-name="T80">tikslinis agresijos nukreipimas į save patį, išreikštas tyčiniu savęs sužalojimu įvairiais būdais.</text:span></text:p>
      <text:p text:style-name="P81"><text:span text:style-name="T82">Bandymas nusižudyti –<text:s/></text:span><text:span text:style-name="T83">sąmoningas, savo noru pasirinktas veiksmas, kurį nebūdamas tikras dėl mirtinos baigtie</text:span><text:span text:style-name="T84">s atlieka asmuo, siekdamas susižaloti arba pasitraukti iš gyvenimo ir kuris nesibaigia mirtimi.</text:span></text:p>
      <text:p text:style-name="P85"><text:span text:style-name="T86">Savižudiškas elgesys –<text:s/></text:span><text:span text:style-name="T87">procesas, apimantis vidines (psichologines) ir išorines (aplinkos) problemas, sąlygojančias savanorišką valingą savęs žalojimą.</text:span></text:p>
      <text:p text:style-name="P88"><text:span text:style-name="T89">Psicholog</text:span><text:span text:style-name="T90">inė krizė –<text:s/></text:span><text:span text:style-name="T91">tai reakcija į sunkią ir emociškai reikšmingą gyvenimo situaciją, kuri reikalauja naujų adaptacijos ir įveikos būdų; netikėtos ir sunkios gyvenimo permainos sukelta būsena, kurią lydi didelis nerimas, įtampa, grėsmė, bejėgiškumas, nesaugumas ir</text:span><text:span text:style-name="T92"><text:s/>kiti negatyvūs išgyvenimai.</text:span></text:p>
      <text:p text:style-name="P93"><text:span text:style-name="T94">Savižudybių ir savęs žalojimo prevencija –<text:s/></text:span><text:span text:style-name="T95">įvairaus pobūdžio iniciatyvos, kurių tikslas – užkirsti kelią savižudybėms ir savęs žalojimui.</text:span></text:p>
      <text:p text:style-name="P96"><text:span text:style-name="T97">Savižudybių ir savęs žalojimo intervencija –<text:s/></text:span><text:span text:style-name="T98">pagalba savižudybės, savęs žalojimo krizę iš</text:span><text:span text:style-name="T99">gyvenančiam asmeniui, pasižyminčiam didele savižudiško elgesio rizika.</text:span></text:p>
      <text:p text:style-name="P100"><text:span text:style-name="T101">Savižudybių postvencija –<text:s/></text:span><text:span text:style-name="T102">efektyvios pagalbos suteikimas laiku savižudybės liudytojams, išgyvenantiems traumuojančio įvykio pasekmes.</text:span></text:p>
      <text:p text:style-name="P103"/>
      <text:p text:style-name="P104"><text:span text:style-name="T105">II</text:span><text:span text:style-name="T106">.<text:s/></text:span><text:span text:style-name="T107">PROBLEMOS SVARBA</text:span></text:p>
      <text:p text:style-name="P108"/>
      <text:p text:style-name="P109"><text:span text:style-name="T110">4</text:span><text:span text:style-name="T111">. Savižudybė nėra</text:span><text:span text:style-name="T112"><text:s/>pagrindinė padidėjusio mirtingumo priežastis, tačiau tokiu būdu iš gyvenimo pasitraukia didelis skaičius žmonių.</text:span></text:p>
      <text:p text:style-name="P113"><text:span text:style-name="T114">5</text:span><text:span text:style-name="T115">. Visais laikais savižudybė buvo ir tebėra sukrečiantis, prieštaringas, daug diskusijų keliantis reiškinys. Ji sukelia įvairias reakcijas</text:span><text:span text:style-name="T116">, simbolizuoja labai įvairius dalykus: tragediją, šoką, siaubą, įniršį, nesupratimą, paguodą, palengvėjimą, gėdą, pagalbos šauksmą, skausmo išvengimą, bausmę, protestą, teisingumą, teisėtą pasirinkimą, ginklą, politinę poziciją, neviltį, liūdesį, klaidą, n</text:span><text:span text:style-name="T117">erimą, dramą, įžeidimą, išsisukinėjimą, pribloškimą, neatleidimą ir kt.</text:span></text:p>
      <text:p text:style-name="P118"><text:span text:style-name="T119">6</text:span><text:span text:style-name="T120">. Neretai, kaip išeitį iš susiklosčiusios sudėtingos situacijos, žmonės renkasi savęs žalojimą kaip priemonę, palengvinančią išgyvenimus. Dažniausiai tai reiškia, kad asmuo turi n</text:span><text:span text:style-name="T121">eišspręstų vidinių problemų. Žalojant save siekiama nusiraminti, sukontroliuoti save, dažnai – išlieti neapykantą sau arba aplinkiniams. Mokslininkai teigia, kad maždaug 10 procentų žmonių taip sprendžia krizines situacijas. Žalodami save ir patirdami išor</text:span><text:span text:style-name="T122">inį skausmą, jie paprastai bando<text:s/></text:span><text:soft-page-break/><text:span text:style-name="T123">nukreipti savo dėmesį ir mintis nuo vidinio skausmo, įtampos, kamuojančio nerimo. Ne visi žalojantys save asmenys yra potencialūs savižudžiai, tačiau į save nukreiptas pyktis neabejotinai padidina savižudybės riziką.</text:span></text:p>
      <text:p text:style-name="P124"><text:span text:style-name="T125">7</text:span><text:span text:style-name="T126">.</text:span><text:span text:style-name="T127"><text:s/>Pasaulio sveikatos organizacija (PSO) teigia, kad sau gyvybę kasmet visame pasaulyje atima beveik milijonas žmonių. Prognozuojama, kad iki 2020 metų, savižudžių skaičius pasaulyje gali išaugti iki 1,5 mln.</text:span></text:p>
      <text:p text:style-name="P128">PSO leidinyje apie savižudybes pateikiami tokie duomenys:</text:p>
      <text:p text:style-name="P129">Kas 40 sek. pasaulyje nusižudo 1 žmogus;</text:p>
      <text:p text:style-name="P130">Kas 3 sek. pasaulyje kas nors bando nusižudyti;</text:p>
      <text:p text:style-name="P131">Savižudybė yra viena iš 3 dažniausių 15–35 metų asmenų mirties priežasčių;</text:p>
      <text:p text:style-name="P132"><text:span text:style-name="T133">Kiekviena savižudybė skaudžiai paliečia mažiausiai dar 6 asmenis; Sunku išmatuoti p</text:span><text:span text:style-name="T134">sichologinius, socialinius ir finansinius savižudybės padarinius šeimai ir valstybei.</text:span></text:p>
      <text:p text:style-name="P135"><text:span text:style-name="T136">8</text:span><text:span text:style-name="T137">. Savižudybių, save žalojančių žmonių skaičius – šalies dvasinės sveikatos rodiklis. Lietuva pasižymi dideliu savižudybių skaičiumi – 44,1 – 100 tūkst. gyventojų. Tu</text:span><text:span text:style-name="T138">o tarpu Europos Sąjungoje šis skaičius yra 13,88 (2005 m. duomenys). Tarpukario Lietuvoje šis rodiklis buvo 10. Mokslininkai teigia, kad mėginusiųjų nusižudyti būna nuo 10 iki 20 kartų daugiau nei nusižudžiusiųjų.</text:span></text:p>
      <text:p text:style-name="P139"><text:span text:style-name="T140">9</text:span><text:span text:style-name="T141">. Pasaulio bendruomenė stebisi lietuv</text:span><text:span text:style-name="T142">ių polinkiu žudytis, o specialistai nuogąstauja, kad atsikratyti savižudžių etiketės per artimiausią dešimtmetį nepavyks. PSO duomenimis, daugiausia savižudybių užregistruojama buvusiose sovietinėse respublikose ir Baltijos šalyse. Buvo įprasta manyti, kad</text:span><text:span text:style-name="T143"><text:s/>lietuvių polinkį į savižudybę lėmė perėjimas iš vienos santvarkos į kitą. Visuomenė buvo priversta per labai trumpą laiką susivokti, kad gyveno apsupta melo, todėl daliai žmonių tapo sudėtinga priimti naujas moralines vertybes. Tačiau savižudybes skatina<text:s/></text:span><text:span text:style-name="T144">ir kitos priežastys, pavyzdžiui, alkoholizmas, narkotikų vartojimas. Tarptautinės savižudybių prevencijos asociacijos duomenimis, Lietuvoje 100 tūkstančių gyventojų tenka 80 alkoholikų vyrų. Skaičiai rodo, kad kasmet šalyje nusižudo daugiau vyrų, o 2003 me</text:span><text:span text:style-name="T145">tais savižudžiai vyrai pasiekė rekordą – jų nusižudė net šešis kartus daugiau nei moterų.</text:span></text:p>
      <text:p text:style-name="P146"><text:span text:style-name="T147">10</text:span><text:span text:style-name="T148">. Savižudybė beveik visada yra procesas – planuotas, ruoštas aktas, kai žmogus grūmėsi su mintimis nusižudyti ar ne, kol pagaliau ryžosi jai, tačiau neretai sav</text:span><text:span text:style-name="T149">ižudybė yra impulsyvus, neapgalvotas veiksmas, staiga kilusių emocijų sukeltas elgesys. Ne visais atvejais norima mirti, kartais tokiu būdu šaukiamasi pagalbos, siekiama sulaukti dėmesio, manipuliuoti kitais. Tyrimais yra išsiaiškinta, kad dažniausiai savi</text:span><text:span text:style-name="T150">žudybė – tai ne blaivaus ir šalto apsisprendimo rezultatas, o asmenybės krizės ar asmenybės sutrikimo pasekmė. Laikui bėgant kaupiasi įvairios priežastys, stumiančios žmogų į savižudybę. Paskutiniu postūmiu gali būti išgyvenamas didelis stresas arba sunki<text:s/></text:span><text:span text:style-name="T151">krizinė situacija.</text:span></text:p>
      <text:p text:style-name="P152"><text:span text:style-name="T153">11</text:span><text:span text:style-name="T154">. Visų savižudybių ir savęs žalojimosi ypatumas – didžiulė ambivalencija, sąmoningas ar nesąmoningas svyravimas tarp prieštaringų tendencijų – noro gyventi, sulaukti pagalbos, palengvėjimo ir sykiu noro negyventi. Kadangi žudytis,<text:s/></text:span><text:span text:style-name="T155">save žaloti skatina daugybė įvairių veiksnių, svarbu laiku suteikti reikiamą pagalbą, imtis veiksmingų priemonių. Savižudybės, savęs žalojimosi procesą bet kuriuo momentu galima sustabdyti, atpažįstant pavojaus signalus, įvertinant potencialų savižudį, tin</text:span><text:span text:style-name="T156">kamai su juo elgiantis.</text:span></text:p>
      <text:p text:style-name="P157"/>
      <text:p text:style-name="P158"><text:span text:style-name="T159">III</text:span><text:span text:style-name="T160">.<text:s/></text:span><text:span text:style-name="T161">SITUACIJOS APŽVALGA</text:span></text:p>
      <text:p text:style-name="P162"/>
      <text:p text:style-name="P163"><text:span text:style-name="T164">12</text:span><text:span text:style-name="T165">. Laisvės atėmimo vietose savižudybių visada būna daugiau nei vidutiniškai visuomenėje. Šį skirtumą galima paaiškinti tuo, kad jau pats asocialus elgesys, patekimas į įkalinimo įstaigą, o kartu</text:span><text:span text:style-name="T166"><text:s/>ir darbo netekimas, išsiskyrimas su artimaisiais ir šeima, socialinio statuso pasikeitimas, piktnaudžiavimas alkoholiu ar narkotikais yra pripažinti faktoriais, didinančiais savižudybės riziką. Situacijos sampratai svarbus ir tas faktas, kad beveik 21 pro</text:span><text:span text:style-name="T167">centui nuteistųjų ir suimtųjų yra diagnozuoti psichikos sutrikimai, neretai lemiantys savižudiškas elgesio tendencijas (2006 m. duomenys).</text:span></text:p>
      <text:p text:style-name="P168"><text:span text:style-name="T169">13</text:span><text:span text:style-name="T170">. Viena sudėtingiausių problemų laisvės atėmimo vietų darbuotojams – manipuliuojantys nuteistieji ir suimtieji.</text:span><text:span text:style-name="T171"><text:s/>Jie labai drastiškomis priemonėmis, žalodamiesi ar grasindami<text:s/></text:span><text:soft-page-break/><text:span text:style-name="T172">savižudybėmis, stengiasi atkreipti dėmesį į save, paprastai siekdami kokių nors tikslų – atidėti teismo posėdį, patekti į ligoninę, sulaukti dėmesio ir t. t. Tačiau ir tokiais atvejais savižudy</text:span><text:span text:style-name="T173">bė gali tapti bėgimo nuo sunkios situacijos forma, nevilties ir bejėgiškumo išraiška. Dėmesio ir adekvačios pagalbos nebuvimas gali pastūmėti įkalintą asmenį į savižudybę.</text:span></text:p>
      <text:p text:style-name="P174"><text:span text:style-name="T175">14</text:span><text:span text:style-name="T176">. Paskutiniųjų penkerių metų autentiška statistinė informacija apie savižudybe</text:span><text:span text:style-name="T177">s laisvės atėmimo vietose:</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Metai</text:p>
          </table:table-cell>
          <table:table-cell table:style-name="TableCell190">
            <text:p text:style-name="P191">Vidutinis nuteistųjų ir suimtųjų skaičius</text:p>
          </table:table-cell>
          <table:table-cell table:style-name="TableCell192">
            <text:p text:style-name="P193">Savižudybių skaičius</text:p>
          </table:table-cell>
          <table:table-cell table:style-name="TableCell194">
            <text:p text:style-name="P195">Iš jų nuteistųjų</text:p>
          </table:table-cell>
          <table:table-cell table:style-name="TableCell196">
            <text:p text:style-name="P197">Iš jų suimtųjų</text:p>
          </table:table-cell>
          <table:table-cell table:style-name="TableCell198">
            <text:p text:style-name="P199">Savižudybių skaičius 100 tūkst. žmonių Lietuvoje</text:p>
          </table:table-cell>
          <table:table-cell table:style-name="TableCell200">
            <text:p text:style-name="P201">Savižudybių skaičius 100 tūkst. žmonių laisvės atėmimo vietose</text:p>
          </table:table-cell>
        </table:table-row>
        <table:table-row table:style-name="TableRow202">
          <table:table-cell table:style-name="TableCell203">
            <text:p text:style-name="P204">2002</text:p>
          </table:table-cell>
          <table:table-cell table:style-name="TableCell205">
            <text:p text:style-name="P206">11070</text:p>
          </table:table-cell>
          <table:table-cell table:style-name="TableCell207">
            <text:p text:style-name="P208">9</text:p>
          </table:table-cell>
          <table:table-cell table:style-name="TableCell209">
            <text:p text:style-name="P210">6</text:p>
          </table:table-cell>
          <table:table-cell table:style-name="TableCell211">
            <text:p text:style-name="P212">3</text:p>
          </table:table-cell>
          <table:table-cell table:style-name="TableCell213">
            <text:p text:style-name="P214">44,7</text:p>
          </table:table-cell>
          <table:table-cell table:style-name="TableCell215">
            <text:p text:style-name="P216"><text:span text:style-name="T217">81,3</text:span></text:p>
          </table:table-cell>
        </table:table-row>
        <table:table-row table:style-name="TableRow218">
          <table:table-cell table:style-name="TableCell219">
            <text:p text:style-name="P220">2003</text:p>
          </table:table-cell>
          <table:table-cell table:style-name="TableCell221">
            <text:p text:style-name="P222">8063</text:p>
          </table:table-cell>
          <table:table-cell table:style-name="TableCell223">
            <text:p text:style-name="P224">14</text:p>
          </table:table-cell>
          <table:table-cell table:style-name="TableCell225">
            <text:p text:style-name="P226">13</text:p>
          </table:table-cell>
          <table:table-cell table:style-name="TableCell227">
            <text:p text:style-name="P228">1</text:p>
          </table:table-cell>
          <table:table-cell table:style-name="TableCell229">
            <text:p text:style-name="P230">42,1</text:p>
          </table:table-cell>
          <table:table-cell table:style-name="TableCell231">
            <text:p text:style-name="P232"><text:span text:style-name="T233">173,6</text:span></text:p>
          </table:table-cell>
        </table:table-row>
        <table:table-row table:style-name="TableRow234">
          <table:table-cell table:style-name="TableCell235">
            <text:p text:style-name="P236">2004</text:p>
          </table:table-cell>
          <table:table-cell table:style-name="TableCell237">
            <text:p text:style-name="P238">8125</text:p>
          </table:table-cell>
          <table:table-cell table:style-name="TableCell239">
            <text:p text:style-name="P240">4</text:p>
          </table:table-cell>
          <table:table-cell table:style-name="TableCell241">
            <text:p text:style-name="P242">2</text:p>
          </table:table-cell>
          <table:table-cell table:style-name="TableCell243">
            <text:p text:style-name="P244">2</text:p>
          </table:table-cell>
          <table:table-cell table:style-name="TableCell245">
            <text:p text:style-name="P246">41</text:p>
          </table:table-cell>
          <table:table-cell table:style-name="TableCell247">
            <text:p text:style-name="P248"><text:span text:style-name="T249">49,2</text:span></text:p>
          </table:table-cell>
        </table:table-row>
        <table:table-row table:style-name="TableRow250">
          <table:table-cell table:style-name="TableCell251">
            <text:p text:style-name="P252">2005</text:p>
          </table:table-cell>
          <table:table-cell table:style-name="TableCell253">
            <text:p text:style-name="P254">8137</text:p>
          </table:table-cell>
          <table:table-cell table:style-name="TableCell255">
            <text:p text:style-name="P256">11</text:p>
          </table:table-cell>
          <table:table-cell table:style-name="TableCell257">
            <text:p text:style-name="P258">5</text:p>
          </table:table-cell>
          <table:table-cell table:style-name="TableCell259">
            <text:p text:style-name="P260">6</text:p>
          </table:table-cell>
          <table:table-cell table:style-name="TableCell261">
            <text:p text:style-name="P262">44,1</text:p>
          </table:table-cell>
          <table:table-cell table:style-name="TableCell263">
            <text:p text:style-name="P264"><text:span text:style-name="T265">135,2</text:span></text:p>
          </table:table-cell>
        </table:table-row>
        <table:table-row table:style-name="TableRow266">
          <table:table-cell table:style-name="TableCell267">
            <text:p text:style-name="P268">2006</text:p>
          </table:table-cell>
          <table:table-cell table:style-name="TableCell269">
            <text:p text:style-name="P270">8079</text:p>
          </table:table-cell>
          <table:table-cell table:style-name="TableCell271">
            <text:p text:style-name="P272">6</text:p>
          </table:table-cell>
          <table:table-cell table:style-name="TableCell273">
            <text:p text:style-name="P274">2</text:p>
          </table:table-cell>
          <table:table-cell table:style-name="TableCell275">
            <text:p text:style-name="P276">4</text:p>
          </table:table-cell>
          <table:table-cell table:style-name="TableCell277">
            <text:p text:style-name="P278">Nėra duomenų</text:p>
          </table:table-cell>
          <table:table-cell table:style-name="TableCell279">
            <text:p text:style-name="P280"><text:span text:style-name="T281">74,3</text:span></text:p>
          </table:table-cell>
        </table:table-row>
        <table:table-row table:style-name="TableRow282">
          <table:table-cell table:style-name="TableCell283">
            <text:p text:style-name="P284">Vidurkis</text:p>
          </table:table-cell>
          <table:table-cell table:style-name="TableCell285">
            <text:p text:style-name="P286">8695</text:p>
          </table:table-cell>
          <table:table-cell table:style-name="TableCell287">
            <text:p text:style-name="P288">8,8</text:p>
          </table:table-cell>
          <table:table-cell table:style-name="TableCell289">
            <text:p text:style-name="P290">5,6</text:p>
          </table:table-cell>
          <table:table-cell table:style-name="TableCell291">
            <text:p text:style-name="P292">3,2</text:p>
          </table:table-cell>
          <table:table-cell table:style-name="TableCell293">
            <text:p text:style-name="P294">43</text:p>
          </table:table-cell>
          <table:table-cell table:style-name="TableCell295">
            <text:p text:style-name="P296"><text:span text:style-name="T297">102,7</text:span></text:p>
          </table:table-cell>
        </table:table-row>
      </table:table>
      <text:p text:style-name="P298"/>
      <text:p text:style-name="P299"><text:span text:style-name="T300">15</text:span><text:span text:style-name="T301">. Kalėjimų departamento prie Lietuvos Respublikos teisingumo ministerijos<text:s/></text:span><text:span text:style-name="T302">(toliau – Kalėjimų departamentas) Socialinės reabilitacijos skyrius 2005 m. atliko sociologinį tyrimą, siekdamas išsiaiškinti savižudybių ir tyčinio žalojimosi priežastis laisvės atėmimo vietose. Tyrimo metodas – nuteistųjų ir suimtųjų anketavimas, naudoja</text:span><text:span text:style-name="T303">nt standartizuotą klausimyną. Tyrimo metu buvo apklausta 1540 nuteistųjų ir suimtųjų, iš jų 9,4 procento (145) moterų ir 90,6 procento (1395) vyrų. Remiantis turimais statistiniais duomenimis, pusė savižudybių laisvės atėmimo vietose paprastai įvyksta per<text:s/></text:span><text:span text:style-name="T304">pirmas 24 valandas, trečdalis – net per pirmas 3 valandas. Apie 80 procentų nusižudžiusiųjų laisvės atėmimo vietoje yra nors vieną kartą mėginę žudytis. Nuteistųjų ir suimtųjų savižudybėms įtakos turi ir jų asmenybės savybės, ir jų situacija. Dažniausiai n</text:span><text:span text:style-name="T305">uteistuosius ir suimtuosius slegia nežinomybės baimė, socialinė atskirtis nuo šeimos ir artimųjų, pasimetimas dėl griežtos aplinkos, nežinoma ir nuo jų nepriklausoma ateitis, gėda dėl įkalinimo. Taip pat galimi ir papildomi veiksniai – dažnas alkoholio ar<text:s/></text:span><text:span text:style-name="T306">narkotikų vartojimas prieš įkalinimą, didelė kaltė ar gėda dėl padaryto nusikaltimo, žmogus jaučiasi praradęs psichologinį saugumą, turi psichinių sutrikimų ir/ar yra mėginęs nusižudyti, gavo blogų žinių iš artimųjų ir pan.</text:span></text:p>
      <text:p text:style-name="P307"><text:span text:style-name="T308">16</text:span><text:span text:style-name="T309">. Ne mažiau aktuali laisvė</text:span><text:span text:style-name="T310">s atėmimo vietose kita problema – savęs žalojimas, kuris sudaro net 52 procentus bendro nuteistųjų ir suimtųjų traumatizmo. Nuteistąjį ar suimtąjį veikia įvairios stresinės situacijos, dažnai pavirsdamos konfliktinėmis, lydimomis smurto ir žalojimosi. Kriz</text:span><text:span text:style-name="T311">inė situacija tampa nevaldoma tada, kai save žalojantis asmuo priima ją kaip labai reikšmingą savo gyvenime, neišsprendžiamą, sudėtingą, t. y. ją labai sureikšmina. Tuo tarpu savo asmenines galimybes išspręsti šią situaciją laiko menkomis, nepasitiki savo<text:s/></text:span><text:span text:style-name="T312">jėgomis, sugebėjimais, netiki kitų žmonių pagalba. Suimtųjų ir nuteistųjų savęs žalojimas – vienas iš būdų atkreipti dėmesį į savo problemas ir neišspręstus konfliktus su savimi bei supančia aplinka. Galima daryti prielaidą, kad nuteistųjų ir suimtųjų savę</text:span><text:span text:style-name="T313">s žalojimo skaičius įkalinimo įstaigose yra ir atliekamo socialinio–reabilitacinio, psichologinio darbo ir įstaigų režimo lygio indikatorius.</text:span></text:p>
      <text:p text:style-name="P314"><text:span text:style-name="T315">17</text:span><text:span text:style-name="T316">. Europos Tarybos Ministrų Komitetas rekomendacijoje Nr. R(98) 7</text:span><text:span text:style-name="T317">1</text:span><text:span text:style-name="T318"><text:s/>„Dėl etinių ir organizacinių sveikatos aps</text:span><text:span text:style-name="T319">augos aspektų kalėjimuose“, turėdamas omenyje, kad specifinės kalėjimų problemos, tokios kaip perpildymas, narkomanija, psichiniai sutrikimai, žiaurumas, laikymas kamerose ar kūno apžiūros, reikalauja vadovautis tvirtais etikos principais, rekomenduoja atk</text:span><text:span text:style-name="T320">reipti dėmesį į psichinės sveikatos sutrikimų turinčius kalinius. Laisvės atėmimo vietų personalas turėtų nustatyti savižudybės ir savęs žalojimo riziką. Savęs žalojimui išvengti skirti fiziniai būdai – atidus ir nuolatinis stebėjimas, kai būtina, pokalbis</text:span><text:span text:style-name="T321"><text:s/>ir nuraminimas, turėtų būti naudojami krizių atvejais. Lietuvos Respublikos bausmių vykdymo kodekso 121 straipsnio 2 dalies 3 punkte ir Kardomojo kalinimo įstatymo 30 straipsnio 2 dalies 3 punkte nustatyta, kad antrankiai, tramdomieji marškiniai ar suriši</text:span><text:span text:style-name="T322">mo priemonės naudojami, kai nuteistasis bando žudytis ar susižaloti. Tai neprieštarauja Europos Tarybos Ministrų Komiteto rekomendacijos Nr. R (2006) 2 „Dėl Europos kalėjimų taisyklių“ 68.2 straipsnio b punktui: „Tramdymo priemones galima naudoti siekiant<text:s/></text:span><text:soft-page-break/><text:span text:style-name="T323">apsaugoti kalinį nuo susižalojimo, kitų sužalojimo bei išvengti žymios materialinės žalos, kai kiti kontrolės metodai nepasiteisina“.</text:span></text:p>
      <text:p text:style-name="P324"><text:span text:style-name="T325">18</text:span><text:span text:style-name="T326">. Iki šiol laisvės atėmimo vietų pareigūnų veikla, dirbant su linkusiais nusižudyti ir save žaloti asmenimis, buvo r</text:span><text:span text:style-name="T327">eglamentuota Laisvės atėmimo vietų apsaugos ir priežiūros instrukcijoje, patvirtintoje Kalėjimų departamento direktoriaus 2005 m. liepos 4 d. įsakymu Nr. 4/07-130 (Žin., 2005, Nr.<text:s/></text:span><text:a xlink:href="https://www.e-tar.lt/portal/lt/legalAct/TAR.47E87F192DF3" office:target-frame-name="_blank" xlink:show="new"><text:span text:style-name="T328">89-3361</text:span></text:a><text:span text:style-name="T329">), kuri siaurai apibrėžė darbo su save žalojančiais ir linkusiais nusižudyti asmenimis ypatumus. Programos parengimo būtinumą sąlygojo esama situacija ir kompleksinio problemos sprendimo poreikis, nes savižudybių ir savęs žalojimo prevencij</text:span><text:span text:style-name="T330">a reikalauja koordinuoto komandinio darbo, reglamentuoto nuoseklia ir konstruktyvia darbo metodika.</text:span></text:p>
      <text:p text:style-name="P331"><text:span text:style-name="T332">19</text:span><text:span text:style-name="T333">. Prevencinės priemonės, vykdomos laisvės atėmimo vietose bandantiems nusižudyti ir save žalojantiems asmenims, priklauso nuo įstaigos rūšies, joje la</text:span><text:span text:style-name="T334">ikomų asmenų socialinių ir psichologinių ypatumų, personalo kvalifikacijos bei patirties ir remiasi individualiu darbu su tokiais asmenimis. Į krizinių situacijų paplitimo prevenciją turi būti įtrauktos laisvės atėmimo vietų psichologinės, socialinės reabi</text:span><text:span text:style-name="T335">litacijos, sveikatos priežiūros, apsaugos ir priežiūros, vidaus tyrimų tarnybos. Visi laisvės atėmimo vietų pareigūnai turi būti nuolat mokomi įvertinti nuteistųjų ir suimtųjų savižudiško elgesio riziką.</text:span></text:p>
      <text:p text:style-name="P336"><text:span text:style-name="T337">20</text:span><text:span text:style-name="T338">. Sprendžiant savižudybių ir savęs žalojimo<text:s/></text:span><text:span text:style-name="T339">prevencijos laisvės atėmimo vietose klausimus, būtina atsižvelgti į teigiamą užsienio valstybių patirtį ir į tai, kaip ši problema sprendžiama visuomenėje. Analizė rodo, kad racionaliausias šios problemos sprendimo laisvės atėmimo vietose būdas yra savižud</text:span><text:span text:style-name="T340">ybių ir savęs žalojimo prevencijos prioritetų nustatymas, pozityvios krizių intervencijos taktikos įgyvendinimas, postvencijos priemonių visumos vykdymas.</text:span></text:p>
      <text:p text:style-name="P341"/>
      <text:p text:style-name="P342"><text:span text:style-name="T343">IV</text:span><text:span text:style-name="T344">.<text:s/></text:span><text:span text:style-name="T345">PROGRAMOS KRYPTYS, TIKSLAS IR UŽDAVINIAI</text:span></text:p>
      <text:p text:style-name="P346"/>
      <text:p text:style-name="P347"><text:span text:style-name="T348">21</text:span><text:span text:style-name="T349">. Programa yra realizuojama trimis kryptim</text:span><text:span text:style-name="T350">is:</text:span></text:p>
      <text:p text:style-name="P351"><text:span text:style-name="T352">21.1</text:span><text:span text:style-name="T353">. kompleksiškai įgyvendinant savižudybių ir savęs žalojimo prevencijos priemones, užtikrinant įstaigų personalo mokymą, tinkamą laisvės atėmimo vietų administracinių padalinių darbo organizavimą, ankstyvąją savižudybės ir savęs žalojimo rizikos d</text:span><text:span text:style-name="T354">iagnostiką;</text:span></text:p>
      <text:p text:style-name="P355"><text:span text:style-name="T356">21.2</text:span><text:span text:style-name="T357">. vykdant krizinių situacijų intervencijos priemones, tinkamai organizuojant laisvės atėmimo vietų administracinių padalinių veiklą ir teikiant adekvačią pagalbą nuteistiesiems ir suimtiesiems, išgyvenantiems psichologinę krizę;</text:span></text:p>
      <text:p text:style-name="P358"><text:span text:style-name="T359">21.3</text:span><text:span text:style-name="T360">. nuosekliai įgyvendinant postvencijos priemonių visumą įvykus savižudybei, teikiant individualią ir grupinę pagalbą emociškai paveiktiems nuteistiesiems ir suimtiesiems ir laisvės atėmimo vietos personalui.</text:span></text:p>
      <text:p text:style-name="P361"><text:span text:style-name="T362">22</text:span><text:span text:style-name="T363">. Programos tikslas – mažinti savižudyb</text:span><text:span text:style-name="T364">ių ir savęs žalojimo atvejų skaičių, organizuoti ir kontroliuoti krizių įveiką, nuosekliai ir kompleksiškai šalinant savižudybių ir savęs žalojimo priežastis, racionaliai naudojant žmogiškuosius išteklius.</text:span></text:p>
      <text:p text:style-name="P365"><text:span text:style-name="T366">23</text:span><text:span text:style-name="T367">. Programos uždaviniai:</text:span></text:p>
      <text:p text:style-name="P368"><text:span text:style-name="T369">23.1</text:span><text:span text:style-name="T370">. parengti sav</text:span><text:span text:style-name="T371">ižudybių ir savęs žalojimo prevencijos mokymo programas laisvės atėmimo vietų pareigūnams, siekti, kad visų laisvės atėmimo vietų pareigūnai mokėtų atpažinti savižudybės simptomus, identifikuoti krizinių situacijų pavojų;</text:span></text:p>
      <text:p text:style-name="P372"><text:span text:style-name="T373">23.2</text:span><text:span text:style-name="T374">. užtikrinti, kad visi<text:s/></text:span><text:span text:style-name="T375">laisvės atėmimo vietų pareigūnai vieną kartą per metus būtų mokomi suteikti pirmąją medicininę pagalbą krizinių situacijų atvejais;</text:span></text:p>
      <text:p text:style-name="P376"><text:span text:style-name="T377">23.3</text:span><text:span text:style-name="T378">. sudaryti laisvės atėmimo vietose Krizių įveikos komandas (toliau – Komandos), kurios numatytų savižudybių ir savęs</text:span><text:span text:style-name="T379"><text:s/>žalojimo prevencijos strategiją, koordinuotų ir vykdytų intervencinę veiklą, garantuotų krizių postvencijos įgyvendinimą;</text:span></text:p>
      <text:p text:style-name="P380"><text:span text:style-name="T381">23.4</text:span><text:span text:style-name="T382">. užtikrinti, kad visi laisvės atėmimo vietų pareigūnai dirbtų pagal nustatytas ir šių įstaigų direktorių patvirtintas savižu</text:span><text:span text:style-name="T383">dybių ir savęs žalojimo intervencijos ir postvencijos taisykles;</text:span></text:p>
      <text:p text:style-name="P384"><text:span text:style-name="T385">23.5</text:span><text:span text:style-name="T386">. užtikrinti savižudybių ir savęs žalojimo ankstyvosios rizikos diagnostiką ir medicininės, psichologinės ir socialinės pagalbos prieinamumą naujai atvykusiems į laisvės atėmimo vieta</text:span><text:span text:style-name="T387">s nuteistiesiems ir suimtiesiems;</text:span></text:p>
      <text:p text:style-name="P388"><text:span text:style-name="T389">23.6</text:span><text:span text:style-name="T390">. nustatyti bendradarbiavimo tarp laisvės atėmimo vietų administracinių padalinių ir jų<text:s/></text:span><text:soft-page-break/><text:span text:style-name="T391">pareigūnų formas, kurios reglamentuotų informacijos apie savižudišką ir save žalojantį elgesį sklaidą, registraciją ir saugoji</text:span><text:span text:style-name="T392">mą;</text:span></text:p>
      <text:p text:style-name="P393"><text:span text:style-name="T394">23.7</text:span><text:span text:style-name="T395">. ugdyti konstruktyvų požiūrį į žmogaus gyvybę, konfliktinių situacijų sprendimą, emocijų identifikavimą stresinėse situacijose ir jų valdymą nuteistiesiems ir suimtiesiems;</text:span></text:p>
      <text:p text:style-name="P396"><text:span text:style-name="T397">23.8</text:span><text:span text:style-name="T398">. Kalėjimų departamente sudaryti atskirą specialistų grupę iš<text:s/></text:span><text:span text:style-name="T399">Socialinės reabilitacijos skyriaus, Apsaugos ir priežiūros skyriaus, Sveikatos priežiūros tarnybos ir Vidaus tyrimų tarnybos pareigūnų, kuri kontroliuotų: Programos vykdymą, save žalojančio elgesio ar savižudybės atvejų tyrimą, išvadų bei rekomendacijų kon</text:span><text:span text:style-name="T400">kretiems administraciniams padaliniams pateikimą ir įgyvendinimą, vertintų Programos vykdymo laisvės atėmimo vietose efektyvumą, teiktų praktinę ir metodinę pagalbą laisvės atėmimo vietų Komandoms.</text:span></text:p>
      <text:p text:style-name="P401"/>
      <text:p text:style-name="P402"><text:span text:style-name="T403">V</text:span><text:span text:style-name="T404">.<text:s/></text:span><text:span text:style-name="T405">SAVIŽUDYBIŲ IR SAVĘS ŽALOJIMO PREVENCIJA</text:span></text:p>
      <text:p text:style-name="P406"/>
      <text:p text:style-name="P407"><text:span text:style-name="T408">24</text:span><text:span text:style-name="T409">. Savižudybių ir savęs žalojimo prevencijos uždavinys – siekti, kad laisvės atėmimo vietų pareigūnai mokėtų atpažinti savižudybės simptomus, identifikuoti krizinių situacijų pavojų, numatyti jų įveikos būdus, užtikrinti ankstyvąją savižudybės ir savęs ža</text:span><text:span text:style-name="T410">lojimo diagnostiką; tobulinti rizikos grupės asmenų priežiūrą, siekti palankesnio psichologinio mikroklimato laisvės atėmimo vietose.</text:span></text:p>
      <text:p text:style-name="P411"><text:span text:style-name="T412">25</text:span><text:span text:style-name="T413">. Savižudybių ir savęs žalojimo prevencijos realizavimo priemonės ir jų įgyvendinimo tvarka:</text:span></text:p>
      <text:p text:style-name="P414"><text:span text:style-name="T415">25.1</text:span><text:span text:style-name="T416">. Įstaigos direkt</text:span><text:span text:style-name="T417">oriaus įsakymu sudaroma Komanda iš sveikatos priežiūros tarnybos, psichologinės tarnybos, vidaus tyrimų tarnybos, socialinės reabilitacijos skyriaus ir apsaugos ir priežiūros skyriaus specialistų. Paskiriamas jos koordinatorius. Komandai pavedamos šios fun</text:span><text:span text:style-name="T418">kcijos:</text:span></text:p>
      <text:p text:style-name="P419"><text:span text:style-name="T420">25.1.1</text:span><text:span text:style-name="T421">. parengti ir pateikti įstaigos direktoriui tvirtinti savižudybių ir savęs žalojimo intervencijos ir postvencijos taisykles, atsižvelgiant į įstaigos specifiką, kuriose būtų numatyta visų įstaigos administracinių padalinių veikla krizės<text:s/></text:span><text:span text:style-name="T422">metu ir po jos;</text:span></text:p>
      <text:p text:style-name="P423"><text:span text:style-name="T424">25.1.2</text:span><text:span text:style-name="T425">. vykdyti krizinės situacijos (savižudybės, bandymo nusižudyti, savęs žalojimo) analizę, nustatyti jos priežastis ir pateikti tolesnio darbo rekomendacijas socialinės reabilitacijos skyriaus, apsaugos ir priežiūros skyriaus atsaki</text:span><text:span text:style-name="T426">ngiems pareigūnams, prireikus – kitiems administraciniams padaliniams;</text:span></text:p>
      <text:p text:style-name="P427"><text:span text:style-name="T428">25.1.3</text:span><text:span text:style-name="T429">. parengti mokymo programas laisvės atėmimo vietos personalui ir organizuoti mokymus, orientuotus į savižudybės ir savęs žalojimo pavojaus identifikavimą, simptomų atpažinimą,</text:span><text:span text:style-name="T430"><text:s/>adekvačių nuostatų savižudybės, savęs žalojimo atžvilgiu formavimą personalui pagal Savižudybių ir savęs žalojimo prevencijos mokymo programą įstaigos personalui (1 priedas);</text:span></text:p>
      <text:p text:style-name="P431"><text:span text:style-name="T432">25.1.4</text:span><text:span text:style-name="T433">. vieną kartą per metus organizuoti pareigūnams mokymus dėl pirmosios<text:s/></text:span><text:span text:style-name="T434">medicininės pagalbos suteikimo krizinių situacijų metu;</text:span></text:p>
      <text:p text:style-name="P435"><text:span text:style-name="T436">25.1.5</text:span><text:span text:style-name="T437">. organizuoti ir vykdyti statistinės medžiagos apie savižudybės faktus laisvės atėmimo vietoje registravimą ir saugojimą.</text:span></text:p>
      <text:p text:style-name="P438"><text:span text:style-name="T439">25.2</text:span><text:span text:style-name="T440">. Krizių įveikos komandos veiklos ataskaitos (2 priedas) k</text:span><text:span text:style-name="T441">as pusmetį teikiamos Kalėjimų departamentui paštu atitinkamai iki liepos 15 d. ir iki sausio 15 d.</text:span></text:p>
      <text:p text:style-name="P442"><text:span text:style-name="T443">25.3</text:span><text:span text:style-name="T444">. Ankstyvosios savižudybių ir savęs žalojimo rizikos diagnostika ir prevencija tardymo izoliatoriuose užtikrinama:</text:span></text:p>
      <text:p text:style-name="P445"><text:span text:style-name="T446">25.3.1</text:span><text:span text:style-name="T447">. skiriant psichologinės<text:s/></text:span><text:span text:style-name="T448">tarnybos, socialinės reabilitacijos skyriaus, vidaus tyrimų skyriaus pareigūnus tiriamajam-aiškinamajam darbui ir socialinės-psichologinės paramos teikimui naujai atvykusiems suimtiesiems ir nuteistiesiems, apsaugos ir priežiūros skyriaus pareigūnus – nauj</text:span><text:span text:style-name="T449">ai atvykusių suimtųjų ir nuteistųjų priežiūrai;</text:span></text:p>
      <text:p text:style-name="P450"><text:span text:style-name="T451">25.3.2</text:span><text:span text:style-name="T452">. skiriant 24 valandų sustiprintą individualią priežiūrą naujai atvykusiems nepilnamečiams suimtiesiems ir nuteistiesiems;</text:span></text:p>
      <text:p text:style-name="P453"><text:span text:style-name="T454">25.3.3</text:span><text:span text:style-name="T455">. per pirmąsias 4 valandas naujai atvykusiam nepilnamečiui suimta</text:span><text:span text:style-name="T456">jam ir nuteistajam teikiant intensyvią socialinę-psichologinę paramą, atliekant tiriamąjį-aiškinamąjį darbą;</text:span></text:p>
      <text:p text:style-name="P457"><text:span text:style-name="T458">25.3.4</text:span><text:span text:style-name="T459">. informacija apie pokalbius su naujai atvykusiu nepilnamečiu nuteistuoju ar<text:s/></text:span><text:soft-page-break/><text:span text:style-name="T460">suimtuoju įrašoma į Individualaus darbo su nuteistuoju knyge</text:span><text:span text:style-name="T461">lę, kurios forma patvirtinta Kalėjimų departamento direktoriaus 2004 m. gegužės 24 d. įsakymu Nr. 4/07-133 (Žin., 2004, Nr.<text:s/></text:span><text:a xlink:href="https://www.e-tar.lt/portal/lt/legalAct/TAR.34C8D7B491F0" office:target-frame-name="_blank" xlink:show="new"><text:span text:style-name="T462">87-3193</text:span></text:a><text:span text:style-name="T463">).</text:span><text:s/></text:p>
      <text:p text:style-name="P464">Punkto pakeitimai:</text:p>
      <text:p text:style-name="P465"><text:span text:style-name="T466">Nr.<text:s/></text:span><text:a xlink:href="https://www.e-tar.lt/portal/legalAct.html?documentId=TAR.CE1233410D2E" office:target-frame-name="_top" xlink:show="replace"><text:span text:style-name="T467">V-126</text:span></text:a><text:span text:style-name="T468">, 2009-06-09, Žin., 2009, Nr. 70-2881 (2009-06-13), i. k. 109227KISAK000V-126</text:span></text:p>
      <text:p text:style-name="Normal"/>
      <text:p text:style-name="P469"><text:span text:style-name="T470">25.4</text:span><text:span text:style-name="T471">. Laisvės atėmimo vietų psichologinių tarnybų specialistai atlieka naujai į įstaigą atvykusių</text:span><text:span text:style-name="T472"><text:s/>nuteistųjų ir suimtųjų įvertinimą savižudybės rizikos požiūriu. Atliktų vertinimų medžiaga saugoma psichologinėje tarnyboje.</text:span></text:p>
      <text:p text:style-name="P473"><text:span text:style-name="T474">25.5</text:span><text:span text:style-name="T475">. Atlikdami psichologinį nuteistųjų ir suimtųjų savižudiško elgesio rizikos įvertinimą, laisvės atėmimo vietų psichologini</text:span><text:span text:style-name="T476">ų tarnybų specialistai vadovaujasi Kalėjimų departamento rekomenduotomis rizikos vertinimo metodikomis.</text:span></text:p>
      <text:p text:style-name="P477"><text:span text:style-name="T478">25.6</text:span><text:span text:style-name="T479">. Duomenys apie save žalojusius ar bandžiusius nusižudyti nuteistuosius ir suimtuosius, taip pat asmenis, priskiriamus didelės rizikos grupei dė</text:span><text:span text:style-name="T480">l savęs žalojimo ar bandymo nusižudyti, fiksuojami laisvės atėmimo vietos Nuteistųjų ir suimtųjų, priklausančių didelės rizikos grupei dėl savęs žalojimo ar bandymo nusižudyti, apskaitos žurnale (3 priedas). Žurnalas yra saugomas psichologinėje tarnyboje.</text:span></text:p>
      <text:p text:style-name="P481"><text:span text:style-name="T482">25.7</text:span><text:span text:style-name="T483">. Nuteistajam ar suimtajam nustačius didelį savižudiško elgesio rizikos laipsnį, psichologinės tarnybos specialistas įtraukia jį į Nuteistųjų ir suimtųjų, priklausančių didelės rizikos grupei dėl savęs žalojimo ar bandymo nusižudyti, apskaitos žurn</text:span><text:span text:style-name="T484">alą, parengia ir pateikia įstaigos direktoriui pažymą–rekomendaciją dėl nuteistojo ar suimtojo priežiūros ypatumų (numatoma sustiprinta individuali priežiūra ir jos intensyvumas), bendravimo ypatumų, prireikus – gyvenamosios vietos pakeitimo. Įstaigos dire</text:span><text:span text:style-name="T485">ktorius pažymą–rekomendaciją rezoliucija paskiria sveikatos priežiūros tarnybos, vidaus tyrimų tarnybos, socialinės reabilitacijos skyriaus, apsaugos ir priežiūros skyriaus viršininkams, kurie užtikrina rekomendacijų įgyvendinimą.</text:span></text:p>
      <text:p text:style-name="P486"><text:span text:style-name="T487">25.8</text:span><text:span text:style-name="T488">. Perkeliant<text:s/></text:span><text:span text:style-name="T489">nuteistąjį arba suimtąjį, priklausantį didelės rizikos grupei dėl savęs žalojimo ar bandymo nusižudyti, iš vienos laisvės atėmimo vietos į kitą, psichologinio vertinimo rezultatai, rekomendacijos dėl nuteistojo arba suimtojo priežiūros ypatumų užklijuojamo</text:span><text:span text:style-name="T490">s voke jo asmens byloje, kuris adresuojamas laisvės atėmimo vietos, į kurią vyksta nuteistasis arba suimtasis, Komandai. Komandos psichologas per vieną darbo dieną priima sprendimą dėl naujai atvykusio nuteistojo arba suimtojo sustiprintos individualios pr</text:span><text:span text:style-name="T491">iežiūros ir bendravimo ypatumų, gyvenamosios vietos, parengia ir pateikia įstaigos direktoriui pažymą–rekomendaciją. Įstaigos direktorius pažymą–rekomendaciją rezoliucija paskiria sveikatos priežiūros tarnybos, vidaus tyrimų tarnybos, socialinės reabilitac</text:span><text:span text:style-name="T492">ijos skyriaus, apsaugos ir priežiūros skyriaus viršininkams, kurie užtikrina rekomendacijų įgyvendinimą.</text:span></text:p>
      <text:p text:style-name="P493"><text:span text:style-name="T494">25.9</text:span><text:span text:style-name="T495">. Laisvės atėmimo vietų psichologinės tarnybos ir sveikatos priežiūros tarnybos parengia metodines rekomendacijas – atmintines, kaip elgtis par</text:span><text:span text:style-name="T496">eigūnams, identifikavus savęs žalojimo ar savižudiško elgesio rizikos požymius. Tokia atmintinė privalomai iškabinama pareigūnų, tiesiogiai dirbančių su nuteistaisiais arba suimtaisiais, darbo kabinetuose.</text:span></text:p>
      <text:p text:style-name="P497"><text:span text:style-name="T498">25.10</text:span><text:span text:style-name="T499">. Laisvės atėmimo vietų psichologinių tar</text:span><text:span text:style-name="T500">nybų specialistai, atsižvelgdami į įstaigos specifiką, kiekybinius ir kokybinius nuteistųjų ir suimtųjų bendruomenės ypatumus, parengia, pateikia įstaigos direktoriui įsakymu tvirtinti ir vykdo programas, skirtas individualiam ir grupiniam darbui su asmeni</text:span><text:span text:style-name="T501">mis, kurie priskiriami didelės rizikos grupei dėl savęs žalojimo ar bandymo nusižudyti.</text:span></text:p>
      <text:p text:style-name="P502"><text:span text:style-name="T503">26</text:span><text:span text:style-name="T504">. Laisvės atėmimo vietų psichologinių tarnybų specialistai ieško ir savo praktikoje diegia naujus darbo metodus ir formas, kurie gerintų informacijos apie nuost</text:span><text:span text:style-name="T505">atą, kad save žalojančio elgesio atvejų galima išvengti, sklaidą, mokytų nuteistuosius ir suimtuosius atpažinti savižudybės riziką, ieškoti konstruktyvių problemų sprendimo būdų, formuotų nuostatą į gyvybės išsaugojimą.</text:span></text:p>
      <text:p text:style-name="P506"/>
      <text:p text:style-name="P507"><text:span text:style-name="T508">VI</text:span><text:span text:style-name="T509">.<text:s/></text:span><text:span text:style-name="T510">SAVIŽUDYBIŲ IR SAVĘS<text:s/></text:span><text:span text:style-name="T511">ŽALOJIMO INTERVENCIJA</text:span></text:p>
      <text:p text:style-name="P512"/>
      <text:p text:style-name="P513"><text:span text:style-name="T514">27</text:span><text:span text:style-name="T515">. Savižudybių ir savęs žalojimo intervencijos uždavinys – užtikrinti, kad laisvės atėmimo vietose būtų suteikta skubi kompleksinė medicininė, psichologinė–socialinė pagalba nuteistiesiems ir suimtiesiems bei personalui krizinių</text:span><text:span text:style-name="T516"><text:s/>situacijų metu.</text:span></text:p>
      <text:p text:style-name="P517"><text:span text:style-name="T518">28</text:span><text:span text:style-name="T519">. Savižudybių ir savęs žalojimo intervencijos realizavimo priemonės ir jų įgyvendinimo tvarka:</text:span></text:p>
      <text:p text:style-name="P520"><text:span text:style-name="T521">28.1</text:span><text:span text:style-name="T522">. Įvykus savižudybei, Komanda per vieną darbo dieną raštu pateikia pasiūlymus įstaigos direktoriui dėl konkrečios krizinės situacijo</text:span><text:span text:style-name="T523">s įveikos, pasitelkia reikiamus specialistus, organizuoja ir teikia pagalbą krizes išgyvenantiems nuteistiesiems ir suimtiesiems, vadovaudamasi įstaigos direktoriaus patvirtintomis savižudybių ir savęs žalojimo intervencijos taisyklėmis.</text:span></text:p>
      <text:p text:style-name="P524"><text:span text:style-name="T525">28.2</text:span><text:span text:style-name="T526">. Gautų ta</text:span><text:span text:style-name="T527">rnybinių pranešimų apie savęs žalojimą, bandymą nusižudyti kopijas, įstaigos direktorius rezoliucija paskiria Komandai, kuri atlieka situacijos analizę, išaiškina priežastis.</text:span></text:p>
      <text:p text:style-name="P528"><text:span text:style-name="T529">28.3</text:span><text:span text:style-name="T530">. Komanda ne vėliau kaip per penkias darbo dienas paruošia ir pateikia įs</text:span><text:span text:style-name="T531">taigos direktoriui pažymą, kurioje yra suformuluotos išvados apie krizinės situacijos priežastis, išanalizuota esama padėtis, pateikiamos prognozės, prireikus – rekomendacijos, kaip atskirų administracijos padalinių pareigūnams reaguoti į krizinę situaciją</text:span><text:span text:style-name="T532">.</text:span></text:p>
      <text:p text:style-name="P533"><text:span text:style-name="T534">28.4</text:span><text:span text:style-name="T535">. Save žalojusį ar bandžiusį nusižudyti nuteistąjį arba suimtąjį Komandos psichologas įtraukia į Nuteistųjų ir suimtųjų, priklausančių didelės rizikos grupei dėl savęs žalojimo ar bandymo nusižudyti, apskaitos žurnalą.</text:span></text:p>
      <text:p text:style-name="P536"><text:span text:style-name="T537">28.5</text:span><text:span text:style-name="T538">. Komandos psicholo</text:span><text:span text:style-name="T539">gas per penkias darbo dienas paruošia psichologinę save žalojusio ar bandžiusio nusižudyti asmens charakteristiką ir jos pagrindu – pažymą–rekomendaciją dėl tokio asmens sustiprintos individualios priežiūros: intensyvumo ir laiko, kuriam ji skirta, bendrav</text:span><text:span text:style-name="T540">imo ypatumų, prireikus – gyvenamosios vietos pakeitimo. Pažyma–rekomendacija pateikiama įstaigos direktoriui. Direktorius pažymą–rekomendaciją rezoliucija paskiria sveikatos priežiūros tarnybos, vidaus tyrimų tarnybos, socialinės reabilitacijos skyriaus, a</text:span><text:span text:style-name="T541">psaugos ir priežiūros skyriaus viršininkams, kurie užtikrina rekomendacijų įgyvendinimą.</text:span></text:p>
      <text:p text:style-name="P542"><text:span text:style-name="T543">28.6</text:span><text:span text:style-name="T544">. Psichologinė save žalojusio ar bandžiusio nusižudyti nuteistojo arba suimtojo charakteristika yra saugoma jo asmens byloje, kopijos – psichologinėje tarnyboj</text:span><text:span text:style-name="T545">e ir sveikatos priežiūros tarnyboje.</text:span></text:p>
      <text:p text:style-name="P546"><text:span text:style-name="T547">28.7</text:span><text:span text:style-name="T548">. Socialinės reabilitacijos skyriaus būrio viršininkas rekomendacijas dėl suimtojo įrašo į Suimtojo (nuteistojo) adaptacijos anketos, kurios forma patvirtinta Kalėjimų departamento direktoriaus 2005 m. gruodžio<text:s/></text:span><text:span text:style-name="T549">29 d. įsakymu Nr. 4/07-263, skiltį „Rekomendacijos“. Informacija apie rekomendacijų vykdymą pateikiama skiltyje „Išvados“.</text:span></text:p>
      <text:p text:style-name="P550"><text:span text:style-name="T551">28.8</text:span><text:span text:style-name="T552">. Socialinės reabilitacijos skyriaus būrio viršininkas rekomendacijas dėl nuteistojo įrašo į Individualaus darbo su nuteistuo</text:span><text:span text:style-name="T553">ju knygelę, kurios forma patvirtinta Kalėjimų departamento direktoriaus 2004 m. gegužės 24 d. įsakymu Nr. 4/07-133 (Žin., 2004, Nr.<text:s/></text:span><text:a xlink:href="https://www.e-tar.lt/portal/lt/legalAct/TAR.34C8D7B491F0" office:target-frame-name="_blank" xlink:show="new"><text:span text:style-name="T554">87-3193</text:span></text:a><text:span text:style-name="T555">). Informacija apie rekomendacij</text:span><text:span text:style-name="T556">ų vykdymą pateikiama skiltyje „Individualus darbas“.</text:span></text:p>
      <text:p text:style-name="P557"><text:span text:style-name="T558">28.9</text:span><text:span text:style-name="T559">. Socialinės reabilitacijos skyriaus būrio viršininkas rekomendacijas dėl nuteistojo arešto bausme įrašo į Individualaus darbo su nuteistuoju arešto bausme knygelę, kurios forma patvirtinta Kalėj</text:span><text:span text:style-name="T560">imų departamento direktoriaus 2003 m. lapkričio 4 d. įsakymu Nr. 4/707-215 (Žin., 2003, Nr.<text:s/></text:span><text:a xlink:href="https://www.e-tar.lt/portal/lt/legalAct/TAR.C6DE7CE7F595" office:target-frame-name="_blank" xlink:show="new"><text:span text:style-name="T561">105-4739</text:span></text:a><text:span text:style-name="T562">). Informacija apie rekomendacijų vykdymą pateikiama skiltyje<text:s/></text:span><text:span text:style-name="T563">„Individualus darbas“.</text:span></text:p>
      <text:p text:style-name="P564"><text:span text:style-name="T565">28.10</text:span><text:span text:style-name="T566">. Atsakingi apsaugos ir priežiūros pareigūnai rekomendacijas dėl nuteistojo arba suimtojo sustiprintos individualios priežiūros vykdo pagal priežiūros paros žiniaraštį, įsakymą dėl apsaugos ir priežiūros vykdymo, kuriuose nu</text:span><text:span text:style-name="T567">statomos priežiūros užduotys.</text:span></text:p>
      <text:p text:style-name="P568"><text:span text:style-name="T569">28.11</text:span><text:span text:style-name="T570">. Pasibaigus paskirtų rekomendacijų terminui, Komandos psichologas paruošia ir pateikia įstaigos direktoriui išsamią pažymą, kurioje įvertina save žalojusio arba bandžiusio nusižudyti asmens psichologinę savijautą, ps</text:span><text:span text:style-name="T571">ichologinių rekomendacijų vykdymą, ir sprendimą apie sustiprintos individualios priežiūros nutraukimą arba pratęsimą konkrečiam laikotarpiui.</text:span></text:p>
      <text:p text:style-name="P572"><text:span text:style-name="T573">28.12</text:span><text:span text:style-name="T574">. Nuteistąjį arba suimtąjį, kuriam yra rekomenduota sustiprinta individuali priežiūra, uždarius į baudos<text:s/></text:span><text:span text:style-name="T575">izoliatorių, kamerų tipo patalpas, laikant jį karantino patalpose, Komandos psichologas per vieną darbo dieną peržiūri rekomendacijų turinį (papildomą stebėjimą ir jo intensyvumą, bendravimo su nuteistuoju arba suimtuoju ypatumus), prireikus – pakoreguoja<text:s/></text:span><text:span text:style-name="T576">pagal esamas sąlygas, parengdamas įstaigos direktoriui adresuotą naują pažymą–rekomendaciją. Įstaigos direktorius pažymą–rekomendaciją rezoliucija paskiria sveikatos priežiūros tarnybos, vidaus tyrimų tarnybos, socialinės reabilitacijos skyriaus, apsaugos<text:s/></text:span><text:span text:style-name="T577">ir priežiūros skyriaus viršininkams, kurie užtikrina rekomendacijų įgyvendinimą.</text:span></text:p>
      <text:p text:style-name="P578"><text:span text:style-name="T579">28.13</text:span><text:span text:style-name="T580">. Nuteistąjį arba suimtąjį, kuris susižalojo ar bandė nusižudyti, perkėlus į Laisvės atėmimo vietų ligoninę, krizinės situacijos analizę atlieka laisvės atėmimo vieto</text:span><text:span text:style-name="T581">s, kurioje buvo įvykis, Komanda, vadovaudamasi Programos 28.3 ir 28.4 punktais.</text:span></text:p>
      <text:p text:style-name="P582"><text:span text:style-name="T583">28.14</text:span><text:span text:style-name="T584">. Rekomendacijas dėl sustiprintos individualios priežiūros ir bendravimo ypatumų su save žalojusiu ar bandžiusiu nusižudyti nuteistuoju arba suimtuoju, kuris iš karto<text:s/></text:span><text:span text:style-name="T585">po įvykio buvo perkeltas į Laisvės atėmimo vietų ligoninę, parengia šios įstaigos Komandos psichologas. Nuteistajam arba suimtajam baigus gydymo kursą, rekomendacijos užklijuojamos voke jo asmens byloje, kuris adresuojamas laisvės atėmimo vietos, į kurią v</text:span><text:span text:style-name="T586">yksta nuteistasis arba suimtasis, Komandai. Komandos psichologas per penkias darbo dienas priima sprendimą dėl naujai atvykusio ar grįžusio nuteistojo arba suimtojo sustiprintos individualios priežiūros ypatumų, bendravimo ypatumų, prireikus – dėl gyvenamo</text:span><text:span text:style-name="T587">sios vietos pakeitimo, parengia ir pateikia įstaigos direktoriui pažymą–rekomendaciją. Įstaigos direktorius pažymą–rekomendaciją rezoliucija paskiria sveikatos priežiūros tarnybos, vidaus tyrimų tarnybos, socialinės reabilitacijos skyriaus, apsaugos ir pri</text:span><text:span text:style-name="T588">ežiūros skyriaus viršininkams, kurie užtikrina rekomendacijų įgyvendinimą.</text:span></text:p>
      <text:p text:style-name="P589"/>
      <text:p text:style-name="P590"><text:span text:style-name="T591">VII</text:span><text:span text:style-name="T592">.<text:s/></text:span><text:span text:style-name="T593">SAVIŽUDYBIŲ IR SAVĘS ŽALOJIMO POSTVENCIJA</text:span></text:p>
      <text:p text:style-name="P594"/>
      <text:p text:style-name="P595"><text:span text:style-name="T596">29</text:span><text:span text:style-name="T597">. Savižudybių ir savęs žalojimo postvencijos uždavinys – efektyvinti veiksmus, skirtus padėti bandžiusiems žudytis ar<text:s/></text:span><text:span text:style-name="T598">save žalojusiems asmenims arba įveikti neigiamus jausmus išgyvenusiems savižudybę (nuteistiesiems ir suimtiesiems, įstaigos personalui).</text:span></text:p>
      <text:p text:style-name="P599"><text:span text:style-name="T600">30</text:span><text:span text:style-name="T601">. Savižudybių ir savęs žalojimo postvencijos realizavimo priemonės ir jų įgyvendinimo tvarka:</text:span></text:p>
      <text:p text:style-name="P602"><text:span text:style-name="T603">30.1</text:span><text:span text:style-name="T604">. Komanda užt</text:span><text:span text:style-name="T605">ikrina, kad bandžiusiam nusižudyti ar save žalojusiam asmeniui, psichologinę krizę išgyvenančiam nuteistajam arba suimtajam, būtų taikoma kompleksinė individuali ar grupinė psichologinė, socialinė, medicininė pagalba trumpalaikių ar ilgalaikių socialinių,<text:s/></text:span><text:span text:style-name="T606">psichologinių konsultacijų, pokalbių forma, esant galimybei – psichoterapinėse ar savipagalbos grupėse, vadovaujantis įstaigos direktoriaus patvirtintomis savižudybių ir savęs žalojimo postvencijos taisyklėmis.</text:span></text:p>
      <text:p text:style-name="P607"><text:span text:style-name="T608">30.2</text:span><text:span text:style-name="T609">. Komanda užtikrina, kad<text:s/></text:span><text:span text:style-name="T610">nuteistiesiems ir suimtiesiems būtų paruošta ir prieinama psichologinio švietimo medžiaga krizių įveikimo srityje.</text:span></text:p>
      <text:p text:style-name="P611"><text:span text:style-name="T612">30.3</text:span><text:span text:style-name="T613">. Laisvės atėmimo vietų psichologinių tarnybų specialistai įgyvendina:</text:span></text:p>
      <text:p text:style-name="P614"><text:span text:style-name="T615">30.3.1</text:span><text:span text:style-name="T616">. psichologinės paramos, orientuotos į emocinių traumų</text:span><text:span text:style-name="T617"><text:s/>terapiją, suteikimą laiku savižudybės liudytojams: pareigūnams, nuteistiesiems ir suimtiesiems;</text:span></text:p>
      <text:p text:style-name="P618"><text:span text:style-name="T619">30.3.2</text:span><text:span text:style-name="T620">. naujai į laisvės atėmimo vietą atvykusių nuteistųjų ir suimtųjų supažindinamą su psichologinių paslaugų teikimo tvarka ir galimybėmis.</text:span></text:p>
      <text:p text:style-name="P621"><text:span text:style-name="T622">30.4</text:span><text:span text:style-name="T623">.<text:s/></text:span><text:span text:style-name="T624">Laisvės atėmimo vietų psichologinių tarnybų specialistų individualus ir grupinis darbas orientuojamas į nuteistųjų ir suimtųjų motyvavimą, gilesnį savęs pažinimą, gebėjimą identifikuoti emocijas ir jas valdyti, bendravimo įgūdžių lavinimą, atsakomybės už p</text:span><text:span text:style-name="T625">oelgius ugdymą, socialinės atskirties su artimaisiais mažinimą.</text:span></text:p>
      <text:p text:style-name="P626"/>
      <text:p text:style-name="P627"><text:span text:style-name="T628">VIII</text:span><text:span text:style-name="T629">.<text:s/></text:span><text:span text:style-name="T630">BAIGIAMOSIOS NUOSTATOS</text:span></text:p>
      <text:p text:style-name="P631"/>
      <text:p text:style-name="P632"><text:span text:style-name="T633">31</text:span><text:span text:style-name="T634">. Laisvės atėmimo vietų veiklą, įgyvendinant savižudybių ir savęs žalojimo prevencijos priemones, kontroliuoja ir koordinuoja Kalėjimų departamenta</text:span><text:span text:style-name="T635">s.</text:span></text:p>
      <text:p text:style-name="P636"><text:span text:style-name="T637">32</text:span><text:span text:style-name="T638">. Laisvės atėmimo vietų administracija analizuoja ir apibendrina savižudybių ir savęs žalojimo prevencijos rezultatus ir pagal nustatytas formas teikia ataskaitas Kalėjimų departamentui.</text:span></text:p>
      <text:p text:style-name="P639"><text:span text:style-name="T640">______________</text:span></text:p>
      <text:p text:style-name="P641"/>
      <text:soft-page-break/>
      <text:p text:style-name="P642">Savižudybių ir savęs žalojimo laisvės atėmimo<text:s/></text:p>
      <text:p text:style-name="P643">vietose prevencijos programos<text:s/></text:p>
      <text:p text:style-name="P644"><text:span text:style-name="T645">1</text:span><text:span text:style-name="T646"><text:s/>priedas</text:span></text:p>
      <text:p text:style-name="P647"/>
      <text:p text:style-name="P648"><text:span text:style-name="T649">SAVIŽUDYBIŲ IR SAVĘS ŽALOJIMO PREVENCIJOS MOKYMO PROGRAMA ĮSTAIGOS PERSONALUI</text:span></text:p>
      <text:p text:style-name="P650"/>
      <text:p text:style-name="P651"><text:span text:style-name="T652">1</text:span><text:span text:style-name="T653">. Savižudybių ir savęs žalojimo prevencijos mokymo programos įstaigos personalui<text:s/></text:span><text:span text:style-name="T654">(toliau – Mokymo programa) tikslas – supažindinti laisvės atėmimo vietų pareigūnus su pagrindiniais savižudybių prevencijos uždaviniais, išmokyti atpažinti krizių požymius ir gresiančios savižudybės pavojų, ugdyti paramos krizėje įgūdžius, siekiant užtikri</text:span><text:span text:style-name="T655">nti efektyvesnį pareigūnų dalyvavimą savižudybių ir savęs žalojimo prevencijoje.</text:span></text:p>
      <text:p text:style-name="P656"><text:span text:style-name="T657">2</text:span><text:span text:style-name="T658">. Mokymo programos uždaviniai:</text:span></text:p>
      <text:p text:style-name="P659"><text:span text:style-name="T660">2.1</text:span><text:span text:style-name="T661">. perteikti pagrindines žinias apie savižudybes, supažindinti su savižudybių ypatumais pasaulyje ir Lietuvoje;</text:span></text:p>
      <text:p text:style-name="P662"><text:span text:style-name="T663">2.2</text:span><text:span text:style-name="T664">. aptarti pagrin</text:span><text:span text:style-name="T665">dinius savižudybių prevencijos principus – bendrus ir specifinius laisvės atėmimo vietų aplinkai;</text:span></text:p>
      <text:p text:style-name="P666"><text:span text:style-name="T667">2.3</text:span><text:span text:style-name="T668">. išanalizuoti konkrečias situacijas, susijusias su savižudybių prevencija laisvės atėmimo vietose;</text:span></text:p>
      <text:p text:style-name="P669"><text:span text:style-name="T670">2.4</text:span><text:span text:style-name="T671">. aptarti būdus, kaip efektyviai reaguoti į<text:s/></text:span><text:span text:style-name="T672">krizinę situaciją;</text:span></text:p>
      <text:p text:style-name="P673"><text:span text:style-name="T674">2.5</text:span><text:span text:style-name="T675">. supažindinti su pagrindiniais savižudybių ir savęs žalojimo postvencijos principais.</text:span></text:p>
      <text:p text:style-name="P676"><text:span text:style-name="T677">3</text:span><text:span text:style-name="T678">. Programos temos:</text:span></text:p>
      <text:p text:style-name="P679"><text:span text:style-name="T680">3.1</text:span><text:span text:style-name="T681">. Psichologinės krizės: apibūdinimas, pagrindiniai psichologinės krizės bruožai, klasifikacija, fazės.</text:span></text:p>
      <text:p text:style-name="P682"><text:span text:style-name="T683">3.2</text:span><text:span text:style-name="T684">.<text:s/></text:span><text:span text:style-name="T685">Pagrindinės žinios apie savižudybes, rizikos faktoriai, savižudybės krizės ir psichologija.</text:span></text:p>
      <text:p text:style-name="P686"><text:span text:style-name="T687">3.3</text:span><text:span text:style-name="T688">. Savižudybių laisvės atėmimo vietose prevencijos principai ir uždaviniai.</text:span></text:p>
      <text:p text:style-name="P689"><text:span text:style-name="T690">3.4</text:span><text:span text:style-name="T691">. Savižudybės: mitai ir faktai.</text:span></text:p>
      <text:p text:style-name="P692"><text:span text:style-name="T693">3.5</text:span><text:span text:style-name="T694">. Savižudybės pavojaus signalai.</text:span></text:p>
      <text:p text:style-name="P695"><text:span text:style-name="T696">3</text:span><text:span text:style-name="T697">.6</text:span><text:span text:style-name="T698">. Manipuliuojantys nuteistieji ir suimtieji.</text:span></text:p>
      <text:p text:style-name="P699"><text:span text:style-name="T700">3.7</text:span><text:span text:style-name="T701">. Kontaktas su krizes išgyvenančiais nuteistaisiais ir suimtaisiais.</text:span></text:p>
      <text:p text:style-name="P702"><text:span text:style-name="T703">3.8</text:span><text:span text:style-name="T704">. Pagalba nuteistajam arba suimtajam, galvojančiam apie savižudybę.</text:span></text:p>
      <text:p text:style-name="P705"><text:span text:style-name="T706">3.9</text:span><text:span text:style-name="T707">. Savižudybių postvencija.</text:span></text:p>
      <text:p text:style-name="P708"><text:span text:style-name="T709">4</text:span><text:span text:style-name="T710">. Mokymosi<text:s/></text:span><text:span text:style-name="T711">būdai:</text:span></text:p>
      <text:p text:style-name="P712"><text:span text:style-name="T713">4.1</text:span><text:span text:style-name="T714">. paskaitos;</text:span></text:p>
      <text:p text:style-name="P715"><text:span text:style-name="T716">4.2</text:span><text:span text:style-name="T717">. konkrečių situacijų modeliavimas ir analizė;</text:span></text:p>
      <text:p text:style-name="P718"><text:span text:style-name="T719">4.3</text:span><text:span text:style-name="T720">. darbas grupėse, diskusija.</text:span></text:p>
      <text:p text:style-name="P721"><text:span text:style-name="T722">5</text:span><text:span text:style-name="T723">. Įgytų žinių įvertinimas – grįžtamojo ryšio anketa.</text:span></text:p>
      <text:p text:style-name="P724"><text:span text:style-name="T725">______________</text:span></text:p>
      <text:p text:style-name="P726"/>
      <text:soft-page-break/>
      <text:p text:style-name="P727">Savižudybių ir savęs žalojimo laisvės atėmimo</text:p>
      <text:p text:style-name="P728">vietose prevencijos programos<text:s/></text:p>
      <text:p text:style-name="P729"><text:span text:style-name="T730">2</text:span><text:span text:style-name="T731"><text:s/>priedas</text:span></text:p>
      <text:p text:style-name="P732"/>
      <text:p text:style-name="P733"><text:span text:style-name="T734">(Krizių įveikos komandos veiklos ataskaitos forma)</text:span></text:p>
      <text:p text:style-name="P735"/>
      <text:p text:style-name="P736"><text:span text:style-name="T737">(Lietuvos valstybės herbas)</text:span></text:p>
      <text:p text:style-name="P738"/>
      <text:p text:style-name="P739">________________________________________________________</text:p>
      <text:p text:style-name="P740">(laisvės atėmimo vietos pavadinimas)</text:p>
      <text:p text:style-name="P741"><text:tab/></text:p>
      <text:p text:style-name="P742">(įstaigos duomenys)</text:p>
      <text:p text:style-name="P743"/>
      <text:p text:style-name="P744">Kalėjimų departamentui prie Lietuvos<text:s/></text:p>
      <text:p text:style-name="P745">Respublikos teisingumo ministerijos</text:p>
      <text:p text:style-name="P746"/>
      <text:p text:style-name="P747">KRIZIŲ ĮVEIKOS KOMANDOS VEIKLOS ATASKAITA</text:p>
      <text:p text:style-name="P748"/>
      <text:p text:style-name="P749">_______________ Nr. _____________</text:p>
      <text:p text:style-name="P750">(data)<text:tab/></text:p>
      <text:p text:style-name="P751"/>
      <text:p text:style-name="P752">Duomenys už 200_ metų ____ pusmetį</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Duomenų pavadinimas</text:p>
          </table:table-cell>
          <table:table-cell table:style-name="TableCell763">
            <text:p text:style-name="P764">Skaičius</text:p>
          </table:table-cell>
        </table:table-row>
        <table:table-row table:style-name="TableRow765">
          <table:table-cell table:style-name="TableCell766">
            <text:p text:style-name="P767">1</text:p>
          </table:table-cell>
          <table:table-cell table:style-name="TableCell768">
            <text:p text:style-name="P769">Savižudybė</text:p>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Bandymas nusižudyti</text:p>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Savęs žalojimas</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Nuteistieji ir suimtieji, įtraukti į priklausančių didelės rizikos grupei dėl savęs žalojimo ar bandymo nusižudyti, apskaitos žurnalą</text:p>
          </table:table-cell>
          <table:table-cell table:style-name="TableCell791">
            <text:p text:style-name="P792"/>
          </table:table-cell>
        </table:table-row>
        <table:table-row table:style-name="TableRow793">
          <table:table-cell table:style-name="TableCell794">
            <text:p text:style-name="P795">4.1</text:p>
          </table:table-cell>
          <table:table-cell table:style-name="TableCell796">
            <text:p text:style-name="P797">Pateikta rekomendacijų pataisos įstaigos administracijai dėl nuteistųjų<text:s/>ir suimtųjų, priklausančių didelės rizikos grupei dėl savęs žalojimo ar bandymo nusižudyti, sustiprintos priežiūros, bendravimo ypatumų</text:p>
          </table:table-cell>
          <table:table-cell table:style-name="TableCell798">
            <text:p text:style-name="P799"/>
          </table:table-cell>
        </table:table-row>
        <table:table-row table:style-name="TableRow800">
          <table:table-cell table:style-name="TableCell801">
            <text:p text:style-name="P802">4.2</text:p>
          </table:table-cell>
          <table:table-cell table:style-name="TableCell803">
            <text:p text:style-name="P804">Nuteistieji ir suimtieji, kuriems baigėsi rekomendacijų dėl sustiprintos priežiūros, bendravimo ypatumų terminas</text:p>
          </table:table-cell>
          <table:table-cell table:style-name="TableCell805">
            <text:p text:style-name="P806"/>
          </table:table-cell>
        </table:table-row>
        <table:table-row table:style-name="TableRow807">
          <table:table-cell table:style-name="TableCell808">
            <text:p text:style-name="P809">5</text:p>
          </table:table-cell>
          <table:table-cell table:style-name="TableCell810">
            <text:p text:style-name="P811">Pravesta mokymų personalui pagal savižudybių ir savęs žalojimo prevencijos programą</text:p>
          </table:table-cell>
          <table:table-cell table:style-name="TableCell812">
            <text:p text:style-name="P813"/>
          </table:table-cell>
        </table:table-row>
        <table:table-row table:style-name="TableRow814">
          <table:table-cell table:style-name="TableCell815">
            <text:p text:style-name="P816">6</text:p>
          </table:table-cell>
          <table:table-cell table:style-name="TableCell817">
            <text:p text:style-name="P818">įstaigos pareigūnai, dalyvaujantys mokymo programoje</text:p>
          </table:table-cell>
          <table:table-cell table:style-name="TableCell819">
            <text:p text:style-name="P820"/>
          </table:table-cell>
        </table:table-row>
        <table:table-row table:style-name="TableRow821">
          <table:table-cell table:style-name="TableCell822">
            <text:p text:style-name="P823">7</text:p>
          </table:table-cell>
          <table:table-cell table:style-name="TableCell824">
            <text:p text:style-name="P825">Pravesta praktikumų, mokant suteikti pirmąją medicininę pagalbą</text:p>
          </table:table-cell>
          <table:table-cell table:style-name="TableCell826">
            <text:p text:style-name="P827"/>
          </table:table-cell>
        </table:table-row>
        <table:table-row table:style-name="TableRow828">
          <table:table-cell table:style-name="TableCell829">
            <text:p text:style-name="P830">8</text:p>
          </table:table-cell>
          <table:table-cell table:style-name="TableCell831">
            <text:p text:style-name="P832">įstaigos pareigūnai, dalyvaujantys<text:s/>pirmosios medicininės pagalbos suteikimo mokymuose</text:p>
          </table:table-cell>
          <table:table-cell table:style-name="TableCell833">
            <text:p text:style-name="P834"/>
          </table:table-cell>
        </table:table-row>
      </table:table>
      <text:p text:style-name="P835">PRIDEDAMA.*<text:s/><text:tab/>, _______________________ lapas (-ai).</text:p>
      <text:p text:style-name="P836"/>
      <text:p text:style-name="P837"><text:tab/><text:tab/><text:tab/><text:tab/><text:tab/></text:p>
      <text:p text:style-name="P838"><text:tab/>(pareigų pavadinimas)<text:tab/>(parašas)<text:tab/>(vardas ir pavardė)</text:p>
      <text:p text:style-name="P839"/>
      <text:p text:style-name="P840"><text:span text:style-name="T841">Pastaba.</text:span><text:span text:style-name="T842">* Prie</text:span><text:span text:style-name="T843"><text:s/></text:span><text:span text:style-name="T844">ataskaitos pridedama laisvos formos pažyma, kurioje pateikiami į ataskaitą<text:s/></text:span><text:span text:style-name="T845">nepatenkantys duomenys apie Krizių įveikos komandos veiklą, atliktus krizinių situacijų tyrimus, problemas, pasiūlymus dėl jų sprendimo ir kita reikšminga informacija.</text:span></text:p>
      <text:p text:style-name="P846">______________</text:p>
      <text:p text:style-name="Normal"/>
      <text:p text:style-name="P847"/>
      <text:soft-page-break/>
      <text:p text:style-name="P848">Savižudybių ir savęs žalojimo laisvės atėmimo<text:s/></text:p>
      <text:p text:style-name="P849">vietose prevencijos programos<text:s/></text:p>
      <text:p text:style-name="P850"><text:span text:style-name="T851">3</text:span><text:span text:style-name="T852"><text:s/>priedas</text:span></text:p>
      <text:p text:style-name="P853"/>
      <text:p text:style-name="P854"><text:span text:style-name="T855">(Nuteistųjų ir suimtųjų, priklausančių didelės rizikos grupei dėl savęs žalojimo ar bandymo nusižudyti, apskaitos žurnalo forma)</text:span></text:p>
      <text:p text:style-name="P856"/>
      <text:p text:style-name="P857">_____________________________________________</text:p>
      <text:p text:style-name="P858">(laisvės atėmimo vietos pavadinimas)</text:p>
      <text:p text:style-name="P859"/>
      <text:p text:style-name="P860"><text:span text:style-name="T861">NUTEISTŲJŲ IR<text:s/></text:span><text:span text:style-name="T862">SUIMTŲJŲ, PRIKLAUSANČIŲ DIDELĖS RIZIKOS GRUPEI DĖL SAVĘS ŽALOJIMO AR BANDYMO NUSIŽUDYTI, APSKAITOS ŽURNALA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Nuteistojo arba suimtojo vardas ir pavardė, gimimo metai</text:p>
          </table:table-cell>
          <table:table-cell table:style-name="TableCell879">
            <text:p text:style-name="P880">Priėmimo data</text:p>
          </table:table-cell>
          <table:table-cell table:style-name="TableCell881">
            <text:p text:style-name="P882">Savęs žalojimo, bandymo nusižudyti data ir laikas</text:p>
          </table:table-cell>
          <table:table-cell table:style-name="TableCell883">
            <text:p text:style-name="P884">Atlikto rizikos vertinimo data, vertinimo rezultatai</text:p>
          </table:table-cell>
          <table:table-cell table:style-name="TableCell885">
            <text:p text:style-name="P886">Trumpas situacijos (įvykio) aprašas</text:p>
          </table:table-cell>
          <table:table-cell table:style-name="TableCell887">
            <text:p text:style-name="P888">Nuteistojo arba suimtojo įtraukimo j apskaitą data</text:p>
          </table:table-cell>
          <table:table-cell table:style-name="TableCell889">
            <text:p text:style-name="P890">Nuteistajam arba suimtajam skirtų rekomendacijų dėl sustiprintos priežiūros, bendravimo ypatumų, termino pabaiga</text:p>
          </table:table-cell>
          <table:table-cell table:style-name="TableCell891">
            <text:p text:style-name="P892">Pastabos</text:p>
          </table:table-cell>
        </table:table-row>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cell table:style-name="TableCell906">
            <text:p text:style-name="P907">7</text:p>
          </table:table-cell>
          <table:table-cell table:style-name="TableCell908">
            <text:p text:style-name="P909">8</text:p>
          </table:table-cell>
          <table:table-cell table:style-name="TableCell910">
            <text:p text:style-name="P911">9</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text:tab/><text:tab/><text:tab/><text:tab/><text:tab/></text:p>
      <text:p text:style-name="P1047"><text:tab/>(pareigų pavadinimas)<text:tab/>(parašas)<text:tab/>(vardas ir pavardė)</text:p>
      <text:p text:style-name="P1048"/>
      <text:p text:style-name="P1049"><text:span text:style-name="T1050">Pastaba.<text:s/></text:span><text:span text:style-name="T1051">Už žurnalo pildymą atsakingas asmuo pasirašo po paskutiniu įrašu žurnale.</text:span></text:p>
      <text:p text:style-name="P1052"><text:span text:style-name="T1053">______________</text:span></text:p>
      <text:p text:style-name="P1054"/>
      <text:p text:style-name="P1055"/>
      <text:p text:style-name="P1056"><text:span text:style-name="T1057">Pakeitimai:</text:span></text:p>
      <text:p text:style-name="P1058"/>
      <text:p text:style-name="P1059"><text:span text:style-name="T1060">1.</text:span></text:p>
      <text:p text:style-name="P1061"><text:span text:style-name="T1062">Kalėjimų departamentas prie Lietuvos Respublikos teisingumo ministerijos, Įsakymas</text:span></text:p>
      <text:p text:style-name="P1063"><text:span text:style-name="T1064">Nr.<text:s/></text:span><text:a xlink:href="https://www.e-tar.lt/portal/legalAct.html?documentId=TAR.CE1233410D2E" office:target-frame-name="_top" xlink:show="replace"><text:span text:style-name="T1065">V-126</text:span></text:a><text:span text:style-name="T1066">, 2009-06-09, Žin., 2009, Nr. 70-2881 (2009-06-13), i. k. 109227KISAK000V-126</text:span></text:p>
      <text:p text:style-name="P1067"><text:span text:style-name="T1068">Dėl<text:s/></text:span><text:span text:style-name="T1069">Kalėjimų departamento prie Lietuvos Respublikos teisingumo ministerijos 2007 m. birželio 12 d. įsakymo Nr. V-161 "Dėl Savižudybių ir savęs žalojimo laisvės atėmimo vietose prevencijos programos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3T10:17:00Z</meta:creation-date>
    <dc:date>2017-04-13T10:17:00Z</dc:date>
    <meta:template xlink:href="Normal.dotm" xlink:type="simple"/>
    <meta:editing-cycles>2</meta:editing-cycles>
    <meta:editing-duration>PT0S</meta:editing-duration>
    <meta:document-statistic meta:page-count="12" meta:paragraph-count="320" meta:word-count="4552" meta:character-count="38100" meta:row-count="1026" meta:non-whitespace-character-count="33868"/>
  </office:meta>
</office:document-meta>
</file>