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align="justify" fo:text-indent="3.543in"/>
      <style:text-properties style:font-name="TimesLT" fo:language="en" fo:country="U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margin-left="5in" fo:text-indent="0.4923in">
        <style:tab-stops/>
      </style:paragraph-properties>
    </style:style>
    <style:style style:name="P70" style:parent-style-name="Normal" style:family="paragraph">
      <style:paragraph-properties fo:keep-with-next="always" fo:text-align="center"/>
      <style:text-properties fo:font-weight="bold" style:font-weight-asian="bold" style:letter-kerning="true"/>
    </style:style>
    <style:style style:name="P71" style:parent-style-name="Normal" style:family="paragraph">
      <style:paragraph-properties fo:keep-with-next="always" fo:text-align="center"/>
      <style:text-properties fo:font-weight="bold" style:font-weight-asian="bold" style:letter-kerning="true"/>
    </style:style>
    <style:style style:name="P72" style:parent-style-name="Normal" style:family="paragraph">
      <style:paragraph-properties fo:text-indent="0.4923in"/>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letter-spacing="0.0416in" style:letter-kerning="true"/>
    </style:style>
    <style:style style:name="T76" style:parent-style-name="DefaultParagraphFont" style:family="text">
      <style:text-properties fo:font-weight="bold" style:font-weight-asian="bold" style:letter-kerning="true"/>
    </style:style>
    <style:style style:name="P77" style:parent-style-name="Normal" style:family="paragraph">
      <style:paragraph-properties fo:text-indent="0.4923in"/>
    </style:style>
    <style:style style:name="P78" style:parent-style-name="Normal" style:family="paragraph">
      <style:paragraph-properties fo:text-align="center">
        <style:tab-stops>
          <style:tab-stop style:type="left" style:leader-style="solid" style:leader-text="_" style:position="2.3354in"/>
        </style:tab-stops>
      </style:paragraph-properties>
    </style:style>
    <style:style style:name="P79" style:parent-style-name="Normal" style:family="paragraph">
      <style:paragraph-properties fo:text-align="center">
        <style:tab-stops>
          <style:tab-stop style:type="left" style:leader-style="solid" style:leader-text="_" style:position="1.9791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style:text-position="30% 100%" fo:font-size="10pt" style:font-size-asian="10pt"/>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leader-style="solid" style:leader-text="_" style:position="6.693in"/>
        </style:tab-stops>
      </style:paragraph-properties>
    </style:style>
    <style:style style:name="P84" style:parent-style-name="Normal" style:family="paragraph">
      <style:paragraph-properties fo:text-align="justify">
        <style:tab-stops>
          <style:tab-stop style:type="center" style:position="3.4437in"/>
        </style:tab-stops>
      </style:paragraph-properties>
    </style:style>
    <style:style style:name="T85" style:parent-style-name="DefaultParagraphFont" style:family="text">
      <style:text-properties style:text-position="30% 100%" fo:font-size="10pt" style:font-size-asian="10pt"/>
    </style:style>
    <style:style style:name="P86" style:parent-style-name="Normal" style:family="paragraph">
      <style:paragraph-properties>
        <style:tab-stops>
          <style:tab-stop style:type="right" style:leader-style="solid" style:leader-text="_" style:position="6.693in"/>
        </style:tab-stops>
      </style:paragraph-properties>
    </style:style>
    <style:style style:name="P87" style:parent-style-name="Normal" style:family="paragraph">
      <style:paragraph-properties fo:text-align="justify">
        <style:tab-stops>
          <style:tab-stop style:type="right" style:leader-style="solid" style:leader-text="_" style:position="6.693in"/>
        </style:tab-stops>
      </style:paragraph-properties>
    </style:style>
    <style:style style:name="T88" style:parent-style-name="DefaultParagraphFont" style:family="text">
      <style:text-properties style:text-position="super 66.6%"/>
    </style:style>
    <style:style style:name="P89" style:parent-style-name="Normal" style:family="paragraph">
      <style:paragraph-properties fo:text-align="justify">
        <style:tab-stops>
          <style:tab-stop style:type="center" style:position="5.6208in"/>
        </style:tab-stops>
      </style:paragraph-properties>
    </style:style>
    <style:style style:name="T90" style:parent-style-name="DefaultParagraphFont" style:family="text">
      <style:text-properties style:text-position="30% 100%" fo:font-size="10pt" style:font-size-asian="10pt"/>
    </style:style>
    <style:style style:name="T91" style:parent-style-name="DefaultParagraphFont" style:family="text">
      <style:text-properties style:text-position="30% 100%" fo:font-size="10pt" style:font-size-asian="10pt"/>
    </style:style>
    <style:style style:name="P92" style:parent-style-name="Normal" style:family="paragraph">
      <style:paragraph-properties>
        <style:tab-stops>
          <style:tab-stop style:type="right" style:leader-style="solid" style:leader-text="_" style:position="6.693in"/>
        </style:tab-stops>
      </style:paragraph-properties>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style:tab-stops>
          <style:tab-stop style:type="right" style:leader-style="solid" style:leader-text="_" style:position="6.693in"/>
        </style:tab-stops>
      </style:paragraph-properties>
    </style:style>
    <style:style style:name="P95" style:parent-style-name="Normal" style:family="paragraph">
      <style:paragraph-properties>
        <style:tab-stops>
          <style:tab-stop style:type="right" style:leader-style="solid" style:leader-text="_" style:position="6.693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style:text-position="30% 100%" fo:font-size="10pt" style:font-size-asian="10pt"/>
    </style:style>
    <style:style style:name="P98" style:parent-style-name="Normal" style:family="paragraph">
      <style:paragraph-properties>
        <style:tab-stops>
          <style:tab-stop style:type="right" style:leader-style="solid" style:leader-text="_" style:position="6.693in"/>
        </style:tab-stops>
      </style:paragraph-properties>
      <style:text-properties style:text-position="30% 100%"/>
    </style:style>
    <style:style style:name="P99" style:parent-style-name="Normal" style:family="paragraph">
      <style:paragraph-properties>
        <style:tab-stops>
          <style:tab-stop style:type="right" style:leader-style="solid" style:leader-text="_" style:position="6.693in"/>
        </style:tab-stops>
      </style:paragraph-properties>
      <style:text-properties style:text-position="30% 100%"/>
    </style:style>
    <style:style style:name="P100" style:parent-style-name="Normal" style:family="paragraph">
      <style:paragraph-properties>
        <style:tab-stops>
          <style:tab-stop style:type="right" style:leader-style="solid" style:leader-text="_" style:position="6.693in"/>
        </style:tab-stops>
      </style:paragraph-properties>
      <style:text-properties style:text-position="30% 100%"/>
    </style:style>
    <style:style style:name="P101" style:parent-style-name="Normal" style:family="paragraph">
      <style:paragraph-properties fo:text-align="center"/>
    </style:style>
    <style:style style:name="T102" style:parent-style-name="DefaultParagraphFont" style:family="text">
      <style:text-properties style:text-position="30% 100%" fo:font-size="10pt" style:font-size-asian="10pt"/>
    </style:style>
    <style:style style:name="T103" style:parent-style-name="DefaultParagraphFont" style:family="text">
      <style:text-properties style:text-position="30% 100%" fo:font-size="10pt" style:font-size-asian="10pt"/>
    </style:style>
    <style:style style:name="P104" style:parent-style-name="Normal" style:family="paragraph">
      <style:paragraph-properties>
        <style:tab-stops>
          <style:tab-stop style:type="right" style:leader-style="solid" style:leader-text="_" style:position="6.693in"/>
        </style:tab-stops>
      </style:paragraph-properties>
    </style:style>
    <style:style style:name="P105" style:parent-style-name="Normal" style:family="paragraph">
      <style:paragraph-properties>
        <style:tab-stops>
          <style:tab-stop style:type="right" style:leader-style="solid" style:leader-text="_" style:position="6.693in"/>
        </style:tab-stops>
      </style:paragraph-properties>
    </style:style>
    <style:style style:name="P106" style:parent-style-name="Normal" style:family="paragraph">
      <style:paragraph-properties>
        <style:tab-stops>
          <style:tab-stop style:type="right" style:leader-style="solid" style:leader-text="_" style:position="6.693in"/>
        </style:tab-stops>
      </style:paragraph-properties>
    </style:style>
    <style:style style:name="P107" style:parent-style-name="Normal" style:family="paragraph">
      <style:paragraph-properties>
        <style:tab-stops>
          <style:tab-stop style:type="right" style:leader-style="solid" style:leader-text="_" style:position="6.693in"/>
        </style:tab-stops>
      </style:paragraph-properties>
    </style:style>
    <style:style style:name="P108" style:parent-style-name="Normal" style:family="paragraph">
      <style:paragraph-properties>
        <style:tab-stops>
          <style:tab-stop style:type="right" style:leader-style="solid" style:leader-text="_" style:position="6.693in"/>
        </style:tab-stops>
      </style:paragraph-properties>
    </style:style>
    <style:style style:name="P109" style:parent-style-name="Normal" style:family="paragraph">
      <style:paragraph-properties>
        <style:tab-stops>
          <style:tab-stop style:type="right" style:leader-style="solid" style:leader-text="_" style:position="6.693in"/>
        </style:tab-stops>
      </style:paragraph-properties>
    </style:style>
    <style:style style:name="P110" style:parent-style-name="Normal" style:family="paragraph">
      <style:paragraph-properties>
        <style:tab-stops>
          <style:tab-stop style:type="right" style:leader-style="solid" style:leader-text="_" style:position="6.693in"/>
        </style:tab-stops>
      </style:paragraph-properties>
    </style:style>
    <style:style style:name="P111" style:parent-style-name="Normal" style:family="paragraph">
      <style:paragraph-properties>
        <style:tab-stops>
          <style:tab-stop style:type="right" style:leader-style="solid" style:leader-text="_" style:position="6.693in"/>
        </style:tab-stops>
      </style:paragraph-properties>
    </style:style>
    <style:style style:name="P112" style:parent-style-name="Normal" style:family="paragraph">
      <style:paragraph-properties>
        <style:tab-stops>
          <style:tab-stop style:type="right" style:leader-style="solid" style:leader-text="_" style:position="6.693in"/>
        </style:tab-stops>
      </style:paragraph-properties>
    </style:style>
    <style:style style:name="P113" style:parent-style-name="Normal" style:family="paragraph">
      <style:paragraph-properties>
        <style:tab-stops>
          <style:tab-stop style:type="right" style:leader-style="solid" style:leader-text="_" style:position="6.693in"/>
        </style:tab-stops>
      </style:paragraph-properties>
    </style:style>
    <style:style style:name="P114" style:parent-style-name="Normal" style:family="paragraph">
      <style:paragraph-properties>
        <style:tab-stops>
          <style:tab-stop style:type="right" style:leader-style="solid" style:leader-text="_" style:position="6.693in"/>
        </style:tab-stops>
      </style:paragraph-properties>
    </style:style>
    <style:style style:name="P115" style:parent-style-name="Normal" style:family="paragraph">
      <style:paragraph-properties>
        <style:tab-stops>
          <style:tab-stop style:type="right" style:leader-style="solid" style:leader-text="_" style:position="6.693in"/>
        </style:tab-stops>
      </style:paragraph-properties>
    </style:style>
    <style:style style:name="P116" style:parent-style-name="Normal" style:family="paragraph">
      <style:paragraph-properties fo:text-align="center" fo:text-indent="0.5in"/>
    </style:style>
    <style:style style:name="T117" style:parent-style-name="DefaultParagraphFont" style:family="text">
      <style:text-properties style:text-position="30% 100%" fo:font-size="10pt" style:font-size-asian="10pt"/>
    </style:style>
    <style:style style:name="P118" style:parent-style-name="Normal" style:family="paragraph">
      <style:paragraph-properties>
        <style:tab-stops>
          <style:tab-stop style:type="right" style:leader-style="solid" style:leader-text="_" style:position="6.693in"/>
        </style:tab-stops>
      </style:paragraph-properties>
    </style:style>
    <style:style style:name="P119" style:parent-style-name="Normal" style:family="paragraph">
      <style:paragraph-properties fo:text-align="center" fo:text-indent="0.2166in">
        <style:tab-stops>
          <style:tab-stop style:type="right" style:leader-style="solid" style:leader-text="_" style:position="6.693in"/>
        </style:tab-stops>
      </style:paragraph-properties>
    </style:style>
    <style:style style:name="T120" style:parent-style-name="DefaultParagraphFont" style:family="text">
      <style:text-properties style:font-name="TimesLT" style:text-position="30% 100%" fo:language="en" fo:country="US"/>
    </style:style>
    <style:style style:name="P121"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name="TimesLT" fo:language="en" fo:country="US"/>
    </style:style>
    <style:style style:name="P122" style:parent-style-name="Normal" style:family="paragraph">
      <style:paragraph-properties fo:text-align="justify" fo:text-indent="0.2166in">
        <style:tab-stops>
          <style:tab-stop style:type="left" style:leader-style="solid" style:leader-text="_" style:position="1.9395in"/>
        </style:tab-stops>
      </style:paragraph-properties>
      <style:text-properties style:font-name="TimesLT" fo:language="en" fo:country="US"/>
    </style:style>
    <style:style style:name="P123" style:parent-style-name="Normal" style:family="paragraph">
      <style:paragraph-properties fo:text-align="justify"/>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style:tab-stops>
          <style:tab-stop style:type="center" style:position="5.3833in"/>
        </style:tab-stops>
      </style:paragraph-properties>
    </style:style>
    <style:style style:name="T126" style:parent-style-name="DefaultParagraphFont" style:family="text">
      <style:text-properties style:text-position="30% 100%" fo:font-size="10pt" style:font-size-asian="10pt"/>
    </style:style>
    <style:style style:name="P127" style:parent-style-name="Normal" style:family="paragraph">
      <style:paragraph-properties>
        <style:tab-stops>
          <style:tab-stop style:type="right" style:leader-style="solid" style:leader-text="_" style:position="6.693in"/>
        </style:tab-stops>
      </style:paragraph-properties>
    </style:style>
    <style:style style:name="P128" style:parent-style-name="Normal" style:family="paragraph">
      <style:paragraph-properties>
        <style:tab-stops>
          <style:tab-stop style:type="right" style:leader-style="solid" style:leader-text="_" style:position="6.693in"/>
        </style:tab-stops>
      </style:paragraph-properties>
    </style:style>
    <style:style style:name="P129" style:parent-style-name="Normal" style:family="paragraph">
      <style:paragraph-properties>
        <style:tab-stops>
          <style:tab-stop style:type="center" style:position="5.1854in"/>
        </style:tab-stops>
      </style:paragraph-properties>
    </style:style>
    <style:style style:name="T130" style:parent-style-name="DefaultParagraphFont" style:family="text">
      <style:text-properties style:text-position="30% 100%" fo:font-size="10pt" style:font-size-asian="10pt"/>
    </style:style>
    <style:style style:name="P131" style:parent-style-name="Normal" style:family="paragraph">
      <style:paragraph-properties>
        <style:tab-stops>
          <style:tab-stop style:type="right" style:leader-style="solid" style:leader-text="_" style:position="6.693in"/>
        </style:tab-stops>
      </style:paragraph-properties>
    </style:style>
    <style:style style:name="P132" style:parent-style-name="Normal" style:family="paragraph">
      <style:paragraph-properties>
        <style:tab-stops>
          <style:tab-stop style:type="right" style:leader-style="solid" style:leader-text="_" style:position="6.693in"/>
        </style:tab-stops>
      </style:paragraph-properties>
    </style:style>
    <style:style style:name="P133" style:parent-style-name="Normal" style:family="paragraph">
      <style:paragraph-properties>
        <style:tab-stops>
          <style:tab-stop style:type="right" style:leader-style="solid" style:leader-text="_" style:position="6.693in"/>
        </style:tab-stops>
      </style:paragraph-properties>
    </style:style>
    <style:style style:name="P134" style:parent-style-name="Normal" style:family="paragraph">
      <style:paragraph-properties>
        <style:tab-stops>
          <style:tab-stop style:type="right" style:leader-style="solid" style:leader-text="_" style:position="6.693in"/>
        </style:tab-stops>
      </style:paragraph-properties>
    </style:style>
    <style:style style:name="P135" style:parent-style-name="Normal" style:family="paragraph">
      <style:paragraph-properties>
        <style:tab-stops>
          <style:tab-stop style:type="right" style:leader-style="solid" style:leader-text="_" style:position="6.693in"/>
        </style:tab-stops>
      </style:paragraph-properties>
    </style:style>
    <style:style style:name="P136" style:parent-style-name="Normal" style:family="paragraph">
      <style:paragraph-properties>
        <style:tab-stops>
          <style:tab-stop style:type="right" style:leader-style="solid" style:leader-text="_" style:position="6.693in"/>
        </style:tab-stops>
      </style:paragraph-properties>
    </style:style>
    <style:style style:name="P137" style:parent-style-name="Normal" style:family="paragraph">
      <style:paragraph-properties>
        <style:tab-stops>
          <style:tab-stop style:type="right" style:leader-style="solid" style:leader-text="_" style:position="6.693in"/>
        </style:tab-stops>
      </style:paragraph-properties>
    </style:style>
    <style:style style:name="P138" style:parent-style-name="Normal" style:family="paragraph">
      <style:paragraph-properties fo:text-align="justify" fo:text-indent="0.2166in"/>
      <style:text-properties style:font-name="TimesLT" fo:language="en" fo:country="US"/>
    </style:style>
    <style:style style:name="P139" style:parent-style-name="Normal" style:family="paragraph">
      <style:paragraph-properties fo:text-align="justify" fo:text-indent="0.2166in"/>
      <style:text-properties style:font-name="TimesLT" fo:language="en" fo:country="US"/>
    </style:style>
    <style:style style:name="P140" style:parent-style-name="Normal" style:family="paragraph">
      <style:paragraph-properties fo:text-align="justify" fo:text-indent="0.2166in"/>
      <style:text-properties style:font-name="TimesLT" fo:language="en" fo:country="US"/>
    </style:style>
    <style:style style:name="P141" style:parent-style-name="Normal" style:family="paragraph">
      <style:paragraph-properties>
        <style:tab-stops>
          <style:tab-stop style:type="right" style:leader-style="solid" style:leader-text="_" style:position="6.693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style:text-position="30% 100%" fo:font-size="10pt" style:font-size-asian="10pt"/>
    </style:style>
    <style:style style:name="P144" style:parent-style-name="Normal" style:family="paragraph">
      <style:paragraph-properties fo:text-align="justify">
        <style:tab-stops>
          <style:tab-stop style:type="right" style:leader-style="solid" style:leader-text="_" style:position="6.693in"/>
        </style:tab-stops>
      </style:paragraph-properties>
    </style:style>
    <style:style style:name="P145" style:parent-style-name="Normal" style:family="paragraph">
      <style:paragraph-properties>
        <style:tab-stops>
          <style:tab-stop style:type="right" style:leader-style="solid" style:leader-text="_" style:position="6.693in"/>
        </style:tab-stops>
      </style:paragraph-properties>
    </style:style>
    <style:style style:name="P146" style:parent-style-name="Normal" style:family="paragraph">
      <style:paragraph-properties>
        <style:tab-stops>
          <style:tab-stop style:type="center" style:position="3.8in"/>
        </style:tab-stops>
      </style:paragraph-properties>
    </style:style>
    <style:style style:name="T147" style:parent-style-name="DefaultParagraphFont" style:family="text">
      <style:text-properties style:text-position="30% 100%" fo:font-size="10pt" style:font-size-asian="10pt"/>
    </style:style>
    <style:style style:name="P148" style:parent-style-name="Normal" style:family="paragraph">
      <style:paragraph-properties>
        <style:tab-stops>
          <style:tab-stop style:type="right" style:leader-style="solid" style:leader-text="_" style:position="6.693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style:text-position="30% 100%" fo:font-size="10pt" style:font-size-asian="10pt"/>
    </style:style>
    <style:style style:name="P151" style:parent-style-name="Normal" style:family="paragraph">
      <style:paragraph-properties fo:keep-with-next="always"/>
      <style:text-properties fo:font-weight="bold" style:font-weight-asian="bold" style:letter-kerning="true"/>
    </style:style>
    <style:style style:name="P152" style:parent-style-name="Normal" style:family="paragraph">
      <style:paragraph-properties fo:keep-with-next="always"/>
      <style:text-properties fo:font-weight="bold" style:font-weight-asian="bold" style:letter-kerning="true"/>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15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T160" style:parent-style-name="DefaultParagraphFont" style:family="text">
      <style:text-properties style:font-name="TimesLT"/>
    </style:style>
    <style:style style:name="P161" style:parent-style-name="Normal" style:family="paragraph">
      <style:paragraph-properties>
        <style:tab-stops>
          <style:tab-stop style:type="left" style:position="0in"/>
        </style:tab-stops>
      </style:paragraph-properties>
    </style:style>
    <style:style style:name="P162" style:parent-style-name="Normal" style:family="paragraph">
      <style:paragraph-properties>
        <style:tab-stops>
          <style:tab-stop style:type="left" style:position="0in"/>
          <style:tab-stop style:type="right" style:position="6.6895in"/>
        </style:tab-stops>
      </style:paragraph-properties>
    </style:style>
    <style:style style:name="P163" style:parent-style-name="Normal" style:family="paragraph">
      <style:paragraph-properties>
        <style:tab-stops>
          <style:tab-stop style:type="left" style:position="0in"/>
          <style:tab-stop style:type="center" style:position="5.7791in"/>
        </style:tab-stops>
      </style:paragraph-properties>
      <style:text-properties style:text-position="30% 100%" fo:font-size="10pt" style:font-size-asian="10pt"/>
    </style:style>
    <style:style style:name="P164" style:parent-style-name="Normal" style:family="paragraph">
      <style:paragraph-properties fo:text-align="center">
        <style:tab-stops>
          <style:tab-stop style:type="left" style:position="0in"/>
        </style:tab-stops>
      </style:paragraph-properties>
      <style:text-properties style:text-position="30% 100%"/>
    </style:style>
    <style:style style:name="P165" style:parent-style-name="Normal" style:family="paragraph">
      <style:paragraph-properties>
        <style:tab-stops>
          <style:tab-stop style:type="left" style:position="0in"/>
          <style:tab-stop style:type="right" style:leader-style="solid" style:leader-text="_" style:position="3.4041in"/>
        </style:tab-stops>
      </style:paragraph-properties>
    </style:style>
    <style:style style:name="P166" style:parent-style-name="Normal" style:family="paragraph">
      <style:paragraph-properties>
        <style:tab-stops>
          <style:tab-stop style:type="center" style:position="2.2562in"/>
        </style:tab-stops>
      </style:paragraph-properties>
      <style:text-properties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master-page-name="MPF2" style:family="paragraph">
      <style:paragraph-properties fo:break-before="page" fo:text-indent="3.543in" style:page-number="1">
        <style:tab-stops>
          <style:tab-stop style:type="left" style:position="5.9062in"/>
          <style:tab-stop style:type="left" style:position="6.0048in"/>
        </style:tab-stops>
      </style:paragraph-properties>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align="justify" fo:text-indent="0.4923in"/>
    </style:style>
    <style:style style:name="P187" style:parent-style-name="Normal" style:family="paragraph">
      <style:paragraph-properties fo:keep-with-next="always" fo:text-indent="0.4923in"/>
    </style:style>
    <style:style style:name="T188" style:parent-style-name="DefaultParagraphFont" style:family="text">
      <style:text-properties fo:font-weight="bold" style:font-weight-asian="bold" style:letter-kerning="true"/>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fo:letter-spacing="0.04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tab-stops>
          <style:tab-stop style:type="left" style:leader-style="solid" style:leader-text="_" style:position="2.3354in"/>
        </style:tab-stops>
      </style:paragraph-properties>
    </style:style>
    <style:style style:name="P197" style:parent-style-name="Normal" style:family="paragraph">
      <style:paragraph-properties fo:text-align="center">
        <style:tab-stops>
          <style:tab-stop style:type="left" style:leader-style="solid" style:leader-text="_" style:position="1.5833in"/>
        </style:tab-stops>
      </style:paragraph-properties>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center" style:position="3.4437in"/>
        </style:tab-stops>
      </style:paragraph-properties>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text-align="center">
        <style:tab-stops>
          <style:tab-stop style:type="center" style:position="3.7604in"/>
        </style:tab-stops>
      </style:paragraph-properties>
      <style:text-properties fo:font-size="10pt" style:font-size-asian="10pt"/>
    </style:style>
    <style:style style:name="P206" style:parent-style-name="Normal" style:family="paragraph">
      <style:paragraph-properties fo:text-align="justify">
        <style:tab-stops>
          <style:tab-stop style:type="right" style:leader-style="solid" style:leader-text="_" style:position="6.693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P211" style:parent-style-name="Normal" style:family="paragraph">
      <style:paragraph-properties fo:text-align="center">
        <style:tab-stops>
          <style:tab-stop style:type="center" style:position="3.8791in"/>
        </style:tab-stops>
      </style:paragraph-properties>
      <style:text-properties fo:font-size="10pt" style:font-size-asian="10pt"/>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P218" style:parent-style-name="Normal" style:family="paragraph">
      <style:paragraph-properties fo:text-align="justify">
        <style:tab-stops>
          <style:tab-stop style:type="right" style:leader-style="solid" style:leader-text="_" style:position="6.693in"/>
        </style:tab-stops>
      </style:paragraph-properties>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P220" style:parent-style-name="Normal" style:family="paragraph">
      <style:paragraph-properties fo:text-align="justify">
        <style:tab-stops>
          <style:tab-stop style:type="right" style:leader-style="solid" style:leader-text="_" style:position="6.693in"/>
        </style:tab-stops>
      </style:paragraph-properties>
    </style:style>
    <style:style style:name="P221" style:parent-style-name="Normal" style:family="paragraph">
      <style:paragraph-properties fo:text-align="justify">
        <style:tab-stops>
          <style:tab-stop style:type="right" style:leader-style="solid" style:leader-text="_" style:position="6.693in"/>
        </style:tab-stops>
      </style:paragraph-properties>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P224" style:parent-style-name="Normal" style:family="paragraph">
      <style:paragraph-properties fo:text-align="center">
        <style:tab-stops>
          <style:tab-stop style:type="left" style:position="0in"/>
        </style:tab-stops>
      </style:paragraph-properties>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ab-stops>
          <style:tab-stop style:type="right" style:leader-style="solid" style:leader-text="_" style:position="6.693in"/>
        </style:tab-stops>
      </style:paragraph-properties>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P228" style:parent-style-name="Normal" style:family="paragraph">
      <style:paragraph-properties fo:text-align="justify">
        <style:tab-stops>
          <style:tab-stop style:type="right" style:leader-style="solid" style:leader-text="_" style:position="6.693in"/>
        </style:tab-stops>
      </style:paragraph-properties>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P2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32" style:parent-style-name="Normal" style:family="paragraph">
      <style:paragraph-properties fo:text-align="justify">
        <style:tab-stops>
          <style:tab-stop style:type="right" style:leader-style="solid" style:leader-text="_" style:position="6.693in"/>
        </style:tab-stops>
      </style:paragraph-properties>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8" style:parent-style-name="Normal" style:family="paragraph">
      <style:paragraph-properties fo:text-align="center">
        <style:tab-stops>
          <style:tab-stop style:type="left" style:position="0in"/>
        </style:tab-stops>
      </style:paragraph-properties>
    </style:style>
    <style:style style:name="P239"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240" style:parent-style-name="Normal" style:family="paragraph">
      <style:paragraph-properties>
        <style:tab-stops>
          <style:tab-stop style:type="center" style:position="3.602in"/>
        </style:tab-stops>
      </style:paragraph-properties>
      <style:text-properties fo:font-size="10pt" style:font-size-asian="10pt"/>
    </style:style>
    <style:style style:name="P241" style:parent-style-name="Normal" style:family="paragraph">
      <style:paragraph-properties>
        <style:tab-stops>
          <style:tab-stop style:type="right" style:leader-style="solid" style:leader-text="_" style:position="6.693in"/>
        </style:tab-stops>
      </style:paragraph-properties>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letter-spacing="0.0416in"/>
    </style:style>
    <style:style style:name="T244" style:parent-style-name="DefaultParagraphFont" style:family="text">
      <style:text-properties fo:font-weight="bold" style:font-weight-asian="bold" fo:letter-spacing="0.0138in"/>
    </style:style>
    <style:style style:name="P245" style:parent-style-name="Normal" style:family="paragraph">
      <style:paragraph-properties fo:text-align="justify">
        <style:tab-stops>
          <style:tab-stop style:type="right" style:leader-style="solid" style:leader-text="_" style:position="6.693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justify">
        <style:tab-stops>
          <style:tab-stop style:type="right" style:leader-style="solid" style:leader-text="_" style:position="6.693in"/>
        </style:tab-stops>
      </style:paragraph-properties>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style:tab-stops>
          <style:tab-stop style:type="right" style:leader-style="solid" style:leader-text="_" style:position="6.693in"/>
        </style:tab-stops>
      </style:paragraph-properties>
    </style:style>
    <style:style style:name="P254" style:parent-style-name="Normal" style:family="paragraph">
      <style:paragraph-properties fo:text-align="justify">
        <style:tab-stops>
          <style:tab-stop style:type="left" style:position="0.1875in"/>
        </style:tab-stops>
      </style:paragraph-properties>
    </style:style>
    <style:style style:name="P255"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256" style:parent-style-name="DefaultParagraphFont" style:family="text">
      <style:text-properties style:text-position="super 66.6%"/>
    </style:style>
    <style:style style:name="P257"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258" style:parent-style-name="Normal" style:family="paragraph">
      <style:paragraph-properties fo:text-align="justify">
        <style:tab-stops>
          <style:tab-stop style:type="right" style:leader-style="solid" style:leader-text="_" style:position="6.693in"/>
        </style:tab-stops>
      </style:paragraph-properties>
    </style:style>
    <style:style style:name="P25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60" style:parent-style-name="Normal" style:family="paragraph">
      <style:paragraph-properties fo:text-align="justify">
        <style:tab-stops>
          <style:tab-stop style:type="right" style:leader-style="solid" style:leader-text="_" style:position="6.693in"/>
        </style:tab-stops>
      </style:paragraph-properties>
    </style:style>
    <style:style style:name="P26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62" style:parent-style-name="Normal" style:family="paragraph">
      <style:paragraph-properties fo:text-align="center" fo:text-indent="0.2166in">
        <style:tab-stops>
          <style:tab-stop style:type="right" style:leader-style="solid" style:leader-text="_" style:position="6.693in"/>
        </style:tab-stops>
      </style:paragraph-properties>
      <style:text-properties style:font-name="TimesLT" fo:language="en" fo:country="US"/>
    </style:style>
    <style:style style:name="P263" style:parent-style-name="Normal" style:family="paragraph">
      <style:paragraph-properties fo:text-align="center" fo:text-indent="0.2166in"/>
      <style:text-properties style:font-name="TimesLT" fo:language="en" fo:country="US"/>
    </style:style>
    <style:style style:name="P264" style:parent-style-name="Normal" style:family="paragraph">
      <style:paragraph-properties fo:text-align="center">
        <style:tab-stops>
          <style:tab-stop style:type="right" style:leader-style="solid" style:leader-text="_" style:position="6.693in"/>
        </style:tab-stops>
      </style:paragraph-properties>
    </style:style>
    <style:style style:name="P265" style:parent-style-name="Normal" style:family="paragraph">
      <style:paragraph-properties fo:text-align="justify"/>
    </style:style>
    <style:style style:name="P266" style:parent-style-name="Normal" style:family="paragraph">
      <style:paragraph-properties>
        <style:tab-stops>
          <style:tab-stop style:type="right" style:position="6.6895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end"/>
    </style:style>
    <style:style style:name="P269" style:parent-style-name="Normal" style:family="paragraph">
      <style:paragraph-properties fo:text-align="justify" fo:text-indent="1.9395in">
        <style:tab-stops>
          <style:tab-stop style:type="left" style:position="1.9395in"/>
          <style:tab-stop style:type="left" style:leader-style="solid" style:leader-text="_" style:position="4.1166in"/>
          <style:tab-stop style:type="left" style:position="4.7104in"/>
          <style:tab-stop style:type="right" style:leader-style="solid" style:leader-text="_" style:position="6.6895in"/>
        </style:tab-stops>
      </style:paragraph-properties>
      <style:text-properties style:font-name="TimesLT" fo:language="en" fo:country="US"/>
    </style:style>
    <style:style style:name="P270" style:parent-style-name="Normal" style:family="paragraph">
      <style:paragraph-properties fo:text-align="justify" fo:text-indent="0.2166in">
        <style:tab-stops>
          <style:tab-stop style:type="center" style:position="3.0083in"/>
          <style:tab-stop style:type="center" style:position="5.7in"/>
        </style:tab-stops>
      </style:paragraph-properties>
      <style:text-properties style:font-name="TimesLT" fo:language="en" fo:country="US"/>
    </style:style>
    <style:style style:name="P271" style:parent-style-name="Normal" style:family="paragraph">
      <style:paragraph-properties fo:text-align="justify" fo:text-indent="0.2166in">
        <style:tab-stops>
          <style:tab-stop style:type="right" style:position="6.6895in"/>
        </style:tab-stops>
      </style:paragraph-properties>
      <style:text-properties style:font-name="TimesLT" fo:language="en" fo:country="US"/>
    </style:style>
    <style:style style:name="P272" style:parent-style-name="Normal" style:family="paragraph">
      <style:paragraph-properties fo:text-align="justify" fo:text-indent="3.9187in">
        <style:tab-stops>
          <style:tab-stop style:type="left" style:position="3.9187in"/>
          <style:tab-stop style:type="right" style:leader-style="solid" style:leader-text="_" style:position="6.6895in"/>
        </style:tab-stops>
      </style:paragraph-properties>
      <style:text-properties style:font-name="TimesLT" fo:language="en" fo:country="US"/>
    </style:style>
    <style:style style:name="P273" style:parent-style-name="Normal" style:family="paragraph">
      <style:paragraph-properties fo:text-align="justify">
        <style:tab-stops>
          <style:tab-stop style:type="left" style:position="0.1875in"/>
        </style:tab-stops>
      </style:paragraph-properties>
    </style:style>
    <style:style style:name="P274" style:parent-style-name="Normal" style:family="paragraph">
      <style:paragraph-properties fo:text-align="justify">
        <style:tab-stops>
          <style:tab-stop style:type="left" style:position="0.1875in"/>
        </style:tab-stops>
      </style:paragraph-properties>
    </style:style>
    <style:style style:name="P275"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277" style:parent-style-name="Normal" style:family="paragraph">
      <style:paragraph-properties fo:text-align="justify">
        <style:tab-stops>
          <style:tab-stop style:type="left" style:position="0.1875in"/>
        </style:tab-stops>
      </style:paragraph-properties>
    </style:style>
    <style:style style:name="P278" style:parent-style-name="Normal" style:family="paragraph">
      <style:paragraph-properties fo:text-align="justify" fo:text-indent="0.475in"/>
    </style:style>
    <style:style style:name="P279" style:parent-style-name="Normal" style:family="paragraph">
      <style:paragraph-properties fo:text-align="justify" fo:text-indent="0.475in"/>
    </style:style>
    <style:style style:name="P280" style:parent-style-name="Normal" style:family="paragraph">
      <style:paragraph-properties fo:text-align="justify" fo:text-indent="0.475in"/>
    </style:style>
    <style:style style:name="P281" style:parent-style-name="Normal" style:family="paragraph">
      <style:paragraph-properties fo:text-align="justify">
        <style:tab-stops>
          <style:tab-stop style:type="left" style:position="0.1875in"/>
        </style:tab-stops>
      </style:paragraph-properties>
    </style:style>
    <style:style style:name="P282" style:parent-style-name="Normal" style:family="paragraph">
      <style:paragraph-properties fo:text-align="justify">
        <style:tab-stops>
          <style:tab-stop style:type="left" style:position="0.1875in"/>
        </style:tab-stops>
      </style:paragraph-properties>
    </style:style>
    <style:style style:name="P283"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4333in"/>
          <style:tab-stop style:type="right" style:leader-style="solid" style:leader-text="_" style:position="6.6895in"/>
        </style:tab-stops>
      </style:paragraph-properties>
    </style:style>
    <style:style style:name="P284" style:parent-style-name="Normal" style:family="paragraph">
      <style:paragraph-properties fo:text-align="justify">
        <style:tab-stops>
          <style:tab-stop style:type="center" style:position="1.1875in"/>
          <style:tab-stop style:type="center" style:position="3.4041in"/>
          <style:tab-stop style:type="center" style:position="5.5416in"/>
        </style:tab-stops>
      </style:paragraph-properties>
      <style:text-properties fo:font-size="10pt" style:font-size-asian="10pt"/>
    </style:style>
    <style:style style:name="P285" style:parent-style-name="Normal" style:family="paragraph">
      <style:paragraph-properties fo:text-align="justify"/>
      <style:text-properties fo:font-weight="bold" style:font-weight-asian="bold"/>
    </style:style>
    <style:style style:name="P286" style:parent-style-name="Normal" style:family="paragraph">
      <style:paragraph-properties fo:text-align="justify"/>
    </style:style>
    <style:style style:name="P287" style:parent-style-name="Normal" style:family="paragraph">
      <style:paragraph-properties fo:text-align="justify" fo:text-indent="0.2166in">
        <style:tab-stops>
          <style:tab-stop style:type="right" style:leader-style="solid" style:leader-text="_" style:position="6.6895in"/>
        </style:tab-stops>
      </style:paragraph-properties>
      <style:text-properties style:font-name="TimesLT" fo:language="en" fo:country="US"/>
    </style:style>
    <style:style style:name="P288" style:parent-style-name="Normal" style:family="paragraph">
      <style:paragraph-properties fo:text-align="justify" fo:text-indent="0.2166in"/>
      <style:text-properties style:font-name="TimesLT" fo:language="en" fo:country="US"/>
    </style:style>
    <style:style style:name="P289" style:parent-style-name="Normal" style:family="paragraph">
      <style:paragraph-properties fo:text-align="justify" fo:text-indent="0.2166in"/>
      <style:text-properties style:font-name="TimesLT" fo:language="en" fo:country="US"/>
    </style:style>
    <style:style style:name="P290" style:parent-style-name="Normal" style:family="paragraph">
      <style:paragraph-properties fo:text-align="justify" fo:text-indent="0.2166in">
        <style:tab-stops>
          <style:tab-stop style:type="left" style:leader-style="solid" style:leader-text="_" style:position="2.3354in"/>
          <style:tab-stop style:type="left" style:position="2.7312in"/>
          <style:tab-stop style:type="left" style:leader-style="solid" style:leader-text="_" style:position="3.9583in"/>
          <style:tab-stop style:type="left" style:position="4.3541in"/>
          <style:tab-stop style:type="right" style:leader-style="solid" style:leader-text="_" style:position="6.6895in"/>
        </style:tab-stops>
      </style:paragraph-properties>
      <style:text-properties style:font-name="TimesLT" fo:language="en" fo:country="US"/>
    </style:style>
    <style:style style:name="P291" style:parent-style-name="Normal" style:family="paragraph">
      <style:paragraph-properties fo:text-align="justify" fo:text-indent="0.2166in">
        <style:tab-stops>
          <style:tab-stop style:type="center" style:position="1.1875in"/>
          <style:tab-stop style:type="center" style:position="3.3645in"/>
          <style:tab-stop style:type="center" style:position="5.502in"/>
        </style:tab-stops>
      </style:paragraph-properties>
      <style:text-properties style:font-name="TimesLT" fo:language="en" fo:country="US"/>
    </style:style>
    <style:style style:name="P292" style:parent-style-name="Normal" style:family="paragraph">
      <style:paragraph-properties fo:text-align="justify" fo:text-indent="0.2166in"/>
      <style:text-properties style:font-name="TimesLT" fo:language="en" fo:country="US"/>
    </style:style>
    <style:style style:name="P293" style:parent-style-name="Normal" style:family="paragraph">
      <style:paragraph-properties fo:text-align="justify" fo:text-indent="0.2166in"/>
      <style:text-properties style:font-name="TimesLT" fo:language="en" fo:country="US"/>
    </style:style>
    <style:style style:name="P294" style:parent-style-name="Normal" style:family="paragraph">
      <style:paragraph-properties fo:text-align="justify" fo:text-indent="0.2166in"/>
      <style:text-properties style:font-name="TimesLT" fo:language="en" fo:country="US"/>
    </style:style>
    <style:style style:name="P295" style:parent-style-name="Normal" style:family="paragraph">
      <style:paragraph-properties fo:text-align="center" fo:text-indent="0.2166in"/>
    </style:style>
    <style:style style:name="T296" style:parent-style-name="DefaultParagraphFont" style:family="text">
      <style:text-properties style:font-name="TimesLT" fo:language="en" fo:country="U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master-page-name="MPF3"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text-properties fo:font-weight="bold" style:font-weight-asian="bold" style:font-size-complex="14pt"/>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5194in">
        <style:tab-stops>
          <style:tab-stop style:type="left" style:position="0.5194in"/>
          <style:tab-stop style:type="right" style:leader-style="solid" style:leader-text="_" style:position="3.3763in"/>
        </style:tab-stops>
      </style:paragraph-properties>
      <style:text-properties fo:text-transform="uppercase"/>
    </style:style>
    <style:style style:name="P325" style:parent-style-name="Normal" style:family="paragraph">
      <style:paragraph-properties fo:text-indent="0.4923in">
        <style:tab-stops>
          <style:tab-stop style:type="center" style:position="1.818in"/>
        </style:tab-stops>
      </style:paragraph-properties>
      <style:text-properties fo:font-size="10pt" style:font-size-asian="10pt"/>
    </style:style>
    <style:style style:name="P326"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P332" style:parent-style-name="Normal" style:family="paragraph">
      <style:paragraph-properties fo:text-align="justify">
        <style:tab-stops>
          <style:tab-stop style:type="center" style:position="2.5972in"/>
        </style:tab-stops>
      </style:paragraph-properties>
      <style:text-properties fo:font-size="10pt" style:font-size-asian="10pt"/>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style:tab-stops>
          <style:tab-stop style:type="center" style:position="5.8437in"/>
        </style:tab-stops>
      </style:paragraph-properties>
      <style:text-properties fo:font-size="10pt" style:font-size-asian="10pt"/>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4" style:parent-style-name="Normal" style:family="paragraph">
      <style:paragraph-properties fo:text-align="justify">
        <style:tab-stops>
          <style:tab-stop style:type="center" style:position="4.2854in"/>
        </style:tab-stops>
      </style:paragraph-properties>
      <style:text-properties fo:font-size="10pt" style:font-size-asian="10pt"/>
    </style:style>
    <style:style style:name="P345" style:parent-style-name="Normal" style:family="paragraph">
      <style:paragraph-properties fo:text-align="justify" fo:text-indent="0.909in">
        <style:tab-stops>
          <style:tab-stop style:type="left" style:position="0.909in"/>
          <style:tab-stop style:type="left" style:leader-style="solid" style:leader-text="_" style:position="2.8569in"/>
          <style:tab-stop style:type="left" style:position="4.0256in"/>
          <style:tab-stop style:type="right" style:leader-style="solid" style:leader-text="_" style:position="6.1034in"/>
        </style:tab-stops>
      </style:paragraph-properties>
    </style:style>
    <style:style style:name="P346" style:parent-style-name="Normal" style:family="paragraph">
      <style:paragraph-properties fo:text-align="justify">
        <style:tab-stops>
          <style:tab-stop style:type="center" style:position="1.9479in"/>
          <style:tab-stop style:type="center" style:position="5.0645in"/>
        </style:tab-stops>
      </style:paragraph-properties>
      <style:text-properties fo:font-size="10pt" style:font-size-asian="10pt"/>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center">
        <style:tab-stops>
          <style:tab-stop style:type="right" style:position="6.6937in"/>
        </style:tab-stops>
      </style:paragraph-properties>
      <style:text-properties fo:text-transform="uppercase"/>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master-page-name="MPF4"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tab-stops>
          <style:tab-stop style:type="right" style:position="6.6937in"/>
        </style:tab-stops>
      </style:paragraph-properties>
    </style:style>
    <style:style style:name="T446" style:parent-style-name="DefaultParagraphFont" style:family="text">
      <style:text-properties fo:text-transform="uppercase"/>
    </style:style>
    <style:style style:name="P447" style:parent-style-name="Normal" style:master-page-name="MPF5"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4923in"/>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2">Įsakymas netenka galios 2010-06-14:</text:span></text:p>
      <text:p text:style-name="P3"><text:span text:style-name="T4">Valstybinė teritorijų planavimo ir statybos inspekcija prie Lietuvos Respublikos aplinkos ministerijos, Įsakymas</text:span></text:p>
      <text:p text:style-name="P5"><text:span text:style-name="T6">Nr.<text:s/></text:span><text:a xlink:href="https://www.e-tar.lt/portal/legalAct.html?documentId=TAR.56C2BA669906" office:target-frame-name="_top" xlink:show="replace"><text:span text:style-name="T7">1V-61</text:span></text:a><text:span text:style-name="T8">, 2010-03-17,<text:s/></text:span><text:span text:style-name="T9">Žin., 2010, Nr. 32-1527 (2010-03-20), i. k. 110301IISAK0001V-61</text:span></text:p>
      <text:p text:style-name="P10"><text:span text:style-name="T11">Dėl administracinio teisės pažeidimo protokolo, nutarimo administracinio teisės pažeidimo byloje formų, Administracinio teisės pažeidimo protokolo formos užpildymo taisyklių bei Nutarimo admin</text:span><text:span text:style-name="T12">istracinio teisės pažeidimo byloje formos užpildymo taisyklių patvirtinimo</text:span></text:p>
      <text:p text:style-name="P13"/>
      <text:p text:style-name="P14"><text:span text:style-name="T15">Suvestinė redakcija nuo 2005-09-18 iki 2010-06-13</text:span></text:p>
      <text:p text:style-name="P16"/>
      <text:p text:style-name="P17"><text:span text:style-name="T18">Įsakymas paskelbtas: Žin. 2003, Nr.<text:s/></text:span><text:a xlink:href="https://www.e-tar.lt/portal/legalAct.html?documentId=TAR.7E04F52D4F35" office:target-frame-name="_top" xlink:show="replace"><text:span text:style-name="T19">3-94</text:span></text:a><text:span text:style-name="T20">, i. k.</text:span><text:span text:style-name="T21"><text:s/>102301IISAK00000013</text:span></text:p>
      <text:p text:style-name="P22"/>
      <text:p text:style-name="P23"><text:span text:style-name="T24"/><text:span text:style-name="T25">VALSTYBINĖS TERITORIJŲ PLANAVIMO IR STATYBOS INSPEKCIJOS PRIE LIETUVOS RESPUBLIKOS APLINKOS MINISTERIJOS VIRŠININKO</text:span></text:p>
      <text:p text:style-name="P26"/>
      <text:p text:style-name="P27">Į S A K Y M A S</text:p>
      <text:p text:style-name="P28">DĖL ADMINISTRACINIO TEISĖS PAŽEIDIMO PROTOKOLO, NUTARIMO ADMINISTRACINIO TEISĖS PAŽEIDIMO BYLOJE, PRANEŠIMO FORMŲ, ADMINISTRACINIO TEISĖS PAŽEIDIMO PROTOKOLO FORMOS UŽPILDYMO TAISYKLIŲ BEI NUTARIMO ADMINISTRACINIO TEISĖS PAŽEIDIMO BYLOJE FORMOS UŽPILDYMO TAISYKLIŲ</text:p>
      <text:p text:style-name="P29"/>
      <text:p text:style-name="P30">2002 m. gruodžio 31 d. Nr. 13</text:p>
      <text:p text:style-name="P31">Vilnius</text:p>
      <text:p text:style-name="P32"/>
      <text:p text:style-name="P33"/>
      <text:p text:style-name="P34">Vadovaudamasis Lietuvos Respublikos aplinkos ministro 1998 m. birželio 8 d. įsakymu Nr. 97 patvirtintais Valstybinės teritorijų planavimo ir statybos inspekcijos prie Aplinkos ministerijos nuostatais bei Lietuvos Respublikos aplinkos ministro 2002 m. gruodžio 13 d. įsakymo Nr. 639 „Dėl aplinkos ministro 2002 m. balandžio 30 d. įsakymo Nr. 216 „Dėl statybos techninio reglamento STR 1.09.06:2002 „Statybos sustabdymas. Savavališkos statybos padarinių šalinimas“ patvirtinimo“ pakeitimo“ 7 punktu, siekdamas nustatyti administracinio teisės pažeidimo protokolų ir nutarimų administracinių teisės pažeidimų bylose rengimo tvarkas:</text:p>
      <text:p text:style-name="P35">1.<text:s/><text:span text:style-name="T36">Tvirtinu</text:span><text:s/>pridedamas:</text:p>
      <text:p text:style-name="P37">1.1. Administracinio teisės pažeidimo protokolo formą (toliau – Protokolo forma).</text:p>
      <text:p text:style-name="P38">1.2.<text:s/>Nutarimo administracinio teisės pažeidimo byloje formą (toliau – Nutarimo forma).</text:p>
      <text:p text:style-name="P39">1.3. Pranešimo formą.</text:p>
      <text:p text:style-name="P40">1.4. Administracinio teisės pažeidimo protokolo formos užpildymo taisykles (toliau – Protokolo taisyklės).</text:p>
      <text:p text:style-name="P41">1.5. Nutarimo administracinio<text:s/>teisės pažeidimo byloje formos užpildymo taisykles (toliau – Nutarimo taisyklės).</text:p>
      <text:p text:style-name="P42">2.<text:s/><text:span text:style-name="T43">Įsaka</text:span>u:</text:p>
      <text:p text:style-name="P44">2.1. Valstybinės teritorijų planavimo ir statybos inspekcijos pareigūnams, nagrinėjantiems administracinių teisės pažeidimų bylas, naudoti Protokolo, Nutarimo, Pranešimo formas ir vadovautis Protokolo bei Nutarimo taisyklėmis.</text:p>
      <text:p text:style-name="P45">2.2. Atitinkamas sritis kuruojantiems Inspekcijos skyrių vedėjams kontroliuoti šio įsakymo vykdymą.</text:p>
      <text:p text:style-name="P46">3.<text:s/><text:span text:style-name="T47">Nustata</text:span>u, kad Formų dalių apimtys gali būti keičiamos pagal poreikį. Pildant kompiuterinę formą, nebūtina braižyti linijų ir nurodyti po jomis įrašytų rekvizitų pavadinimų.</text:p>
      <text:p text:style-name="P48">4.<text:s/><text:span text:style-name="T49">Rekomenduoju</text:span><text:s/>apskričių viršininkų administracijų teritorijų planavimo ir statybos valstybinės priežiūros departamentams (skyriams) naudoti Protokolo, Nutarimo, Pranešimo formas bei vadovautis Protokolo ir Nutarimo užpildymo taisyklėmis.</text:p>
      <text:p text:style-name="P50"/>
      <text:p text:style-name="P51"/>
      <text:p text:style-name="P52"/>
      <text:soft-page-break/>
      <text:p text:style-name="P53"><text:span text:style-name="T54">VIRŠININKO PAVADUOTOJAS</text:span><text:span text:style-name="T55"><text:tab/>VACLAS LEONAVIČIUS</text:span></text:p>
      <text:p text:style-name="P56"/>
      <text:soft-page-break/>
      <text:p text:style-name="P57">PATVIRTINTA</text:p>
      <text:p text:style-name="P65">Valstybinės teritorijų planavimo ir statybos<text:s/></text:p>
      <text:p text:style-name="P66">inspekcijos prie Aplinkos ministerijos<text:s/></text:p>
      <text:p text:style-name="P67">viršininko 2005 m. rugsėjo 12 d.<text:s/></text:p>
      <text:p text:style-name="P68">įsakymu Nr. 26</text:p>
      <text:p text:style-name="P69"/>
      <text:p text:style-name="P70">VALSTYBINĖ TERITORIJŲ PLANAVIMO IR STATYBOS INSPEKCIJA</text:p>
      <text:p text:style-name="P71">PRIE APLINKOS MINISTERIJOS</text:p>
      <text:p text:style-name="P72"/>
      <text:p text:style-name="P73">ADMINISTRACINIO TEISĖS PAŽEIDIMO</text:p>
      <text:p text:style-name="P74"><text:span text:style-name="T75">PROTOKOLAS</text:span><text:span text:style-name="T76"><text:s/>Nr. _______</text:span></text:p>
      <text:p text:style-name="P77"/>
      <text:p text:style-name="P78">200__ m.<text:s/><text:tab/><text:s/>mėn. ____ d.</text:p>
      <text:p text:style-name="P79"><text:tab/></text:p>
      <text:p text:style-name="P80"><text:span text:style-name="T81">(protokolo surašymo vieta)</text:span></text:p>
      <text:p text:style-name="P82"/>
      <text:p text:style-name="P83">Aš,<text:s/><text:tab/>,</text:p>
      <text:p text:style-name="P84"><text:span text:style-name="T85"><text:tab/>(pareigūno surašiusio protokolą pareigos, vardas ir pavardė)</text:span></text:p>
      <text:p text:style-name="P86"><text:tab/></text:p>
      <text:p text:style-name="P87">vadovaudamasis Lietuvos Respublikos administracinių teisės pažeidimų kodekso (toliau – LR ATPK) 259, 259<text:span text:style-name="T88">1,</text:span><text:s/>260 straipsniais, šį protokolą surašiau dėl to, kad<text:s/><text:tab/></text:p>
      <text:p text:style-name="P89"><text:span text:style-name="T90"><text:tab/>(pažeidėjo (-os) vardas</text:span><text:span text:style-name="T91">, pavardė, asmens kodas<text:s/></text:span></text:p>
      <text:p text:style-name="P92"><text:tab/>,</text:p>
      <text:p text:style-name="P93">(asmens kodo neturinčio asmens identifikuojančio dokumento pavadinimas, numeris, išdavimo data))</text:p>
      <text:p text:style-name="P94">gyvenantis (-i)<text:s/><text:tab/>,</text:p>
      <text:p text:style-name="P95">dirbantis (-i)<text:s/><text:tab/></text:p>
      <text:p text:style-name="P96"><text:span text:style-name="T97">(pažeidėjo (-os) pareigos, darbovietė, adresas, kiti duomenys)</text:span></text:p>
      <text:p text:style-name="P98"><text:tab/></text:p>
      <text:p text:style-name="P99"><text:tab/></text:p>
      <text:p text:style-name="P100"><text:tab/></text:p>
      <text:p text:style-name="P101"><text:span text:style-name="T102">(administracinio teisės pa</text:span><text:span text:style-name="T103">žeidimo laikas, vieta, esmė)</text:span></text:p>
      <text:p text:style-name="P104"><text:tab/></text:p>
      <text:p text:style-name="P105"><text:tab/></text:p>
      <text:p text:style-name="P106"><text:tab/></text:p>
      <text:p text:style-name="P107"><text:tab/></text:p>
      <text:p text:style-name="P108"><text:tab/></text:p>
      <text:p text:style-name="P109"><text:tab/></text:p>
      <text:p text:style-name="P110"><text:tab/></text:p>
      <text:p text:style-name="P111"><text:tab/></text:p>
      <text:p text:style-name="P112"><text:tab/></text:p>
      <text:p text:style-name="P113"><text:tab/></text:p>
      <text:p text:style-name="P114"><text:tab/></text:p>
      <text:p text:style-name="Normal"/>
      <text:p text:style-name="P115">Tuo pažeidė:<text:s/><text:tab/></text:p>
      <text:p text:style-name="P116"><text:span text:style-name="T117">(nurodyti norminio akto (įstatymo, nutarimo, reglamento ar kito teisės akto) pavadinimą,<text:s/></text:span></text:p>
      <text:p text:style-name="P118"><text:tab/></text:p>
      <text:p text:style-name="P119"><text:span text:style-name="T120">straipsnį, jo dalis ir punktus)</text:span></text:p>
      <text:p text:style-name="P121"><text:tab/></text:p>
      <text:p text:style-name="P122">Už šį pažeidimą numatyta administracinė atsakomybė LR ATPK ____________________straipsnio (-ių)<text:s/><text:tab/><text:s/>dalyje (-yse).</text:p>
      <text:p text:style-name="P123"/>
      <text:p text:style-name="P124">Anksčiau baustas už statybos teisės norminių aktų pažeidimą<text:s/><text:tab/></text:p>
      <text:p text:style-name="P125"><text:span text:style-name="T126"><text:tab/>(taip/ne, data, pažeidimo pobūdis)</text:span></text:p>
      <text:soft-page-break/>
      <text:p text:style-name="P127"><text:tab/></text:p>
      <text:p text:style-name="Normal"/>
      <text:p text:style-name="P128">Teisės pažeidimo faktą paliudija liudytojai (jeigu yra):<text:s/><text:tab/></text:p>
      <text:p text:style-name="P129"><text:span text:style-name="T130"><text:tab/>(vardas, pavardė, adresas, parašas)</text:span></text:p>
      <text:p text:style-name="P131"><text:tab/></text:p>
      <text:p text:style-name="P132"><text:tab/></text:p>
      <text:p text:style-name="P133">Pažeidėjas pateikė dokumentus:<text:s/><text:tab/></text:p>
      <text:p text:style-name="P134"><text:tab/></text:p>
      <text:p text:style-name="P135">Kitokios žinios, būtinos bylai išspręsti:<text:s/><text:tab/></text:p>
      <text:p text:style-name="P136"><text:tab/></text:p>
      <text:p text:style-name="P137"><text:tab/></text:p>
      <text:p text:style-name="P138"/>
      <text:p text:style-name="P139">Teisės ir pareigos, numatytos LR ATPK 272 str. (272 straipsnis. Administracinėn atsakomybėn traukiamas asmuo.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text:s/>byla nagrinėjama dalyvaujant atsakomybėn traukiamam asmeniui. Nesant šio asmens, byla gali būti išnagrinėjama tik tais atvejais, kai yra duomenų, jog jam laiku pranešta apie bylos nagrinėjimo vietą ir laiką,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 man išaiškintos, su protokolu supažindintas, apie bylos nagrinėjimą 200__m.______________mėn._____d. _____ val. ______</text:p>
      <text:p text:style-name="P140"/>
      <text:p text:style-name="P141"><text:tab/></text:p>
      <text:p text:style-name="P142"><text:span text:style-name="T143">(institucijos pavadinimas, adresas, kabineto numeris)</text:span></text:p>
      <text:p text:style-name="P144"><text:tab/></text:p>
      <text:p text:style-name="Normal"/>
      <text:p text:style-name="P145">man pranešta<text:s/><text:tab/></text:p>
      <text:p text:style-name="P146"><text:span text:style-name="T147"><text:tab/>(administracinį teisės pažeidimą padariusio asmens vardas, pavardė, parašas,<text:s/></text:span></text:p>
      <text:p text:style-name="P148"><text:tab/></text:p>
      <text:p text:style-name="P149"><text:span text:style-name="T150">jeigu atsisako pasirašyti – apie tai pažymėti)</text:span></text:p>
      <text:p text:style-name="P151"/>
      <text:p text:style-name="P152">Pažeidėjo paaiškinimas</text:p>
      <text:p text:style-name="P153"><text:tab/></text:p>
      <text:p text:style-name="P154"><text:tab/></text:p>
      <text:p text:style-name="P155"><text:tab/></text:p>
      <text:p text:style-name="P156"><text:tab/></text:p>
      <text:p text:style-name="P157"><text:tab/></text:p>
      <text:p text:style-name="P158"><text:tab/></text:p>
      <text:p text:style-name="P159"><text:span text:style-name="T160"><text:tab/></text:span></text:p>
      <text:p text:style-name="P161"/>
      <text:p text:style-name="P162"><text:tab/>Paaiškinimas surašytas teisingai ______________________</text:p>
      <text:p text:style-name="P163"><text:tab/>(pažeidėjo<text:s/>parašas)</text:p>
      <text:p text:style-name="P164"/>
      <text:p text:style-name="P165">Protokolą surašė<text:s/><text:tab/></text:p>
      <text:p text:style-name="P166"><text:tab/>(parašas)</text:p>
      <text:p text:style-name="P167"><text:span text:style-name="T168">______________</text:span></text:p>
      <text:p text:style-name="P169">Priedo pakeitimai:</text:p>
      <text:p text:style-name="P170"><text:span text:style-name="T171">Nr.<text:s/></text:span><text:a xlink:href="https://www.e-tar.lt/portal/legalAct.html?documentId=TAR.6A512B8BCBB4" office:target-frame-name="_top" xlink:show="replace"><text:span text:style-name="T172">26</text:span></text:a><text:span text:style-name="T173">, 2005-09-12, Žin., 2005, Nr. 112-4113 (2005-09-17), i. k. 105301IISAK00000026</text:span></text:p>
      <text:p text:style-name="Normal"/>
      <text:soft-page-break/>
      <text:p text:style-name="P174">PATVIRTINTA</text:p>
      <text:p text:style-name="P182">Valstybinės teritorijų planavimo ir statybos</text:p>
      <text:p text:style-name="P183">inspekcijos prie Aplinkos ministerijos</text:p>
      <text:p text:style-name="P184">viršininko 2005 m. rugsėjo 12 d.<text:s/></text:p>
      <text:p text:style-name="P185">įsakymu Nr.<text:s/>26</text:p>
      <text:p text:style-name="P186"/>
      <text:p text:style-name="P187"><text:span text:style-name="T188">VALSTYBINĖ TERITORIJŲ PLANAVIMO IR STATYBOS INSPEKCIJA</text:span></text:p>
      <text:p text:style-name="P189"><text:span text:style-name="T190">PRIE APLINKOS MINISTERIJOS</text:span></text:p>
      <text:p text:style-name="P191"/>
      <text:p text:style-name="P192">NUTARIMAS</text:p>
      <text:p text:style-name="Normal"/>
      <text:p text:style-name="P193"><text:span text:style-name="T194">ADMINISTRACINIO TEISĖS PAŽEIDIMO BYLOJE Nr.</text:span><text:s/>_________</text:p>
      <text:p text:style-name="P195"/>
      <text:p text:style-name="P196">200 __ m.<text:s/><text:tab/><text:s/>mėn. ___ d.</text:p>
      <text:p text:style-name="P197"><text:tab/></text:p>
      <text:p text:style-name="P198">(sudarymo vieta)</text:p>
      <text:p text:style-name="P199"/>
      <text:p text:style-name="P200"><text:span text:style-name="T201">Aš,<text:s/></text:span><text:span text:style-name="T202"><text:tab/></text:span>,</text:p>
      <text:p text:style-name="P203"><text:tab/>(nutarimą priėmusio pareigūno pareigos, vardas ir<text:s/>pavardė)</text:p>
      <text:p text:style-name="P204">išnagrinėjęs<text:s/><text:tab/></text:p>
      <text:p text:style-name="P205"><text:tab/>(pažeidėjo (-os) vardas, pavardė, asmens kodas (asmens kodo neturinčio asmens identifikuojančio<text:s/></text:p>
      <text:p text:style-name="P206"><text:tab/>,</text:p>
      <text:p text:style-name="P207">dokumento pavadinimas, numeris, išdavimo data))</text:p>
      <text:p text:style-name="P208">gyvenančio (-ios)<text:s/><text:tab/>,</text:p>
      <text:p text:style-name="P209">(adresas)</text:p>
      <text:p text:style-name="P210">dirbančio (-ios)<text:s/><text:tab/></text:p>
      <text:p text:style-name="P211"><text:tab/>(pažeidėjo (-os) pareigos,<text:s/>darbovietė, jos kodas ir adresas; patento numeris, išdavimo data ir vieta)</text:p>
      <text:p text:style-name="P212"><text:tab/>,</text:p>
      <text:p text:style-name="P213">administracinio teisės pažeidimo bylą (toliau – Byla) Nr. ___________ pagal administracinio teisės pažeidimo protokolą Nr. _____, surašytą 200__ m._________mėn.____d., nustačiau,<text:s/>kad<text:s/><text:tab/></text:p>
      <text:p text:style-name="P214"><text:tab/></text:p>
      <text:p text:style-name="P215">(išdėstyti Bylos nagrinėjimo metu nustatytas aplinkybes;<text:s/></text:p>
      <text:p text:style-name="P216"><text:tab/></text:p>
      <text:p text:style-name="P217"><text:tab/></text:p>
      <text:p text:style-name="P218"><text:tab/></text:p>
      <text:p text:style-name="P219"><text:tab/></text:p>
      <text:p text:style-name="P220"><text:tab/></text:p>
      <text:p text:style-name="P221"><text:tab/></text:p>
      <text:p text:style-name="P222"><text:tab/></text:p>
      <text:p text:style-name="P223"><text:tab/></text:p>
      <text:p text:style-name="P224"><text:span text:style-name="T225">nurodyti teisės akto, kurio nuostatas pažeidė asmuo, pavadinimą numerį, datą, straipsnį, jo dalis ir punktus;</text:span></text:p>
      <text:p text:style-name="P226"><text:tab/></text:p>
      <text:p text:style-name="P227"><text:tab/></text:p>
      <text:p text:style-name="P228"><text:tab/></text:p>
      <text:p text:style-name="P229"><text:tab/></text:p>
      <text:p text:style-name="P230"><text:tab/></text:p>
      <text:p text:style-name="P231">nurodyti už šį pažeidimą numatančio atsakomybę teisės<text:s/>akto pavadinimą, numerį, datą, straipsnį, jo dalis ir punktus)</text:p>
      <text:p text:style-name="P232"><text:tab/></text:p>
      <text:p text:style-name="P233"><text:tab/></text:p>
      <text:p text:style-name="P234">Atsakomybę sunkinančios aplinkybės<text:s/><text:tab/></text:p>
      <text:p text:style-name="P235"><text:tab/></text:p>
      <text:p text:style-name="P236">Atsakomybę lengvinančios aplinkybės<text:s/><text:tab/></text:p>
      <text:p text:style-name="P237"><text:tab/></text:p>
      <text:p text:style-name="P238"/>
      <text:p text:style-name="P239">Vadovaudamasis Lietuvos Respublikos administracinių teisės pažeidimų kodekso (toliau – ATPK)<text:s/><text:tab/></text:p>
      <text:p text:style-name="P240"><text:tab/>(straipsniai<text:s/>ir jų dalys)</text:p>
      <text:p text:style-name="P241"><text:tab/>,</text:p>
      <text:p text:style-name="Normal"/>
      <text:p text:style-name="Normal"/>
      <text:p text:style-name="P242"><text:span text:style-name="T243">nutari</text:span><text:span text:style-name="T244">u:<text:s/></text:span></text:p>
      <text:p text:style-name="P245"><text:tab/></text:p>
      <text:p text:style-name="P246">(nurodyti asmens, dėl kurio priimtas nutarimas, vardą ir pavardę bei vieną iš nutarimų: 1) skirti administracinę nuobaudą</text:p>
      <text:p text:style-name="P247"><text:tab/></text:p>
      <text:p text:style-name="P248">(nurodyti baudos dydį skaičiais ir žodžiais), 2) nutraukti Bylą (nurodyti ATPK straipsnį ir punktą, kuriais remiantis Byla<text:s/></text:p>
      <text:p text:style-name="P249"><text:tab/></text:p>
      <text:p text:style-name="P250">nutraukiama), 3) perduoti Bylos nagrinėjimą kitai Bylą nagrinėti įgaliotai institucijai, nurodyti tos institucijos pavadinimą ir<text:s/></text:p>
      <text:p text:style-name="P251"><text:tab/></text:p>
      <text:p text:style-name="P252">Bylos perdavimo motyvus)</text:p>
      <text:p text:style-name="P253"><text:tab/></text:p>
      <text:p text:style-name="Normal"/>
      <text:p text:style-name="P254"/>
      <text:p text:style-name="P255">Vadovaudamasis teisingumo ir protingumo kriterijais bei ATPK 30<text:span text:style-name="T256">1</text:span><text:s/>straipsniu, teismui sankcionavus,<text:s/><text:tab/></text:p>
      <text:p text:style-name="P257"><text:tab/>(nurodyti asmens, dėl kurio priimtas nutarimas, vardą ir pavardę bei nuobaudos rūšį: 1) paskirti mažesnę<text:s/></text:p>
      <text:p text:style-name="P258"><text:tab/></text:p>
      <text:p text:style-name="P259">už sankcijoje numatytą minimalią nuobaudą (nurodyti baudos dydį skaičiais ir žodžiais), 2) paskirti švelnesnę nuobaudą, nei<text:s/></text:p>
      <text:p text:style-name="P260"><text:tab/></text:p>
      <text:p text:style-name="P261">numatyta sankcijoje (nurodyti nuobaudą), 3) visai neskirti administracinės nuobaudos. Nurodyti mažesnės nei įstatymų</text:p>
      <text:p text:style-name="P262"><text:tab/></text:p>
      <text:p text:style-name="P263">numatytos administracinės nuobaudos skyrimo arba administracinės nuobaudos neskyrimo motyvus)<text:s/></text:p>
      <text:p text:style-name="P264"><text:tab/></text:p>
      <text:p text:style-name="P265"/>
      <text:p text:style-name="Normal"/>
      <text:p text:style-name="P266"><text:tab/><text:span text:style-name="T267">SANKCIONUOJU</text:span><text:s/>_______________________ apylinkės teismo teisėjas (-ja)<text:s/></text:p>
      <text:p text:style-name="P268"/>
      <text:p text:style-name="P269"><text:tab/><text:tab/><text:tab/></text:p>
      <text:p text:style-name="P270"><text:tab/>(vardas, pavardė)<text:s/><text:tab/>(parašas)</text:p>
      <text:p text:style-name="P271"><text:tab/></text:p>
      <text:p text:style-name="P272">200 _ m.<text:s/><text:tab/><text:s/>mėn. ___ d.<text:s/></text:p>
      <text:p text:style-name="P273"/>
      <text:p text:style-name="P274"/>
      <text:p text:style-name="P275">Vadovaudamasis ATPK 313<text:s/>straipsniu, nustatau tokius baudos sumokėjimo terminus ir sumas:<text:s/><text:tab/></text:p>
      <text:p text:style-name="P276"><text:tab/>(sumos ir terminai)<text:s/></text:p>
      <text:p text:style-name="P277"/>
      <text:p text:style-name="P278">Bauda (įmokos kodas 082) turi būti sumokėta į Valstybinės mokesčių inspekcijos biudžeto pajamų surenkamąją sąskaitą bet kuriame banke, kuriame yra atidaryta Valstybinės mokesčių inspekcijos biudžeto pajamų surenkamoji sąskaita, per 15 dienų nuo šio nutarimo nuorašo įteikimo dienos. Baudos sumokėjimo kvitus reikia užregistruoti šį nutarimą priėmusioje institucijoje.<text:s/></text:p>
      <text:p text:style-name="P279">Nustatytu laiku nesumokėta bauda išieškoma ATPK 314 straipsnyje nustatyta tvarka.<text:s/></text:p>
      <text:p text:style-name="P280">Šis nutarimas per 10 dienų gali būti apskųstas Vilniaus apygardos administraciniam teismui.<text:s/></text:p>
      <text:p text:style-name="P281"/>
      <text:p text:style-name="P282"/>
      <text:p text:style-name="P283"><text:tab/><text:tab/><text:tab/><text:tab/><text:tab/></text:p>
      <text:p text:style-name="P284"><text:tab/>(nutarimą priėmusio pareigūno pareigos)<text:s/><text:tab/>(parašas)<text:s/><text:tab/>(vardas ir pavardė)</text:p>
      <text:p text:style-name="P285"/>
      <text:p text:style-name="P286"/>
      <text:p text:style-name="P287">200 _ m.<text:s/><text:tab/><text:s/>mėn. __ d. nutarimo Nr. _____ nuorašą gavau 200 _ m. __________ mėn. __ d.</text:p>
      <text:p text:style-name="P288"/>
      <text:p text:style-name="P289"/>
      <text:p text:style-name="P290"><text:tab/><text:tab/><text:tab/><text:tab/><text:tab/></text:p>
      <text:p text:style-name="P291"><text:tab/>(pažeidėjo pareigos)<text:tab/><text:s/>(parašas)<text:s/><text:tab/>(vardas, pavardė)</text:p>
      <text:p text:style-name="P292"/>
      <text:p text:style-name="P293"/>
      <text:p text:style-name="P294">Nutarimo nuorašas 200 _ m. _____________ mėn. ___ d. išsiųstas paštu (kvito Nr. ____________)</text:p>
      <text:p text:style-name="P295"><text:span text:style-name="T296">______________</text:span></text:p>
      <text:p text:style-name="P297">Priedo pakeitimai:</text:p>
      <text:p text:style-name="P298"><text:span text:style-name="T299">Nr.<text:s/></text:span><text:a xlink:href="https://www.e-tar.lt/portal/legalAct.html?documentId=TAR.6A512B8BCBB4" office:target-frame-name="_top" xlink:show="replace"><text:span text:style-name="T300">26</text:span></text:a><text:span text:style-name="T301">, 2005-09-12, Žin., 2005, Nr.<text:s/></text:span><text:span text:style-name="T302">112-4113 (2005-09-17), i. k. 105301IISAK00000026</text:span></text:p>
      <text:p text:style-name="Normal"/>
      <text:soft-page-break/>
      <text:p text:style-name="P303">PATVIRTINTA</text:p>
      <text:p text:style-name="P311">Valstybinės teritorijų planavimo ir statybos<text:s/></text:p>
      <text:p text:style-name="P312">inspekcijos prie Aplinkos ministerijos<text:s/></text:p>
      <text:p text:style-name="P313">viršininko 2002 m. gruodžio 31 d. įsakymu Nr.<text:s/></text:p>
      <text:p text:style-name="P314">13</text:p>
      <text:p text:style-name="P315"/>
      <text:p text:style-name="P316"><text:span text:style-name="T317">VALSTYBINĖ TERITORIJŲ PLANAVIMO</text:span><text:span text:style-name="T318"><text:s/>IR STATYBOS INSPEKCIJA PRIE APLINKOS MINISTERIJOS</text:span></text:p>
      <text:p text:style-name="P319"/>
      <text:p text:style-name="P320">PRANEŠIMAS Nr. _____</text:p>
      <text:p text:style-name="P321"/>
      <text:p text:style-name="P322">200___ m. _____________ mėn.______ d.</text:p>
      <text:p text:style-name="P323"/>
      <text:p text:style-name="P324"><text:tab/></text:p>
      <text:p text:style-name="P325"><text:tab/>(įmonės, įstaigos pavadinimas)</text:p>
      <text:p text:style-name="P326">__________________________________</text:p>
      <text:p text:style-name="P327"/>
      <text:p text:style-name="P328">Vyriausiajam buhalteriui</text:p>
      <text:p text:style-name="P329"/>
      <text:p text:style-name="P330">Vadovaujantis Lietuvos Respublikos administracinių teisės pažeidimų kodekso 314 straipsniu, siunčiame<text:s/><text:tab/></text:p>
      <text:p text:style-name="P331"><text:tab/><text:s/>nutarimą Nr. _________</text:p>
      <text:p text:style-name="P332"><text:tab/>(nutarimą priėmusio pareigūno pareigos, vardas, pavardė)<text:s/></text:p>
      <text:p text:style-name="P333">dėl administracinės baudos paskyrimo Jūsų įmonės (įstaigos) darbuotojui<text:s/><text:tab/></text:p>
      <text:p text:style-name="P334"><text:tab/>(vardas, pavardė, asmens kodas)<text:s/></text:p>
      <text:p text:style-name="P335"><text:tab/>,</text:p>
      <text:p text:style-name="P336">kuriam skirta ______________________ Lt bauda</text:p>
      <text:p text:style-name="P337">Prašome Jus iki 200__ m. __________ mėn. ____ d. baudą iš pažeidėjo atlyginimo išskaityti neginčo tvarka ir pervesti ją į ____________ banko<text:s/><text:tab/><text:s/></text:p>
      <text:p text:style-name="P338">poskyryje biudžeto pajamų surenkamąją sąskaitą Nr. _____________ Banko kodas<text:s/><text:tab/></text:p>
      <text:p text:style-name="P339">Įmokos kodas 082. Apie nurodytos sumos išskaičiavimą prašome pranešti adresu:<text:s/><text:tab/></text:p>
      <text:p text:style-name="P340"><text:tab/></text:p>
      <text:p text:style-name="P341"><text:tab/></text:p>
      <text:p text:style-name="P342"/>
      <text:p text:style-name="P343">Pranešimą surašė<text:s/><text:tab/></text:p>
      <text:p text:style-name="P344"><text:tab/>(pareigos, vardas, pavardė, parašas)</text:p>
      <text:p text:style-name="P345"><text:tab/><text:tab/><text:tab/></text:p>
      <text:p text:style-name="P346"><text:tab/>(kvito numeris)<text:s/><text:tab/>(data)</text:p>
      <text:p text:style-name="P347"/>
      <text:p text:style-name="P348">PRIDEDAMA. Nutarimo, kuriuo<text:s/>paskirta bauda, nuorašas (_____lapai).</text:p>
      <text:p text:style-name="P349">______________</text:p>
      <text:p text:style-name="P350"/>
      <text:soft-page-break/>
      <text:p text:style-name="P351">PATVIRTINTA</text:p>
      <text:p text:style-name="P359">Valstybinės teritorijų planavimo ir statybos</text:p>
      <text:p text:style-name="P360">inspekcijos prie Aplinkos ministerijos</text:p>
      <text:p text:style-name="P361">viršininko 2002 m. gruodžio 31d. įsakymu Nr.<text:s/></text:p>
      <text:p text:style-name="P362">13</text:p>
      <text:p text:style-name="P363"/>
      <text:p text:style-name="P364"><text:span text:style-name="T365">ADMINISTRACINIO TEISĖS PAŽEID</text:span><text:span text:style-name="T366">IMO PROTOKOLO FORMOS UŽPILDYMO TAISYKLĖS</text:span></text:p>
      <text:p text:style-name="P367"/>
      <text:p text:style-name="P368"><text:span text:style-name="T369">I</text:span><text:span text:style-name="T370">.<text:s/></text:span><text:span text:style-name="T371">BENDROSIOS NUOSTATOS</text:span></text:p>
      <text:p text:style-name="P372"/>
      <text:p text:style-name="P373">1. Šios administracinio teisės pažeidimo protokolo formos užpildymo taisyklės (toliau – Taisyklės) nustato administracinio teisės pažeidimo protokolo (toliau – protokolas) formos<text:s/>(toliau – forma) užpildymo tvarką. Naudoti formą ir laikytis Taisyklių privalo visi Valstybinės teritorijų planavimo ir statybos inspekcijos pareigūnai (toliau – pareigūnas), turintys teisę surašyti protokolus pagal Lietuvos Respublikos administracinių teisės pažeidimų kodekso (toliau – ATPK) 259 ir 259<text:span text:style-name="T374">1</text:span><text:s/>straipsnius. Apskričių viršininkų administracijų teritorijų planavimo ir statybos valstybinės priežiūros departamentams (skyriams) protokolo forma ir šios Taisyklės rekomenduojamos.</text:p>
      <text:p text:style-name="P375">2. Taisyklės parengtos vadovaujantis ATPK, Lietuvos archyvų departamento prie Lietuvos Respublikos Vyriausybės generalinio direktoriaus 2001 m. kovo 30 d. įsakymu Nr. 19 „Dėl Dokumentų rengimo ir įforminimo taisyklių patvirtinimo“ (Žin., 2001, Nr.<text:s/><text:a xlink:href="https://www.e-tar.lt/portal/lt/legalAct/TAR.AD0866736814" office:target-frame-name="_blank" xlink:show="new"><text:span text:style-name="T376">30-1009</text:span></text:a>) ir kitais teisės aktais.</text:p>
      <text:p text:style-name="P377">3. Jeigu forma pildoma (spausdinama) keliuose lapuose, tai numeruoti pradedama nuo antrojo lapo, numeriai arabiškais skaitmenimis be jokių papildomų simbolių (taškelių, brūkšnelių ar panašiai) rašomi viršutinės lapo paraštės viduryje.</text:p>
      <text:p text:style-name="P378">Jeigu forma pildoma (spausdinama) abiejose lapo pusėse, tai puslapių numeravimo tvarka analogiška lapų numeracijai.</text:p>
      <text:p text:style-name="P379">4. Forma pildoma aiškiai, įskaitomai, be trynimų ir braukymų.<text:s/>Taisymai turi būti patvirtinti dokumentą surašiusio pareigūno parašu.</text:p>
      <text:p text:style-name="P380">5. Formą sudaro įžanginė, dėstomoji ir baigiamoji dalys.</text:p>
      <text:p text:style-name="P381"/>
      <text:p text:style-name="P382"><text:span text:style-name="T383">II</text:span><text:span text:style-name="T384">.<text:s/></text:span><text:span text:style-name="T385">FORMOS DALIŲ PILDYMAS</text:span></text:p>
      <text:p text:style-name="P386"/>
      <text:p text:style-name="P387">1. ĮŽANGINĖS DALIES PILDYMAS</text:p>
      <text:p text:style-name="P388"/>
      <text:p text:style-name="P389">6. Šioje formos dalyje turi būti nurodoma:</text:p>
      <text:p text:style-name="P390">6.1. dokumento sudarytojo (teritorijų planavimo ir statybos valstybinės priežiūros institucijos) pavadinimas, kuris turi būti rašomas didžiosiomis spausdintinėmis raidėmis;</text:p>
      <text:p text:style-name="P391">6.2. dokumento sudarymo numeris, data ir sudarymo vieta;</text:p>
      <text:p text:style-name="P392">6.3.<text:s/><text:span text:style-name="T393">protokolą</text:span><text:s/>priėmusio pareigūno pareigos, vardas ir pavardė;</text:p>
      <text:p text:style-name="P394">Punkto pakeitimai:</text:p>
      <text:p text:style-name="P395"><text:span text:style-name="T396">Nr.<text:s/></text:span><text:a xlink:href="https://www.e-tar.lt/portal/legalAct.html?documentId=TAR.6A512B8BCBB4" office:target-frame-name="_top" xlink:show="replace"><text:span text:style-name="T397">26</text:span></text:a><text:span text:style-name="T398">, 2005-09-12, Žin., 2005, Nr. 112-4113 (2005-09-17), i. k. 105301IISAK00000026</text:span></text:p>
      <text:p text:style-name="Normal"/>
      <text:p text:style-name="P399">6.4. žinios apie pažeidėją:</text:p>
      <text:p text:style-name="P400">6.4.1. vardas, pavardė, asmens kodas (jeigu neturi dokumento su asmens kodu – kito asmenį identifikuojančio dokumento pavadinimas, numeris, išdavimo data);</text:p>
      <text:p text:style-name="P401">6.4.2. gyvenamoji vieta (gyvenamąja vieta laikoma ta vieta, kur asmuo nuolat ar daugiausia gyvena);</text:p>
      <text:p text:style-name="P402">6.4.3. pažeidėjo pareigos, darbovietės, pavadinimas ir adresas (jei pažeidėjas verčiasi patente nurodyta veiklos rūšimi, nurodyti patento numerį, išdavimo datą ir vietą).</text:p>
      <text:p text:style-name="P403"/>
      <text:p text:style-name="P404">2. DĖSTOMOSIOS DALIES PILDYMAS</text:p>
      <text:p text:style-name="P405"/>
      <text:p text:style-name="P406">7. Šioje formos dalyje turi būti nurodoma nustatyto administracinio teisės pažeidimo aplinkybės:</text:p>
      <text:p text:style-name="P407">7.1. administracinio teisės pažeidimo laikas, vieta;</text:p>
      <text:p text:style-name="P408">7.2. administracinio teisės pažeidimo esmė (kėsinimosi objektas ir jo vertingumas, pažeidimo padarymo būdas, žalos<text:s/>pobūdis ir dydis, pažeidimo tikslai, motyvai, mastas, stadijos ir panašiai);</text:p>
      <text:p text:style-name="P409">7.3. pažeidėjo apibūdinimas (lytis, šeimyninė padėtis, išsilavinimas, sveikatos būklė, ar prisipažino padaręs pažeidimą, ar gailisi, koks požiūris į savanorišką žalos atlyginimą ir panašiai), pažeidėjo kaltės laipsnis (ar tai tyčinis pažeidimas, ar dėl neatsargumo);</text:p>
      <text:p text:style-name="P410">7.4. jeigu yra nustatytos lengvinančios aplinkybės, nurodyti jas, pvz.:</text:p>
      <text:p text:style-name="P411">7.4.1. kaltininkas nuoširdžiai gailisi, padėjo išaiškinti pažeidimą ir jame dalyvavusius asmenis;</text:p>
      <text:p text:style-name="P412">7.4.2. kaltininkas savo noru atlygino nuostolį ar pašalino padarytą žalą;</text:p>
      <text:p text:style-name="P413">7.4.3. teisės pažeidimas padarytas dėl labai sunkios kaltininko materialinės padėties;</text:p>
      <text:p text:style-name="P414">7.4.4. teisės pažeidimas padarytas pažeidžiant būtinojo reikalingumo<text:s/>sąlygas (kitos ATPK 31 straipsnyje numatytos atsakomybę už administracinį teisės pažeidimą lengvinančios aplinkybės);</text:p>
      <text:p text:style-name="P415">7.4.5. Lietuvos Respublikos įstatymai gali numatyti ir kitokių atsakomybę už administracinį teisės pažeidimą lengvinančių aplinkybių;</text:p>
      <text:p text:style-name="P416">7.5. jeigu yra nustatytos sunkinančios aplinkybės, nurodyti jas, pvz.:</text:p>
      <text:p text:style-name="P417">7.5.1.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418">7.5.2. teisės pažeidimas sukėlė sunkias pasekmes ar didelį turtinį nuostolį;</text:p>
      <text:p text:style-name="P419">7.5.3. pakartotinai per metus padarytas tokios pačios rūšies teisės pažeidimas, už kurį asmeniui jau buvo paskirta administracinė nuobauda;</text:p>
      <text:p text:style-name="P420">7.5.4. teisės pažeidimas padarytas asmens, kuris pirmiau buvo padaręs nusikaltimą (kitos ATPK 32 straipsnyje numatytos atsakomybę už administracinį teisės pažeidimą sunkinančios aplinkybės. Sunkinančių aplinkybių sąrašas ATPK yra baigtinis).</text:p>
      <text:p text:style-name="P421">8. Be nustatytų administracinio teisės pažeidimo aplinkybių, formos dėstomojoje dalyje turi būti nurodyta:</text:p>
      <text:p text:style-name="P422">8.1. teisės akto, kurio nuostatas pažeidė<text:s/>asmuo, pavadinimas, straipsnis, jo dalis ir punktas;</text:p>
      <text:p text:style-name="P423">8.2. už šį pažeidimą numatančio atsakomybę teisės akto pavadinimas, straipsnis, jo dalis;</text:p>
      <text:p text:style-name="P424">8.3. ar asmuo, kuriam surašomas protokolas, anksčiau buvo baustas už statybos teisės norminių aktų pažeidimus ir, jei baustas, nurodyti, kada (datą) ir už kokius;</text:p>
      <text:p text:style-name="P425">8.4. liudytojų, paliudijančių teisės pažeidimo faktą, dėl kurio surašomas protokolas, jei jie yra, vardai, pavardės, adresai, parašai;</text:p>
      <text:p text:style-name="P426">8.5. kokius dokumentus, susijusius su teisės pažeidimu,<text:s/>pateikė pažeidėjas;</text:p>
      <text:p text:style-name="P427">8.6. kitos žinios, būtinos bylai išspręsti.</text:p>
      <text:p text:style-name="P428"/>
      <text:p text:style-name="P429">3. BAIGIAMOSIOS DALIES PILDYMAS</text:p>
      <text:p text:style-name="P430"/>
      <text:p text:style-name="P431">9. Formos baigiamojoje dalyje išdėstomos atsakomybėn traukiamo asmens teisės ir pareigos, numatytos ATPK 272 str., nustatomas bylos nagrinėjimo<text:s/>laikas ir vieta (institucija, nagrinėsianti bylą, jos adresas, kabineto numeris).</text:p>
      <text:p text:style-name="P432">10. Pažeidėjas turi būti supažindinamas su jo teisėmis ir pareigomis, informuojamas apie bylos nagrinėjimo laiką ir vietą.</text:p>
      <text:p text:style-name="P433">11. Pažeidėjas turi pasirašyti protokolą,<text:s/>jeigu pasirašyti atsisako, apie tai pažymima protokole.</text:p>
      <text:p text:style-name="P434">12. Formos baigiamojoje dalyje pažeidėjas gali pateikti savo paaiškinimus ir pastabas dėl protokolo turinio, taip pat išdėstyti savo atsisakymo jį pasirašyti motyvus.</text:p>
      <text:p text:style-name="P435">13. Formą pasirašo protokolą surašęs pareigūnas.</text:p>
      <text:p text:style-name="P436"/>
      <text:p text:style-name="P437"><text:span text:style-name="T438">III</text:span><text:span text:style-name="T439">.<text:s/></text:span><text:span text:style-name="T440">BAIGIAMOSIOS NUOSTATOS</text:span></text:p>
      <text:p text:style-name="P441"/>
      <text:p text:style-name="P442">14. Formos įžanginės, dėstomosios ir baigiamosios dalių apimtys gali būti keičiamos pagal poreikį. Pildant kompiuterinę formą, nebūtina braižyti linijų ir nurodyti po jomis įrašytų rekvizitų<text:s/>pavadinimų.</text:p>
      <text:p text:style-name="P443">15. Užpildytos formos turi būti saugomos Bylose Lietuvos archyvų departamento prie Lietuvos Respublikos Vyriausybės nustatyta tvarka.</text:p>
      <text:p text:style-name="P444">16. Pasikeitusių įstatymų, Vyriausybės nutarimų ir kitų teisės aktų nuostatomis būtina vadovautis iš<text:s/>karto, nelaukiant šių Taisyklių pakeitimo ar papildymo.</text:p>
      <text:p text:style-name="P445"><text:span text:style-name="T446">______________</text:span></text:p>
      <text:soft-page-break/>
      <text:p text:style-name="P447">PATVIRTINTA</text:p>
      <text:p text:style-name="P455">Valstybinės teritorijų planavimo ir statybos</text:p>
      <text:p text:style-name="P456">inspekcijos prie Aplinkos ministerijos</text:p>
      <text:p text:style-name="P457">viršininko 2002 m. gruodžio 31 d. įsakymu Nr.<text:s/></text:p>
      <text:p text:style-name="P458">13</text:p>
      <text:p text:style-name="P459"/>
      <text:p text:style-name="P460"><text:span text:style-name="T461">NUTARI</text:span><text:span text:style-name="T462">MO ADMINISTRACINIO TEISĖS PAŽEIDIMO BYLOJE FORMOS UŽPILDYMO TAISYKLĖS</text:span></text:p>
      <text:p text:style-name="P463"/>
      <text:p text:style-name="P464"><text:span text:style-name="T465">I</text:span><text:span text:style-name="T466">.<text:s/></text:span><text:span text:style-name="T467">BENDROSIOS NUOSTATOS</text:span></text:p>
      <text:p text:style-name="P468"/>
      <text:p text:style-name="P469">1. Šios Nutarimo administracinio teisės pažeidimo byloje formos užpildymo taisyklės (toliau – Taisyklės) nustato administracinio teisės pažeidimo byloje<text:s/>(toliau – Byla) priimto nutarimo formos (toliau – forma) užpildymo tvarką. Naudoti formą ir laikytis Taisyklių privalo visi Valstybinės teritorijų planavimo ir statybos inspekcijos pareigūnai (toliau – pareigūnas), nagrinėjantys ir priimantys sprendimus Bylose pagal Lietuvos Respublikos administracinių teisės pažeidimų kodekso (toliau – ATPK) 282 straipsnyje nustatytus terminus. Apskričių viršininkų administracijų teritorijų planavimo ir statybos valstybinės priežiūros departamentams (skyriams) nutarimo forma ir šios Taisyklės rekomenduojamos.</text:p>
      <text:p text:style-name="P470">2. Taisyklės parengtos vadovaujantis ATPK, Lietuvos archyvų departamento prie Lietuvos Respublikos Vyriausybės generalinio direktoriaus 2001 m. kovo 30 d. įsakymu Nr. 19 „Dėl Dokumentų rengimo ir įforminimo taisyklių patvirtinimo“ (Žin., 2001, Nr.<text:s/><text:a xlink:href="https://www.e-tar.lt/portal/lt/legalAct/TAR.AD0866736814" office:target-frame-name="_blank" xlink:show="new"><text:span text:style-name="T471">30-1009</text:span></text:a>) ir kitais teisės aktais.</text:p>
      <text:p text:style-name="P472">3. Jeigu forma pildoma (spausdinama) keliuose lapuose, tai numeruoti pradedama nuo antrojo lapo, numeriai arabiškais skaitmenimis be jokių papildomų simbolių (taškelių, brūkšnelių ar panašiai) rašomi viršutinės lapo paraštės viduryje.</text:p>
      <text:p text:style-name="P473">Jeigu forma pildoma (spausdinama) abiejose lapo pusėse, tai puslapių numeravimo tvarka analogiška lapų numeracijai.</text:p>
      <text:p text:style-name="P474">4. Forma pildoma aiškiai, įskaitomai, be trynimų ir braukymų. Taisymai turi būti patvirtinti dokumentą surašiusio pareigūno parašu.</text:p>
      <text:p text:style-name="P475">5. Formą sudaro įžanginė, motyvuojamoji, rezoliucinė ir baigiamoji dalys.</text:p>
      <text:p text:style-name="P476"/>
      <text:p text:style-name="P477"><text:span text:style-name="T478">II</text:span><text:span text:style-name="T479">.<text:s/></text:span><text:span text:style-name="T480">FORMOS DALIŲ PILDYMAS</text:span></text:p>
      <text:p text:style-name="P481"/>
      <text:p text:style-name="P482">1.<text:s/>ĮŽANGINĖS DALIES PILDYMAS</text:p>
      <text:p text:style-name="P483"/>
      <text:p text:style-name="P484">6. Šioje formos dalyje turi būti nurodoma:</text:p>
      <text:p text:style-name="P485">6.1. dokumento sudarytojo (teritorijų planavimo ir statybos valstybinės priežiūros institucijos) pavadinimas, kuris turi būti rašomas didžiosiomis spausdintinėmis raidėmis;</text:p>
      <text:p text:style-name="P486">6.2.<text:s/>dokumento sudarymo bylos numeris, data ir sudarymo vieta;</text:p>
      <text:p text:style-name="P487">6.3. nutarimą priėmusio pareigūno pareigos, vardas ir pavardė;</text:p>
      <text:p text:style-name="P488">6.4. žinios apie pažeidėją:</text:p>
      <text:p text:style-name="P489">6.4.1. vardas, pavardė, asmens kodas (jeigu neturi dokumento su asmens kodu – kito asmenį identifikuojančio dokumento pavadinimas, numeris, išdavimo data);</text:p>
      <text:p text:style-name="P490">6.4.2. gyvenamoji vieta (gyvenamąja vieta laikoma ta vieta, kur asmuo nuolat ar daugiausia gyvena);</text:p>
      <text:p text:style-name="P491">6.4.3. pažeidėjo pareigos, darbovietės pavadinimas, identifikacinis kodas ir adresas (jei<text:s/>pažeidėjas verčiasi patente nurodyta veiklos rūšimi, nurodyti patento numerį, išdavimo datą ir vietą);</text:p>
      <text:p text:style-name="P492">6.5. Bylos numeris;</text:p>
      <text:p text:style-name="P493">6.6. administracinio teisės pažeidimo protokolo numeris ir surašymo data.</text:p>
      <text:p text:style-name="P494"/>
      <text:p text:style-name="P495">2. MOTYVUOJAMOSIOS DALIES PILDYMAS</text:p>
      <text:p text:style-name="P496"/>
      <text:p text:style-name="P497">7. Šioje formos dalyje turi būti nurodomos Bylos nagrinėjimo metu nustatytos aplinkybės:</text:p>
      <text:p text:style-name="P498">7.1. administracinio teisės pažeidimo pobūdis (kėsinimosi objektas ir jo vertingumas, pažeidimo padarymo būdas, laikas, vieta, įrankiai ir priemonės, žalos pobūdis ir<text:s/>dydis ir panašiai);</text:p>
      <text:p text:style-name="P499">7.2. pažeidėjo apibūdinimas (lytis, šeimyninė padėtis, išsilavinimas, sveikatos būklė, elgesys iki pažeidimo padarymo (anksčiau padaryti pažeidimai ar nusikaltimai) ir po pažeidimo padarymo: ar prisipažino padaręs pažeidimą, ar gailisi, koks požiūris į savanorišką žalos atlyginimą ir panašiai);</text:p>
      <text:p text:style-name="P500">7.3. pažeidėjo kaltės laipsnis (ar tai tyčinis pažeidimas, ar dėl neatsargumo, pažeidimo tikslai ir motyvai);</text:p>
      <text:p text:style-name="P501">7.4. jeigu yra nustatytos lengvinančios aplinkybės, nurodyti jas, pvz.:</text:p>
      <text:p text:style-name="P502">7.4.1. kaltininkas nuoširdžiai gailisi, padėjo išaiškinti pažeidimą ir jame dalyvavusius asmenis;</text:p>
      <text:p text:style-name="P503">7.4.2. kaltininkas savo noru atlygino nuostolį ar pašalino padarytą žalą;</text:p>
      <text:p text:style-name="P504">7.4.3. teisės pažeidimas padarytas dėl labai sunkios kaltininko materialinės padėties;</text:p>
      <text:p text:style-name="P505">7.4.4. teisės pažeidimas padarytas pažeidžiant būtinojo reikalingumo sąlygas (kitos ATPK 31 straipsnyje numatytos atsakomybę už administracinį teisės pažeidimą lengvinančios aplinkybės);</text:p>
      <text:p text:style-name="P506">7.4.5. Lietuvos Respublikos įstatymai gali<text:s/>numatyti ir kitokių atsakomybę už administracinį teisės pažeidimą lengvinančių aplinkybių;</text:p>
      <text:p text:style-name="P507">7.5. jeigu yra nustatytos sunkinančios aplinkybės, nurodyti jas, pvz.:</text:p>
      <text:p text:style-name="P508">7.5.1. teisės pažeidimas padarytas grupės asmenų (pareigūnas, atsižvelgdamas į atskirų<text:s/>asmenų dalyvavimo padarant teisės pažeidimą pobūdį ir laipsnį ar paramą išaiškinant pažeidimo padarymo aplinkybes ir jį padarant dalyvaujančius asmenis, gali jiems nepripažinti šios aplinkybės atsakomybę sunkinančia aplinkybe);</text:p>
      <text:p text:style-name="P509">7.5.2. teisės pažeidimas sukėlė sunkias pasekmes ar didelį turtinį nuostolį;</text:p>
      <text:p text:style-name="P510">7.5.3. pakartotinai per metus padarytas tokios pačios rūšies teisės pažeidimas, už kurį asmeniui jau buvo paskirta administracinė nuobauda;</text:p>
      <text:p text:style-name="P511">7.5.4. teisės pažeidimas padarytas asmens, kuris pirmiau buvo padaręs nusikaltimą (kitos ATPK 32 straipsnyje numatytos atsakomybę už administracinį teisės pažeidimą sunkinančios aplinkybės. Sunkinančių aplinkybių sąrašas ATPK yra baigtinis).</text:p>
      <text:p text:style-name="P512">8. Be Bylos nagrinėjimo metu nustatytų aplinkybių, formos motyvuojamojoje dalyje turi būti nurodyta:</text:p>
      <text:p text:style-name="P513">8.1. teisės aktų, kurių nuostatas pažeidė asmuo, pavadinimas, numeris, data, straipsnis, dalis ir punktas;</text:p>
      <text:p text:style-name="P514">8.2. už šį pažeidimą numatančio atsakomybę teisės akto pavadinimas, straipsnis, jo dalis.</text:p>
      <text:p text:style-name="P515"/>
      <text:p text:style-name="P516">3.<text:s/>REZOLIUCINĖS DALIES PILDYMAS</text:p>
      <text:p text:style-name="P517"/>
      <text:p text:style-name="P518">9. Rezoliucinė formos dalis susideda iš dviejų dalių, kuriose pareigūnas išdėsto priimtus sprendimus.</text:p>
      <text:p text:style-name="P519">10. Išnagrinėjęs Bylą ir vadovaudamasis ATPK 287 straipsniu, pareigūnas pirmoje formos rezoliucinėje dalyje privalo nurodyti:</text:p>
      <text:p text:style-name="P520">10.1. kokiais ATPK straipsniais ir jų dalimis vadovaudamasis priėmė sprendimą;</text:p>
      <text:p text:style-name="P521">10.2. asmens, dėl kurio priimtas sprendimas, vardą ir pavardę;</text:p>
      <text:p text:style-name="P522">10.3. vieną iš priimtų sprendimų:</text:p>
      <text:p text:style-name="P523">10.3.1. vadovaujantis ATPK 287 straipsnio 1 dalies 1 punktu,<text:s/>skirti administracinę nuobaudą;</text:p>
      <text:p text:style-name="P524">10.3.2. vadovaujantis ATPK 287 straipsnio 1 dalies 2 punktu, nutraukti Bylą;</text:p>
      <text:p text:style-name="P525">10.3.3. vadovaujantis ATPK 287 straipsnio 1 dalies 3 punktu, perduoti Bylos nagrinėjimą kitai Bylą nagrinėti įgaliotai institucijai, nurodyti tos institucijos pavadinimą ir perdavimo motyvus.</text:p>
      <text:p text:style-name="P526">11. Jeigu yra priimtas sprendimas skirti administracinę nuobaudą, tai formos pirmoje rezoliucinėje dalyje turi būti nurodyta:</text:p>
      <text:p text:style-name="P527">11.1. ATPK straipsniai, kvalifikuojantys pažeidėjo veiką (ATPK ypatingosios dalies straipsniai);</text:p>
      <text:p text:style-name="P528">11.2. jeigu yra atsakomybę lengvinančių arba sunkinančių aplinkybių, reikia nurodyti šias aplinkybes nustatantį ATPK straipsnį ir konkretų punktą;</text:p>
      <text:p text:style-name="P529">11.3. vadovaujantis ATPK 33 straipsniu, jeigu asmuo padaro du arba daugiau teisės pažeidimų, administracinė nuobauda skiriama už kiekvieną teisės pažeidimą atskirai. Tačiau galutinai pažeidėjui turi būti paskirta administracinė nuobauda sunkesnio administracinio teisės pažeidimo ribose. Todėl formoje turi būti nurodyta už kiekvieną pažeidimą atskirai paskirta administracinė nuobauda ir galutinė administracinė nuobauda. Be to, kelių pažeidimų atveju reikia nurodyti ir atitinkamas ATPK 33 straipsnio nuostatas;</text:p>
      <text:p text:style-name="P530">11.4. baudos dydis skaičiais ir žodžiais.</text:p>
      <text:p text:style-name="P531">12. Jeigu yra priimtas sprendimas nutraukti Bylą, tai formos rezoliucinėje dalyje turi būti nurodytas pagrįstas Bylos nutraukimo pagrindas (ATPK straipsnis ir punktas). Vadovaujantis ATPK 250 ir 251 straipsniais, Byla gali būti nutraukta tokiomis aplinkybėmis:</text:p>
      <text:p text:style-name="P532">12.1. kai<text:s/>nėra administracinio teisės pažeidimo įvykio ir sudėties;</text:p>
      <text:p text:style-name="P533">12.2. kai asmeniui, padariusiam priešingą teisei veikimą arba neveikimą, nėra sukakę šešiolikos metų amžiaus;</text:p>
      <text:p text:style-name="P534">12.3. kai padaręs priešingą teisei veikimą arba neveikimą asmuo yra<text:s/>nepakaltinamumo būsenos;</text:p>
      <text:p text:style-name="P535">12.4. kai asmuo veikė būtinojo reikalingumo arba būtinosios ginties atveju;</text:p>
      <text:p text:style-name="P536">12.5. kai priimamas amnestijos aktas, jeigu jis panaikina administracinės nuobaudos skyrimą;</text:p>
      <text:p text:style-name="P537">12.6. kai panaikinamas administracinę atsakomybę nustatantis aktas;</text:p>
      <text:p text:style-name="P538">12.7. kai iki Bylos nagrinėjimo pasibaigia ATPK 35 straipsnyje numatyti administracinės nuobaudos skyrimo terminai;</text:p>
      <text:p text:style-name="P539">12.8.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p>
      <text:p text:style-name="P540">12.9. jeigu mirė asmuo, kurio atžvilgiu buvo pradėta Bylos teisena;</text:p>
      <text:p text:style-name="P541">12.10. kai medžiaga perduodama prokurorui arba parengtinį tardymą ar kvotą atliekančiai institucijai.</text:p>
      <text:p text:style-name="P542">13. Jei Bylą nagrinėjantis pareigūnas, atsižvelgdamas į ATPK 30 straipsnio 2 dalyje, 31 straipsnyje ir kituose Lietuvos Respublikos įstatymuose nustatytas atsakomybę lengvinančias aplinkybes, vadovaudamasis teisingumo ir protingumo kriterijais, nusprendžia paskirti mažesnę nei sankcijoje numatytoji minimali nuobauda arba paskirti švelnesnę nei sankcijoje numatytoji nuobauda, arba visai neskirti administracinės nuobaudos, tada yra pildoma antroji formos rezoliucinė dalis, nurodant tokio sprendimo motyvus. Paskirtos baudos dydis nurodomas skaičiais bei žodžiais.</text:p>
      <text:p text:style-name="P543">14. Antra formos rezoliucinė dalis dėl ATPK 30<text:span text:style-name="T544">1</text:span><text:s/>straipsnio taikymo įsigalioja tik sankcionavus apylinkės teismo teisėjui, t. y. kai teisėjas antroje formos rezoliucinėje dalyje nurodo savo darbovietę, pareigas, vardą, pavardę, datą ir pasirašo. Sankcijos negavus, nutarimo dalis dėl administracinės nuobaudos sušvelninimo ar neskyrimo neįsigalioja, todėl turi būti vykdoma pirmoji formos rezoliucinė dalis dėl administracinės nuobaudos paskyrimo.</text:p>
      <text:p text:style-name="P545">15. Jei nėra juridinio pagrindo taikyti ATPK 30<text:span text:style-name="T546">1</text:span><text:s/>straipsnio nuostatų, antroji formos rezoliucinė dalis nepildoma.</text:p>
      <text:p text:style-name="P547"/>
      <text:p text:style-name="P548">4. BAIGIAMOSIOS DALIES PILDYMAS</text:p>
      <text:p text:style-name="P549"/>
      <text:p text:style-name="P550">16. Formos baigiamojoje dalyje nurodomas paskirtos administracinės nuobaudos – baudos sumokėjimo terminas. ATPK 313 straipsnio 1 dalyje numatyta, kad baudą pažeidėjas turi sumokėti<text:s/><text:soft-page-break/>ne vėliau kaip per 15 dienų<text:s/>nuo nutarimo skirti baudą įteikimo jam dienos, o jei toks nutarimas apskundžiamas, – ne vėliau kaip per 15 dienų nuo pranešimo apie skundo nepatenkinimą dienos.</text:p>
      <text:p text:style-name="P551">17. Vadovaudamasis ATPK 313 straipsnio 4 dalimi, atsižvelgdamas į pažeidėjo turtinę padėtį, į paskirtos baudos dydį ir kitas reikšmingas Bylos aplinkybes, Bylą nagrinėjantis pareigūnas gali baudos mokėjimą išdėstyti per laikotarpį iki dvejų metų. Taikydamas baudos mokėjimo dalimis būdą, pareigūnas turi nurodyti baudos mokėjimo periodiškumą (pavyzdžiui, kas mėnesį) ir kiekvieną mokėjimo periodą mokėtinos sumos dydį (pavyzdžiui, vieną trečdalį paskirtos baudos).</text:p>
      <text:p text:style-name="P552">18. Formos baigiamojoje dalyje nurodoma sumokėti baudą į Apskrities valstybinės mokesčių inspekcijos (toliau – AVMI) biudžeto pajamų<text:s/>surenkamąją sąskaitą banke, kuriame yra atidaryta AVMI biudžeto pajamų surenkamoji sąskaita.</text:p>
      <text:p text:style-name="P553">19. Formos baigiamojoje dalyje reikia nurodyti nutarimo apskundimo tvarką (numatytą ATPK 292 straipsnyje). Nutarimas gali būti apskųstas apygardos administraciniam teismui pagal teritorijų planavimo ir statybos valstybinės priežiūros institucijos, priėmusios nutarimą, buvimo vietą.</text:p>
      <text:p text:style-name="P554">20. Formoje pareigūnas privalo nurodyti savo pareigas, vardą, pavardę ir pasirašyti.</text:p>
      <text:p text:style-name="P555"><text:span text:style-name="T556">21.</text:span><text:span text:style-name="T557"><text:s/>Neteko galios nuo 2005-09-18</text:span></text:p>
      <text:p text:style-name="P558">Punkto naikinimas:</text:p>
      <text:p text:style-name="P559"><text:span text:style-name="T560">Nr.<text:s/></text:span><text:a xlink:href="https://www.e-tar.lt/portal/legalAct.html?documentId=TAR.6A512B8BCBB4" office:target-frame-name="_top" xlink:show="replace"><text:span text:style-name="T561">26</text:span></text:a><text:span text:style-name="T562">, 2005-09-12, Žin. 2005, Nr. 112-4113 (2005-09-17), i. k. 105301IISAK00000026</text:span></text:p>
      <text:p text:style-name="Normal"/>
      <text:p text:style-name="P563">21. Forma įforminto nutarimo kopija pasirašytinai įteikiama pažeidėjui, o<text:s/>jeigu jis nedalyvauja Bylos nagrinėjime, – išsiunčiama registruotu laišku.</text:p>
      <text:p text:style-name="P564"/>
      <text:p text:style-name="P565">Punkto numeracijos pakeitimas:</text:p>
      <text:p text:style-name="P566"><text:span text:style-name="T567">Nr.<text:s/></text:span><text:a xlink:href="https://www.e-tar.lt/portal/legalAct.html?documentId=TAR.6A512B8BCBB4" office:target-frame-name="_top" xlink:show="replace"><text:span text:style-name="T568">26</text:span></text:a><text:span text:style-name="T569">, 2005-09-12, Žin., 2005, Nr. 112-4113 (2005-09-17), i. k.<text:s/></text:span><text:span text:style-name="T570">105301IISAK00000026</text:span></text:p>
      <text:p text:style-name="Normal"/>
      <text:p text:style-name="P571"><text:span text:style-name="T572">III</text:span><text:span text:style-name="T573">.<text:s/></text:span><text:span text:style-name="T574">BAIGIAMOSIOS NUOSTATOS</text:span></text:p>
      <text:p text:style-name="P575"/>
      <text:p text:style-name="P576">22. Formos įžanginės, motyvuojamosios, rezoliucinės ir baigiamosios dalių apimtys gali būti keičiamos pagal poreikį. Pildant kompiuterinę formą, nebūtina braižyti linijų ir nurodyti po jomis įrašytų rekvizitų pavadinimų.</text:p>
      <text:p text:style-name="P577">Punkto numeracijos pakeitimas:</text:p>
      <text:p text:style-name="P578"><text:span text:style-name="T579">Nr.<text:s/></text:span><text:a xlink:href="https://www.e-tar.lt/portal/legalAct.html?documentId=TAR.6A512B8BCBB4" office:target-frame-name="_top" xlink:show="replace"><text:span text:style-name="T580">26</text:span></text:a><text:span text:style-name="T581">, 2005-09-12, Žin., 2005, Nr. 112-4113 (2005-09-17), i. k. 105301IISAK00000026</text:span></text:p>
      <text:p text:style-name="Normal"/>
      <text:p text:style-name="P582">23. Užpildytos formos turi<text:s/>būti saugomos Bylose Lietuvos archyvų departamento prie Lietuvos Respublikos Vyriausybės nustatyta tvarka.</text:p>
      <text:p text:style-name="P583">Punkto numeracijos pakeitimas:</text:p>
      <text:p text:style-name="P584"><text:span text:style-name="T585">Nr.<text:s/></text:span><text:a xlink:href="https://www.e-tar.lt/portal/legalAct.html?documentId=TAR.6A512B8BCBB4" office:target-frame-name="_top" xlink:show="replace"><text:span text:style-name="T586">26</text:span></text:a><text:span text:style-name="T587">, 2005-09-12, Žin., 2005, Nr.</text:span><text:span text:style-name="T588"><text:s/>112-4113 (2005-09-17), i. k. 105301IISAK00000026</text:span></text:p>
      <text:p text:style-name="Normal"/>
      <text:p text:style-name="P589">24. Pasikeitusių įstatymų, Vyriausybės nutarimų ir kitų teisės aktų nuostatomis būtina vadovautis iš karto, nelaukiant šių Taisyklių pakeitimo ar papildymo.</text:p>
      <text:p text:style-name="P590">Punkto numeracijos pakeitimas:</text:p>
      <text:p text:style-name="P591"><text:span text:style-name="T592">Nr.<text:s/></text:span><text:a xlink:href="https://www.e-tar.lt/portal/legalAct.html?documentId=TAR.6A512B8BCBB4" office:target-frame-name="_top" xlink:show="replace"><text:span text:style-name="T593">26</text:span></text:a><text:span text:style-name="T594">, 2005-09-12, Žin., 2005, Nr. 112-4113 (2005-09-17), i. k. 105301IISAK00000026</text:span></text:p>
      <text:p text:style-name="Normal"/>
      <text:p text:style-name="P595">______________</text:p>
      <text:p text:style-name="P596"/>
      <text:p text:style-name="P597"/>
      <text:p text:style-name="P598"><text:span text:style-name="T599">Pakeitimai:</text:span></text:p>
      <text:p text:style-name="P600"/>
      <text:p text:style-name="P601"><text:span text:style-name="T602">1.</text:span></text:p>
      <text:p text:style-name="P603"><text:span text:style-name="T604">Valstybinė teritorijų planavimo ir statybos inspekcija prie<text:s/></text:span><text:span text:style-name="T605">Lietuvos Respublikos aplinkos ministerijos, Įsakymas</text:span></text:p>
      <text:p text:style-name="P606"><text:span text:style-name="T607">Nr.<text:s/></text:span><text:a xlink:href="https://www.e-tar.lt/portal/legalAct.html?documentId=TAR.6A512B8BCBB4" office:target-frame-name="_top" xlink:show="replace"><text:span text:style-name="T608">26</text:span></text:a><text:span text:style-name="T609">, 2005-09-12, Žin., 2005, Nr. 112-4113 (2005-09-17), i. k. 105301IISAK00000026</text:span></text:p>
      <text:p text:style-name="P610"><text:span text:style-name="T611">Dėl Valstybinės teritorijų planavimo</text:span><text:span text:style-name="T612"><text:s/>ir statybos inspekcijos prie Aplinkos ministerijos viršininko pavaduotojo 2002-12-31 įsakymu Nr. 13 patvirtintų Administracinio teisės pažeidimo protokolo, Nutarimo administracinio teisės pažeidimo byloje formų, Administracinio teisės pažeidimo protokolo<text:s/></text:span><text:span text:style-name="T613">formos užpildymo taisyklių bei Nutarimo administracinio teisės pažeidimo byloje formos užpildymo taisyklių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tab-stops>
          <style:tab-stop style:type="center" style:position="2.884in"/>
          <style:tab-stop style:type="right" style:position="5.768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 style:parent-style-name="DefaultParagraphFont" style:family="text">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 style:parent-style-name="DefaultParagraphFont" style:family="text">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76"><draw:frame draw:style-name="F177" text:anchor-type="paragraph" svg:y="0.0006in" draw:z-index="0"><draw:text-box fo:min-height="0in" fo:min-width="0in"><text:p text:style-name="P175"><text:span text:style-name="T178"><text:page-number text:fixed="false">5</text:page-number></text:span></text:p></draw:text-box></draw:frame></text:p>
      </style:header>
      <style:footer>
        <text:p text:style-name="P179"/>
      </style:footer>
    </style:master-page>
    <style:master-page style:next-style-name="MP2" style:name="MPF2" style:page-layout-name="PL2">
      <style:header>
        <text:p text:style-name="P180"/>
      </style:header>
      <style:footer>
        <text:p text:style-name="P181"/>
      </style:footer>
    </style:master-page>
    <style:master-page style:name="MP3" style:page-layout-name="PL3">
      <style:header>
        <text:p text:style-name="P305"><draw:frame draw:style-name="F306" text:anchor-type="paragraph" svg:y="0.0006in" draw:z-index="0"><draw:text-box fo:min-height="0in" fo:min-width="0in"><text:p text:style-name="P304"><text:span text:style-name="T307"><text:page-number text:fixed="false">5</text:page-number></text:span></text:p></draw:text-box></draw:frame></text:p>
      </style:header>
      <style:footer>
        <text:p text:style-name="P308"/>
      </style:footer>
    </style:master-page>
    <style:master-page style:next-style-name="MP3" style:name="MPF3" style:page-layout-name="PL3">
      <style:header>
        <text:p text:style-name="P309"/>
      </style:header>
      <style:footer>
        <text:p text:style-name="P310"/>
      </style:footer>
    </style:master-page>
    <style:master-page style:name="MP4" style:page-layout-name="PL4">
      <style:header>
        <text:p text:style-name="P353"><draw:frame draw:style-name="F354" text:anchor-type="paragraph" svg:y="0.0006in" draw:z-index="0"><draw:text-box fo:min-height="0in" fo:min-width="0in"><text:p text:style-name="P352"><text:span text:style-name="T355"><text:page-number text:fixed="false">5</text:page-number></text:span></text:p></draw:text-box></draw:frame></text:p>
      </style:header>
      <style:footer>
        <text:p text:style-name="P356"/>
      </style:footer>
    </style:master-page>
    <style:master-page style:next-style-name="MP4" style:name="MPF4" style:page-layout-name="PL4">
      <style:header>
        <text:p text:style-name="P357"/>
      </style:header>
      <style:footer>
        <text:p text:style-name="P358"/>
      </style:footer>
    </style:master-page>
    <style:master-page style:name="MP5" style:page-layout-name="PL5">
      <style:header>
        <text:p text:style-name="P449"><draw:frame draw:style-name="F450" text:anchor-type="paragraph" svg:y="0.0006in" draw:z-index="0"><draw:text-box fo:min-height="0in" fo:min-width="0in"><text:p text:style-name="P448"><text:span text:style-name="T451"><text:page-number text:fixed="false">5</text:page-number></text:span></text:p></draw:text-box></draw:frame></text:p>
      </style:header>
      <style:footer>
        <text:p text:style-name="P452"/>
      </style:footer>
    </style:master-page>
    <style:master-page style:next-style-name="MP5" style:name="MPF5" style:page-layout-name="PL5">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08:04:00Z</meta:creation-date>
    <dc:date>2017-11-13T08:04:00Z</dc:date>
    <meta:template xlink:href="Normal.dotm" xlink:type="simple"/>
    <meta:editing-cycles>2</meta:editing-cycles>
    <meta:editing-duration>PT0S</meta:editing-duration>
    <meta:document-statistic meta:page-count="17" meta:paragraph-count="468" meta:word-count="4162" meta:character-count="31834" meta:row-count="1082" meta:non-whitespace-character-count="28140"/>
  </office:meta>
</office:document-meta>
</file>