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1.8729in" style:use-optimal-column-width="false"/>
    </style:style>
    <style:style style:name="TableColumn25" style:family="table-column">
      <style:table-column-properties style:column-width="2.5423in" style:use-optimal-column-width="false"/>
    </style:style>
    <style:style style:name="TableColumn26" style:family="table-column">
      <style:table-column-properties style:column-width="1.8312in" style:use-optimal-column-width="false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30" style:parent-style-name="DefaultParagraphFont" style:family="text">
      <style:text-properties fo:color="#000000"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MOKSLO TARYBA</text:span></text:p>
      <text:p text:style-name="P6"/>
      <text:p text:style-name="P7">N U T A R I M A S</text:p>
      <text:p text:style-name="P8">DĖL TARPTAUTINIŲ DUOMENŲ BAZIŲ SĄRAŠO PAPILDYMO</text:p>
      <text:p text:style-name="P9"/>
      <text:p text:style-name="P10">2006 m. balandžio 24 d. Nr. VI-30</text:p>
      <text:p text:style-name="P11">Vilnius</text:p>
      <text:p text:style-name="P12"/>
      <text:p text:style-name="P13"/>
      <text:p text:style-name="P14"><text:span text:style-name="T15">Lietuvos mokslo taryba, atsižvelgusi į mokslo ir studijų institucijų siūlymus,<text:s/></text:span><text:span text:style-name="T16">nutaria</text:span><text:span text:style-name="T17"><text:s/>papildyti tarptautinių duomenų bazių, kuriose referuojamų leidinių moksliniai straipsniai gali būti pripažįstami tinkamais vertinant mokslo darbuotojų, kitų tyrėjų ir dėstytojų kvalifikaciją, sąrašą, patvirtintą Lietuvos mokslo tarybos 2005 m. gruodžio 19</text:span><text:span text:style-name="T18"><text:s/>d. nutarimu Nr. VI-24 „Dėl tarptautinių duomenų bazių sąrašo“ (Žin., 2005, Nr.<text:s/></text:span><text:span text:style-name="T19">153-5669</text:span><text:span text:style-name="T20">), lentelėje išvardytomis duomenų bazėm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 Nr.<text:s/></text:span></text:p>
          </table:table-cell>
          <table:table-cell table:style-name="TableCell31">
            <text:p text:style-name="P32">Duomenų bazės pavadinimas</text:p>
          </table:table-cell>
          <table:table-cell table:style-name="TableCell33">
            <text:p text:style-name="P34">URL adresas</text:p>
          </table:table-cell>
          <table:table-cell table:style-name="TableCell35">
            <text:p text:style-name="P36">Pastabos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Academic Search Premier</text:p>
          </table:table-cell>
          <table:table-cell table:style-name="TableCell42">
            <text:p text:style-name="P43">http://www. epnet. com/titleLists/<text:s/>ap-complete. htm</text:p>
          </table:table-cell>
          <table:table-cell table:style-name="TableCell44">
            <text:p text:style-name="P45"><text:span text:style-name="T46">Leidiniai su žyma skiltyje<text:s/></text:span><text:span text:style-name="T47">Peer-Reviewed</text:span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CAB Abstracts</text:p>
          </table:table-cell>
          <table:table-cell table:style-name="TableCell53">
            <text:p text:style-name="P54">http://www. cabi-publishing. org/atoz. asp? Category=Abstracts%20Database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CEPOL Research and Science Database</text:p>
          </table:table-cell>
          <table:table-cell table:style-name="TableCell62">
            <text:p text:style-name="P63">http://edoc2. iuscrim. mpg. d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Chemical Abstracts (CAplus)</text:p>
          </table:table-cell>
          <table:table-cell table:style-name="TableCell71">
            <text:p text:style-name="P72">http://www. cas. org/sent. htm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GeoRef</text:p>
          </table:table-cell>
          <table:table-cell table:style-name="TableCell80">
            <text:p text:style-name="P81">http://georef. cos. com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Humanities International Index</text:p>
          </table:table-cell>
          <table:table-cell table:style-name="TableCell89">
            <text:p text:style-name="P90">http://www. epnet. com/titleLists/ hg-complete. htm</text:p>
          </table:table-cell>
          <table:table-cell table:style-name="TableCell91">
            <text:p text:style-name="P92"><text:span text:style-name="T93">Leidiniai su žyma skiltyje<text:s/></text:span><text:span text:style-name="T94">Peer-Reviewed</text:span>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ICONDA</text:p>
          </table:table-cell>
          <table:table-cell table:style-name="TableCell100">
            <text:p text:style-name="P101">http://www. irbdirekt. de/iconda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IndexCopernicus</text:p>
          </table:table-cell>
          <table:table-cell table:style-name="TableCell109">
            <text:p text:style-name="P110">http://www. cisi. org/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LISA</text:p>
          </table:table-cell>
          <table:table-cell table:style-name="TableCell118">
            <text:p text:style-name="P119">http://www. csa. com/factsheets/lisa-set-c. php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MathSciNet (Mathematical Reviews)</text:p>
          </table:table-cell>
          <table:table-cell table:style-name="TableCell127">
            <text:p text:style-name="P128">http://www. ams. org/mathscinet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SocINDEX with Full Text</text:p>
          </table:table-cell>
          <table:table-cell table:style-name="TableCell136">
            <text:p text:style-name="P137">http://www. epnet. com/titleLists/si-complete. htm</text:p>
          </table:table-cell>
          <table:table-cell table:style-name="TableCell138">
            <text:p text:style-name="P139"><text:span text:style-name="T140">Leidiniai su žyma skiltyje<text:s/></text:span><text:span text:style-name="T141">Peer-Reviewed</text:span></text:p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Sociological Abstracts</text:p>
          </table:table-cell>
          <table:table-cell table:style-name="TableCell147">
            <text:p text:style-name="P148">http://www. csa. com/factsheets/socioabs-set-c. php</text:p>
          </table:table-cell>
          <table:table-cell table:style-name="TableCell149">
            <text:p text:style-name="P150"/>
          </table:table-cell>
        </table:table-row>
      </table:table>
      <text:p text:style-name="Normal"/>
      <text:p text:style-name="P151"/>
      <text:p text:style-name="P152"/>
      <text:p text:style-name="P153"/>
      <text:p text:style-name="P154"><text:span text:style-name="T155">TARYBOS PIRMININKAS</text:span><text:span text:style-name="T156"><text:tab/>PROF. HABIL. DR. 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9T08:54:00Z</meta:creation-date>
    <dc:date>2016-09-29T08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662" meta:row-count="48" meta:non-whitespace-character-count="1449"/>
  </office:meta>
</office:document-meta>
</file>