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justify" fo:text-indent="0.4923in"/>
      <style:text-properties fo:color="#000000"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/>
      <style:text-properties fo:color="#000000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2 M. BALANDŽIO 30 D. ĮSAKYMU NR. 216 PATVIRTINTO STATYBOS TECHNINIO REGLAMENTO STR 1. 09. 06: 2002 „STATYBOS SUSTABDYMAS. SAVAVALIŠKOS STATYBOS PADARINIŲ ŠALINIMAS“ PAKEITIMO</text:p>
      <text:p text:style-name="P9"/>
      <text:p text:style-name="P10">2005 m. lapkričio 9 d. Nr. D1-533</text:p>
      <text:p text:style-name="P11">Vilnius</text:p>
      <text:p text:style-name="P12"/>
      <text:p text:style-name="P13"><text:span text:style-name="T14">Vadovaudamasis Lietuvos Respublikos aplinkos ministerijos nuostatų, patvirtintų Lietuvos Respublikos Vyriausybės 1998 m. rugsėjo 22 d. nutarimu Nr. 1138 (</text:span><text:span text:style-name="T15">Žin., 1998, Nr.<text:s/></text:span><text:a xlink:href="https://www.e-tar.lt/portal/lt/legalAct/TAR.A3B226BB10B2" office:target-frame-name="_blank" xlink:show="new"><text:span text:style-name="T16">84-2353</text:span></text:a><text:span text:style-name="T17">; 2002, Nr.<text:s/></text:span><text:a xlink:href="https://www.e-tar.lt/portal/lt/legalAct/TAR.003BDFD5EFB1" office:target-frame-name="_blank" xlink:show="new"><text:span text:style-name="T18">20-766</text:span></text:a><text:span text:style-name="T19">), 11.5 punktu,</text:span></text:p>
      <text:p text:style-name="P20"><text:span text:style-name="T21">Keičiu</text:span><text:span text:style-name="T22"><text:s/>statybos techninio r</text:span><text:span text:style-name="T23">eglamento STR 1. 09. 06: 2002 „Statybos sustabdymas. Savavališkos statybos padarinių šalinimas“, patvirtinto aplinkos ministro 2002 m. balandžio 30 d. įsakymu Nr. 216 „Dėl statybos techninio reglamento STR 1. 09. 06: 2002 „Statybos sustabdymas. Savavališko</text:span><text:span text:style-name="T24">s statybos padarinių šalinimas“ patvirtinimo“ (Žin., 2002, Nr.<text:s/></text:span><text:a xlink:href="https://www.e-tar.lt/portal/lt/legalAct/TAR.BCF0CC79DFF7" office:target-frame-name="_blank" xlink:show="new"><text:span text:style-name="T25">55-2201</text:span></text:a><text:span text:style-name="T26">, Nr.<text:s/></text:span><text:a xlink:href="https://www.e-tar.lt/portal/lt/legalAct/TAR.FCAD61E9FA6B" office:target-frame-name="_blank" xlink:show="new"><text:span text:style-name="T27">122-5546</text:span></text:a><text:span text:style-name="T28">,<text:s/></text:span><text:span text:style-name="T29">Nr.<text:s/></text:span><text:a xlink:href="https://www.e-tar.lt/portal/lt/legalAct/TAR.74E0600DE6B4" office:target-frame-name="_blank" xlink:show="new"><text:span text:style-name="T30">124-5666</text:span></text:a><text:span text:style-name="T31">; 2003, Nr. 122-5546), 12.3 papunktį ir jį išdėstau taip:</text:span></text:p>
      <text:p text:style-name="P32"><text:span text:style-name="T33">„</text:span><text:span text:style-name="T34">12.3</text:span><text:span text:style-name="T35">. nagrinėja savavališkos statybos priežastis bei aplinkybes, gauna statinio saugos ir paskirti</text:span><text:span text:style-name="T36">es reikalavimų valstybinės priežiūros institucijų išvadas, rengia ir teikia pagal priklausomybę apskrities viršininkui pasiūlymus dėl savavališkos statybos padarinių pašalinimo arba pagal kompetenciją priima reikalingą sprendimą.“.</text:span></text:p>
      <text:p text:style-name="P37"/>
      <text:p text:style-name="P38"/>
      <text:p text:style-name="P39"><text:span text:style-name="T40">Aplinkos ministr</text:span><text:span text:style-name="T41">as</text:span><text:span text:style-name="T42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21T10:54:00Z</meta:creation-date>
    <dc:date>2016-10-21T10:54:00Z</dc:date>
    <meta:template xlink:href="Normal.dotm" xlink:type="simple"/>
    <meta:editing-cycles>2</meta:editing-cycles>
    <meta:editing-duration>PT0S</meta:editing-duration>
    <meta:document-statistic meta:page-count="1" meta:paragraph-count="20" meta:word-count="229" meta:character-count="1763" meta:row-count="70" meta:non-whitespace-character-count="1554"/>
  </office:meta>
</office:document-meta>
</file>