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P427" style:parent-style-name="Normal" style:family="paragraph">
      <style:paragraph-properties fo:widows="0" fo:orphans="0" fo:text-align="center"/>
      <style:text-properties fo:hyphenate="false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2-05 iki 2016-12-31</text:span></text:p>
      <text:p text:style-name="P10"/>
      <text:p text:style-name="P11"><text:span text:style-name="T12">Įsakymas paskelbtas: Žin. 2003, Nr.<text:s/></text:span><text:a xlink:href="https://www.e-tar.lt/portal/legalAct.html?documentId=TAR.7E20D0E589F4" office:target-frame-name="_top" xlink:show="replace"><text:span text:style-name="T13">71-3252</text:span></text:a><text:span text:style-name="T14">, i. k. 1032250ISAK000V-425</text:span></text:p>
      <text:p text:style-name="P15"/>
      <text:p text:style-name="P16"><text:s/></text:p>
      <text:p text:style-name="P17">LIETUVOS RESPUBLIKOS SVEIKATOS APSAUGOS<text:s/>MINISTRAS</text:p>
      <text:p text:style-name="P18"/>
      <text:p text:style-name="P19">Į S A K Y M A S</text:p>
      <text:p text:style-name="P20">DĖL VALSTYBINĖS TEISMO PSICHIATRIJOS TARNYBOS PRIE SVEIKATOS APSAUGOS MINISTERIJOS NUOSTATŲ TVIRTINIMO</text:p>
      <text:p text:style-name="P21"/>
      <text:p text:style-name="P22">2003 m. liepos 11 d. Nr. V-425</text:p>
      <text:p text:style-name="P23">Vilnius</text:p>
      <text:p text:style-name="P24"/>
      <text:p text:style-name="P25"/>
      <text:p text:style-name="P26"><text:span text:style-name="T27">Vadovaudamasis Lietuvos Respublikos sveikatos sistemos įstatymo (Žin., 1994, Nr.<text:s/></text:span><text:a xlink:href="https://www.e-tar.lt/portal/lt/legalAct/TAR.E2B2957B9182" office:target-frame-name="_blank" xlink:show="new"><text:span text:style-name="T28">63-1231</text:span></text:a><text:span text:style-name="T29">; 1998, Nr.<text:s/></text:span><text:a xlink:href="https://www.e-tar.lt/portal/lt/legalAct/TAR.E964CE7A637A" office:target-frame-name="_blank" xlink:show="new"><text:span text:style-name="T30">112-3099</text:span></text:a><text:span text:style-name="T31">; 2003, Nr.<text:s/></text:span><text:a xlink:href="https://www.e-tar.lt/portal/lt/legalAct/TAR.8E1C78EEDD8E" office:target-frame-name="_blank" xlink:show="new"><text:span text:style-name="T32">38-1717</text:span></text:a><text:span text:style-name="T33">) 74 straipsniu:</text:span></text:p>
      <text:p text:style-name="P34"><text:span text:style-name="T35">1</text:span><text:span text:style-name="T36">.<text:s/></text:span><text:span text:style-name="T37">Pervardinu</text:span><text:span text:style-name="T38"><text:s/>biudžetinę įstaigą Valstybinę teismo psichiatrijos ir narkologijos tarnybą prie Sveikatos apsaugos ministerijos į biudžetinę įstaigą Valstybinę teismo psichiatrijos tarnybą prie Sveikatos apsaugos ministerijos.</text:span></text:p>
      <text:p text:style-name="P39"><text:span text:style-name="T40">2</text:span><text:span text:style-name="T41">.<text:s/></text:span><text:span text:style-name="T42">Tvirtinu</text:span><text:span text:style-name="T43"><text:s/>Valstybinės teismo psichiatr</text:span><text:span text:style-name="T44">ijos tarnybos prie Sveikatos apsaugos ministerijos nuostatus (pridedama).</text:span></text:p>
      <text:p text:style-name="P45"><text:span text:style-name="T46">3</text:span><text:span text:style-name="T47">.<text:s/></text:span><text:span text:style-name="T48">Pripažįstu</text:span><text:span text:style-name="T49"><text:s/>netekusiu galios Lietuvos Respublikos sveikatos apsaugos ministro 1996 m. spalio 25 d. įsakymą Nr. 538 „Dėl teismo psichiatrijos centro“.</text:span></text:p>
      <text:p text:style-name="P50"/>
      <text:p text:style-name="P51"/>
      <text:p text:style-name="P52"/>
      <text:p text:style-name="P53"><text:span text:style-name="T54">SVEIKATOS APSAUGOS MI</text:span><text:span text:style-name="T55">NISTRAS</text:span><text:span text:style-name="T56"><text:tab/>JUOZAS OLEKAS</text:span></text:p>
      <text:soft-page-break/>
      <text:p text:style-name="P57"><text:span text:style-name="T58">PATVIRTINTA</text:span></text:p>
      <text:p text:style-name="P59">Lietuvos Respublikos sveikatos<text:s/></text:p>
      <text:p text:style-name="P60">apsaugos ministro 2003 m. liepos 11 d.<text:s/></text:p>
      <text:p text:style-name="P61">įsakymu Nr. V-425<text:s/></text:p>
      <text:p text:style-name="P62">(Lietuvos Respublikos sveikatos<text:s/></text:p>
      <text:p text:style-name="P63">apsaugos ministro<text:s/></text:p>
      <text:p text:style-name="P64">2010 m. lapkričio 26 d.</text:p>
      <text:p text:style-name="P65">įsakymo Nr. V-1022 redakcija)</text:p>
      <text:p text:style-name="P66"/>
      <text:p text:style-name="P67"><text:span text:style-name="T68">VALSTYBINĖS TEISMO PSICHIATRIJOS TARNYBOS<text:s/></text:span></text:p>
      <text:p text:style-name="P69"><text:span text:style-name="T70">PRIE SVEIKATOS APSAUGOS MINISTERIJOS 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Valstybinė teismo psichiatrijos tarnyba prie Sveikatos apsaugos ministerijos (toliau –VTPT) yra Lietuvos Respublikos nacionalinės</text:span><text:span text:style-name="T80"><text:s/>sveikatos sistemos biudžetinė įstaiga, kurios pagrindinė paskirtis yra teisės aktų nustatyta tvarka atlikti teismo psichiatrijos, teismo psichologijos ekspertizes, teikti specialisto išvadas pagal prokurorų ir ikiteisminio tyrimo įstaigų pareigūnų užduoti</text:span><text:span text:style-name="T81">s.</text:span></text:p>
      <text:p text:style-name="P82"><text:span text:style-name="T83">2</text:span><text:span text:style-name="T84">. VTPT savo veikloje vadovaujasi Lietuvos Respublikos Konstitucija (Žin., 1992, Nr.<text:s/></text:span><text:a xlink:href="https://www.e-tar.lt/portal/lt/legalAct/TAR.47BB952431DA" office:target-frame-name="_blank" xlink:show="new"><text:span text:style-name="T85">33-1014</text:span></text:a><text:span text:style-name="T86">), Lietuvos Respublikos biudžetinių įstaigų įstatymu (Žin., 1995, Nr.<text:s/></text:span><text:a xlink:href="https://www.e-tar.lt/portal/lt/legalAct/TAR.3A756D83A99B" office:target-frame-name="_blank" xlink:show="new"><text:span text:style-name="T87">104-2322</text:span></text:a><text:span text:style-name="T88">; 2010, Nr. 15-6999), Lietuvos Respublikos sveikatos sistemos įstatymu (Žin., 1994, Nr.<text:s/></text:span><text:a xlink:href="https://www.e-tar.lt/portal/lt/legalAct/TAR.E2B2957B9182" office:target-frame-name="_blank" xlink:show="new"><text:span text:style-name="T89">63-1231</text:span></text:a><text:span text:style-name="T90">; 1998, Nr.<text:s/></text:span><text:a xlink:href="https://www.e-tar.lt/portal/lt/legalAct/TAR.E964CE7A637A" office:target-frame-name="_blank" xlink:show="new"><text:span text:style-name="T91">112-3099</text:span></text:a><text:span text:style-name="T92">), Lietuvos Respublikos sveikatos priežiūros įstaigų įstatymu (Žin., 1996, Nr.<text:s/></text:span><text:a xlink:href="https://www.e-tar.lt/portal/lt/legalAct/TAR.C81BD50A27C6" office:target-frame-name="_blank" xlink:show="new"><text:span text:style-name="T93">66-1572</text:span></text:a><text:span text:style-name="T94">; 1998, Nr.<text:s/></text:span><text:a xlink:href="https://www.e-tar.lt/portal/lt/legalAct/TAR.2E6CC51EA4ED" office:target-frame-name="_blank" xlink:show="new"><text:span text:style-name="T95">109-2995</text:span></text:a><text:span text:style-name="T96">), Lietuvos Respublikos baudžiamojo proceso kodeksu (Žin., 20</text:span><text:span text:style-name="T97">02, Nr.<text:s/></text:span><text:a xlink:href="https://www.e-tar.lt/portal/lt/legalAct/TAR.EC588C321777" office:target-frame-name="_blank" xlink:show="new"><text:span text:style-name="T98">37-1341</text:span></text:a><text:span text:style-name="T99">), Lietuvos Respublikos civilinio proceso kodeksu (Žin., 2002, Nr.<text:s/></text:span><text:a xlink:href="https://www.e-tar.lt/portal/lt/legalAct/TAR.2E7C18F61454" office:target-frame-name="_blank" xlink:show="new"><text:span text:style-name="T100">36-1</text:span><text:span text:style-name="T101">340</text:span></text:a><text:span text:style-name="T102">), Lietuvos Respublikos administracinių teisės pažeidimų kodeksu (Žin., 1985, Nr. 1-1), Lietuvos Respublikos administracinių bylų teisenos įstatymu (Žin., 1999, Nr.<text:s/></text:span><text:a xlink:href="https://www.e-tar.lt/portal/lt/legalAct/TAR.67B5099C5848" office:target-frame-name="_blank" xlink:show="new"><text:span text:style-name="T103">13-</text:span><text:span text:style-name="T104">308</text:span></text:a><text:span text:style-name="T105">; 2000, Nr.<text:s/></text:span><text:a xlink:href="https://www.e-tar.lt/portal/lt/legalAct/TAR.78FAC7B20AD8" office:target-frame-name="_blank" xlink:show="new"><text:span text:style-name="T106">85-2566</text:span></text:a><text:span text:style-name="T107">), Lietuvos Respublikos teismo ekspertizės įstatymu (Žin., 2002, Nr.<text:s/></text:span><text:a xlink:href="https://www.e-tar.lt/portal/lt/legalAct/TAR.286DC4AF9827" office:target-frame-name="_blank" xlink:show="new"><text:span text:style-name="T108">112-4969</text:span></text:a><text:span text:style-name="T109">) ir kitais įstatymais, Lietuvos Respublikos Seimo priimtais teisės aktais, Lietuvos Respublikos Prezidento dekretais, Lietuvos Respublikos Vyriausybės nutarimais, kitais teisės aktais bei šiais nuostatais.</text:span></text:p>
      <text:p text:style-name="P110"><text:span text:style-name="T111">3</text:span><text:span text:style-name="T112">. VTPT vykdo teisės aktų nustat</text:span><text:span text:style-name="T113">ytas funkcijas ir yra išlaikoma iš valstybės biudžeto asignavimų ir kitų valstybės pinigų fondų lėšų, gali būti finansuojama ir iš kitų įstatymuose numatytų finansavimo šaltinių.</text:span></text:p>
      <text:p text:style-name="P114"><text:span text:style-name="T115">4</text:span><text:span text:style-name="T116">. VTPT savininkė yra valstybė. VTPT savininko teises ir pareigas įgyvend</text:span><text:span text:style-name="T117">ina Sveikatos apsaugos ministerija.</text:span></text:p>
      <text:p text:style-name="P118"><text:span text:style-name="T119">5</text:span><text:span text:style-name="T120">. VTPT yra ribotos civilinės atsakomybės viešasis juridinis asmuo, turintis sąskaitas Lietuvos Respublikoje registruotame banke, antspaudą su Lietuvos valstybės herbu ir įstaigos pavadinimu.</text:span></text:p>
      <text:p text:style-name="P121"><text:span text:style-name="T122">6</text:span><text:span text:style-name="T123">. VTPT vieši praneš</text:span><text:span text:style-name="T124">imai ar kita informacija skelbiama tarnybos interneto tinklalapyje (www.vtpt.lt). Teisės aktų nustatytais atvejais vieši pranešimai skelbiami ir kitose visuomenės informavimo priemonėse.</text:span></text:p>
      <text:p text:style-name="P125"><text:span text:style-name="T126">7</text:span><text:span text:style-name="T127">. VTPT nuostatai keičiami ar papildomi teisės aktų nustatyta tva</text:span><text:span text:style-name="T128">rka.</text:span></text:p>
      <text:p text:style-name="P129"><text:span text:style-name="T130">8</text:span><text:span text:style-name="T131">. VTPT buveinės adresas: A. Kojelavičiaus g. 121, LT-11106, Vilnius, Lietuvos Respublika.</text:span></text:p>
      <text:p text:style-name="P132"/>
      <text:p text:style-name="P133"><text:span text:style-name="T134">II</text:span><text:span text:style-name="T135">.<text:s/></text:span><text:span text:style-name="T136">SVEIKATOS APSAUGOS MINISTERIJOS KOMPETENCIJA ĮGYVENDINANT VTPT SAVININKO TEISES IR PAREIGAS</text:span></text:p>
      <text:p text:style-name="P137"/>
      <text:p text:style-name="P138"><text:span text:style-name="T139">9</text:span><text:span text:style-name="T140">. Sveikatos apsaugos ministerija:</text:span></text:p>
      <text:p text:style-name="P141"><text:span text:style-name="T142">9.1</text:span><text:span text:style-name="T143">.<text:s/></text:span><text:span text:style-name="T144">tvirtina, keičia ir papildo VTPT nuostatus;</text:span></text:p>
      <text:p text:style-name="P145"><text:span text:style-name="T146">9.2</text:span><text:span text:style-name="T147">. priima į pareigas ir iš jų atleidžia VTPT direktorių, nustato jo darbo užmokestį;</text:span></text:p>
      <text:p text:style-name="P148"><text:span text:style-name="T149">9.3</text:span><text:span text:style-name="T150">. priima sprendimą dėl VTPT buveinės pakeitimo;</text:span></text:p>
      <text:p text:style-name="P151"><text:span text:style-name="T152">9.4</text:span><text:span text:style-name="T153">. priima sprendimą dėl VTPT reorganizavimo ar likvidavimo;</text:span></text:p>
      <text:p text:style-name="P154"><text:span text:style-name="T155">9.5</text:span><text:span text:style-name="T156">. priima sprendimą dėl VTPT filialo steigimo ir jo veiklos nutraukimo;</text:span></text:p>
      <text:p text:style-name="P157"><text:span text:style-name="T158">9.6</text:span><text:span text:style-name="T159"><text:s/>skiria ir atleidžia likvidatorių arba sudaro likvidacinę komisiją ir nutraukia jos įgaliojimus;</text:span></text:p>
      <text:p text:style-name="P160"><text:span text:style-name="T161">9.7</text:span><text:span text:style-name="T162"><text:s/>nustato VTPT privalomas veiklos užduotis ir jų finansavimo bei įgy</text:span><text:span text:style-name="T163">vendinimo tvarką;</text:span></text:p>
      <text:p text:style-name="P164"><text:span text:style-name="T165">9.8</text:span><text:span text:style-name="T166">. tvirtina VTPT atliekamų teismo psichiatrijos, teismo psichologijos ekspertizių kainas;</text:span></text:p>
      <text:p text:style-name="P167"><text:span text:style-name="T168">9.9</text:span><text:span text:style-name="T169">. tvirtina VTPT lėšų sąmatas;</text:span></text:p>
      <text:p text:style-name="P170"><text:span text:style-name="T171">9.10</text:span><text:span text:style-name="T172">. skiria valstybės biudžeto lėšas VTPT išlaikyti, sąmatose, Sveikatos apsaugos ministerijos patvi</text:span><text:span text:style-name="T173">rtintuose strateginiuose veiklos planuose, programose numatytoms priemonėms finansuoti;</text:span></text:p>
      <text:p text:style-name="P174"><text:span text:style-name="T175">9.11</text:span><text:span text:style-name="T176">. sprendžia kitus Lietuvos Respublikos biudžetinių įstaigų įstatyme, Lietuvos Respublikos sveikatos priežiūros įstatyme, Lietuvos Respublikos sveikatos apsaugos</text:span><text:span text:style-name="T177"><text:s/>ministerijos nuostatuose, patvirtintuose Lietuvos Respublikos Vyriausybės 1998 m. liepos 24 d. nutarimu Nr. 926 (Žin., 1998, Nr.<text:s/></text:span><text:a xlink:href="https://www.e-tar.lt/portal/lt/legalAct/TAR.C9F500A0ED72" office:target-frame-name="_blank" xlink:show="new"><text:span text:style-name="T178">67-1961</text:span></text:a><text:span text:style-name="T179">; 2010, Nr.<text:s/></text:span><text:a xlink:href="https://www.e-tar.lt/portal/lt/legalAct/TAR.0E63B1EC83E8" office:target-frame-name="_blank" xlink:show="new"><text:span text:style-name="T180">123-6280</text:span></text:a><text:span text:style-name="T181">), ir kituose Lietuvos Respublikos teisės aktuose ir šiuose nuostatuose jos kompetencijai priskirtus klausimus.</text:span></text:p>
      <text:p text:style-name="P182"><text:span text:style-name="T183">10</text:span><text:span text:style-name="T184">. Sveikatos apsaugos ministerijos sprendimai įforminami raštu.</text:span></text:p>
      <text:p text:style-name="P185"/>
      <text:p text:style-name="P186"><text:span text:style-name="T187">III</text:span><text:span text:style-name="T188">.<text:s/></text:span><text:span text:style-name="T189">VTPT VEIKLOS TIKSLAi IR FUNKCIJOS</text:span></text:p>
      <text:p text:style-name="P190"/>
      <text:p text:style-name="P191"><text:span text:style-name="T192">11</text:span><text:span text:style-name="T193">. VTPT veiklos tikslai:</text:span></text:p>
      <text:p text:style-name="P194"><text:span text:style-name="T195">11.1</text:span><text:span text:style-name="T196">. atlikti teismo psichiatrijos, teismo psichologijos ekspertizes;</text:span></text:p>
      <text:p text:style-name="P197"><text:span text:style-name="T198">11.2</text:span><text:span text:style-name="T199">. teikti specialisto išvadas pagal prokurorų ir ikiteisminio tyrimo įstaigų pareigūnų užduotis.</text:span></text:p>
      <text:p text:style-name="P200"><text:span text:style-name="T201">12</text:span><text:span text:style-name="T202">. VTPT, įgyvendindama šiuos tikslus, atlieka šias funkcijas:</text:span></text:p>
      <text:p text:style-name="P203"><text:span text:style-name="T204">12.1</text:span><text:span text:style-name="T205">. atlieka teismo psichiatrijos, teismo psichologijos ekspertizes baudžiamajame, civiliniame ir administraciniame procese;</text:span></text:p>
      <text:p text:style-name="P206"><text:span text:style-name="T207">12.2</text:span><text:span text:style-name="T208">. teikia specialisto išvadas pagal prokurorų ir ikiteis</text:span><text:span text:style-name="T209">minio tyrimo įstaigų pareigūnų užduotis;</text:span></text:p>
      <text:p text:style-name="P210"><text:span text:style-name="T211">12.3</text:span><text:span text:style-name="T212">. esant būtinosios psichiatrinės pagalbos indikacijų, ekspertizės atlikimo metu tiriamajam skiria gydymą, o esant kitų sveikatos būklės sutrikimų, siunčia juos į asmens sveikatos priežiūros įstaigas;</text:span></text:p>
      <text:p text:style-name="P213"><text:span text:style-name="T214">12.4</text:span><text:span text:style-name="T215">. atlieka teismo psichiatrijos ir teismo psichologijos srities mokslinius tyrimus, rengia ir aprobuoja ekspertinio tyrimo metodikas, dalyvauja rengiant mokslines programas;</text:span></text:p>
      <text:p text:style-name="P216"><text:span text:style-name="T217">12.5</text:span><text:span text:style-name="T218">. rengia teismo psichiatrus ekspertus ir teismo psichologus ekspertus, sut</text:span><text:span text:style-name="T219">eikia jiems teismo psichiatrų ekspertų, teismo psichologų ekspertų kvalifikaciją;</text:span></text:p>
      <text:p text:style-name="P220"><text:span text:style-name="T221">12.6</text:span><text:span text:style-name="T222">. pagal sutartis su mokymo įstaigomis dalyvauja rengiant studentus, rezidentus ir specialistus;</text:span></text:p>
      <text:p text:style-name="P223"><text:span text:style-name="T224">12.7</text:span><text:span text:style-name="T225">. organizuoja teismo psichiatrijos ir teismo psichologijos spe</text:span><text:span text:style-name="T226">cialistų kvalifikacijos kėlimo seminarus, kursus, mokslines konferencijas;</text:span></text:p>
      <text:p text:style-name="P227"><text:span text:style-name="T228">12.8</text:span><text:span text:style-name="T229">. koordinuoja teismo psichiatrijos ekspertinių padalinių darbą, kontroliuoja, ar ekspertizės atliekamos laiku ir kokybiškai;</text:span></text:p>
      <text:p text:style-name="P230"><text:span text:style-name="T231">12.9</text:span><text:span text:style-name="T232">. teikia metodinę pagalbą teismams, prok</text:span><text:span text:style-name="T233">uratūrai ir ikiteisminio tyrimo įstaigoms;</text:span></text:p>
      <text:p text:style-name="P234"><text:span text:style-name="T235">12.10</text:span><text:span text:style-name="T236">. esant galimybei, atlieka tyrimus kitų juridinių ir fizinių asmenų prašymu. Šiais atvejais juridiniai ir fiziniai asmenys už atliktus tyrimus apmoka VTPT sutartyje nustatytomis sąlygomis ir tvarka;</text:span></text:p>
      <text:p text:style-name="P237"><text:span text:style-name="T238">12.11</text:span><text:span text:style-name="T239">. taiko naujus mokslo ir technikos laimėjimus ekspertinėje praktikoje;</text:span></text:p>
      <text:p text:style-name="P240"><text:span text:style-name="T241">12.12</text:span><text:span text:style-name="T242">. rengia teisės aktų, susijusių su teismo psichiatrijos, teismo psichologijos ekspertize, techninių priemonių ir specialių žinių panaudojimu, projektus;</text:span></text:p>
      <text:p text:style-name="P243"><text:span text:style-name="T244">12.13</text:span><text:span text:style-name="T245">. bendr</text:span><text:span text:style-name="T246">adarbiauja su Lietuvos ir užsienio valstybių teismo ekspertizės įstaigomis, tarptautinėmis organizacijomis, mokslo institucijomis;</text:span></text:p>
      <text:p text:style-name="P247"><text:span text:style-name="T248">12.14</text:span><text:span text:style-name="T249">. kaupia ir tvarko ekspertizėms bei tyrimams, mokslo tiriamajai ir metodinei veiklai reikalingus informacinius duome</text:span><text:span text:style-name="T250">nis;</text:span></text:p>
      <text:p text:style-name="P251"><text:span text:style-name="T252">12.15</text:span><text:span text:style-name="T253">. pagal kompetenciją priima ir nagrinėja fizinių ir juridinių asmenų prašymus ir skundus;</text:span></text:p>
      <text:p text:style-name="P254"><text:span text:style-name="T255">12.16</text:span><text:span text:style-name="T256">. vykdo kitas Lietuvos Respublikos teisės aktuose numatytas funkcijas.</text:span></text:p>
      <text:p text:style-name="P257"><text:span text:style-name="T258">13</text:span><text:span text:style-name="T259">. VTPT, teisės aktuose nustatyta tvarka licencijuojamoms asmens<text:s/></text:span><text:span text:style-name="T260">sveikatos priežiūros paslaugoms teikti, privalo turėti licenciją.</text:span></text:p>
      <text:p text:style-name="P261"/>
      <text:p text:style-name="P262"><text:span text:style-name="T263">IV</text:span><text:span text:style-name="T264">.<text:s/></text:span><text:span text:style-name="T265">VTPT TEISĖS</text:span></text:p>
      <text:p text:style-name="P266"/>
      <text:p text:style-name="P267"><text:span text:style-name="T268">14</text:span><text:span text:style-name="T269">. VTPT, įgyvendindama jai pavestus uždavinius ir atlikdama jai nustatytas funkcijas, turi teisę:</text:span></text:p>
      <text:p text:style-name="P270"><text:span text:style-name="T271">14.1</text:span><text:span text:style-name="T272">. užsiimti nuostatų nustatyta veikla Lietuvos Respublikoj</text:span><text:span text:style-name="T273">e ir už jos ribų;</text:span></text:p>
      <text:p text:style-name="P274"><text:span text:style-name="T275">14.2</text:span><text:span text:style-name="T276">. Lietuvos Respublikos teisės aktų nustatyta tvarka valdyti ir naudoti patikėjimo teisėmis perduotą turtą, disponuoti šiuo turtu;</text:span></text:p>
      <text:p text:style-name="P277"><text:span text:style-name="T278">14.3</text:span><text:span text:style-name="T279">. Lietuvos Respublikos teisės aktų nustatyta tvarka valdyti ir naudoti panaudos teise perduo</text:span><text:span text:style-name="T280">tą turtą;</text:span></text:p>
      <text:p text:style-name="P281"><text:span text:style-name="T282">14.4</text:span><text:span text:style-name="T283">. Lietuvos Respublikos labdaros ir paramos įstatymo (Žin., 1993, Nr.<text:s/></text:span><text:a xlink:href="https://www.e-tar.lt/portal/lt/legalAct/TAR.C0FF21832A85" office:target-frame-name="_blank" xlink:show="new"><text:span text:style-name="T284">21-506</text:span></text:a><text:span text:style-name="T285">; 2000, Nr.<text:s/></text:span><text:a xlink:href="https://www.e-tar.lt/portal/lt/legalAct/TAR.900ADEA42E8E" office:target-frame-name="_blank" xlink:show="new"><text:span text:style-name="T286">61-1818</text:span></text:a><text:span text:style-name="T287">) nustatyta tvarka gauti paramą VTPT funkcijoms atlikti;</text:span></text:p>
      <text:p text:style-name="P288"><text:span text:style-name="T289">14.5</text:span><text:span text:style-name="T290">. naudoti VTPT teisėtus finansinius išteklius nuostatuose numatytiems veiklos tikslams ir funkcijoms įgyvendinti;</text:span></text:p>
      <text:p text:style-name="P291"><text:span text:style-name="T292">14.6</text:span><text:span text:style-name="T293">. sudaryti sutartis su Lietuvos Respublikos</text:span><text:span text:style-name="T294"><text:s/>ir užsienio juridiniais ir fiziniais asmenimis;</text:span></text:p>
      <text:p text:style-name="P295"><text:span text:style-name="T296">14.7</text:span><text:span text:style-name="T297">. gauti iš valstybės ir savivaldybių institucijų, kitų juridinių ir fizinių asmenų informaciją VTPT kompetencijai priskirtais klausimais;</text:span></text:p>
      <text:p text:style-name="P298"><text:span text:style-name="T299">14.8</text:span><text:span text:style-name="T300">. teikti siūlymus dėl VTPT nuostatų keitimo ar papild</text:span><text:span text:style-name="T301">ymo;</text:span></text:p>
      <text:p text:style-name="P302"><text:span text:style-name="T303">14.9</text:span><text:span text:style-name="T304">. suderinus su savininko teises ir pareigas įgyvendinančia institucija, steigti padalinius ir nutraukti jų veiklą;</text:span></text:p>
      <text:p text:style-name="P305"><text:span text:style-name="T306">14.10</text:span><text:span text:style-name="T307">. nepažeisdama teisės aktų reikalavimų naudotis teismo ekspertų darbo rezultatais;</text:span></text:p>
      <text:p text:style-name="P308"><text:span text:style-name="T309">14.11</text:span><text:span text:style-name="T310">. teisės aktų nustatyta<text:s/></text:span><text:span text:style-name="T311">tvarka gauti pajamų iš kitų šaltinių.</text:span></text:p>
      <text:p text:style-name="P312"/>
      <text:p text:style-name="P313"><text:span text:style-name="T314">V</text:span><text:span text:style-name="T315">.<text:s/></text:span><text:span text:style-name="T316">VTPT VEIKLOS ORGANIZAVIMAS</text:span></text:p>
      <text:p text:style-name="P317"/>
      <text:p text:style-name="P318"><text:span text:style-name="T319">15</text:span><text:span text:style-name="T320">. VTPT veikia pagal Lietuvos Respublikos Vyriausybės nustatyta tvarka parengtą ir patvirtintą metinį veiklos planą.</text:span></text:p>
      <text:p text:style-name="P321"><text:span text:style-name="T322">16</text:span><text:span text:style-name="T323">. VTPT vadovauja direktorius, kurį į pareigas<text:s/></text:span><text:span text:style-name="T324">viešojo konkurso būdu Lietuvos Respublikos sveikatos priežiūros įstaigų įstatymo nustatyta tvarka priima ir iš jų atleidžia sveikatos apsaugos ministras. Viešąjį konkursą organizuoja ir jo nuostatus tvirtina sveikatos apsaugos ministras.</text:span></text:p>
      <text:p text:style-name="P325"><text:span text:style-name="T326">17</text:span><text:span text:style-name="T327">. VTPT direk</text:span><text:span text:style-name="T328">torius yra tiesiogiai pavaldus ir atskaitingas sveikatos apsaugos ministrui.</text:span></text:p>
      <text:p text:style-name="P329"><text:span text:style-name="T330">18</text:span><text:span text:style-name="T331">. VTPT direktorius:</text:span></text:p>
      <text:p text:style-name="P332"><text:span text:style-name="T333">18.1</text:span><text:span text:style-name="T334">. organizuoja VTPT darbą, kad būtų įgyvendinami VTPT tikslai ir atliekamos nustatytos funkcijos;</text:span></text:p>
      <text:p text:style-name="P335"><text:span text:style-name="T336">18.2</text:span><text:span text:style-name="T337">. užtikrina, kad būtų laikomasi Lietuvos R</text:span><text:span text:style-name="T338">espublikos įstatymų, kitų teisės aktų ir VTPT nuostatų;</text:span></text:p>
      <text:p text:style-name="P339"><text:span text:style-name="T340">18.3</text:span><text:span text:style-name="T341">. nustatyta tvarka priima į darbą, skiria į pareigas ir atleidžia VTPT darbuotojus;</text:span></text:p>
      <text:p text:style-name="P342"><text:span text:style-name="T343">18.4</text:span><text:span text:style-name="T344">. vadovaudamasis Lietuvos Respublikos teisės aktais, nustato VTPT darbuotojų darbo užmokesčio dydį;</text:span></text:p>
      <text:p text:style-name="P345"><text:span text:style-name="T346">18.5</text:span><text:span text:style-name="T347">. pagal kompetenciją skiria VTPT darbuotojams drausmines nuobaudas, skatina juos bei skiria pašalpas;</text:span></text:p>
      <text:p text:style-name="P348"><text:span text:style-name="T349">18.6</text:span><text:span text:style-name="T350">. nustatyta tvarka užtikrina VTPT darbuotojų saugą ir sveikatos apsaugą;</text:span></text:p>
      <text:p text:style-name="P351"><text:span text:style-name="T352">18.7</text:span><text:span text:style-name="T353">. rūpinasi VTPT darbuotojų kvalifikacijos tobulinimu;</text:span></text:p>
      <text:p text:style-name="P354"><text:span text:style-name="T355">1</text:span><text:span text:style-name="T356">8.8</text:span><text:span text:style-name="T357">. pagal kompetenciją leidžia įsakymus ir kitus įsakymais patvirtintus vidaus dokumentus, organizuoja ir kontroliuoja jų vykdymą;</text:span></text:p>
      <text:p text:style-name="P358"><text:span text:style-name="T359">18.9</text:span><text:span text:style-name="T360">. VTPT vardu pasirašo sutartis su juridiniais ir fiziniais asmenimis arba įgalioja sudaryti sutartis kitą VTPT dar</text:span><text:span text:style-name="T361">buotoją;</text:span></text:p>
      <text:p text:style-name="P362"><text:span text:style-name="T363">18.10</text:span><text:span text:style-name="T364">. atstovauja VTPT teisme, Lietuvos Respublikos ir užsienio valstybių institucijose ir įstaigose, tarptautinėse organizacijose;</text:span></text:p>
      <text:p text:style-name="P365"><text:span text:style-name="T366">18.11</text:span><text:span text:style-name="T367">. suderinęs su Sveikatos apsaugos ministerija, tvirtina VTPT struktūrą ir darbuotojų<text:s/></text:span><text:soft-page-break/><text:span text:style-name="T368">pareigybių sąrašą</text:span><text:span text:style-name="T369">;</text:span></text:p>
      <text:p text:style-name="P370"><text:span text:style-name="T371">18.12</text:span><text:span text:style-name="T372">. tvirtina VTPT darbo tvarkos taisykles, darbuotojų (išskyrus savo) pareigybių aprašymus, kitus vidaus tvarkomuosius dokumentus;</text:span></text:p>
      <text:p text:style-name="P373"><text:span text:style-name="T374">18.13</text:span><text:span text:style-name="T375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376">77-3046</text:span></text:a><text:span text:style-name="T377">) teikiami ataskaitų rinkiniai ir statistinės ataskaitos būtų teisingi;</text:span></text:p>
      <text:p text:style-name="P378"><text:span text:style-name="T379">18.14</text:span><text:span text:style-name="T380">. užtikrina racionalų ir taupų lėšų bei turto naudojimą, veiksmingą VTPT vidaus kontr</text:span><text:span text:style-name="T381">olę;</text:span></text:p>
      <text:p text:style-name="P382"><text:span text:style-name="T383">18.15</text:span><text:span text:style-name="T384">. teisės aktų nustatyta tvarka sudaro kvalifikacijos komisiją teismo eksperto kvalifikacijai suteikti, teismo eksperto kvalifikacijai patikrinti ir išduoto teismo eksperto kvalifikacijos pažymėjimo galiojimo terminui pratęsti, sustabdyti ar p</text:span><text:span text:style-name="T385">ažymėjimą pripažinti negaliojančiu;</text:span></text:p>
      <text:p text:style-name="P386"><text:span text:style-name="T387">18.16</text:span><text:span text:style-name="T388">. atlieka kitas savo pareigybės aprašyme ir kituose teisės aktuose nustatytas pareigas.</text:span></text:p>
      <text:p text:style-name="P389"/>
      <text:p text:style-name="P390"><text:span text:style-name="T391">VI</text:span><text:span text:style-name="T392">.<text:s/></text:span><text:span text:style-name="T393">VTPT VIDAUS ADMINISTRAVIMO KONTROLĖ</text:span></text:p>
      <text:p text:style-name="P394"/>
      <text:p text:style-name="P395"><text:span text:style-name="T396">19</text:span><text:span text:style-name="T397">. VTPT buhalterinė apskaita organizuojama ir finansinių bei biudžet</text:span><text:span text:style-name="T398">o vykdymo ataskaitų rinkiniai sudaromi ir teikiami Lietuvos Respublikos buhalterinės apskaitos įstatymo (Žin., 2001, Nr.<text:s/></text:span><text:a xlink:href="https://www.e-tar.lt/portal/lt/legalAct/TAR.43178AA9832E" office:target-frame-name="_blank" xlink:show="new"><text:span text:style-name="T399">99-3515</text:span></text:a><text:span text:style-name="T400">), Lietuvos Respublikos viešojo sektoriaus<text:s/></text:span><text:span text:style-name="T401">atskaitomybės įstatymo ir kitų teisės aktų nustatyta tvarka. VTPT skirtos biudžeto ir kitos gaunamos lėšos naudojamos Vyriausybės nustatyta tvarka.</text:span></text:p>
      <text:p text:style-name="P402"><text:span text:style-name="T403">20</text:span><text:span text:style-name="T404">. Už finansinę veiklą VTPT atsiskaito Sveikatos apsaugos ministerijai.</text:span></text:p>
      <text:p text:style-name="P405"><text:span text:style-name="T406">21</text:span><text:span text:style-name="T407">. VTPT valstybinį auditą<text:s/></text:span><text:span text:style-name="T408">atlieka Lietuvos Respublikos valstybės kontrolė.</text:span></text:p>
      <text:p text:style-name="P409"><text:span text:style-name="T410">22</text:span><text:span text:style-name="T411">. VTPT vidaus kontrolė ir vidaus auditas atliekamas, vadovaujantis Lietuvos Respublikos vidaus kontrolės ir vidaus audito įstatymu (Žin., 2002, Nr.<text:s/></text:span><text:a xlink:href="https://www.e-tar.lt/portal/lt/legalAct/TAR.F789235C18BB" office:target-frame-name="_blank" xlink:show="new"><text:span text:style-name="T412">123-5540</text:span></text:a><text:span text:style-name="T413">; 2010, Nr.<text:s/></text:span><text:a xlink:href="https://www.e-tar.lt/portal/lt/legalAct/TAR.275D538BCBA0" office:target-frame-name="_blank" xlink:show="new"><text:span text:style-name="T414">41-1932</text:span></text:a><text:span text:style-name="T415">) ir kitais vidaus auditą reglamentuojančiais teisės aktais.</text:span></text:p>
      <text:p text:style-name="P416"/>
      <text:p text:style-name="P417"><text:span text:style-name="T418">VII</text:span><text:span text:style-name="T419">.<text:s/></text:span><text:span text:style-name="T420">BAIGIAMOSIOS NUOSTATOS</text:span></text:p>
      <text:p text:style-name="P421"/>
      <text:p text:style-name="P422"><text:span text:style-name="T423">23</text:span><text:span text:style-name="T424">. VTPT<text:s/></text:span><text:span text:style-name="T425">reorganizuojama ir likviduojama Lietuvos Respublikos biudžetinių įstaigų įstatymo ir kitų teisės aktų nustatyta tvarka.</text:span></text:p>
      <text:p text:style-name="P426"/>
      <text:p text:style-name="P427"><text:span text:style-name="T428">_________________</text:span></text:p>
      <text:p text:style-name="P429">Priedo pakeitimai:</text:p>
      <text:p text:style-name="P430"><text:span text:style-name="T431">Nr.<text:s/></text:span><text:a xlink:href="https://www.e-tar.lt/portal/legalAct.html?documentId=TAR.C20D8B1594FE" office:target-frame-name="_top" xlink:show="replace"><text:span text:style-name="T432">V-1022</text:span></text:a><text:span text:style-name="T433">, 2010-11-26, Žin., 2010, Nr. 142-7307 (2010-12-04), i. k. 1102250ISAK00V-1022</text:span></text:p>
      <text:p text:style-name="Normal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TAR.466EB6A582E3" office:target-frame-name="_top" xlink:show="replace"><text:span text:style-name="T445">V-190</text:span></text:a><text:span text:style-name="T446">, 200</text:span><text:span text:style-name="T447">5-03-23, Žin., 2005, Nr. 43-1384 (2005-04-02), i. k. 1052250ISAK000V-190</text:span></text:p>
      <text:p text:style-name="P448"><text:span text:style-name="T449">Dėl sveikatos apsaugos ministro 2003 m. liepos 11 d. įsakymo Nr. V-425 "Dėl Valstybinės teismo psichiatrijos tarnybos prie Sveikatos apsaugos ministerijos nuostatų patvirtinimo" pakei</text:span><text:span text:style-name="T450">timo</text:span></text:p>
      <text:p text:style-name="P451"/>
      <text:p text:style-name="P452"><text:span text:style-name="T453">2.</text:span></text:p>
      <text:p text:style-name="P454"><text:span text:style-name="T455">Lietuvos Respublikos sveikatos apsaugos ministerija, Įsakymas</text:span></text:p>
      <text:p text:style-name="P456"><text:span text:style-name="T457">Nr.<text:s/></text:span><text:a xlink:href="https://www.e-tar.lt/portal/legalAct.html?documentId=TAR.C20D8B1594FE" office:target-frame-name="_top" xlink:show="replace"><text:span text:style-name="T458">V-1022</text:span></text:a><text:span text:style-name="T459">, 2010-11-26, Žin., 2010, Nr. 142-7307 (2010-12-04), i. k. 1102250ISAK00V-1022</text:span></text:p>
      <text:p text:style-name="P460"><text:span text:style-name="T461">Dėl Lietuvos R</text:span><text:span text:style-name="T462">espublikos sveikatos apsaugos ministro 2003 m. liepos 11 d. įsakymo Nr. V-425 "Dėl Valstybinės teismo psichiatrijos tarnybos prie Sveikatos apsaugos ministerijos nuostatų tvirtinimo"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2-14T09:32:00Z</meta:creation-date>
    <dc:date>2016-12-14T09:32:00Z</dc:date>
    <meta:template xlink:href="Normal.dotm" xlink:type="simple"/>
    <meta:editing-cycles>2</meta:editing-cycles>
    <meta:editing-duration>PT0S</meta:editing-duration>
    <meta:document-statistic meta:page-count="5" meta:paragraph-count="61" meta:word-count="2003" meta:character-count="15725" meta:row-count="218" meta:non-whitespace-character-count="13783"/>
  </office:meta>
</office:document-meta>
</file>