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17-01-01 iki 2021-12-31</text:span></text:p>
      <text:p text:style-name="P10"/>
      <text:p text:style-name="P11"><text:span text:style-name="T12">Įsakymas paskelbtas: Žin. 2003, Nr.<text:s/></text:span><text:a xlink:href="https://www.e-tar.lt/portal/legalAct.html?documentId=TAR.7E20D0E589F4" office:target-frame-name="_top" xlink:show="replace"><text:span text:style-name="T13">71-3252</text:span></text:a><text:span text:style-name="T14">, i. k. 1032250ISAK000V-425</text:span></text:p>
      <text:p text:style-name="P15"/>
      <text:p text:style-name="P16">Nauja redakcija nuo 2017-01-01:</text:p>
      <text:p text:style-name="Normal"><text:span text:style-name="T17">Nr.<text:s/></text:span><text:a xlink:href="https://www.e-tar.lt/portal/legalAct.html?documentId=a0186ef0c10211e6bcd2d69186780352" office:target-frame-name="_top" xlink:show="replace"><text:span text:style-name="T18">V-1363</text:span></text:a><text:span text:style-name="T19">, 2016-12-05, paskelbta TAR 2016-12-13, i. k. 2016-28789</text:span></text:p>
      <text:p text:style-name="P20"/>
      <text:p text:style-name="P21"><text:span text:style-name="T22">LIETUVOS RESPUBLIKOS SVEIKATOS APSAUGOS MINISTRAS</text:span></text:p>
      <text:p text:style-name="P23"/>
      <text:p text:style-name="P24">ĮSAKYMAS</text:p>
      <text:p text:style-name="P25">DĖL VALSTYBINĖS TEISMO PSICHIATRIJOS<text:s/>TARNYBOS PRIE SVEIKATOS APSAUGOS MINISTERIJOS NUOSTATŲ PATVIRTINIMO</text:p>
      <text:p text:style-name="P26"/>
      <text:p text:style-name="P27">2003 m. liepos 11 d. Nr. V-425</text:p>
      <text:p text:style-name="P28">Vilnius</text:p>
      <text:p text:style-name="P29"/>
      <text:p text:style-name="P30"/>
      <text:p text:style-name="P31"><text:span text:style-name="T32">Vadovaudamasis Lietuvos Respublikos sveikatos sistemos įstatymo 74 straipsniu:</text:span></text:p>
      <text:p text:style-name="P33"><text:span text:style-name="T34">t v i r t i n u Valstybinės teismo psichiatrijos tarnybos prie S</text:span><text:span text:style-name="T35">veikatos apsaugos ministerijos nuostatus (pridedama).</text:span></text:p>
      <text:p text:style-name="P36"/>
      <text:p text:style-name="P37"/>
      <text:p text:style-name="P38"/>
      <text:p text:style-name="P39"><text:span text:style-name="T40">SVEIKATOS APSAUGOS MINISTRAS</text:span><text:span text:style-name="T41"><text:tab/>JUOZAS OLEKAS</text:span></text:p>
      <text:p text:style-name="Normal"/>
      <text:soft-page-break/>
      <text:p text:style-name="P42"><text:span text:style-name="T43">PATVIRTINTA</text:span></text:p>
      <text:p text:style-name="P44">Lietuvos Respublikos sveikatos<text:s/></text:p>
      <text:p text:style-name="P45">apsaugos ministro 2003 m. liepos 11 d.<text:s/></text:p>
      <text:p text:style-name="P46">įsakymu Nr. V-425<text:s/></text:p>
      <text:p text:style-name="P47">(Lietuvos Respublikos sveikatos<text:s/></text:p>
      <text:p text:style-name="P48">apsaugos ministro<text:s/></text:p>
      <text:p text:style-name="P49">2010 m. lapkričio 26 d.</text:p>
      <text:p text:style-name="P50">įsakymo Nr. V-1022 redakcija)</text:p>
      <text:p text:style-name="P51"/>
      <text:p text:style-name="P52"><text:span text:style-name="T53">VALSTYBINĖS TEISMO PSICHIATRIJOS TARNYBOS<text:s/></text:span></text:p>
      <text:p text:style-name="P54"><text:span text:style-name="T55">PRIE SVEIKATOS APSAUGOS MINISTERIJOS NUOSTATAI</text:span></text:p>
      <text:p text:style-name="P56"/>
      <text:p text:style-name="P57"><text:span text:style-name="T58">I</text:span><text:span text:style-name="T59"><text:s/>SKYRIUS<text:s/></text:span><text:span text:style-name="T60"><text:line-break/>BENDROSIOS NUOSTATOS<text:s/></text:span></text:p>
      <text:p text:style-name="P61">Pakeistas skyriaus pavadinimas:</text:p>
      <text:p text:style-name="P62"><text:span text:style-name="T63">Nr.<text:s/></text:span><text:a xlink:href="https://www.e-tar.lt/portal/legalAct.html?documentId=a0186ef0c10211e6bcd2d69186780352" office:target-frame-name="_top" xlink:show="replace"><text:span text:style-name="T64">V-1363</text:span></text:a><text:span text:style-name="T65">, 2016-12-05, paskelbta TAR 2016-12-13, i. k. 2016-28789</text:span></text:p>
      <text:p text:style-name="Normal"/>
      <text:p text:style-name="P66"><text:span text:style-name="T67">1</text:span><text:span text:style-name="T68">. Valstybinė teismo psichiatrijos tarnyba prie Sveikatos apsaugos ministerijos (toliau –VTPT) yra Lietuvos<text:s/></text:span><text:span text:style-name="T69">Respublikos nacionalinės sveikatos sistemos biudžetinė įstaiga, kurios pagrindinė paskirtis yra teisės aktų nustatyta tvarka atlikti teismo psichiatrijos, teismo psichologijos ekspertizes, teikti specialisto išvadas pagal prokurorų ir ikiteisminio tyrimo į</text:span><text:span text:style-name="T70">staigų pareigūnų užduotis.</text:span></text:p>
      <text:p text:style-name="P71"><text:span text:style-name="T72">2</text:span><text:span text:style-name="T73">. VTPT savo veikloje vadovaujasi Lietuvos Respublikos Konstitucija, Lietuvos Respublikos tarptautinėmis sutartimis, Europos Sąjungos teisės aktais, Lietuvos Respublikos baudžiamojo proceso kodeksu, Lietuvos Respublikos civil</text:span><text:span text:style-name="T74">inio proceso kodeksu, Lietuvos Respublikos administracinių nusižengimų kodeksu, Lietuvos Respublikos administracinių bylų teisenos įstatymu, Lietuvos Respublikos sveikatos sistemos įstatymu, Lietuvos Respublikos sveikatos priežiūros įstaigų įstatymu, Lietu</text:span><text:span text:style-name="T75">vos Respublikos biudžetinių įstaigų įstatymu, Lietuvos Respublikos teismo ekspertizės įstatymu, kitais Lietuvos Respublikos Seimo priimtais įstatymais ir teisės aktais, Lietuvos Respublikos Vyriausybės nutarimais, Lietuvos Respublikos sveikatos apsaugos mi</text:span><text:span text:style-name="T76">nistro įsakymais, kitais teisės aktais bei šiais nuostatais.</text:span><text:s/></text:p>
      <text:p text:style-name="P77">Punkto pakeitimai:</text:p>
      <text:p text:style-name="P78"><text:span text:style-name="T79">Nr.<text:s/></text:span><text:a xlink:href="https://www.e-tar.lt/portal/legalAct.html?documentId=a0186ef0c10211e6bcd2d69186780352" office:target-frame-name="_top" xlink:show="replace"><text:span text:style-name="T80">V-1363</text:span></text:a><text:span text:style-name="T81">, 2016-12-05, paskelbta TAR 2016-12-13, i. k. 2016-28789</text:span></text:p>
      <text:p text:style-name="Normal"/>
      <text:p text:style-name="P82"><text:span text:style-name="T83">3</text:span><text:span text:style-name="T84">. VT</text:span><text:span text:style-name="T85">PT vykdo teisės aktų nustatytas funkcijas ir yra išlaikoma iš valstybės biudžeto asignavimų ir kitų valstybės pinigų fondų lėšų, gali būti finansuojama ir iš kitų įstatymuose numatytų finansavimo šaltinių.</text:span></text:p>
      <text:p text:style-name="P86"><text:span text:style-name="T87">4</text:span><text:span text:style-name="T88">. VTPT savininkė yra valstybė. VTPT savininko</text:span><text:span text:style-name="T89"><text:s/>teises ir pareigas įgyvendina Sveikatos apsaugos ministerija.</text:span></text:p>
      <text:p text:style-name="P90"><text:span text:style-name="T91">5</text:span><text:span text:style-name="T92">. VTPT yra ribotos civilinės atsakomybės viešasis juridinis asmuo, turintis sąskaitas Lietuvos Respublikoje registruotame banke, antspaudą su Lietuvos valstybės herbu ir įstaigos pavadinim</text:span><text:span text:style-name="T93">u.</text:span></text:p>
      <text:p text:style-name="P94"><text:span text:style-name="T95">6</text:span><text:span text:style-name="T96">. VTPT vieši pranešimai ar kita informacija skelbiama tarnybos interneto tinklalapyje (www.vtpt.lt). Teisės aktų nustatytais atvejais vieši pranešimai skelbiami ir kitose visuomenės informavimo priemonėse.</text:span></text:p>
      <text:p text:style-name="P97"><text:span text:style-name="T98">7</text:span><text:span text:style-name="T99">. VTPT nuostatai keičiami ar<text:s/></text:span><text:span text:style-name="T100">papildomi teisės aktų nustatyta tvarka.</text:span></text:p>
      <text:p text:style-name="P101"><text:span text:style-name="T102">8</text:span><text:span text:style-name="T103">. VTPT buveinės adresas: A. Kojelavičiaus g. 121, LT-11106, Vilnius, Lietuvos Respublika.</text:span></text:p>
      <text:p text:style-name="P104"/>
      <text:p text:style-name="P105"><text:span text:style-name="T106">II</text:span><text:span text:style-name="T107"><text:s/>SKYRIUS<text:s/></text:span><text:span text:style-name="T108"><text:line-break/>SVEIKATOS APSAUGOS MINISTERIJOS KOMPETENCIJA ĮGYVENDINANT VTPT SAVININKO TEISES IR PAREIGAS<text:s/></text:span></text:p>
      <text:p text:style-name="P109">Pakeistas skyriaus pavadinimas:</text:p>
      <text:p text:style-name="P110"><text:span text:style-name="T111">Nr.<text:s/></text:span><text:a xlink:href="https://www.e-tar.lt/portal/legalAct.html?documentId=a0186ef0c10211e6bcd2d69186780352" office:target-frame-name="_top" xlink:show="replace"><text:span text:style-name="T112">V-1363</text:span></text:a><text:span text:style-name="T113">, 2016-12-05, paskelbta TAR 2016-12-13, i. k. 2016-28789</text:span></text:p>
      <text:p text:style-name="Normal"/>
      <text:p text:style-name="P114"><text:span text:style-name="T115">9</text:span><text:span text:style-name="T116">. Sveikatos apsaugos ministerija:</text:span></text:p>
      <text:p text:style-name="P117"><text:span text:style-name="T118">9.1</text:span><text:span text:style-name="T119">. tvirtina, keičia ir p</text:span><text:span text:style-name="T120">apildo VTPT nuostatus;</text:span></text:p>
      <text:p text:style-name="P121"><text:span text:style-name="T122">9.2</text:span><text:span text:style-name="T123">. priima į pareigas ir iš jų atleidžia VTPT direktorių, nustato jo darbo užmokestį;</text:span></text:p>
      <text:p text:style-name="P124"><text:span text:style-name="T125">9.3</text:span><text:span text:style-name="T126">. priima sprendimą dėl VTPT buveinės pakeitimo;</text:span></text:p>
      <text:p text:style-name="P127"><text:span text:style-name="T128">9.4</text:span><text:span text:style-name="T129">. priima sprendimą dėl VTPT reorganizavimo ar likvidavimo;</text:span></text:p>
      <text:p text:style-name="P130"><text:span text:style-name="T131">9.5</text:span><text:span text:style-name="T132">. priima<text:s/></text:span><text:span text:style-name="T133">sprendimą dėl VTPT filialo steigimo ir jo veiklos nutraukimo;</text:span></text:p>
      <text:p text:style-name="P134"><text:span text:style-name="T135">9.6</text:span><text:span text:style-name="T136"><text:s/>skiria ir atleidžia likvidatorių arba sudaro likvidacinę komisiją ir nutraukia jos įgaliojimus;</text:span></text:p>
      <text:p text:style-name="P137"><text:span text:style-name="T138">9.7</text:span><text:span text:style-name="T139"><text:s/>nustato VTPT privalomas veiklos užduotis ir jų finansavimo bei įgyvendinimo tvarką</text:span><text:span text:style-name="T140">;</text:span></text:p>
      <text:p text:style-name="P141"><text:span text:style-name="T142">9.8</text:span><text:span text:style-name="T143">. tvirtina VTPT atliekamų teismo psichiatrijos, teismo psichologijos ekspertizių kainas;</text:span></text:p>
      <text:p text:style-name="P144"><text:span text:style-name="T145">9.9</text:span><text:span text:style-name="T146">. tvirtina VTPT lėšų sąmatas;</text:span></text:p>
      <text:p text:style-name="P147"><text:span text:style-name="T148">9.10</text:span><text:span text:style-name="T149">. skiria valstybės biudžeto lėšas VTPT išlaikyti, sąmatose, Sveikatos apsaugos ministerijos patvirtintuose strate</text:span><text:span text:style-name="T150">giniuose veiklos planuose, programose numatytoms priemonėms finansuoti;</text:span></text:p>
      <text:p text:style-name="P151"><text:span text:style-name="T152">9.11</text:span><text:span text:style-name="T153">. sprendžia kitus Lietuvos Respublikos biudžetinių įstaigų įstatyme, Lietuvos Respublikos sveikatos priežiūros įstatyme, Lietuvos Respublikos sveikatos apsaugos ministerijos nu</text:span><text:span text:style-name="T154">ostatuose, patvirtintuose Lietuvos Respublikos Vyriausybės 1998 m. liepos 24 d. nutarimu Nr. 926 „Dėl Lietuvos Respublikos sveikatos apsaugos ministerijos nuostatų patvirtinimo“, ir kituose Lietuvos Respublikos teisės aktuose ir šiuose nuostatuose jos komp</text:span><text:span text:style-name="T155">etencijai priskirtus klausimus.</text:span><text:s/></text:p>
      <text:p text:style-name="P156">Punkto pakeitimai:</text:p>
      <text:p text:style-name="P157"><text:span text:style-name="T158">Nr.<text:s/></text:span><text:a xlink:href="https://www.e-tar.lt/portal/legalAct.html?documentId=a0186ef0c10211e6bcd2d69186780352" office:target-frame-name="_top" xlink:show="replace"><text:span text:style-name="T159">V-1363</text:span></text:a><text:span text:style-name="T160">, 2016-12-05, paskelbta TAR 2016-12-13, i. k. 2016-28789</text:span></text:p>
      <text:p text:style-name="Normal"/>
      <text:p text:style-name="P161"><text:span text:style-name="T162">10</text:span><text:span text:style-name="T163">. Sveikatos apsaugos ministeri</text:span><text:span text:style-name="T164">jos sprendimai įforminami raštu.</text:span></text:p>
      <text:p text:style-name="P165"/>
      <text:p text:style-name="P166"><text:span text:style-name="T167">III</text:span><text:span text:style-name="T168"><text:s/>SKYRIUS<text:s/></text:span><text:span text:style-name="T169"><text:line-break/>VTPT VEIKLOS TIKSLAI IR FUNKCIJOS<text:s/></text:span></text:p>
      <text:p text:style-name="P170">Pakeistas skyriaus pavadinimas:</text:p>
      <text:p text:style-name="P171"><text:span text:style-name="T172">Nr.<text:s/></text:span><text:a xlink:href="https://www.e-tar.lt/portal/legalAct.html?documentId=a0186ef0c10211e6bcd2d69186780352" office:target-frame-name="_top" xlink:show="replace"><text:span text:style-name="T173">V-1363</text:span></text:a><text:span text:style-name="T174">, 2016-12-05, paskelbta<text:s/></text:span><text:span text:style-name="T175">TAR 2016-12-13, i. k. 2016-28789</text:span></text:p>
      <text:p text:style-name="Normal"/>
      <text:p text:style-name="P176"><text:span text:style-name="T177">11</text:span><text:span text:style-name="T178">. VTPT veiklos tikslai:</text:span></text:p>
      <text:p text:style-name="P179"><text:span text:style-name="T180">11.1</text:span><text:span text:style-name="T181">. atlikti teismo psichiatrijos, teismo psichologijos ekspertizes;</text:span></text:p>
      <text:p text:style-name="P182"><text:span text:style-name="T183">11.2</text:span><text:span text:style-name="T184">. teikti specialisto išvadas pagal prokurorų ir ikiteisminio tyrimo įstaigų pareigūnų užduotis.</text:span></text:p>
      <text:p text:style-name="P185"><text:span text:style-name="T186">12</text:span><text:span text:style-name="T187">. VTPT, įg</text:span><text:span text:style-name="T188">yvendindama šiuos tikslus, atlieka šias funkcijas:</text:span></text:p>
      <text:p text:style-name="P189"><text:span text:style-name="T190">12.1</text:span><text:span text:style-name="T191">. atlieka teismo psichiatrijos, teismo psichologijos ekspertizes baudžiamajame, civiliniame ir administraciniame procese;</text:span></text:p>
      <text:p text:style-name="P192"><text:span text:style-name="T193">12.2</text:span><text:span text:style-name="T194">. teikia specialisto išvadas pagal prokurorų ir ikiteisminio tyrimo į</text:span><text:span text:style-name="T195">staigų pareigūnų užduotis;</text:span></text:p>
      <text:p text:style-name="P196"><text:span text:style-name="T197">12.3</text:span><text:span text:style-name="T198">. esant būtinosios psichiatrinės pagalbos indikacijų, ekspertizės atlikimo metu tiriamajam skiria gydymą, o esant kitų sveikatos būklės sutrikimų, siunčia juos į asmens sveikatos priežiūros įstaigas;</text:span></text:p>
      <text:p text:style-name="P199"><text:span text:style-name="T200">12.4</text:span><text:span text:style-name="T201">. atlieka tei</text:span><text:span text:style-name="T202">smo psichiatrijos ir teismo psichologijos srities mokslinius tyrimus, rengia ir aprobuoja ekspertinio tyrimo metodikas, dalyvauja rengiant mokslines programas;</text:span></text:p>
      <text:p text:style-name="P203"><text:span text:style-name="T204">12.5</text:span><text:span text:style-name="T205">. rengia teismo psichiatrus ekspertus ir teismo psichologus ekspertus, suteikia jiems te</text:span><text:span text:style-name="T206">ismo psichiatrų ekspertų, teismo psichologų ekspertų kvalifikaciją;</text:span></text:p>
      <text:p text:style-name="P207"><text:span text:style-name="T208">12.6</text:span><text:span text:style-name="T209">. pagal sutartis su mokymo įstaigomis dalyvauja rengiant studentus, rezidentus ir specialistus;</text:span></text:p>
      <text:p text:style-name="P210"><text:span text:style-name="T211">12.7</text:span><text:span text:style-name="T212">. organizuoja teismo psichiatrijos ir teismo psichologijos specialistų kvali</text:span><text:span text:style-name="T213">fikacijos kėlimo seminarus, kursus, mokslines konferencijas;</text:span></text:p>
      <text:p text:style-name="P214"><text:span text:style-name="T215">12.8</text:span><text:span text:style-name="T216">. koordinuoja teismo psichiatrijos ekspertinių padalinių darbą, kontroliuoja, ar ekspertizės atliekamos laiku ir kokybiškai;</text:span></text:p>
      <text:p text:style-name="P217"><text:span text:style-name="T218">12.9</text:span><text:span text:style-name="T219">. teikia metodinę pagalbą teismams, prokuratūrai ir ik</text:span><text:span text:style-name="T220">iteisminio tyrimo įstaigoms;</text:span></text:p>
      <text:p text:style-name="P221"><text:span text:style-name="T222">12.10</text:span><text:span text:style-name="T223">. esant galimybei, atlieka tyrimus kitų juridinių ir fizinių asmenų prašymu. Šiais atvejais<text:s/></text:span><text:soft-page-break/><text:span text:style-name="T224">juridiniai ir fiziniai asmenys už atliktus tyrimus apmoka VTPT sutartyje nustatytomis sąlygomis ir tvarka;</text:span></text:p>
      <text:p text:style-name="P225"><text:span text:style-name="T226">12.11</text:span><text:span text:style-name="T227">. taiko<text:s/></text:span><text:span text:style-name="T228">naujus mokslo ir technikos laimėjimus ekspertinėje praktikoje;</text:span></text:p>
      <text:p text:style-name="P229"><text:span text:style-name="T230">12.12</text:span><text:span text:style-name="T231">. rengia teisės aktų, susijusių su teismo psichiatrijos, teismo psichologijos ekspertize, techninių priemonių ir specialių žinių panaudojimu, projektus;</text:span></text:p>
      <text:p text:style-name="P232"><text:span text:style-name="T233">12.13</text:span><text:span text:style-name="T234">. bendradarbiauja su L</text:span><text:span text:style-name="T235">ietuvos ir užsienio valstybių teismo ekspertizės įstaigomis, tarptautinėmis organizacijomis, mokslo institucijomis;</text:span></text:p>
      <text:p text:style-name="P236"><text:span text:style-name="T237">12.14</text:span><text:span text:style-name="T238">. kaupia ir tvarko ekspertizėms bei tyrimams, mokslo tiriamajai ir metodinei veiklai reikalingus informacinius duomenis;</text:span></text:p>
      <text:p text:style-name="P239"><text:span text:style-name="T240">12.15</text:span><text:span text:style-name="T241">.</text:span><text:span text:style-name="T242"><text:s/>pagal kompetenciją priima ir nagrinėja fizinių ir juridinių asmenų prašymus ir skundus;</text:span></text:p>
      <text:p text:style-name="P243"><text:span text:style-name="T244">12.16</text:span><text:span text:style-name="T245">. vykdo kitas Lietuvos Respublikos teisės aktuose numatytas funkcijas.</text:span></text:p>
      <text:p text:style-name="P246"><text:span text:style-name="T247">13</text:span><text:span text:style-name="T248">. VTPT, teisės aktuose nustatyta tvarka licencijuojamoms asmens sveikatos priež</text:span><text:span text:style-name="T249">iūros paslaugoms teikti, privalo turėti licenciją.</text:span></text:p>
      <text:p text:style-name="P250"/>
      <text:p text:style-name="P251"><text:span text:style-name="T252">IV</text:span><text:span text:style-name="T253"><text:s/>SKYRIUS<text:s/></text:span><text:span text:style-name="T254"><text:line-break/>VTPT TEISĖS<text:s/></text:span></text:p>
      <text:p text:style-name="P255">Pakeistas skyriaus pavadinimas:</text:p>
      <text:p text:style-name="P256"><text:span text:style-name="T257">Nr.<text:s/></text:span><text:a xlink:href="https://www.e-tar.lt/portal/legalAct.html?documentId=a0186ef0c10211e6bcd2d69186780352" office:target-frame-name="_top" xlink:show="replace"><text:span text:style-name="T258">V-1363</text:span></text:a><text:span text:style-name="T259">, 2016-12-05, paskelbta TAR<text:s/></text:span><text:span text:style-name="T260">2016-12-13, i. k. 2016-28789</text:span></text:p>
      <text:p text:style-name="Normal"/>
      <text:p text:style-name="P261"><text:span text:style-name="T262">14</text:span><text:span text:style-name="T263">. VTPT, įgyvendindama jai pavestus uždavinius ir atlikdama jai nustatytas funkcijas, turi teisę:</text:span></text:p>
      <text:p text:style-name="P264"><text:span text:style-name="T265">14.1</text:span><text:span text:style-name="T266">. užsiimti nuostatų nustatyta veikla Lietuvos Respublikoje ir už jos ribų;</text:span></text:p>
      <text:p text:style-name="P267"><text:span text:style-name="T268">14.2</text:span><text:span text:style-name="T269">. Lietuvos Respublikos teisės aktų<text:s/></text:span><text:span text:style-name="T270">nustatyta tvarka valdyti ir naudoti patikėjimo teisėmis perduotą turtą, disponuoti šiuo turtu;</text:span></text:p>
      <text:p text:style-name="P271"><text:span text:style-name="T272">14.3</text:span><text:span text:style-name="T273">. Lietuvos Respublikos teisės aktų nustatyta tvarka valdyti ir naudoti panaudos teise perduotą turtą;</text:span></text:p>
      <text:p text:style-name="P274"><text:span text:style-name="T275">14.4</text:span><text:span text:style-name="T276">. Lietuvos Respublikos labdaros ir paramos<text:s/></text:span><text:span text:style-name="T277">įstatymo nustatyta tvarka gauti paramą VTPT funkcijoms atlikti;.</text:span><text:s/></text:p>
      <text:p text:style-name="P278">Punkto pakeitimai:</text:p>
      <text:p text:style-name="P279"><text:span text:style-name="T280">Nr.<text:s/></text:span><text:a xlink:href="https://www.e-tar.lt/portal/legalAct.html?documentId=a0186ef0c10211e6bcd2d69186780352" office:target-frame-name="_top" xlink:show="replace"><text:span text:style-name="T281">V-1363</text:span></text:a><text:span text:style-name="T282">, 2016-12-05, paskelbta TAR 2016-12-13, i. k. 2016-28789</text:span></text:p>
      <text:p text:style-name="Normal"/>
      <text:p text:style-name="P283"><text:span text:style-name="T284">14.</text:span><text:span text:style-name="T285">5</text:span><text:span text:style-name="T286">. naudoti VTPT teisėtus finansinius išteklius nuostatuose numatytiems veiklos tikslams ir funkcijoms įgyvendinti;</text:span></text:p>
      <text:p text:style-name="P287"><text:span text:style-name="T288">14.6</text:span><text:span text:style-name="T289">. sudaryti sutartis su Lietuvos Respublikos ir užsienio juridiniais ir fiziniais asmenimis;</text:span></text:p>
      <text:p text:style-name="P290"><text:span text:style-name="T291">14.7</text:span><text:span text:style-name="T292">. gauti iš valstybės ir savival</text:span><text:span text:style-name="T293">dybių institucijų, kitų juridinių ir fizinių asmenų informaciją VTPT kompetencijai priskirtais klausimais;</text:span></text:p>
      <text:p text:style-name="P294"><text:span text:style-name="T295">14.8</text:span><text:span text:style-name="T296">. teikti siūlymus dėl VTPT nuostatų keitimo ar papildymo;</text:span></text:p>
      <text:p text:style-name="P297"><text:span text:style-name="T298">14.9</text:span><text:span text:style-name="T299">. suderinus su savininko teises ir pareigas įgyvendinančia institucija, ste</text:span><text:span text:style-name="T300">igti padalinius ir nutraukti jų veiklą;</text:span></text:p>
      <text:p text:style-name="P301"><text:span text:style-name="T302">14.10</text:span><text:span text:style-name="T303">. nepažeisdama teisės aktų reikalavimų naudotis teismo ekspertų darbo rezultatais;</text:span></text:p>
      <text:p text:style-name="P304"><text:span text:style-name="T305">14.11</text:span><text:span text:style-name="T306">. teisės aktų nustatyta tvarka gauti pajamų iš kitų šaltinių.</text:span></text:p>
      <text:p text:style-name="P307"/>
      <text:p text:style-name="P308"><text:span text:style-name="T309">V</text:span><text:span text:style-name="T310"><text:s/>SKYRIUS<text:s/></text:span><text:span text:style-name="T311"><text:line-break/>VTPT VEIKLOS ORGANIZAVIMAS<text:s/></text:span></text:p>
      <text:p text:style-name="P312">Pakeistas skyriaus pavadinimas:</text:p>
      <text:p text:style-name="P313"><text:span text:style-name="T314">Nr.<text:s/></text:span><text:a xlink:href="https://www.e-tar.lt/portal/legalAct.html?documentId=a0186ef0c10211e6bcd2d69186780352" office:target-frame-name="_top" xlink:show="replace"><text:span text:style-name="T315">V-1363</text:span></text:a><text:span text:style-name="T316">, 2016-12-05, paskelbta TAR 2016-12-13, i. k. 2016-28789</text:span></text:p>
      <text:p text:style-name="Normal"/>
      <text:p text:style-name="P317"><text:span text:style-name="T318">15</text:span><text:span text:style-name="T319">. VTPT veikia pagal Lietuvos Respublikos Vyriausybės n</text:span><text:span text:style-name="T320">ustatyta tvarka parengtą ir patvirtintą metinį veiklos planą.</text:span></text:p>
      <text:p text:style-name="P321"><text:span text:style-name="T322">16</text:span><text:span text:style-name="T323">. VTPT vadovauja direktorius, kurį į pareigas viešojo konkurso būdu Lietuvos Respublikos sveikatos priežiūros įstaigų įstatymo nustatyta tvarka priima ir iš jų atleidžia sveikatos apsaugos</text:span><text:span text:style-name="T324"><text:s/>ministras. Viešąjį konkursą organizuoja ir jo nuostatus tvirtina sveikatos apsaugos ministras.</text:span></text:p>
      <text:p text:style-name="P325"><text:span text:style-name="T326">17</text:span><text:span text:style-name="T327">. VTPT direktorius yra tiesiogiai pavaldus ir atskaitingas sveikatos apsaugos ministrui.</text:span></text:p>
      <text:p text:style-name="P328"><text:span text:style-name="T329">18</text:span><text:span text:style-name="T330">. VTPT direktorius:</text:span></text:p>
      <text:p text:style-name="P331"><text:span text:style-name="T332">18.1</text:span><text:span text:style-name="T333">. organizuoja VTPT darbą, kad<text:s/></text:span><text:span text:style-name="T334">būtų įgyvendinami VTPT tikslai ir atliekamos nustatytos funkcijos;</text:span></text:p>
      <text:p text:style-name="P335"><text:span text:style-name="T336">18.2</text:span><text:span text:style-name="T337">. užtikrina, kad būtų laikomasi Lietuvos Respublikos įstatymų, kitų teisės aktų ir VTPT nuostatų;</text:span></text:p>
      <text:p text:style-name="P338"><text:span text:style-name="T339">18.3</text:span><text:span text:style-name="T340">. nustatyta tvarka priima į darbą, skiria į pareigas ir atleidžia VTPT darb</text:span><text:span text:style-name="T341">uotojus;</text:span></text:p>
      <text:p text:style-name="P342"><text:span text:style-name="T343">18.4</text:span><text:span text:style-name="T344">. vadovaudamasis Lietuvos Respublikos teisės aktais, nustato VTPT darbuotojų darbo užmokesčio dydį;</text:span></text:p>
      <text:p text:style-name="P345"><text:span text:style-name="T346">18.5</text:span><text:span text:style-name="T347">. pagal kompetenciją skiria VTPT darbuotojams drausmines nuobaudas, skatina juos bei skiria pašalpas;</text:span></text:p>
      <text:p text:style-name="P348"><text:span text:style-name="T349">18.6</text:span><text:span text:style-name="T350">. nustatyta tvarka už</text:span><text:span text:style-name="T351">tikrina VTPT darbuotojų saugą ir sveikatos apsaugą;</text:span></text:p>
      <text:p text:style-name="P352"><text:span text:style-name="T353">18.7</text:span><text:span text:style-name="T354">. rūpinasi VTPT darbuotojų kvalifikacijos tobulinimu;</text:span></text:p>
      <text:p text:style-name="P355"><text:span text:style-name="T356">18.8</text:span><text:span text:style-name="T357">. pagal kompetenciją leidžia įsakymus ir kitus įsakymais patvirtintus vidaus dokumentus, organizuoja ir kontroliuoja jų vykdymą;</text:span></text:p>
      <text:p text:style-name="P358"><text:span text:style-name="T359">18.9</text:span><text:span text:style-name="T360">. VTPT vardu pasirašo sutartis su juridiniais ir fiziniais asmenimis arba įgalioja sudaryti sutartis kitą VTPT darbuotoją;</text:span></text:p>
      <text:p text:style-name="P361"><text:span text:style-name="T362">18.10</text:span><text:span text:style-name="T363">. atstovauja VTPT teisme, Lietuvos Respublikos ir užsienio valstybių institucijose ir įstaigose, tarptautinėse organiz</text:span><text:span text:style-name="T364">acijose;</text:span></text:p>
      <text:p text:style-name="P365"><text:span text:style-name="T366">18.11</text:span><text:span text:style-name="T367">. suderinęs su Sveikatos apsaugos ministerija, tvirtina VTPT struktūrą ir darbuotojų pareigybių sąrašą;</text:span></text:p>
      <text:p text:style-name="P368"><text:span text:style-name="T369">18.12</text:span><text:span text:style-name="T370">. tvirtina VTPT darbo tvarkos taisykles, darbuotojų (išskyrus savo) pareigybių aprašymus, kitus vidaus tvarkomuosius dokument</text:span><text:span text:style-name="T371">us;</text:span></text:p>
      <text:p text:style-name="P372"><text:span text:style-name="T373">18.13</text:span><text:span text:style-name="T374">. garantuoja, kad pagal Lietuvos Respublikos viešojo sektoriaus atskaitomybės įstatymą teikiami ataskaitų rinkiniai ir statistinės ataskaitos būtų teisingi;.</text:span><text:s/></text:p>
      <text:p text:style-name="P375">Punkto pakeitimai:</text:p>
      <text:p text:style-name="P376"><text:span text:style-name="T377">Nr.<text:s/></text:span><text:a xlink:href="https://www.e-tar.lt/portal/legalAct.html?documentId=a0186ef0c10211e6bcd2d69186780352" office:target-frame-name="_top" xlink:show="replace"><text:span text:style-name="T378">V-1363</text:span></text:a><text:span text:style-name="T379">, 2016-12-05, paskelbta TAR 2016-12-13, i. k. 2016-28789</text:span></text:p>
      <text:p text:style-name="Normal"/>
      <text:p text:style-name="P380"><text:span text:style-name="T381">18.14</text:span><text:span text:style-name="T382">. užtikrina racionalų ir taupų lėšų bei turto naudojimą, veiksmingą VTPT vidaus kontrolę;</text:span></text:p>
      <text:p text:style-name="P383"><text:span text:style-name="T384">18.15</text:span><text:span text:style-name="T385">. teisės aktų nustatyta tvarka sudaro kvalifika</text:span><text:span text:style-name="T386">cijos komisiją teismo eksperto kvalifikacijai suteikti, teismo eksperto kvalifikacijai patikrinti ir išduoto teismo eksperto kvalifikacijos pažymėjimo galiojimo terminui pratęsti, sustabdyti ar pažymėjimą pripažinti negaliojančiu;</text:span></text:p>
      <text:p text:style-name="P387"><text:span text:style-name="T388">18.16</text:span><text:span text:style-name="T389">. atlieka kitas<text:s/></text:span><text:span text:style-name="T390">savo pareigybės aprašyme ir kituose teisės aktuose nustatytas pareigas.</text:span></text:p>
      <text:p text:style-name="P391"/>
      <text:p text:style-name="P392"><text:span text:style-name="T393">VI</text:span><text:span text:style-name="T394"><text:s/>SKYRIUS<text:s/></text:span><text:span text:style-name="T395"><text:line-break/>VTPT VIDAUS ADMINISTRAVIMO KONTROLĖ<text:s/></text:span></text:p>
      <text:p text:style-name="P396">Pakeistas skyriaus pavadinimas:</text:p>
      <text:p text:style-name="P397"><text:span text:style-name="T398">Nr.<text:s/></text:span><text:a xlink:href="https://www.e-tar.lt/portal/legalAct.html?documentId=a0186ef0c10211e6bcd2d69186780352" office:target-frame-name="_top" xlink:show="replace"><text:span text:style-name="T399">V-1363</text:span></text:a><text:span text:style-name="T400">, 2016-12-05, paskelbta TAR 2016-12-13, i. k. 2016-28789</text:span></text:p>
      <text:p text:style-name="Normal"/>
      <text:p text:style-name="P401"><text:span text:style-name="T402">19</text:span><text:span text:style-name="T403">. VTPT buhalterinė apskaita organizuojama ir finansinių bei biudžeto vykdymo ataskaitų<text:s/></text:span><text:span text:style-name="T404">rinkiniai sudaromi ir teikiami Lietuvos Respublikos buhalterinės apskaitos įstatymo, Lietuvos Respublikos viešojo sektoriaus atskaitomybės įstatymo ir kitų teisės aktų nustatyta tvarka. VTPT skirtos biudžeto ir kitos gaunamos lėšos naudojamos Vyriausybės n</text:span><text:span text:style-name="T405">ustatyta tvarka.</text:span><text:s/></text:p>
      <text:p text:style-name="P406">Punkto pakeitimai:</text:p>
      <text:p text:style-name="P407"><text:span text:style-name="T408">Nr.<text:s/></text:span><text:a xlink:href="https://www.e-tar.lt/portal/legalAct.html?documentId=a0186ef0c10211e6bcd2d69186780352" office:target-frame-name="_top" xlink:show="replace"><text:span text:style-name="T409">V-1363</text:span></text:a><text:span text:style-name="T410">, 2016-12-05, paskelbta TAR 2016-12-13, i. k. 2016-28789</text:span></text:p>
      <text:p text:style-name="Normal"/>
      <text:p text:style-name="P411"><text:span text:style-name="T412">20</text:span><text:span text:style-name="T413">. Už finansinę veiklą VTPT atsiskaito Sveikatos</text:span><text:span text:style-name="T414"><text:s/>apsaugos ministerijai.</text:span></text:p>
      <text:p text:style-name="P415"><text:span text:style-name="T416">21</text:span><text:span text:style-name="T417">. VTPT valstybinį auditą atlieka Lietuvos Respublikos valstybės kontrolė.</text:span></text:p>
      <text:p text:style-name="P418"><text:span text:style-name="T419">22</text:span><text:span text:style-name="T420">. VTPT vidaus kontrolė ir vidaus auditas atliekamas, vadovaujantis Lietuvos Respublikos vidaus kontrolės ir vidaus audito įstatymu ir kitais vidau</text:span><text:span text:style-name="T421">s auditą reglamentuojančiais teisės aktais.</text:span><text:s/></text:p>
      <text:p text:style-name="P422">Punkto pakeitimai:</text:p>
      <text:p text:style-name="P423"><text:span text:style-name="T424">Nr.<text:s/></text:span><text:a xlink:href="https://www.e-tar.lt/portal/legalAct.html?documentId=a0186ef0c10211e6bcd2d69186780352" office:target-frame-name="_top" xlink:show="replace"><text:span text:style-name="T425">V-1363</text:span></text:a><text:span text:style-name="T426">, 2016-12-05, paskelbta TAR 2016-12-13, i. k. 2016-28789</text:span></text:p>
      <text:p text:style-name="Normal"/>
      <text:p text:style-name="P427"><text:span text:style-name="T428">VII</text:span><text:span text:style-name="T429"><text:s/>SKYRIUS<text:s/></text:span><text:span text:style-name="T430"><text:line-break/>BAIGIAM</text:span><text:span text:style-name="T431">OSIOS NUOSTATOS<text:s/></text:span></text:p>
      <text:p text:style-name="P432">Pakeistas skyriaus pavadinimas:</text:p>
      <text:p text:style-name="P433"><text:span text:style-name="T434">Nr.<text:s/></text:span><text:a xlink:href="https://www.e-tar.lt/portal/legalAct.html?documentId=a0186ef0c10211e6bcd2d69186780352" office:target-frame-name="_top" xlink:show="replace"><text:span text:style-name="T435">V-1363</text:span></text:a><text:span text:style-name="T436">, 2016-12-05, paskelbta TAR 2016-12-13, i. k. 2016-28789</text:span></text:p>
      <text:p text:style-name="Normal"/>
      <text:p text:style-name="P437"><text:span text:style-name="T438">23</text:span><text:span text:style-name="T439">. VTPT reorganizuojama ir<text:s/></text:span><text:span text:style-name="T440">likviduojama Lietuvos Respublikos biudžetinių įstaigų įstatymo ir kitų teisės aktų nustatyta tvarka.</text:span></text:p>
      <text:p text:style-name="P441"/>
      <text:p text:style-name="P442"><text:span text:style-name="T443">_________________</text:span></text:p>
      <text:p text:style-name="P444">Priedo pakeitimai:</text:p>
      <text:p text:style-name="P445"><text:span text:style-name="T446">Nr.<text:s/></text:span><text:a xlink:href="https://www.e-tar.lt/portal/legalAct.html?documentId=TAR.C20D8B1594FE" office:target-frame-name="_top" xlink:show="replace"><text:span text:style-name="T447">V-1022</text:span></text:a><text:span text:style-name="T448">, 2010-11-26, Žin.,</text:span><text:span text:style-name="T449"><text:s/>2010, Nr. 142-7307 (2010-12-04), i. k. 1102250ISAK00V-1022</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veikatos apsaugos ministerija, Įsakymas</text:span></text:p>
      <text:p text:style-name="P459"><text:span text:style-name="T460">Nr.<text:s/></text:span><text:a xlink:href="https://www.e-tar.lt/portal/legalAct.html?documentId=TAR.466EB6A582E3" office:target-frame-name="_top" xlink:show="replace"><text:span text:style-name="T461">V-190</text:span></text:a><text:span text:style-name="T462">, 2005-03-23, Žin.,<text:s/></text:span><text:span text:style-name="T463">2005, Nr. 43-1384 (2005-04-02), i. k. 1052250ISAK000V-190</text:span></text:p>
      <text:p text:style-name="P464"><text:span text:style-name="T465">Dėl sveikatos apsaugos ministro 2003 m. liepos 11 d. įsakymo Nr. V-425 "Dėl Valstybinės teismo psichiatrijos tarnybos prie Sveikatos apsaugos ministerijos nuostatų patvirtinimo" pakeitimo</text:span></text:p>
      <text:p text:style-name="P466"/>
      <text:p text:style-name="P467"><text:span text:style-name="T468">2.</text:span></text:p>
      <text:p text:style-name="P469"><text:span text:style-name="T470">Lietuv</text:span><text:span text:style-name="T471">os Respublikos sveikatos apsaugos ministerija, Įsakymas</text:span></text:p>
      <text:p text:style-name="P472"><text:span text:style-name="T473">Nr.<text:s/></text:span><text:a xlink:href="https://www.e-tar.lt/portal/legalAct.html?documentId=TAR.C20D8B1594FE" office:target-frame-name="_top" xlink:show="replace"><text:span text:style-name="T474">V-1022</text:span></text:a><text:span text:style-name="T475">, 2010-11-26, Žin., 2010, Nr. 142-7307 (2010-12-04), i. k. 1102250ISAK00V-1022</text:span></text:p>
      <text:p text:style-name="P476"><text:span text:style-name="T477">Dėl Lietuvos Respublikos<text:s/></text:span><text:span text:style-name="T478">sveikatos apsaugos ministro 2003 m. liepos 11 d. įsakymo Nr. V-425 "Dėl Valstybinės teismo psichiatrijos tarnybos prie Sveikatos apsaugos ministerijos nuostatų tvirtinimo" pakeitimo</text:span></text:p>
      <text:p text:style-name="P479"/>
      <text:p text:style-name="P480"><text:span text:style-name="T481">3.</text:span></text:p>
      <text:p text:style-name="P482"><text:span text:style-name="T483">Lietuvos Respublikos sveikatos apsaugos ministerija, Įsakymas</text:span></text:p>
      <text:p text:style-name="P484"><text:span text:style-name="T485">Nr.<text:s/></text:span><text:a xlink:href="https://www.e-tar.lt/portal/legalAct.html?documentId=a0186ef0c10211e6bcd2d69186780352" office:target-frame-name="_top" xlink:show="replace"><text:span text:style-name="T486">V-1363</text:span></text:a><text:span text:style-name="T487">, 2016-12-05, paskelbta TAR 2016-12-13, i. k. 2016-28789</text:span></text:p>
      <text:p text:style-name="P488"><text:span text:style-name="T489">Dėl Lietuvos Respublikos sveikatos apsaugos ministro 2003 m. liepos 11 d. įsakymo Nr. V-425 „Dėl Va</text:span><text:span text:style-name="T490">lstybinės teismo psichiatrijos tarnybos prie Sveikatos apsaugos ministerijos nuostatų 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0-27T11:31:00Z</meta:creation-date>
    <dc:date>2021-10-27T11:31:00Z</dc:date>
    <meta:template xlink:href="Normal.dotm" xlink:type="simple"/>
    <meta:editing-cycles>2</meta:editing-cycles>
    <meta:editing-duration>PT0S</meta:editing-duration>
    <meta:document-statistic meta:page-count="6" meta:paragraph-count="204" meta:word-count="2274" meta:character-count="16129" meta:row-count="639" meta:non-whitespace-character-count="14059"/>
  </office:meta>
</office:document-meta>
</file>