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text-transform="uppercase" fo:color="#000000" style:language-asian="lt" style:country-asian="L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Įsakymas netenka galios 2007-12-09:</text:span></text:p>
      <text:p text:style-name="P10"><text:span text:style-name="T11">Lietuvos Respublikos susisiekimo ministerija, Įsakymas</text:span></text:p>
      <text:p text:style-name="P12"><text:span text:style-name="T13">Nr.<text:s/></text:span><text:a xlink:href="https://www.e-tar.lt/portal/legalAct.html?documentId=TAR.28F0EE105269" office:target-frame-name="_top" xlink:show="replace"><text:span text:style-name="T14">3-384</text:span></text:a><text:span text:style-name="T15">, 2007-12-03, Žin., 2007, Nr. 129-5250 (2007-12-08), i. k.<text:s/></text:span><text:span text:style-name="T16">1072210ISAK0003-384</text:span></text:p>
      <text:p text:style-name="P17"><text:span text:style-name="T18">Dėl Lietuvos Respublikos susisiekimo ministro 2005 m. liepos 4 d. įsakymo Nr. 3-301 "Dėl Lietuvos Respublikos jūrų laivų registravimo taisyklių patvirtinimo" pakeitimo</text:span></text:p>
      <text:p text:style-name="P19"/>
      <text:p text:style-name="P20"><text:span text:style-name="T21">Suvestinė redakcija nuo 2003-05-24 iki 2007-12-08</text:span></text:p>
      <text:p text:style-name="P22"/>
      <text:p text:style-name="P23"><text:span text:style-name="T24">Įsakymas paskelb</text:span><text:span text:style-name="T25">tas: Žin. 1997, Nr.<text:s/></text:span><text:a xlink:href="https://www.e-tar.lt/portal/legalAct.html?documentId=TAR.7E2C06D3B403" office:target-frame-name="_top" xlink:show="replace"><text:span text:style-name="T26">24-561</text:span></text:a><text:span text:style-name="T27">, i. k. 0972210ISAK00000084</text:span></text:p>
      <text:p text:style-name="P28"/>
      <text:p text:style-name="P29"/>
      <text:p text:style-name="P30"><text:span text:style-name="T31"/><text:span text:style-name="T32">LIETUVOS RESPUBLIKOS SUSISIEKIMO MINISTRO</text:span></text:p>
      <text:p text:style-name="P33"/>
      <text:p text:style-name="P34">Į S A K Y M A<text:s/>S</text:p>
      <text:p text:style-name="P35">DĖL LAIVŲ PAVADINIMŲ, NUMERIŲ IR LAIVŲ SAVININKŲ EMBLEMŲ DERINIMO TVARKOS</text:p>
      <text:p text:style-name="P36"/>
      <text:p text:style-name="P37">1997 m. kovo 4 d. Nr. 84</text:p>
      <text:p text:style-name="P38">Vilnius</text:p>
      <text:p text:style-name="P39"/>
      <text:p text:style-name="P40"><text:span text:style-name="T41">Įgyvendindamas Lietuvos Respublikos prekybinės laivybos įstatymo 6 straipsnio 2 dalies reikalavimus,</text:span></text:p>
      <text:p text:style-name="P42"><text:span text:style-name="T43">ĮSAKAU:</text:span></text:p>
      <text:p text:style-name="P44"><text:span text:style-name="T45">1</text:span><text:span text:style-name="T46">. Patvirtinti Laivų<text:s/></text:span><text:span text:style-name="T47">pavadinimų, numerių ir laivų savininkų emblemų derinimo taisykles (pridedama).</text:span></text:p>
      <text:p text:style-name="P48"><text:span text:style-name="T49">2</text:span><text:span text:style-name="T50">. Įpareigoti Lietuvos saugios laivybos administraciją pagal šio įsakymo 1 punktu patvirtintų taisyklių reikalavimus derinti laivų pavadinimus, numerius ir laivų savininkų e</text:span><text:span text:style-name="T51">mblemas.</text:span><text:s/></text:p>
      <text:p text:style-name="P52">Punkto pakeitimai:</text:p>
      <text:p text:style-name="P53"><text:span text:style-name="T54">Nr.<text:s/></text:span><text:a xlink:href="https://www.e-tar.lt/portal/legalAct.html?documentId=TAR.892B37986F52" office:target-frame-name="_top" xlink:show="replace"><text:span text:style-name="T55">3-294</text:span></text:a><text:span text:style-name="T56">, 2003-04-29, Žin., 2003, Nr. 50-2228 (2003-05-23), i. k. 1032210ISAK0003-294</text:span></text:p>
      <text:p text:style-name="Normal"/>
      <text:p text:style-name="P57"><text:span text:style-name="T58">3</text:span><text:span text:style-name="T59">. Pavesti šio įsakymo vykdymo kontrolę Susisiekimo<text:s/></text:span><text:span text:style-name="T60">ministerijos Vandens transporto departamentui.</text:span></text:p>
      <text:p text:style-name="P61"/>
      <text:p text:style-name="P62"/>
      <text:p text:style-name="P63"/>
      <text:p text:style-name="P64"><text:span text:style-name="T65">SUSISIEKIMO MINISTRAS</text:span><text:span text:style-name="T66"><text:tab/>ALGIS ŽVALIAUSKAS</text:span></text:p>
      <text:soft-page-break/>
      <text:p text:style-name="P67"><text:span text:style-name="T75">Patvirtinta</text:span></text:p>
      <text:p text:style-name="P76">Lietuvos Respublikos susisiekimo<text:s/>ministro</text:p>
      <text:p text:style-name="P77">1997 m. kovo 4 d. įsakymu Nr. 84</text:p>
      <text:p text:style-name="P78"/>
      <text:p text:style-name="P79"><text:span text:style-name="T80">Laivų pavadinimų, jų numerių ir laivų savininkų emblemų derinimo</text:span></text:p>
      <text:p text:style-name="P81"><text:span text:style-name="T82">T A I SY K L Ė S</text:span></text:p>
      <text:p text:style-name="P83"/>
      <text:p text:style-name="P84"><text:span text:style-name="T85">1</text:span><text:span text:style-name="T86">. Šios taisyklės reglamentuoja laivų pavadinimų, numerių ir laivų savininkų emblemų laivuose derinimo tvarką sutinkamai su<text:s/></text:span><text:span text:style-name="T87">Lietuvos Respublikos prekybinės laivybos įstatymo reikalavimais.</text:span></text:p>
      <text:p text:style-name="P88"><text:span text:style-name="T89">2</text:span><text:span text:style-name="T90">. Laivų pavadinimus, jų numerius ir laivų savininkų emblemas derina Lietuvos saugios laivybos administracija pagal šių Taisyklių reikalavimus.</text:span><text:s/></text:p>
      <text:p text:style-name="P91">Punkto pakeitimai:</text:p>
      <text:p text:style-name="P92"><text:span text:style-name="T93">Nr.<text:s/></text:span><text:a xlink:href="https://www.e-tar.lt/portal/legalAct.html?documentId=TAR.892B37986F52" office:target-frame-name="_top" xlink:show="replace"><text:span text:style-name="T94">3-294</text:span></text:a><text:span text:style-name="T95">, 2003-04-29, Žin., 2003, Nr. 50-2228 (2003-05-23), i. k. 1032210ISAK0003-294</text:span></text:p>
      <text:p text:style-name="Normal"/>
      <text:p text:style-name="P96"><text:span text:style-name="T97">3</text:span><text:span text:style-name="T98">. Laivo savininkas, norėdamas suderinti laivo pavadinimą, numerį ir laivo savininko emblemą, pateikia Li</text:span><text:span text:style-name="T99">etuvos saugios laivybos administracijai laisvos formos prašymą, prie kurio prideda laivo pavadinimo, numerio ar laivo savininko emblemos eskizus (du egzempliorius).</text:span><text:s/></text:p>
      <text:p text:style-name="P100">Punkto pakeitimai:</text:p>
      <text:p text:style-name="P101"><text:span text:style-name="T102">Nr.<text:s/></text:span><text:a xlink:href="https://www.e-tar.lt/portal/legalAct.html?documentId=TAR.892B37986F52" office:target-frame-name="_top" xlink:show="replace"><text:span text:style-name="T103">3-294</text:span></text:a><text:span text:style-name="T104">, 2003-04-29, Žin., 2003, Nr. 50-2228 (2003-05-23), i. k. 1032210ISAK0003-294</text:span></text:p>
      <text:p text:style-name="Normal"/>
      <text:p text:style-name="P105"><text:span text:style-name="T106">4</text:span><text:span text:style-name="T107">. Laivo savininkui pateikus prašymą bei reikiamus dokumentus, Lietuvos saugios laivybos administracija per 5 dienas turi išnagrinėti prašymą ir suderint</text:span><text:span text:style-name="T108">i laivo pavadinimą, numerį, laivo savininko emblemą arba pateikti prašytojui motyvuotą raštišką atsisakymą tai padaryti.</text:span><text:s/></text:p>
      <text:p text:style-name="P109">Punkto pakeitimai:</text:p>
      <text:p text:style-name="P110"><text:span text:style-name="T111">Nr.<text:s/></text:span><text:a xlink:href="https://www.e-tar.lt/portal/legalAct.html?documentId=TAR.892B37986F52" office:target-frame-name="_top" xlink:show="replace"><text:span text:style-name="T112">3-294</text:span></text:a><text:span text:style-name="T113">, 2003-04-29, Žin.,<text:s/></text:span><text:span text:style-name="T114">2003, Nr. 50-2228 (2003-05-23), i. k. 1032210ISAK0003-294</text:span></text:p>
      <text:p text:style-name="Normal"/>
      <text:p text:style-name="P115"><text:span text:style-name="T116">5</text:span><text:span text:style-name="T117">. Lietuvos saugios laivybos administracija tvarko laivų pavadinimų, numerių ir laivų savininkų emblemų derinimo rejestrą, kuriame nurodoma: laivo savininko (kompanijos) pavadinimas, kodas, adr</text:span><text:span text:style-name="T118">esas, telefonas, faksas, siūlomas laivo pavadinimas, jo numeris, buvęs laivo pavadinimas, numeris (jei turėjo), laivo pavadinimo, numerio ar laivo savininko emblemos suderinimo data, laivo išregistravimo iš laivų registro data.</text:span><text:s/></text:p>
      <text:p text:style-name="P119">Punkto pakeitimai:</text:p>
      <text:p text:style-name="P120"><text:span text:style-name="T121">Nr.<text:s/></text:span><text:a xlink:href="https://www.e-tar.lt/portal/legalAct.html?documentId=TAR.892B37986F52" office:target-frame-name="_top" xlink:show="replace"><text:span text:style-name="T122">3-294</text:span></text:a><text:span text:style-name="T123">, 2003-04-29, Žin., 2003, Nr. 50-2228 (2003-05-23), i. k. 1032210ISAK0003-294</text:span></text:p>
      <text:p text:style-name="Normal"/>
      <text:p text:style-name="P124"><text:span text:style-name="T125">6</text:span><text:span text:style-name="T126">. Pasikeitus laivo savininkui, laivo pavadinimas, numeris ir laivo savininko emblema de</text:span><text:span text:style-name="T127">rinami šiose taisyklėse nustatyta tvarka.</text:span></text:p>
      <text:p text:style-name="P128"><text:span text:style-name="T129">7</text:span><text:span text:style-name="T130">. Tuo pačiu pavadinimu gali būti įregistruotas tik vienas laivas. Tik šį laivą išregistravus iš laivų registro, jo pavadinimas gali būti suteiktas kitam laivui.</text:span><text:s/></text:p>
      <text:p text:style-name="P131">Punkto pakeitimai:</text:p>
      <text:p text:style-name="P132"><text:span text:style-name="T133">Nr.<text:s/></text:span><text:a xlink:href="https://www.e-tar.lt/portal/legalAct.html?documentId=TAR.892B37986F52" office:target-frame-name="_top" xlink:show="replace"><text:span text:style-name="T134">3-294</text:span></text:a><text:span text:style-name="T135">, 2003-04-29, Žin., 2003, Nr. 50-2228 (2003-05-23), i. k. 1032210ISAK0003-294</text:span></text:p>
      <text:p text:style-name="Normal"/>
      <text:p text:style-name="P136"><text:span text:style-name="T137">8</text:span><text:span text:style-name="T138">. Laivo pavadinimas rašomas valstybine kalba. Laivų pavadinimuose taip pat gali būti naudojami ir antikinių (</text:span><text:span text:style-name="T139">senovės graikų ir lotynų) kalbų žodžiai. Laivo savininkui įsigijus naudotą laivą, leidžiama palikti seną laivo pavadinimą, jeigu anksčiau suteiktas laivo pavadinimas neprieštarauja Laivų pavadinimų, jų numerių ir laivų savininkų emblemų derinimo taisyklių<text:s/></text:span><text:span text:style-name="T140">reikalavimams.</text:span><text:s/></text:p>
      <text:p text:style-name="P141">Punkto pakeitimai:</text:p>
      <text:p text:style-name="P142"><text:span text:style-name="T143">Nr.<text:s/></text:span><text:a xlink:href="https://www.e-tar.lt/portal/legalAct.html?documentId=TAR.892B37986F52" office:target-frame-name="_top" xlink:show="replace"><text:span text:style-name="T144">3-294</text:span></text:a><text:span text:style-name="T145">, 2003-04-29, Žin., 2003, Nr. 50-2228 (2003-05-23), i. k. 1032210ISAK0003-294</text:span></text:p>
      <text:p text:style-name="Normal"/>
      <text:p text:style-name="P146"><text:span text:style-name="T147">9</text:span><text:span text:style-name="T148">. Laivai neturi būti pavadinami užsienio valst</text:span><text:span text:style-name="T149">ybių piliečių vardais, pavardėmis, vietovardžiais.</text:span></text:p>
      <text:p text:style-name="P150"><text:span text:style-name="T151">10</text:span><text:span text:style-name="T152">. Laivų pavadinimai neturi būti įasmeninami, išskyrus Lietuvos Respublikos istorines asmenybes arba nusipelniusius Lietuvai ir laivininkystei asmenis.</text:span></text:p>
      <text:p text:style-name="P153"><text:span text:style-name="T154">11</text:span><text:span text:style-name="T155">. Laivo pavadinimas negali būti sudarytas<text:s/></text:span><text:span text:style-name="T156">iš necenzūrinių arba panašių į juos žodžių.</text:span></text:p>
      <text:p text:style-name="P157"><text:span text:style-name="T158">12</text:span><text:span text:style-name="T159">. Laivo pavadinime negali būti dviprasmybių.</text:span></text:p>
      <text:p text:style-name="P160"><text:span text:style-name="T161">13</text:span><text:span text:style-name="T162">. Laivo pavadinimą turi sudaryti ne daugiau kaip du žodžiai.</text:span></text:p>
      <text:p text:style-name="P163"><text:span text:style-name="T164">14</text:span><text:span text:style-name="T165">. Laivo pavadinimas parinktas pagal istorinių asmenybių, nusipelniusių Lietuvai ir<text:s/></text:span><text:span text:style-name="T166">laivininkystei asmenybių pavardes, turi būti su vardu ir pavarde arba su titulu ir pavarde. Jeigu asmens, kurio vardu yra pavadinamas laivas, dokumentuose buvo du vardai, tokiu atveju rekomenduojama rašyti tik pirmąjį vardą ir pavardę.</text:span></text:p>
      <text:p text:style-name="P167"><text:span text:style-name="T168">16</text:span><text:span text:style-name="T169">. Laivo numeri</text:span><text:span text:style-name="T170">o pradžioje rašomi laivo įregistravimo skiriamieji ženklai (pvz., LR 103).</text:span></text:p>
      <text:p text:style-name="P171"><text:span text:style-name="T172">17</text:span><text:span text:style-name="T173">. Laivo numerį gali sudaryti ne daugiau kaip trys ženklai.</text:span></text:p>
      <text:p text:style-name="P174"><text:span text:style-name="T175">18</text:span><text:span text:style-name="T176">. Tuo pačiu numeriu gali būti įregistruotas tik vienas laivas. Tas pats numeris gali būti suteiktas kitam laiv</text:span><text:span text:style-name="T177">ui tik po to, kai šį numerį turintis laivas bus išregistruotas iš Lietuvos Respublikos laivų rejestro arba laivų knygos.</text:span></text:p>
      <text:p text:style-name="P178"><text:span text:style-name="T179">19</text:span><text:span text:style-name="T180">. Laivo savininkas gali turėti savo emblemą laive.</text:span></text:p>
      <text:p text:style-name="P181"><text:span text:style-name="T182">20</text:span><text:span text:style-name="T183">. Laivo savininko emblema paišoma ant visų jam priklausančių laivų kamin</text:span><text:span text:style-name="T184">ų.</text:span></text:p>
      <text:p text:style-name="P185"><text:span text:style-name="T186">21</text:span><text:span text:style-name="T187">. Jeigu laivas neturi kamino ir variklių dūmai pašalinami per išmetamuosius vamzdžius laivo bortuose, laivo savininko emblema nepaišoma ant kitų laivo įrengimų.</text:span></text:p>
      <text:p text:style-name="P188"><text:span text:style-name="T189">22</text:span><text:span text:style-name="T190">. Laivo savininko emblema laive turi atitikti visuotinius moralės ir valstybinės</text:span><text:span text:style-name="T191"><text:s/>kalbos reikalavimus.</text:span></text:p>
      <text:p text:style-name="P192"><text:span text:style-name="T193">23</text:span><text:span text:style-name="T194">. Laivo savininko emblema neturi būti panaši į tarptautinių organizacijų, valstybių, partijų, bendrijų herbus, ženklus bei emblemas.</text:span></text:p>
      <text:p text:style-name="P195"><text:span text:style-name="T196">24</text:span><text:span text:style-name="T197">. Laivo savininko emblema neturi kartoti Lietuvos Respublikos valstybinių bei tautinių<text:s/></text:span><text:span text:style-name="T198">ženklų arba valstybės vėliavos spalvų.</text:span></text:p>
      <text:p text:style-name="P199">______________</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susisiekimo ministerija, Įsakymas</text:span></text:p>
      <text:p text:style-name="P209"><text:span text:style-name="T210">Nr.<text:s/></text:span><text:a xlink:href="https://www.e-tar.lt/portal/legalAct.html?documentId=TAR.892B37986F52" office:target-frame-name="_top" xlink:show="replace"><text:span text:style-name="T211">3-294</text:span></text:a><text:span text:style-name="T212">, 2003-04-29, Žin., 2003, Nr.<text:s/></text:span><text:span text:style-name="T213">50-2228 (2003-05-23), i. k. 1032210ISAK0003-294</text:span></text:p>
      <text:p text:style-name="P214"><text:span text:style-name="T215">Dėl Lietuvos Respublikos susisiekimo ministro 1997 m. kovo 4 d. įsakymo Nr. 84 "Dėl laivų pavadinimų, numerių ir laivų savininkų emblemų derinimo tvarkos"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3:51:00Z</meta:creation-date>
    <dc:date>2017-12-12T13:51:00Z</dc:date>
    <meta:template xlink:href="Normal.dotm" xlink:type="simple"/>
    <meta:editing-cycles>2</meta:editing-cycles>
    <meta:editing-duration>PT0S</meta:editing-duration>
    <meta:document-statistic meta:page-count="3" meta:paragraph-count="74" meta:word-count="958" meta:character-count="7092" meta:row-count="229" meta:non-whitespace-character-count="6208"/>
  </office:meta>
</office:document-meta>
</file>