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4-10-13</text:span></text:p>
      <text:p text:style-name="P4"/>
      <text:p text:style-name="P5"><text:span text:style-name="T6">Nutarimas paskelbtas: Žin. 1992, Nr.<text:s/></text:span><text:a xlink:href="https://www.e-tar.lt/portal/legalAct.html?documentId=TAR.7E32C44FF57A" office:target-frame-name="_top" xlink:show="replace"><text:span text:style-name="T7">7-179</text:span></text:a><text:span text:style-name="T8">, i. k. 0911100NUTA00000571</text:span></text:p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SOCIALINĖS APSAUGOS MINISTERIJOS NUOSTATŲ PAPILDYMO BEI DARBO APMOKĖJIMO FONDO PADIDINIMO</text:p>
      <text:p text:style-name="P16"/>
      <text:p text:style-name="P17">1991 m. gruodžio 18 d. Nr. 571</text:p>
      <text:p text:style-name="P18">Vilnius</text:p>
      <text:p text:style-name="P19"/>
      <text:p text:style-name="P20">(Ištrauka)</text:p>
      <text:p text:style-name="P21"/>
      <text:p text:style-name="P22"><text:span text:style-name="T23">Li</text:span><text:span text:style-name="T24">etuvos Respublikos Vyriausybė<text:s/></text:span><text:span text:style-name="T25">nutari</text:span><text:span text:style-name="T26">a:</text:span></text:p>
      <text:p text:style-name="P27"><text:span text:style-name="T28">1.</text:span><text:span text:style-name="T29"><text:s/>Neteko galios nuo 1994-10-13</text:span></text:p>
      <text:p text:style-name="P30">Punkto naikinimas:</text:p>
      <text:p text:style-name="P31"><text:span text:style-name="T32">Nr.<text:s/></text:span><text:a xlink:href="https://www.e-tar.lt/portal/legalAct.html?documentId=TAR.FCE09737B13B" office:target-frame-name="_top" xlink:show="replace"><text:span text:style-name="T33">944</text:span></text:a><text:span text:style-name="T34">, 1994-10-06, Žin. 1994, Nr. 79-1490 (1994-10-12), i. k.<text:s/></text:span><text:span text:style-name="T35">0941100NUTA00000944</text:span></text:p>
      <text:p text:style-name="Normal"/>
      <text:p text:style-name="P36"/>
      <text:p text:style-name="P37"/>
      <text:p text:style-name="P38">LIETUVOS RESPUBLIKOS MINISTRAS PIRMININKAS<text:tab/>G. VAGNORIUS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yriausybė, Nutarimas</text:span></text:p>
      <text:p text:style-name="P48"><text:span text:style-name="T49">Nr.<text:s/></text:span><text:a xlink:href="https://www.e-tar.lt/portal/legalAct.html?documentId=TAR.FCE09737B13B" office:target-frame-name="_top" xlink:show="replace"><text:span text:style-name="T50">944</text:span></text:a><text:span text:style-name="T51">, 1994-10-06, Žin.,<text:s/></text:span><text:span text:style-name="T52">1994, Nr. 79-1490 (1994-10-12), i. k. 0941100NUTA00000944</text:span></text:p>
      <text:p text:style-name="P53"><text:span text:style-name="T54">Dėl Lietuvos Respublikos socialinės apsaugos ir darbo ministerijos nuostatų patvirtin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14:00Z</meta:creation-date>
    <dc:date>2019-03-20T11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48" meta:row-count="19" meta:non-whitespace-character-count="920"/>
  </office:meta>
</office:document-meta>
</file>