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3">Suvestinė redakcija nuo 2001-01-25</text:span></text:p>
      <text:p text:style-name="P4"/>
      <text:p text:style-name="P5"><text:span text:style-name="T6">Įsakymas paskelbtas: Žin. 2000, Nr.<text:s/></text:span><text:a xlink:href="https://www.e-tar.lt/portal/legalAct.html?documentId=TAR.7E33E95BD7CB" office:target-frame-name="_top" xlink:show="replace"><text:span text:style-name="T7">81-2465</text:span></text:a><text:span text:style-name="T8">, i. k. 1002230ISAK00000081</text:span></text:p>
      <text:p text:style-name="P9"/>
      <text:p text:style-name="P10"><text:span text:style-name="T11"/><text:span text:style-name="T12">LIETUVOS RESPUBLIKOS SOCIALINĖS APSAUGOS IR DARBO MINISTRĖ</text:span></text:p>
      <text:p text:style-name="P13"/>
      <text:p text:style-name="P14">Į S A K Y M A S</text:p>
      <text:p text:style-name="P15">DĖL KOMISIJOS NUKENTĖJUSIŲJŲ ASMENŲ VALSTYBINIŲ PENSIJŲ SKYRIMO IR MOKĖJIMO KLAUSIMAMS NAGRINĖTI SUDARYMO</text:p>
      <text:p text:style-name="P16"/>
      <text:p text:style-name="P17">2000 m. rugsėjo 15 d. Nr. 81</text:p>
      <text:p text:style-name="P18">Vilnius</text:p>
      <text:p text:style-name="P19"/>
      <text:p text:style-name="P20"/>
      <text:p text:style-name="P21"><text:span text:style-name="T22">Vadovaudamasi 2000 m. birželio 13 d. Lietuvos Respublikos valstybinių pensijų įstatymo 7, 11, 15 straipsnių pakeitimo ir papildymo įstatymu Nr. VIII-1730 (Žin., 2000, Nr.<text:s/></text:span><text:a xlink:href="https://www.e-tar.lt/portal/lt/legalAct/TAR.4693BF65085E" office:target-frame-name="_blank" xlink:show="new"><text:span text:style-name="T23">52-1487</text:span></text:a><text:span text:style-name="T24">) bei Lietuvos Respublikos Vyriausybės 1998 m. liepos 3 d. nutarimu Nr. 829 „Dėl 1939–1990 metų okupacijų represinių struktūrų, tarnybų ir pareigų, kurias ėjusiems asmenims neskiriamos nukentėjusiųjų asmenų valstybinės pensijos, sąrašo patvirtinimo</text:span><text:span text:style-name="T25">“ (Žin., 1998, Nr.<text:s/></text:span><text:a xlink:href="https://www.e-tar.lt/portal/lt/legalAct/TAR.BFCCB1035E17" office:target-frame-name="_blank" xlink:show="new"><text:span text:style-name="T26">62-1781</text:span></text:a><text:span text:style-name="T27">, 1999, Nr. 82-2432),</text:span></text:p>
      <text:p text:style-name="P28"><text:span text:style-name="T29">1</text:span><text:span text:style-name="T30">.<text:s/></text:span><text:span text:style-name="T31">Sudarau</text:span><text:span text:style-name="T32"><text:s/>šios sudėties komisiją nukentėjusiųjų asmenų valstybinių pensijų skyrimo ir mokėjimo klausimams nagrinėti:</text:span></text:p>
      <text:p text:style-name="P33">A. Nazarovas – Socialinės apsaugos ir darbo ministerijos Socialinio draudimo ir pensijų departamento direktorius (komisijos pirmininkas);</text:p>
      <text:p text:style-name="P34">D. Akulavičienė – Socialinės apsaugos ir darbo ministerijos Nukentėjusiųjų asmenų ir socialinės rizikos grupių skyriaus viršininko pavaduotoja (komisijos sekretorė);</text:p>
      <text:p text:style-name="P35">S. Černuševič – Socialinės apsaugos ir darbo ministerijos Pensijų skyriaus viršininkė;</text:p>
      <text:p text:style-name="P36">J. Daunoravičienė – Valstybinio socialinio draudimo fondo valdybos Pensijų skyriaus viršininkė;</text:p>
      <text:p text:style-name="P37">V. Miliauskas – Socialinės apsaugos ir darbo ministerijos Nukentėjusiųjų asmenų ir socialinės rizikos grupių skyriaus viršininkas;</text:p>
      <text:p text:style-name="P38">J. Paliulienė – Socialinės apsaugos ir darbo ministerijos Pensijų skyriaus vyr. specialistė-ekspertė.</text:p>
      <text:p text:style-name="P39">Punkto pakeitimai:</text:p>
      <text:p text:style-name="P40"><text:span text:style-name="T41">Nr.<text:s/></text:span><text:a xlink:href="https://www.e-tar.lt/portal/legalAct.html?documentId=TAR.6F2155E1163E" office:target-frame-name="_top" xlink:show="replace"><text:span text:style-name="T42">7</text:span></text:a><text:span text:style-name="T43">, 2001-01-08, Žin., 2001, Nr. 7-201 (2001-01-24), i. k. 1012230ISAK00000007</text:span></text:p>
      <text:p text:style-name="Normal"/>
      <text:p text:style-name="P44"><text:span text:style-name="T45">2</text:span><text:span text:style-name="T46">. Pavedu šiai komisijai vadovaujantis Lietuvos Respublikos valstybinių pensijų įstatymo 11 straipsnio 6 dalies nuost</text:span><text:span text:style-name="T47">atomis priimti sprendimus dėl šio įstatymo 11 straipsnio 4 ir 5 dalių nuostatų netaikymo asmenims, kurie tarnybos ar darbo nurodytose struktūrose (minėtojo straipsnio 4 ir 5 dalys) metu ar vėliau dėl politinių motyvų buvo represuoti (įkalinti, nuteisti ar<text:s/></text:span><text:span text:style-name="T48">ištremti), taip pat tiems asmenims, kurie tarnaudami ar dirbdami nurodytose struktūrose bendradarbiavo su pasipriešinimo (rezistencijos), Atgimimo laikotarpio (nuo 1987 m. rugpjūčio 23 d. iki 1990 m. kovo 11 d.) bei atkurtos nepriklausomos Lietuvos Respubl</text:span><text:span text:style-name="T49">ikos (po 1990 m. kovo 11 d.) organizacijomis bei struktūromis ir vykdė specialias jų užduotis, siekdami atkurti Lietuvos nepriklausomybę ir veikdami Lietuvos Respublikos labui.</text:span></text:p>
      <text:p text:style-name="P50"/>
      <text:p text:style-name="P51"/>
      <text:p text:style-name="P52"/>
      <text:p text:style-name="P53">SOCIALINĖS APSAUGOS<text:s/></text:p>
      <text:p text:style-name="P54"><text:span text:style-name="T55">IR DARBO MINISTRĖ</text:span><text:span text:style-name="T56"><text:tab/>IRENA DEGUTIENĖ</text:span></text:p>
      <text:p text:style-name="P57"/>
      <text:p text:style-name="P58"/>
      <text:p text:style-name="P59"><text:span text:style-name="T60">Pakeitimai:</text:span></text:p>
      <text:p text:style-name="P61"/>
      <text:p text:style-name="P62"><text:span text:style-name="T63">1.</text:span></text:p>
      <text:p text:style-name="P64"><text:span text:style-name="T65">Lietuvos Respublikos socialinės apsaugos ir darbo ministerija, Įsakymas</text:span></text:p>
      <text:p text:style-name="P66"><text:span text:style-name="T67">Nr.<text:s/></text:span><text:a xlink:href="https://www.e-tar.lt/portal/legalAct.html?documentId=TAR.6F2155E1163E" office:target-frame-name="_top" xlink:show="replace"><text:span text:style-name="T68">7</text:span></text:a><text:span text:style-name="T69">, 2001-01-08, Žin., 2001, Nr. 7-201 (2001-01-24), i. k. 1012230ISAK00000007</text:span></text:p>
      <text:p text:style-name="P70"><text:span text:style-name="T71">Dėl socialinės<text:s/></text:span><text:span text:style-name="T72">apsaugos ir darbo ministrės 2000 m. rugsėjo 15 d. įsakymo Nr. 81 "Dėl komisijos nukentėjusiųjų asmenų valstybinių pensijų skyrimo ir mokėjimo klausimams nagrinėti sudarymo" dalini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8T12:48:00Z</meta:creation-date>
    <dc:date>2016-07-28T12:48:00Z</dc:date>
    <meta:template xlink:href="Normal" xlink:type="simple"/>
    <meta:editing-cycles>2</meta:editing-cycles>
    <meta:editing-duration>PT0S</meta:editing-duration>
    <meta:document-statistic meta:page-count="2" meta:paragraph-count="97" meta:word-count="476" meta:character-count="3320" meta:row-count="245" meta:non-whitespace-character-count="2941"/>
  </office:meta>
</office:document-meta>
</file>