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text-indent="0.4923in"/>
    </style:style>
    <style:style style:name="P33" style:parent-style-name="Normal" style:family="paragraph">
      <style:paragraph-properties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indent="0.4923in"/>
    </style:style>
    <style:style style:name="P38" style:parent-style-name="Normal" style:family="paragraph">
      <style:paragraph-properties fo:widows="0" fo:orphans="0" fo:break-before="page"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indent="0.4923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indent="0.4923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P63" style:parent-style-name="Normal" style:family="paragraph">
      <style:paragraph-properties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text-align="center"/>
    </style:style>
    <style:style style:name="P103" style:parent-style-name="Normal" style:family="paragraph">
      <style:paragraph-properties fo:break-before="page" fo:text-indent="3.543in"/>
    </style:style>
    <style:style style:name="P104" style:parent-style-name="Normal" style:family="paragraph">
      <style:paragraph-properties fo:text-indent="3.543in"/>
    </style:style>
    <style:style style:name="P105" style:parent-style-name="Normal" style:family="paragraph">
      <style:paragraph-properties fo:text-indent="3.543in"/>
    </style:style>
    <style:style style:name="P106" style:parent-style-name="Normal" style:family="paragraph">
      <style:paragraph-properties fo:text-indent="3.543in"/>
    </style:style>
    <style:style style:name="P107" style:parent-style-name="Normal" style:family="paragraph">
      <style:paragraph-properties fo:text-indent="0.4923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center" fo:background-color="#FFFFFF"/>
      <style:text-properties style:font-weight-complex="bold"/>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center" fo:background-color="#FFFFFF"/>
    </style:style>
    <style:style style:name="P114" style:parent-style-name="Normal" style:family="paragraph">
      <style:paragraph-properties fo:widows="0" fo:orphans="0" fo:text-align="center" fo:background-color="#FFFFFF"/>
    </style:style>
    <style:style style:name="P115" style:parent-style-name="Normal" style:family="paragraph">
      <style:paragraph-properties fo:widows="0" fo:orphans="0" fo:margin-left="2.5in" fo:text-indent="0.2312in" fo:background-color="#FFFFFF">
        <style:tab-stops/>
      </style:paragraph-properties>
      <style:text-properties fo:font-size="10pt" style:font-size-asian="10pt"/>
    </style:style>
    <style:style style:name="P116" style:parent-style-name="Normal" style:family="paragraph">
      <style:paragraph-properties fo:widows="0" fo:orphans="0" fo:text-align="center" fo:background-color="#FFFFFF"/>
    </style:style>
    <style:style style:name="P117" style:parent-style-name="Normal" style:family="paragraph">
      <style:paragraph-properties fo:widows="0" fo:orphans="0" fo:text-align="center" fo:background-color="#FFFFFF"/>
      <style:text-properties fo:font-size="10pt" style:font-size-asian="10pt"/>
    </style:style>
    <style:style style:name="P118" style:parent-style-name="Normal" style:family="paragraph">
      <style:paragraph-properties fo:text-indent="0.4923in"/>
    </style:style>
    <style:style style:name="P119" style:parent-style-name="Normal" style:family="paragraph">
      <style:paragraph-properties fo:widows="0" fo:orphans="0" fo:text-indent="0.4923in" fo:background-color="#FFFFFF">
        <style:tab-stops>
          <style:tab-stop style:type="left" style:leader-style="dotted" style:leader-text="." style:position="6.6895in"/>
        </style:tab-stops>
      </style:paragraph-properties>
    </style:style>
    <style:style style:name="P120" style:parent-style-name="Normal" style:family="paragraph">
      <style:paragraph-properties fo:widows="0" fo:orphans="0" fo:text-indent="0.4923in" fo:background-color="#FFFFFF">
        <style:tab-stops>
          <style:tab-stop style:type="left" style:leader-style="dotted" style:leader-text="." style:position="6.6895in"/>
        </style:tab-stops>
      </style:paragraph-properties>
    </style:style>
    <style:style style:name="P121" style:parent-style-name="Normal" style:family="paragraph">
      <style:paragraph-properties fo:widows="0" fo:orphans="0" fo:text-indent="0.4923in" fo:background-color="#FFFFFF">
        <style:tab-stops>
          <style:tab-stop style:type="left" style:leader-style="dotted" style:leader-text="." style:position="6.6895in"/>
        </style:tab-stops>
      </style:paragraph-properties>
    </style:style>
    <style:style style:name="P122" style:parent-style-name="Normal" style:family="paragraph">
      <style:paragraph-properties fo:widows="0" fo:orphans="0" fo:text-indent="0.4923in" fo:background-color="#FFFFFF">
        <style:tab-stops>
          <style:tab-stop style:type="left" style:leader-style="dotted" style:leader-text="." style:position="6.6895in"/>
        </style:tab-stops>
      </style:paragraph-properties>
    </style:style>
    <style:style style:name="P123" style:parent-style-name="Normal" style:family="paragraph">
      <style:paragraph-properties fo:widows="0" fo:orphans="0" fo:text-indent="0.4923in" fo:background-color="#FFFFFF">
        <style:tab-stops>
          <style:tab-stop style:type="left" style:leader-style="dotted" style:leader-text="." style:position="6.6895in"/>
        </style:tab-stops>
      </style:paragraph-properties>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style:font-weight-complex="bold"/>
    </style:style>
    <style:style style:name="P126" style:parent-style-name="Normal" style:family="paragraph">
      <style:paragraph-properties fo:text-indent="0.4923in"/>
    </style:style>
    <style:style style:name="P127" style:parent-style-name="Normal" style:family="paragraph">
      <style:paragraph-properties fo:widows="0" fo:orphans="0" fo:text-indent="0.4923in" fo:background-color="#FFFFFF"/>
    </style:style>
    <style:style style:name="P128" style:parent-style-name="Normal" style:family="paragraph">
      <style:paragraph-properties fo:text-indent="0.4923in"/>
    </style:style>
    <style:style style:name="P129" style:parent-style-name="Normal" style:family="paragraph">
      <style:paragraph-properties>
        <style:tab-stops>
          <style:tab-stop style:type="right" style:leader-style="solid" style:leader-text="_" style:position="1.8208in"/>
          <style:tab-stop style:type="right" style:position="1.9395in"/>
          <style:tab-stop style:type="right" style:leader-style="solid" style:leader-text="_" style:position="3.7604in"/>
          <style:tab-stop style:type="right" style:position="3.9979in"/>
          <style:tab-stop style:type="right" style:leader-style="solid" style:leader-text="_" style:position="6.6895in"/>
        </style:tab-stops>
      </style:paragraph-properties>
    </style:style>
    <style:style style:name="P130" style:parent-style-name="Normal" style:family="paragraph">
      <style:paragraph-properties fo:widows="0" fo:orphans="0" fo:text-indent="0.527in" fo:background-color="#FFFFFF">
        <style:tab-stops>
          <style:tab-stop style:type="center" style:position="2.9687in"/>
          <style:tab-stop style:type="center" style:position="5.1854in"/>
          <style:tab-stop style:type="right" style:leader-style="solid" style:leader-text="_" style:position="6.6895in"/>
        </style:tab-stops>
      </style:paragraph-properties>
      <style:text-properties fo:font-size="10pt" style:font-size-asian="10pt"/>
    </style:style>
    <style:style style:name="P131" style:parent-style-name="Normal" style:family="paragraph">
      <style:paragraph-properties>
        <style:tab-stops>
          <style:tab-stop style:type="right" style:leader-style="solid" style:leader-text="_" style:position="1.8208in"/>
          <style:tab-stop style:type="right" style:position="1.9395in"/>
          <style:tab-stop style:type="right" style:leader-style="solid" style:leader-text="_" style:position="3.7604in"/>
          <style:tab-stop style:type="right" style:position="3.9979in"/>
          <style:tab-stop style:type="right" style:leader-style="solid" style:leader-text="_" style:position="6.6895in"/>
        </style:tab-stops>
      </style:paragraph-properties>
    </style:style>
    <style:style style:name="P132" style:parent-style-name="Normal" style:family="paragraph">
      <style:paragraph-properties fo:widows="0" fo:orphans="0" fo:text-indent="0.527in" fo:background-color="#FFFFFF">
        <style:tab-stops>
          <style:tab-stop style:type="center" style:position="2.9687in"/>
          <style:tab-stop style:type="center" style:position="5.1854in"/>
          <style:tab-stop style:type="right" style:leader-style="solid" style:leader-text="_" style:position="6.6895in"/>
        </style:tab-stops>
      </style:paragraph-properties>
      <style:text-properties fo:font-size="10pt" style:font-size-asian="10pt"/>
    </style:style>
    <style:style style:name="P133" style:parent-style-name="Normal" style:family="paragraph">
      <style:paragraph-properties>
        <style:tab-stops>
          <style:tab-stop style:type="right" style:leader-style="solid" style:leader-text="_" style:position="1.8208in"/>
          <style:tab-stop style:type="right" style:position="1.9395in"/>
          <style:tab-stop style:type="right" style:leader-style="solid" style:leader-text="_" style:position="3.7604in"/>
          <style:tab-stop style:type="right" style:position="3.9979in"/>
          <style:tab-stop style:type="right" style:leader-style="solid" style:leader-text="_" style:position="6.6895in"/>
        </style:tab-stops>
      </style:paragraph-properties>
    </style:style>
    <style:style style:name="P134" style:parent-style-name="Normal" style:family="paragraph">
      <style:paragraph-properties fo:widows="0" fo:orphans="0" fo:text-indent="0.527in" fo:background-color="#FFFFFF">
        <style:tab-stops>
          <style:tab-stop style:type="center" style:position="2.9687in"/>
          <style:tab-stop style:type="center" style:position="5.1854in"/>
        </style:tab-stops>
      </style:paragraph-properties>
      <style:text-properties fo:font-size="10pt" style:font-size-asian="10pt"/>
    </style:style>
    <style:style style:name="P135" style:parent-style-name="Normal" style:family="paragraph">
      <style:paragraph-properties fo:text-indent="0.4923in"/>
    </style:style>
    <style:style style:name="P136" style:parent-style-name="Normal" style:family="paragraph">
      <style:paragraph-properties fo:widows="0" fo:orphans="0" fo:text-indent="0.4923in" fo:background-color="#FFFFFF"/>
    </style:style>
    <style:style style:name="P137" style:parent-style-name="Normal" style:family="paragraph">
      <style:paragraph-properties fo:widows="0" fo:orphans="0" fo:margin-left="3.0833in" fo:text-indent="0.4923in" fo:background-color="#FFFFFF">
        <style:tab-stops>
          <style:tab-stop style:type="center" style:position="2in"/>
        </style:tab-stops>
      </style:paragraph-properties>
      <style:text-properties fo:font-size="10pt" style:font-size-asian="10pt"/>
    </style:style>
    <style:style style:name="P138" style:parent-style-name="Normal" style:family="paragraph">
      <style:paragraph-properties fo:text-indent="0.4923in"/>
    </style:style>
    <style:style style:name="P139" style:parent-style-name="Normal" style:family="paragraph">
      <style:paragraph-properties fo:widows="0" fo:orphans="0" fo:text-indent="0.4923in" fo:background-color="#FFFFFF">
        <style:tab-stops>
          <style:tab-stop style:type="left" style:leader-style="dotted" style:leader-text="." style:position="6.6895in"/>
        </style:tab-stops>
      </style:paragraph-properties>
    </style:style>
    <style:style style:name="P140" style:parent-style-name="Normal" style:family="paragraph">
      <style:paragraph-properties fo:text-indent="0.4923in"/>
    </style:style>
    <style:style style:name="P141" style:parent-style-name="Normal" style:family="paragraph">
      <style:paragraph-properties fo:widows="0" fo:orphans="0" fo:text-indent="0.4923in" fo:background-color="#FFFFFF"/>
    </style:style>
    <style:style style:name="P142" style:parent-style-name="Normal" style:family="paragraph">
      <style:paragraph-properties fo:text-indent="0.4923in"/>
    </style:style>
    <style:style style:name="P143" style:parent-style-name="Normal" style:family="paragraph">
      <style:paragraph-properties>
        <style:tab-stops>
          <style:tab-stop style:type="right" style:leader-style="solid" style:leader-text="_" style:position="1.8208in"/>
          <style:tab-stop style:type="right" style:position="1.9395in"/>
          <style:tab-stop style:type="right" style:leader-style="solid" style:leader-text="_" style:position="3.7604in"/>
          <style:tab-stop style:type="right" style:position="3.9979in"/>
          <style:tab-stop style:type="right" style:leader-style="solid" style:leader-text="_" style:position="6.6895in"/>
        </style:tab-stops>
      </style:paragraph-properties>
    </style:style>
    <style:style style:name="P144" style:parent-style-name="Normal" style:family="paragraph">
      <style:paragraph-properties fo:widows="0" fo:orphans="0" fo:text-indent="0.527in" fo:background-color="#FFFFFF">
        <style:tab-stops>
          <style:tab-stop style:type="center" style:position="2.4166in"/>
          <style:tab-stop style:type="center" style:position="4.6666in"/>
        </style:tab-stops>
      </style:paragraph-properties>
      <style:text-properties fo:font-size="10pt" style:font-size-asian="10pt"/>
    </style:style>
    <style:style style:name="P145" style:parent-style-name="Normal" style:family="paragraph">
      <style:paragraph-properties fo:text-indent="0.4923in"/>
    </style:style>
    <style:style style:name="P146" style:parent-style-name="Normal" style:family="paragraph">
      <style:paragraph-properties fo:text-align="center"/>
    </style:style>
    <style:style style:name="P147" style:parent-style-name="Normal" style:family="paragraph">
      <style:paragraph-properties fo:text-indent="0.4923in"/>
    </style:style>
    <style:style style:name="P148" style:parent-style-name="Normal" style:family="paragraph">
      <style:paragraph-properties fo:text-indent="0.4923in"/>
    </style:style>
    <style:style style:name="P149" style:parent-style-name="Normal" style:family="paragraph">
      <style:paragraph-properties fo:text-align="justify"/>
      <style:text-properties fo:font-weight="bold" style:font-weight-asian="bold" fo:font-size="10pt" style:font-size-asian="10pt"/>
    </style:style>
    <style:style style:name="P150" style:parent-style-name="Normal" style:family="paragraph">
      <style:paragraph-properties fo:text-align="justify"/>
      <style:text-properties fo:font-weight="bold" style:font-weight-asian="bold"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weight="bold" style:font-weight-asian="bold"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widows="0" fo:orphans="0"/>
    </style:style>
  </office:automatic-styles>
  <office:body>
    <office:text text:use-soft-page-breaks="true">
      <text:p text:style-name="P1"><text:span text:style-name="T9">Suvestinė redakcija nuo 2008-04-02 iki 2012-10-31</text:span></text:p>
      <text:p text:style-name="P10"/>
      <text:p text:style-name="P11"><text:span text:style-name="T12">Įsakymas paskelbtas: Žin. 2006, Nr.<text:s/></text:span><text:a xlink:href="https://www.e-tar.lt/portal/legalAct.html?documentId=TAR.7E3EBD4B8899" office:target-frame-name="_top" xlink:show="replace"><text:span text:style-name="T13">111-4243</text:span></text:a><text:span text:style-name="T14">, i. k. 106301MISAK00D1-452</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GENETIŠKAI MODIFIKUOTŲ ORGANIZMŲ KONTROLINIŲ MĖGINIŲ ĖMIMO IŠ APLINKOS TAISYKLIŲ PATVIRTINIMO</text:p>
      <text:p text:style-name="P23"/>
      <text:p text:style-name="P24">2006 m. spalio 10 d. Nr. D1-452</text:p>
      <text:p text:style-name="P25">Vilnius</text:p>
      <text:p text:style-name="P26"/>
      <text:p text:style-name="P27">Vadovaudamasis Lietuvos Respublikos genetiškai modifikuotų organizmų įstatymo (Žin., 2001, Nr.<text:s/><text:a xlink:href="https://www.e-tar.lt/portal/lt/legalAct/TAR.10BD9188E48C" office:target-frame-name="_blank" xlink:show="new"><text:span text:style-name="T28">56-1976</text:span></text:a>; 2003, Nr.<text:s/><text:a xlink:href="https://www.e-tar.lt/portal/lt/legalAct/TAR.A24E250ECC03" office:target-frame-name="_blank" xlink:show="new"><text:span text:style-name="T29">34-1419</text:span></text:a>) 8 straipsnio 1 punktu,</text:p>
      <text:p text:style-name="P30"><text:span text:style-name="T31">Tvirtinu</text:span><text:s/>Genetiškai modifikuotų organizmų kontrolinių mėginių ėmimo iš aplinkos taisykles (pridedama).</text:p>
      <text:p text:style-name="P32"/>
      <text:p text:style-name="P33"/>
      <text:p text:style-name="P34"><text:span text:style-name="T35">APLINKOS MINISTRAS</text:span><text:span text:style-name="T36"><text:tab/>ARŪNAS KUNDROTAS</text:span></text:p>
      <text:p text:style-name="P37"/>
      <text:p text:style-name="P38"/>
      <text:soft-page-break/>
      <text:p text:style-name="P39">PATVIRTINTA</text:p>
      <text:p text:style-name="P40">Lietuvos Respublikos aplinkos ministro<text:s/></text:p>
      <text:p text:style-name="P41">2006 m. spalio 10<text:s/>d. įsakymu Nr. D1-452</text:p>
      <text:p text:style-name="P42"/>
      <text:p text:style-name="P43"><text:span text:style-name="T44">GENETIŠKAI MODIFIKUOTŲ ORGANIZMŲ KONTROLINIŲ MĖGINIŲ ĖMIMO IŠ APLINKOS TAISYKLĖS</text:span></text:p>
      <text:p text:style-name="P45"/>
      <text:p text:style-name="P46"><text:span text:style-name="T47">I</text:span><text:span text:style-name="T48">.<text:s/></text:span><text:span text:style-name="T49">BENDROSIOS NUOSTATOS</text:span></text:p>
      <text:p text:style-name="P50"/>
      <text:p text:style-name="P51">1. Šios taisyklės nustatyto metodus, kaip turi būti paimtas tyrimams reikiamo dydžio mėginys, kuris susidėtų iš tų pačių komponentų ir tuo pačiu santykiu, kaip ir visa imtis, kad būtų gaunami tyrimo rezultatai, bei šių metodų taikymo reglamentavimą vykdant genetiškai modifikuotų organizmų išleidimo į aplinką valstybinę saugos kontrolę.</text:p>
      <text:p text:style-name="P52">2. Šios taisyklės taikomos aplinkos apsaugos valstybinės kontrolės pareigūnams, vykdantiems genetiškai modifikuotų organizmų išleidimo į aplinką valstybinę saugos kontrolę.</text:p>
      <text:p text:style-name="P53">3. Metodikoje vartojamos sąvokos:</text:p>
      <text:p text:style-name="P54"><text:span text:style-name="T55">Žemės ūkio naudmenų ar pasėlių laukas<text:s/></text:span>(toliau – Laukas) – vieno žemės ūkio veiklos subjekto dirbamas vientisas žemės ūkio naudmenų ar pasėlių plotas.</text:p>
      <text:p text:style-name="P56"><text:span text:style-name="T57">Tarimas –<text:s/></text:span>kokybiniai ir kiekybiniai molekuliniai augalų (kukurūzų, sojos, rapso) ir jų sėklų tyrimai genetinei modifikacijai nustatyti.</text:p>
      <text:p text:style-name="P58"><text:span text:style-name="T59">Kontroliniai mėginiai –<text:s/></text:span>mėginiai tyrimui imami<text:s/>iš laukų, norint nustatyti genetinę modifikaciją.</text:p>
      <text:p text:style-name="P60"><text:span text:style-name="T61">Augalų pasėliai<text:s/></text:span>(toliau – Augalai) – žemės ūkio, daržo augalų pasėliai, sodo ar dekoratyviniai augalai, įskaitant dauginamąją medžiagą, bei medelynai.</text:p>
      <text:p text:style-name="P62"/>
      <text:p text:style-name="P63"/>
      <text:p text:style-name="P64"><text:span text:style-name="T65">II</text:span><text:span text:style-name="T66">.<text:s/></text:span><text:span text:style-name="T67">GENETIŠKAI MODIFIKUOTU KONTROLINIU MĖGINIU</text:span><text:span text:style-name="T68"><text:s/>ĖMIMAS IŠ APLINKOS, ĮRANKIAI IR PAKAVIMAS</text:span></text:p>
      <text:p text:style-name="P69"/>
      <text:p text:style-name="P70">4. Aplinkos apsaugos valstybinės kontrolės pareigūnai prieš numatomą kontrolinių mėginių ėmimą informuoja žemės sklypo, kuriame yra laukas, savininką ar jo įgaliotą asmenį.</text:p>
      <text:p text:style-name="P71">5. Aplinkos apsaugos valstybinės kontrolės pareigūnai ima kontrolinius mėginius iš žemės sklype esančių laukų:</text:p>
      <text:p text:style-name="P72">5.1. gavę informacijos, jog be leidimo išleidžiami į aplinką genetiškai modifikuoti augalai;</text:p>
      <text:p text:style-name="P73">5.2. apgalvoto išleidimo į aplinką kontrolės metu įtarę, jog augalai gali<text:s/>būti modifikuoti:</text:p>
      <text:p text:style-name="P74">5.2.1. neįprasta augalo forma;</text:p>
      <text:p text:style-name="P75">5.2.2. neįprastas augalo dydis;</text:p>
      <text:p text:style-name="P76">5.2.3. neįprasta augalo spalva;</text:p>
      <text:p text:style-name="P77">5.2.4. neįprastas žydėjimo laikas ar trukmė;</text:p>
      <text:p text:style-name="P78">5.2.5. augalui nedaro įtakos herbicidai;</text:p>
      <text:p text:style-name="P79">5.2.6. augalai neserga įprastomis ligomis;</text:p>
      <text:p text:style-name="P80">5.2.7. augalų nepuola įprasti kenkėjai;</text:p>
      <text:p text:style-name="P81">Punkto pakeitimai:</text:p>
      <text:p text:style-name="P82"><text:span text:style-name="T83">Nr.<text:s/></text:span><text:a xlink:href="https://www.e-tar.lt/portal/legalAct.html?documentId=TAR.6F9CCD67CD2E" office:target-frame-name="_top" xlink:show="replace"><text:span text:style-name="T84">D1-156</text:span></text:a><text:span text:style-name="T85">, 2008-03-26, Žin., 2008, Nr. 37-1350 (2008-04-01), i. k. 108301MISAK00D1-156</text:span></text:p>
      <text:p text:style-name="Normal"/>
      <text:p text:style-name="P86">5.3.<text:s/>įtarę ar gavę informacijos, jog gali būti auginami augalai, kuriuos kuriant panaudota kita modifikacija, nei nurodyta leidime.</text:p>
      <text:p text:style-name="P87">6. Kontrolinis mėginys gaunamas paėmus nedidelius iki 300 g augalų kiekius iš atsitiktinai pasirinktų žemės sklypo lauko vietų ir juos sujungus.</text:p>
      <text:p text:style-name="P88">7. Kontroliniams mėginiams turi būti parenkami jauni augalai arba augalų viršutiniai lapai, meristeminės dalys, sėklos ar grūdai.</text:p>
      <text:p text:style-name="P89">8. Kontrolinį mėginį turi sudaryti ne mažiau kaip 500 g.</text:p>
      <text:p text:style-name="P90">9. Aplinkos apsaugos valstybinės kontrolės pareigūnas kiekvieną kontrolinį mėginį<text:s/><text:soft-page-break/>nedelsdamas įpakuoja į švarius, sausus, hermetinius, polietileninius ar plastikinius maišelius.</text:p>
      <text:p text:style-name="P91">10. Ant kiekvieno įpakuoto kontrolinio mėginio užklijuojama etiketė, kurioje įrašomas mėginio numeris, data ir mėginį paėmusio aplinkos apsaugos valstybinės kontrolės pareigūno vardas bei pavardė, pasirašoma.</text:p>
      <text:p text:style-name="P92">11. Aplinkos apsaugos valstybinės kontrolės pareigūnas įpakuotus mėginius nešiojamuose šaldytuvuose per 24 valandas pristato į tyrimų laboratoriją.</text:p>
      <text:p text:style-name="P93">12. Aplinkos apsaugos inspektorius užpildo kiekvieno Kontrolinio mėginio paėmimo aktą (priedas) dviem egzemplioriais, kuriame nurodo:</text:p>
      <text:p text:style-name="P94">12.1. mėginio paėmimo vietą, datą, laiką;</text:p>
      <text:p text:style-name="P95">12.2. paimtų mėginių kiekį (gramais);</text:p>
      <text:p text:style-name="P96">12.3. mėginio pristatymo tyrimams datą, laiką;</text:p>
      <text:p text:style-name="P97">12.4. mėginį paėmusio aplinkos apsaugos valstybinės kontrolės pareigūno (-ų) pareigas, vardą (-us), pavardę (-es);</text:p>
      <text:p text:style-name="P98">12.5. žemės sklype esančio lauko savininko ar jo įgalioto asmens vardas, pavardė;</text:p>
      <text:p text:style-name="P99">12.6. tyrimų laboratorijoje<text:s/>mėginį priėmusio asmens vardas, pavardė.</text:p>
      <text:p text:style-name="P100">13. Kontrolinio mėginio paėmimo aktą pasirašo mėginį paėmęs (-ę) aplinkos apsaugos valstybinės kontrolės pareigūnas (-ai), žemės sklype esančio lauko, iš kurio buvo paimtas kontrolinis mėginys, savininkas ar jo įgaliotas asmuo bei tyrimų laboratorijoje mėginį priėmęs asmuo.</text:p>
      <text:p text:style-name="P101">14. Kiekvienam kontrolinio mėginio paėmimo aktui suteikiamas eilės numeris, jie segami atskiroje nomenklatūrinėje byloje, kuri saugoma Gamtos apsaugos departamento Genetiškai modifikuotų<text:s/>organizmų skyriuje.</text:p>
      <text:p text:style-name="P102">______________</text:p>
      <text:p text:style-name="P103"/>
      <text:soft-page-break/>
      <text:p text:style-name="P104">Genetiškai modifikuotų organizmų kontrolinių<text:s/></text:p>
      <text:p text:style-name="P105">mėginių ėmimo iš aplinkos taisyklių<text:s/></text:p>
      <text:p text:style-name="P106">priedas</text:p>
      <text:p text:style-name="P107"/>
      <text:p text:style-name="P108"><text:span text:style-name="T109">LIETUVOS RESPUBLIKOS APLINKOS MINISTERIJA</text:span></text:p>
      <text:p text:style-name="P110"/>
      <text:p text:style-name="P111"><text:span text:style-name="T112">MĖGINIO PAĖMIMO AKTAS</text:span></text:p>
      <text:p text:style-name="P113"/>
      <text:p text:style-name="P114">______________ Nr. ________</text:p>
      <text:p text:style-name="P115">(data)<text:s/></text:p>
      <text:p text:style-name="P116">__________________</text:p>
      <text:p text:style-name="P117">(sudarymo vieta)</text:p>
      <text:p text:style-name="P118"/>
      <text:p text:style-name="P119">Mėginių paėmimo vieta, data, laikas:<text:tab/></text:p>
      <text:p text:style-name="P120">.<text:tab/></text:p>
      <text:p text:style-name="P121">Paimtų mėginių kiekis (gramais), ne mažiau kaip:<text:tab/></text:p>
      <text:p text:style-name="P122">Augalo rūšis:<text:tab/></text:p>
      <text:p text:style-name="P123"><text:span text:style-name="T124">PASTABA.</text:span><text:span text:style-name="T125"><text:s/></text:span><text:tab/></text:p>
      <text:p text:style-name="P126"/>
      <text:p text:style-name="P127">Mėginį paėmė:</text:p>
      <text:p text:style-name="P128"/>
      <text:p text:style-name="P129"><text:tab/><text:tab/><text:tab/><text:tab/><text:tab/></text:p>
      <text:p text:style-name="P130">(pareigos)<text:tab/>(parašas)<text:tab/>(vardas, pavardė)</text:p>
      <text:p text:style-name="P131"><text:tab/><text:tab/><text:tab/><text:tab/><text:tab/></text:p>
      <text:p text:style-name="P132">(pareigos)<text:tab/>(parašas)<text:tab/>(vardas, pavardė)</text:p>
      <text:p text:style-name="P133"><text:tab/><text:tab/><text:tab/><text:tab/><text:tab/></text:p>
      <text:p text:style-name="P134">(pareigos)<text:tab/>(parašas)<text:tab/>(vardas, pavardė)</text:p>
      <text:p text:style-name="P135"/>
      <text:p text:style-name="P136">Lauko savininkas (jo įgaliotas asmuo):</text:p>
      <text:p text:style-name="P137">(parašas)<text:tab/>(vardas, pavardė)</text:p>
      <text:p text:style-name="P138"/>
      <text:p text:style-name="P139">Mėginio pristatymo tyrimams data (laikas):<text:tab/></text:p>
      <text:p text:style-name="P140"/>
      <text:p text:style-name="P141">Tyrimų laboratorijoje mėginį priėmė:</text:p>
      <text:p text:style-name="P142"/>
      <text:p text:style-name="P143"><text:tab/><text:tab/><text:tab/><text:tab/><text:tab/></text:p>
      <text:p text:style-name="P144">(pareigos)<text:tab/>(parašas)<text:tab/>(vardas, pavardė)</text:p>
      <text:p text:style-name="P145"/>
      <text:p text:style-name="P146">______________</text:p>
      <text:p text:style-name="P147"/>
      <text:p text:style-name="P148"/>
      <text:p text:style-name="Normal"/>
      <text:p text:style-name="P149"/>
      <text:p text:style-name="P150"/>
      <text:p text:style-name="P151"><text:span text:style-name="T152">Pakeitimai:</text:span></text:p>
      <text:p text:style-name="P153"/>
      <text:p text:style-name="P154"><text:span text:style-name="T155">1.</text:span></text:p>
      <text:p text:style-name="P156"><text:span text:style-name="T157">Lietuvos Respublikos aplinkos ministerija, Įsakymas</text:span></text:p>
      <text:p text:style-name="P158"><text:span text:style-name="T159">Nr.<text:s/></text:span><text:a xlink:href="https://www.e-tar.lt/portal/legalAct.html?documentId=TAR.6F9CCD67CD2E" office:target-frame-name="_top" xlink:show="replace"><text:span text:style-name="T160">D1-156</text:span></text:a><text:span text:style-name="T161">, 2008-03-26, Žin., 2008, Nr. 37-1350 (2008-04-01), i. k. 108301MISAK00D1-156</text:span></text:p>
      <text:p text:style-name="P162"><text:span text:style-name="T163">Dėl Lietuvos<text:s/></text:span><text:span text:style-name="T164">Respublikos aplinkos ministro 2006 m. spalio 10 d. įsakymo Nr. D1-452 "Dėl Genetiškai modifikuotų organizmų kontrolinių mėginių ėmimo iš aplinkos taisyklių patvirtinimo" pakeitimo</text:span></text:p>
      <text:p text:style-name="P165"/>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01-05T13:27:00Z</meta:creation-date>
    <dc:date>2017-01-05T13:27:00Z</dc:date>
    <meta:template xlink:href="Normal.dotm" xlink:type="simple"/>
    <meta:editing-cycles>2</meta:editing-cycles>
    <meta:editing-duration>PT0S</meta:editing-duration>
    <meta:document-statistic meta:page-count="4" meta:paragraph-count="108" meta:word-count="840" meta:character-count="6374" meta:row-count="331" meta:non-whitespace-character-count="5642"/>
  </office:meta>
</office:document-meta>
</file>