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keep-together="always"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fo:color="#000000" style:font-size-complex="12pt" fo:background-color="#FFFFFF"/>
    </style:style>
    <style:style style:name="T105" style:parent-style-name="DefaultParagraphFont" style:family="text">
      <style:text-properties style:font-weight-complex="bold" fo:color="#000000" style:font-size-complex="12pt" fo:background-color="#FFFFFF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P178" style:parent-style-name="Normal" style:family="paragraph">
      <style:paragraph-properties fo:keep-together="always" fo:widows="0" fo:orphans="0" fo:text-align="center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center"/>
      <style:text-properties fo:hyphenate="false"/>
    </style:style>
    <style:style style:name="P188" style:parent-style-name="Normal" style:family="paragraph">
      <style:paragraph-properties fo:widows="0" fo:orphans="0" fo:text-align="center"/>
      <style:text-properties fo:hyphenate="false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center"/>
      <style:text-properties fo:hyphenate="false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9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0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01" style:parent-style-name="Normal" style:family="paragraph">
      <style:paragraph-properties fo:widows="0" fo:orphans="0" fo:text-align="center"/>
      <style:text-properties fo:color="#000000" fo:hyphenate="false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P205" style:parent-style-name="Normal" style:family="paragraph">
      <style:paragraph-properties fo:widows="0" fo:orphans="0" fo:text-align="center"/>
      <style:text-properties fo:color="#000000" fo:hyphenate="false"/>
    </style:style>
    <style:style style:name="P20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07" style:parent-style-name="Normal" style:family="paragraph">
      <style:paragraph-properties fo:widows="0" fo:orphans="0" fo:text-align="center"/>
      <style:text-properties fo:color="#000000" fo:hyphenate="false"/>
    </style:style>
    <style:style style:name="P20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0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10" style:parent-style-name="Normal" style:family="paragraph">
      <style:paragraph-properties fo:widows="0" fo:orphans="0" fo:text-align="center"/>
      <style:text-properties fo:color="#000000" fo:hyphenate="false"/>
    </style:style>
    <style:style style:name="P211" style:parent-style-name="Normal" style:family="paragraph">
      <style:paragraph-properties fo:widows="0" fo:orphans="0" fo:text-align="center"/>
      <style:text-properties fo:color="#000000" fo:hyphenate="false"/>
    </style:style>
    <style:style style:name="P212" style:parent-style-name="Normal" style:family="paragraph">
      <style:paragraph-properties fo:widows="0" fo:orphans="0" fo:text-align="center"/>
      <style:text-properties fo:color="#000000" fo:hyphenate="false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P214" style:parent-style-name="Normal" style:family="paragraph">
      <style:paragraph-properties fo:widows="0" fo:orphans="0" fo:text-align="center"/>
      <style:text-properties fo:color="#000000" fo:hyphenate="false"/>
    </style:style>
    <style:style style:name="P21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1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1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1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1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2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2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2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2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2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2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2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2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2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2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TableColumn231" style:family="table-column">
      <style:table-column-properties style:column-width="2.0937in"/>
    </style:style>
    <style:style style:name="TableColumn232" style:family="table-column">
      <style:table-column-properties style:column-width="1.3145in"/>
    </style:style>
    <style:style style:name="TableColumn233" style:family="table-column">
      <style:table-column-properties style:column-width="2.8902in"/>
    </style:style>
    <style:style style:name="Table230" style:family="table">
      <style:table-properties style:width="6.2986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hyphenate="false"/>
    </style:style>
    <style:style style:name="P240" style:parent-style-name="Normal" style:family="paragraph">
      <style:paragraph-properties fo:widows="0" fo:orphans="0" fo:text-align="center"/>
      <style:text-properties fo:color="#000000" fo:hyphenate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end"/>
      <style:text-properties fo:color="#000000" fo:hyphenate="false"/>
    </style:style>
    <style:style style:name="P243" style:parent-style-name="Normal" style:family="paragraph">
      <style:paragraph-properties fo:widows="0" fo:orphans="0" fo:text-align="end"/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46" style:family="table-column">
      <style:table-column-properties style:column-width="2.0937in"/>
    </style:style>
    <style:style style:name="TableColumn247" style:family="table-column">
      <style:table-column-properties style:column-width="1.3145in"/>
    </style:style>
    <style:style style:name="TableColumn248" style:family="table-column">
      <style:table-column-properties style:column-width="2.8902in"/>
    </style:style>
    <style:style style:name="Table245" style:family="table">
      <style:table-properties style:width="6.2986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P252" style:parent-style-name="Normal" style:family="paragraph">
      <style:paragraph-properties fo:widows="0" fo:orphans="0"/>
      <style:text-properties fo:color="#000000" fo:hyphenate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fo:hyphenate="false"/>
    </style:style>
    <style:style style:name="P2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end"/>
      <style:text-properties fo:color="#000000" fo:hyphenate="false"/>
    </style:style>
    <style:style style:name="P258" style:parent-style-name="Normal" style:family="paragraph">
      <style:paragraph-properties fo:widows="0" fo:orphans="0" fo:text-align="end"/>
      <style:text-properties fo:color="#000000" fo:hyphenate="false"/>
    </style:style>
    <style:style style:name="P2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64" style:family="table-column">
      <style:table-column-properties style:column-width="2.0937in"/>
    </style:style>
    <style:style style:name="TableColumn265" style:family="table-column">
      <style:table-column-properties style:column-width="1.3145in"/>
    </style:style>
    <style:style style:name="TableColumn266" style:family="table-column">
      <style:table-column-properties style:column-width="2.8902in"/>
    </style:style>
    <style:style style:name="Table263" style:family="table">
      <style:table-properties style:width="6.2986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hyphenate="false"/>
    </style:style>
    <style:style style:name="P273" style:parent-style-name="Normal" style:family="paragraph">
      <style:paragraph-properties fo:widows="0" fo:orphans="0" fo:text-align="center"/>
      <style:text-properties fo:color="#000000" fo:hyphenate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end"/>
      <style:text-properties fo:color="#000000" fo:hyphenate="false"/>
    </style:style>
    <style:style style:name="P276" style:parent-style-name="Normal" style:family="paragraph">
      <style:paragraph-properties fo:widows="0" fo:orphans="0" fo:text-align="end"/>
      <style:text-properties fo:color="#000000" fo:hyphenate="false"/>
    </style:style>
    <style:style style:name="P277" style:parent-style-name="Normal" style:family="paragraph">
      <style:paragraph-properties fo:widows="0" fo:orphans="0" fo:text-align="justify"/>
      <style:text-properties fo:color="#000000" fo:hyphenate="false"/>
    </style:style>
    <style:style style:name="P278" style:parent-style-name="Normal" style:family="paragraph">
      <style:paragraph-properties fo:widows="0" fo:orphans="0" fo:text-align="center"/>
      <style:text-properties fo:hyphenate="false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05 iki 2023-06-06</text:span></text:p>
      <text:p text:style-name="P10"/>
      <text:p text:style-name="P11"><text:span text:style-name="T12">Įsakymas paskelbtas: Žin. 2006, Nr.<text:s/></text:span><text:a xlink:href="https://www.e-tar.lt/portal/legalAct.html?documentId=TAR.7E3EBD4B8899" office:target-frame-name="_top" xlink:show="replace"><text:span text:style-name="T13">111-4243</text:span></text:a><text:span text:style-name="T14">, i. k. 106301MISAK00D1-452</text:span></text:p>
      <text:p text:style-name="P15"/>
      <text:p text:style-name="P16">Nauja redakcija nuo 2012-11-01:</text:p>
      <text:p text:style-name="Normal"><text:span text:style-name="T17">Nr.<text:s/></text:span><text:a xlink:href="https://www.e-tar.lt/portal/legalAct.html?documentId=TAR.E339C4D3B44D" office:target-frame-name="_top" xlink:show="replace"><text:span text:style-name="T18">D1-873</text:span></text:a><text:span text:style-name="T19">, 2012-10-29, Žin. 2012, Nr. 126-6354 (2012-10-31), i. k. 112301MISAK00D1-873</text:span></text:p>
      <text:p text:style-name="P20"/>
      <text:p text:style-name="P21">LIETUVOS RESPUBLIKOS APLINKOS MINISTRO</text:p>
      <text:p text:style-name="P22">ĮSAKYMAS</text:p>
      <text:p text:style-name="P23"/>
      <text:p text:style-name="P24">DĖL GENETIŠKAI MODIFIKUOTŲ ORGANIZMŲ IŠLEIDIMO Į APLINKĄ IR RIBOTO NAUDOJIMO KONTROLĖS TVARKOS APRAŠO PATVIRTINIMO</text:p>
      <text:p text:style-name="P25"/>
      <text:p text:style-name="P26"><text:span text:style-name="T27">Vadovaudamasis Lietuvos Respublikos genetiškai modifikuotų organizmų įstatymo (Žin., 2001, Nr.<text:s/></text:span><text:a xlink:href="https://www.e-tar.lt/portal/lt/legalAct/TAR.10BD9188E48C" office:target-frame-name="_blank" xlink:show="new"><text:span text:style-name="T28">56</text:span><text:span text:style-name="T29">-1976</text:span></text:a><text:span text:style-name="T30">; 2003, Nr.<text:s/></text:span><text:a xlink:href="https://www.e-tar.lt/portal/lt/legalAct/TAR.A24E250ECC03" office:target-frame-name="_blank" xlink:show="new"><text:span text:style-name="T31">34-1419</text:span></text:a><text:span text:style-name="T32">) 8 straipsnio 1 ir 3 punktu,</text:span></text:p>
      <text:p text:style-name="P33"><text:span text:style-name="T34">t v i r t i n u Genetiškai modifikuotų organizmų išleidimo į aplinką ir riboto naudojimo kontrolės tvarkos aprašą (</text:span><text:span text:style-name="T35">pridedama).</text:span></text:p>
      <text:p text:style-name="P36"/>
      <text:p text:style-name="P37"/>
      <text:p text:style-name="P38">APLINKOS MINISTRAS<text:tab/>ARŪNAS KUNDROTAS</text:p>
      <text:p text:style-name="P39"/>
      <text:p text:style-name="Normal"/>
      <text:soft-page-break/>
      <text:p text:style-name="P40"><text:span text:style-name="T41">PATVIRTINTA</text:span></text:p>
      <text:p text:style-name="P42">Lietuvos Respublikos aplinkos ministro<text:s/></text:p>
      <text:p text:style-name="P43">2006 m. spalio 10 d. įsakymu Nr. D1-452</text:p>
      <text:p text:style-name="P44">(Lietuvos Respublikos aplinkos ministro<text:s/></text:p>
      <text:p text:style-name="P45">2012 m. spalio 29 d. įsakymo Nr. D1-873</text:p>
      <text:p text:style-name="P46">redakcija)</text:p>
      <text:p text:style-name="P47"/>
      <text:p text:style-name="P48"><text:span text:style-name="T49">GENETIŠKAI<text:s/></text:span><text:span text:style-name="T50">MODIFIKUOTŲ ORGANIZMŲ IŠLEIDIMO Į APLINKĄ IR RIBOTO NAUDOJIMO KONTROLĖS TVARKOS APRAŠA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Genetiškai modifikuotų organizmų išleidimo į aplinką ir riboto naudojimo kontrolės tvarkos aprašo (toliau – Tvarkos aprašas) tiksla</text:span><text:span text:style-name="T60">s – užtikrinti, kad būtų tinkamai vykdoma genetiškai modifikuotų organizmų (toliau – GMO) išleidimo į aplinką ne tiekimo rinkai tikslais ir GMO riboto naudojimo kontrolė, atliekant GMO išleidimo į aplinką ne tiekimo rinkai tikslais ir GMO riboto naudojimo<text:s/></text:span><text:span text:style-name="T61">patikrinimus.</text:span></text:p>
      <text:p text:style-name="P62"><text:span text:style-name="T63">2</text:span><text:span text:style-name="T64">. Valstybinės kontrolės pareigūnai (toliau – Pareigūnai), vykdantys GMO išleidimo į aplinką ne tiekimo rinkai tikslais ir GMO riboto naudojimo kontrolę, vadovaujasi Lietuvos Respublikos genetiškai modifikuotų organizmų įstatymu (Žin., 20</text:span><text:span text:style-name="T65">01, Nr.<text:s/></text:span><text:a xlink:href="https://www.e-tar.lt/portal/lt/legalAct/TAR.10BD9188E48C" office:target-frame-name="_blank" xlink:show="new"><text:span text:style-name="T66">56-1976</text:span></text:a><text:span text:style-name="T67">), Lietuvos Respublikos aplinkos apsaugos valstybinės kontrolės įstatymu (Žin., 2002, Nr.<text:s/></text:span><text:a xlink:href="https://www.e-tar.lt/portal/lt/legalAct/TAR.CB941ADCC055" office:target-frame-name="_blank" xlink:show="new"><text:span text:style-name="T68">72-3017</text:span></text:a><text:span text:style-name="T69">), Genetiškai modifikuotų organizmų apgalvoto išleidimo į aplinką, pateikimo į rinką tvarkos aprašu, patvirtintu Lietuvos Respublikos aplinkos ministro 2004 m. balandžio 29 d. įsakymu Nr. D1-225 (Žin., 2004, Nr.<text:s/></text:span><text:a xlink:href="https://www.e-tar.lt/portal/lt/legalAct/TAR.CAE37616FDCB" office:target-frame-name="_blank" xlink:show="new"><text:span text:style-name="T70">71-2487</text:span></text:a><text:span text:style-name="T71">), Genetiškai modifikuotų mikroorganizmų riboto naudojimo Lietuvos Respublikoje tvarkos aprašu, patvirtintu Lietuvos Respublikos aplinkos ministro 2003 m. rugpjūčio 4 d. įsakymu Nr.<text:s/></text:span><text:span text:style-name="T72">413 (Žin., 2003, Nr.<text:s/></text:span><text:a xlink:href="https://www.e-tar.lt/portal/lt/legalAct/TAR.5906F0C6442B" office:target-frame-name="_blank" xlink:show="new"><text:span text:style-name="T73">80-3671</text:span></text:a><text:span text:style-name="T74">; 2010, Nr.<text:s/></text:span><text:a xlink:href="https://www.e-tar.lt/portal/lt/legalAct/TAR.C91E7EB807A7" office:target-frame-name="_blank" xlink:show="new"><text:span text:style-name="T75">110-5650</text:span></text:a><text:span text:style-name="T76">), Ūkio subjektų veiklos planinių<text:s/></text:span><text:soft-page-break/><text:span text:style-name="T77">ir n</text:span><text:span text:style-name="T78">eplaninių patikrinimų, vykdant aplinkos apsaugos valstybinę kontrolę, taisyklėmis, patvirtintomis Aplinkos apsaugos agentūros direktoriaus 2011 m. vasario 21 d. įsakymu Nr. AV-43 (Žin., 2011, Nr.<text:s/></text:span><text:a xlink:href="https://www.e-tar.lt/portal/lt/legalAct/TAR.A7891EB9FDB0" office:target-frame-name="_blank" xlink:show="new"><text:span text:style-name="T79">27-1313</text:span></text:a><text:span text:style-name="T80">), ir kitais teisės aktais.</text:span></text:p>
      <text:p text:style-name="P81"><text:span text:style-name="T82">3</text:span><text:span text:style-name="T83">. Tvarkos apraše vartojamos sąvokos suprantamos taip, kaip jas apibrėžia Tvarkos aprašo 2 punkte nurodyti teisės aktai.</text:span></text:p>
      <text:p text:style-name="P84"/>
      <text:p text:style-name="P85"><text:span text:style-name="T86">II</text:span><text:span text:style-name="T87">.<text:s/></text:span><text:span text:style-name="T88">KONTROLĖS TVARKA</text:span></text:p>
      <text:p text:style-name="P89"/>
      <text:p text:style-name="P90"><text:span text:style-name="T91">4</text:span><text:span text:style-name="T92">. Pareigūnas, vykdydamas GMO išleidimo į aplinką ne tiekimo rinkai tikslais kontrolę, patikrina registracijos žurnalus apie GMO priežiūrą, transportavimą ir saugojimą, patikrina, kaip laikomasi nustatytų izoliacinių atstumų ir kitų Lietuvos Respublikos apl</text:span><text:span text:style-name="T93">inkos ministerijos (toliau – Aplinkos ministerija) išduotame leidime apgalvotai išleisti GMO į aplinką ne tiekimo rinkai tikslais nurodytų sąlygų, atsižvelgdamas į GMO apgalvoto išleidimo į aplinką, pateikimo į rinką tvarkos aprašo reikalavimus.<text:s/></text:span></text:p>
      <text:p text:style-name="P94"><text:span text:style-name="T95">5</text:span><text:span text:style-name="T96">. Pa</text:span><text:span text:style-name="T97">reigūnas, vykdydamas GMO riboto naudojimo kontrolę, patikrina, kaip laikomasi kiekvienam ribojimo lygmeniui būtinų ir specialių apribojimų ir kitų apsaugos priemonių laboratorijose ar laboratorijų zonose, atsižvelgdamas į Genetiškai modifikuotų mikroorgani</text:span><text:span text:style-name="T98">zmų riboto naudojimo Lietuvos Respublikoje tvarkos aprašo reikalavimus.</text:span></text:p>
      <text:p text:style-name="P99"><text:span text:style-name="T100">6</text:span><text:span text:style-name="T101">.<text:s/></text:span><text:span text:style-name="T102">Po patikrinimo Pareigūnas surašo Patikrinimo aktą, kurio forma pateikta Administracinių nusižengimų protokolų ir nutarimų dokumentų blankų apskaitos bei administracinių nusiženg</text:span><text:span text:style-name="T103">imų bylų registravimo ir tvarkymo taisyklių, patvirtintų Lietuvos Respublikos aplinkos ministro 2004 m. spalio 28 d. įsakymu Nr. D1-559 „</text:span><text:span text:style-name="T104">Dėl administracinių teisės pažeidimų protokolų ir nutarimų dokumentų blankų apskaitos bei administracinių teisės pažeid</text:span><text:span text:style-name="T105">imų bylų registravimo ir tvarkymo taisyklių patvirtinimo</text:span><text:span text:style-name="T106">“, 4 priede.</text:span><text:s/></text:p>
      <text:p text:style-name="P107">Punkto pakeitimai:</text:p>
      <text:p text:style-name="P108"><text:span text:style-name="T109">Nr.<text:s/></text:span><text:a xlink:href="https://www.e-tar.lt/portal/legalAct.html?documentId=db7b41f0d27a11e68d79c2033f194657" office:target-frame-name="_top" xlink:show="replace"><text:span text:style-name="T110">D1-3</text:span></text:a><text:span text:style-name="T111">, 2017-01-03, paskelbta TAR 2017-01-04, i. k. 2017-00475</text:span></text:p>
      <text:p text:style-name="Normal"/>
      <text:p text:style-name="P112"><text:span text:style-name="T113">7</text:span><text:span text:style-name="T114">. Pareigūnas, nustatęs, jog buvo padaryti pažeidimai GMO išleidžiant į aplinką ar GMO ribotai naudojant, per 3 darbo dienas raštu informuoja Aplinkos ministerijos Gamtos apsaugos departamento GMO skyrių.</text:span></text:p>
      <text:p text:style-name="P115"><text:span text:style-name="T116">8</text:span><text:span text:style-name="T117">. Pareigūnas, vykdydamas planinį arba neplani</text:span><text:span text:style-name="T118">nį patikrinimą, turi teisę atsitiktine tvarka paimti augalų mėginius apeinant užsėtą plotą dvigubos V (W) maršrutu.<text:s/></text:span></text:p>
      <text:p text:style-name="P119"><text:span text:style-name="T120">9</text:span><text:span text:style-name="T121">. Mėginiams turi būti parenkami jauni augalai arba augalų viršutiniai lapai, jų meristeminės dalys, sėklos arba grūdai.</text:span></text:p>
      <text:p text:style-name="P122"><text:span text:style-name="T123">10</text:span><text:span text:style-name="T124">. Augalų</text:span><text:span text:style-name="T125"><text:s/>mėginį turi sudaryti ne mažiau kaip 500 g.<text:s/></text:span></text:p>
      <text:p text:style-name="P126"><text:span text:style-name="T127">11</text:span><text:span text:style-name="T128">. Pareigūnas kiekvieną mėginį įpakuoja į švarius, sausus, hermetinius, polietileninius maišelius.</text:span></text:p>
      <text:p text:style-name="P129"><text:span text:style-name="T130">12</text:span><text:span text:style-name="T131">. Ant kiekvieno įpakuoto mėginio užklijuojama etiketė, kurioje įrašomas mėginio numeris, data ir<text:s/></text:span><text:span text:style-name="T132">mėginį paėmusio pareigūno pareigos, vardas, pavardė, parašas.</text:span></text:p>
      <text:p text:style-name="P133"><text:span text:style-name="T134">13</text:span><text:span text:style-name="T135">. Pareigūnas įpakuotus mėginius nešiojamuose šaldytuvuose per 24 valandas pristato į tyrimų laboratoriją genetinei modifikacijai nustatyti.</text:span></text:p>
      <text:p text:style-name="P136"><text:span text:style-name="T137">14</text:span><text:span text:style-name="T138">. Pareigūnas užpildo dviem egzemplioriais<text:s/></text:span><text:span text:style-name="T139">Augalų mėginio paėmimo iš aplinkos protokolą (Tvarkos aprašo priedas).<text:s/></text:span></text:p>
      <text:p text:style-name="P140"><text:span text:style-name="T141">15</text:span><text:span text:style-name="T142">. Augalų mėginio paėmimo iš aplinkos protokolą pasirašo mėginį paėmęs pareigūnas ir tyrimų laboratorijoje mėginį priėmęs asmuo.<text:s/></text:span></text:p>
      <text:p text:style-name="P143"><text:span text:style-name="T144">16</text:span><text:span text:style-name="T145">. Visi Augalų mėginio paėmimo iš aplinkos p</text:span><text:span text:style-name="T146">rotokolai segami atskiroje nomenklatūrinėje byloje, kuri saugoma Aplinkos apsaugos agentūroje, o jos kopija – Aplinkos ministerijos Gamtos apsaugos departamento GMO skyriuje.</text:span></text:p>
      <text:p text:style-name="P147"><text:span text:style-name="T148">17</text:span><text:span text:style-name="T149">. Pareigūnas, gavęs laboratorinių tyrimų protokolą, per 3 darbo dienas rašt</text:span><text:span text:style-name="T150">u informuoja Aplinkos ministerijos Gamtos apsaugos departamento GMO skyrių.<text:s/></text:span></text:p>
      <text:p text:style-name="P151"><text:span text:style-name="T152">18</text:span><text:span text:style-name="T153">. Pareigūnas, gavęs laboratorinių tyrimų protokolą su išvada, kad paimtame augalų mėginyje aptikta neleistinų GMO priemaišų, atlieka šiuos veiksmus:</text:span></text:p>
      <text:p text:style-name="P154"><text:span text:style-name="T155">18.1</text:span><text:span text:style-name="T156">. raštu informuoja</text:span><text:span text:style-name="T157"><text:s/>fizinį ar juridinį asmenį apie tyrimų rezultatus;</text:span></text:p>
      <text:p text:style-name="P158"><text:span text:style-name="T159">18.2</text:span><text:span text:style-name="T160">. surašo Administracinio nusižengimo</text:span><text:span text:style-name="T161"><text:s/></text:span><text:span text:style-name="T162">protokolą;<text:s/></text:span></text:p>
      <text:p text:style-name="P163">Punkto pakeitimai:</text:p>
      <text:p text:style-name="P164"><text:span text:style-name="T165">Nr.<text:s/></text:span><text:a xlink:href="https://www.e-tar.lt/portal/legalAct.html?documentId=db7b41f0d27a11e68d79c2033f194657" office:target-frame-name="_top" xlink:show="replace"><text:span text:style-name="T166">D1-3</text:span></text:a><text:span text:style-name="T167">, 2017-01-03, paskelbta</text:span><text:span text:style-name="T168"><text:s/>TAR 2017-01-04, i. k. 2017-00475</text:span></text:p>
      <text:p text:style-name="Normal"/>
      <text:p text:style-name="P169"><text:span text:style-name="T170">18.3</text:span><text:span text:style-name="T171">. vadovaudamasis Lietuvos Respublikos aplinkos apsaugos valstybinės kontrolės įstatymo (Žin., 2002, Nr.<text:s/></text:span><text:a xlink:href="https://www.e-tar.lt/portal/lt/legalAct/TAR.CB941ADCC055" office:target-frame-name="_blank" xlink:show="new"><text:span text:style-name="T172">72-3017</text:span></text:a><text:span text:style-name="T173">; 2006, Nr.<text:s/></text:span><text:a xlink:href="https://www.e-tar.lt/portal/lt/legalAct/TAR.E2A987141698" office:target-frame-name="_blank" xlink:show="new"><text:span text:style-name="T174">72-2667</text:span></text:a><text:span text:style-name="T175">) 18 straipsniu, duoda privalomą nurodymą fiziniam ar juridiniam asmeniui genetiškai modifikuotų augalų pasėlį sunaikinti agrotechninėmis arba cheminėmis priemonėmis<text:s/></text:span><text:span text:style-name="T176">ir apie planuojamą sunaikinimą informuoti raštu ar elektroniniu paštu Pareigūną ne vėliau kaip prieš 5 dienas iki naikinimo. Pareigūnas turi dalyvauti naikinant genetiškai modifikuotų augalų pasėlį.<text:s/></text:span></text:p>
      <text:p text:style-name="P177"/>
      <text:p text:style-name="P178"><text:span text:style-name="T179">III</text:span><text:span text:style-name="T180">.<text:s/></text:span><text:span text:style-name="T181">BAIGIAMOSIOS NUOSTATOS</text:span></text:p>
      <text:p text:style-name="P182"/>
      <text:p text:style-name="P183"><text:span text:style-name="T184">19</text:span><text:span text:style-name="T185">. Visais atv</text:span><text:span text:style-name="T186">ejais, kai nustatomi leidimo apgalvotai išleisti į aplinką GMO ar ribotai naudoti GMO reikalavimų pažeidimai, Pareigūnas taiko teisės aktais nustatytas poveikio priemones.</text:span></text:p>
      <text:p text:style-name="P187"/>
      <text:p text:style-name="P188"><text:span text:style-name="T189">_________________</text:span></text:p>
      <text:p text:style-name="P190"/>
      <text:p text:style-name="P191">Priedo pakeitimai:</text:p>
      <text:p text:style-name="P192"><text:span text:style-name="T193">Nr.<text:s/></text:span><text:a xlink:href="https://www.e-tar.lt/portal/legalAct.html?documentId=TAR.E339C4D3B44D" office:target-frame-name="_top" xlink:show="replace"><text:span text:style-name="T194">D1-873</text:span></text:a><text:span text:style-name="T195">, 2012-10-29, Žin., 2012, Nr. 126-6354 (2012-10-31), i. k. 112301MISAK00D1-873</text:span></text:p>
      <text:p text:style-name="Normal"/>
      <text:soft-page-break/>
      <text:p text:style-name="P196"><text:span text:style-name="T197">Genetiškai modifikuotų organizmų išleidimo į<text:s/></text:span></text:p>
      <text:p text:style-name="P198">aplinką ir riboto naudojimo kontrolės tvarkos<text:s/></text:p>
      <text:p text:style-name="P199">aprašo<text:s/></text:p>
      <text:p text:style-name="P200">priedas<text:s/></text:p>
      <text:p text:style-name="P201"/>
      <text:p text:style-name="P202"><text:span text:style-name="T203">(Augalų<text:s/></text:span><text:span text:style-name="T204">mėginio paėmimo iš aplinkos protokolo forma)</text:span></text:p>
      <text:p text:style-name="P205"/>
      <text:p text:style-name="P206">_<text:tab/></text:p>
      <text:p text:style-name="P207">(dokumento sudarytojo pavadinimas)</text:p>
      <text:p text:style-name="P208"/>
      <text:p text:style-name="P209">AUGALŲ MĖGINIO PAĖMIMO IŠ APLINKOS PROTOKOLAS</text:p>
      <text:p text:style-name="P210"/>
      <text:p text:style-name="P211">___________Nr._________</text:p>
      <text:p text:style-name="P212">(data)</text:p>
      <text:p text:style-name="P213">__________________</text:p>
      <text:p text:style-name="P214">(sudarymo vieta)</text:p>
      <text:p text:style-name="P215"/>
      <text:p text:style-name="P216">Mėginio paėmimo vieta, data, laikas<text:s/><text:tab/></text:p>
      <text:p text:style-name="P217"/>
      <text:p text:style-name="P218">Mėginio numeris<text:s/><text:tab/></text:p>
      <text:p text:style-name="P219"/>
      <text:p text:style-name="P220">Priimto mėginio kiekis (gramais)<text:s/><text:tab/></text:p>
      <text:p text:style-name="P221"/>
      <text:p text:style-name="P222">Augalo rūšis<text:s/><text:tab/></text:p>
      <text:p text:style-name="P223"/>
      <text:p text:style-name="P224">Mėginio registracijos tyrimų laboratorijoje numeris<text:s/><text:tab/></text:p>
      <text:p text:style-name="P225"/>
      <text:p text:style-name="P226"/>
      <text:p text:style-name="P227">PASTABA.</text:p>
      <text:p text:style-name="P228"/>
      <text:p text:style-name="P229">Mėginį paėmė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_________</text:p>
            <text:p text:style-name="P237">(pareigos)</text:p>
          </table:table-cell>
          <table:table-cell table:style-name="TableCell238">
            <text:p text:style-name="P239">_________</text:p>
            <text:p text:style-name="P240">(parašas)</text:p>
          </table:table-cell>
          <table:table-cell table:style-name="TableCell241">
            <text:p text:style-name="P242">______________</text:p>
            <text:p text:style-name="P243">(vardas, pavardė)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_________</text:p>
            <text:p text:style-name="P252">(pareigos)</text:p>
          </table:table-cell>
          <table:table-cell table:style-name="TableCell253">
            <text:p text:style-name="P254">_________</text:p>
            <text:p text:style-name="P255">(parašas)</text:p>
          </table:table-cell>
          <table:table-cell table:style-name="TableCell256">
            <text:p text:style-name="P257">______________</text:p>
            <text:p text:style-name="P258">(vardas, pavardė)</text:p>
          </table:table-cell>
        </table:table-row>
      </table:table>
      <text:p text:style-name="P259"/>
      <text:p text:style-name="P260">Mėginio pristatymo tyrimams data, laikas<text:s/><text:tab/></text:p>
      <text:p text:style-name="P261"/>
      <text:p text:style-name="P262">Tyrimų laboratorijoje mėginį priėmė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_________</text:p>
            <text:p text:style-name="P270">(pareigos)</text:p>
          </table:table-cell>
          <table:table-cell table:style-name="TableCell271">
            <text:p text:style-name="P272">_________</text:p>
            <text:p text:style-name="P273">(parašas)</text:p>
          </table:table-cell>
          <table:table-cell table:style-name="TableCell274">
            <text:p text:style-name="P275">______________</text:p>
            <text:p text:style-name="P276">(vardas, pavardė)</text:p>
          </table:table-cell>
        </table:table-row>
      </table:table>
      <text:p text:style-name="P277"/>
      <text:p text:style-name="P278"><text:span text:style-name="T279">_________________</text:span></text:p>
      <text:p text:style-name="P280">Priedo pakeitimai:</text:p>
      <text:p text:style-name="P281"><text:span text:style-name="T282">Nr.<text:s/></text:span><text:a xlink:href="https://www.e-tar.lt/portal/legalAct.html?documentId=TAR.E339C4D3B44D" office:target-frame-name="_top" xlink:show="replace"><text:span text:style-name="T283">D1-873</text:span></text:a><text:span text:style-name="T284">, 2012-10-29, Žin., 2012, Nr. 126-6354 (2012-10-31), i. k. 112301MISAK00D1-873</text:span></text:p>
      <text:p text:style-name="Normal"/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Lietuvos Respublikos aplinkos ministerija, Įsakymas</text:span></text:p>
      <text:p text:style-name="P294"><text:span text:style-name="T295">Nr.<text:s/></text:span><text:a xlink:href="https://www.e-tar.lt/portal/legalAct.html?documentId=TAR.6F9CCD67CD2E" office:target-frame-name="_top" xlink:show="replace"><text:span text:style-name="T296">D1-156</text:span></text:a><text:span text:style-name="T297">, 2008-03-26, Žin., 2008, Nr. 37-1350 (2008-04-01), i. k. 108301MISAK00D1-156</text:span></text:p>
      <text:soft-page-break/>
      <text:p text:style-name="P298"><text:span text:style-name="T299">Dėl Lietuvos Respublikos aplinkos ministro 2006 m. spalio 10 d. įsakymo Nr. D1-452 "Dėl Gene</text:span><text:span text:style-name="T300">tiškai modifikuotų organizmų kontrolinių mėginių ėmimo iš aplinkos taisyklių patvirtinimo" pakeitimo</text:span></text:p>
      <text:p text:style-name="P301"/>
      <text:p text:style-name="P302"><text:span text:style-name="T303">2.</text:span></text:p>
      <text:p text:style-name="P304"><text:span text:style-name="T305">Lietuvos Respublikos aplinkos ministerija, Įsakymas</text:span></text:p>
      <text:p text:style-name="P306"><text:span text:style-name="T307">Nr.<text:s/></text:span><text:a xlink:href="https://www.e-tar.lt/portal/legalAct.html?documentId=TAR.E339C4D3B44D" office:target-frame-name="_top" xlink:show="replace"><text:span text:style-name="T308">D1-873</text:span></text:a><text:span text:style-name="T309">, 2012-</text:span><text:span text:style-name="T310">10-29, Žin., 2012, Nr. 126-6354 (2012-10-31), i. k. 112301MISAK00D1-873</text:span></text:p>
      <text:p text:style-name="P311"><text:span text:style-name="T312">Dėl Lietuvos Respublikos aplinkos ministro 2006 m. spalio 10 d. įsakymo Nr. D1-452 "Dėl Genetiškai modifikuotų organizmų kontrolinių mėginių ėmimo iš aplinkos taisyklių patvirtinimo" p</text:span><text:span text:style-name="T313">akeitimo</text:span></text:p>
      <text:p text:style-name="P314"/>
      <text:p text:style-name="P315"><text:span text:style-name="T316">3.</text:span></text:p>
      <text:p text:style-name="P317"><text:span text:style-name="T318">Lietuvos Respublikos aplinkos ministerija, Įsakymas</text:span></text:p>
      <text:p text:style-name="P319"><text:span text:style-name="T320">Nr.<text:s/></text:span><text:a xlink:href="https://www.e-tar.lt/portal/legalAct.html?documentId=db7b41f0d27a11e68d79c2033f194657" office:target-frame-name="_top" xlink:show="replace"><text:span text:style-name="T321">D1-3</text:span></text:a><text:span text:style-name="T322">, 2017-01-03, paskelbta TAR 2017-01-04, i. k. 2017-00475</text:span></text:p>
      <text:p text:style-name="P323"><text:span text:style-name="T324">Dėl Lietuvos Respublikos<text:s/></text:span><text:span text:style-name="T325">aplinkos ministro 2006 m. spalio 10 d. Nr. D1-452 „Dėl Genetiškai modifikuotų organizmų išleidimo į aplinką ir riboto naudojimo kontrolės tvarkos aprašo patvirtinimo“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Sandra</meta:initial-creator>
    <dc:creator>adlibuser</dc:creator>
    <meta:creation-date>2023-06-07T08:58:00Z</meta:creation-date>
    <dc:date>2023-06-07T08:58:00Z</dc:date>
    <meta:template xlink:href="Normal.dotm" xlink:type="simple"/>
    <meta:editing-cycles>2</meta:editing-cycles>
    <meta:editing-duration>PT0S</meta:editing-duration>
    <meta:document-statistic meta:page-count="8" meta:paragraph-count="124" meta:word-count="1307" meta:character-count="10454" meta:row-count="237" meta:non-whitespace-character-count="9271"/>
  </office:meta>
</office:document-meta>
</file>