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center"/>
      <style:text-properties fo:letter-spacing="0.0416in"/>
    </style:style>
    <style:style style:name="P25" style:parent-style-name="Normal" style:family="paragraph">
      <style:paragraph-properties fo:text-align="center"/>
      <style:text-properties fo:letter-spacing="0.0416in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break-before="page" fo:margin-left="3.5in" fo:text-indent="0.3395in">
        <style:tab-stops/>
      </style:paragraph-properties>
    </style:style>
    <style:style style:name="P52" style:parent-style-name="Normal" style:family="paragraph">
      <style:paragraph-properties fo:margin-left="3.8395in">
        <style:tab-stops/>
      </style:paragraph-properties>
    </style:style>
    <style:style style:name="P53" style:parent-style-name="Normal" style:family="paragraph">
      <style:paragraph-properties fo:margin-left="3.8395in">
        <style:tab-stops/>
      </style:paragraph-properties>
      <style:text-properties fo:letter-spacing="-0.0027in"/>
    </style:style>
    <style:style style:name="P54" style:parent-style-name="Normal" style:family="paragraph">
      <style:paragraph-properties fo:margin-left="3.8395in">
        <style:tab-stops/>
      </style:paragraph-properties>
    </style:style>
    <style:style style:name="T55" style:parent-style-name="DefaultParagraphFont" style:family="text">
      <style:text-properties fo:letter-spacing="-0.0027in"/>
    </style:style>
    <style:style style:name="P56" style:parent-style-name="Normal" style:family="paragraph">
      <style:paragraph-properties fo:margin-left="3.8395in">
        <style:tab-stops/>
      </style:paragraph-properties>
    </style:style>
    <style:style style:name="P57" style:parent-style-name="Normal" style:family="paragraph">
      <style:paragraph-properties fo:margin-left="3.8395in">
        <style:tab-stops/>
      </style:paragraph-properties>
      <style:text-properties fo:letter-spacing="-0.0027in"/>
    </style:style>
    <style:style style:name="P58" style:parent-style-name="Normal" style:family="paragraph">
      <style:paragraph-properties fo:margin-left="3.8395in">
        <style:tab-stops/>
      </style:paragraph-properties>
    </style:style>
    <style:style style:name="T59" style:parent-style-name="DefaultParagraphFont" style:family="text">
      <style:text-properties fo:letter-spacing="-0.0027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 fo:text-indent="0.4722in"/>
    </style:style>
    <style:style style:name="P69" style:parent-style-name="Normal" style:family="paragraph">
      <style:paragraph-properties fo:text-align="justify" fo:text-indent="0.4722in"/>
    </style:style>
    <style:style style:name="P70" style:parent-style-name="Normal" style:family="paragraph">
      <style:paragraph-properties fo:text-align="justify" fo:text-indent="0.4722in"/>
    </style:style>
    <style:style style:name="P71" style:parent-style-name="Normal" style:family="paragraph">
      <style:paragraph-properties fo:text-align="justify" fo:text-indent="0.4722in"/>
    </style:style>
    <style:style style:name="P72" style:parent-style-name="Normal" style:family="paragraph">
      <style:paragraph-properties fo:text-align="justify" fo:text-indent="0.4722in"/>
    </style:style>
    <style:style style:name="P73" style:parent-style-name="Normal" style:family="paragraph">
      <style:paragraph-properties fo:text-align="center" fo:text-indent="0.4722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 fo:text-indent="0.4722in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justify" fo:text-indent="0.4722in"/>
    </style:style>
    <style:style style:name="P79" style:parent-style-name="Normal" style:family="paragraph">
      <style:paragraph-properties fo:text-align="justify" fo:text-indent="0.4722in"/>
    </style:style>
    <style:style style:name="P80" style:parent-style-name="Normal" style:family="paragraph">
      <style:paragraph-properties fo:text-align="justify" fo:text-indent="0.4722in"/>
    </style:style>
    <style:style style:name="P81" style:parent-style-name="Normal" style:family="paragraph">
      <style:paragraph-properties fo:text-align="justify" fo:text-indent="0.4722in"/>
    </style:style>
    <style:style style:name="P82" style:parent-style-name="Normal" style:family="paragraph">
      <style:paragraph-properties fo:text-align="justify" fo:text-indent="0.4722in"/>
    </style:style>
    <style:style style:name="P83" style:parent-style-name="Normal" style:family="paragraph">
      <style:paragraph-properties fo:text-align="justify" fo:text-indent="0.4722in"/>
    </style:style>
    <style:style style:name="P84" style:parent-style-name="Normal" style:family="paragraph">
      <style:paragraph-properties fo:text-align="justify" fo:text-indent="0.4722in"/>
    </style:style>
    <style:style style:name="P85" style:parent-style-name="Normal" style:family="paragraph">
      <style:paragraph-properties fo:text-align="justify" fo:text-indent="0.4722in"/>
    </style:style>
    <style:style style:name="P86" style:parent-style-name="Normal" style:family="paragraph">
      <style:paragraph-properties fo:text-align="justify" fo:text-indent="0.4722in"/>
    </style:style>
    <style:style style:name="P87" style:parent-style-name="Normal" style:family="paragraph">
      <style:paragraph-properties fo:text-align="justify" fo:text-indent="0.4722in"/>
    </style:style>
    <style:style style:name="P88" style:parent-style-name="Normal" style:family="paragraph">
      <style:paragraph-properties fo:text-align="justify" fo:text-indent="0.4722in"/>
    </style:style>
    <style:style style:name="P89" style:parent-style-name="Normal" style:family="paragraph">
      <style:paragraph-properties fo:text-align="justify" fo:text-indent="0.4722in"/>
    </style:style>
    <style:style style:name="P90" style:parent-style-name="Normal" style:family="paragraph">
      <style:paragraph-properties fo:text-align="justify" fo:text-indent="0.4722in"/>
    </style:style>
    <style:style style:name="P91" style:parent-style-name="Normal" style:family="paragraph">
      <style:paragraph-properties fo:text-align="justify" fo:text-indent="0.4722in"/>
    </style:style>
    <style:style style:name="P92" style:parent-style-name="Normal" style:family="paragraph">
      <style:paragraph-properties fo:text-align="justify" fo:text-indent="0.4722in"/>
    </style:style>
    <style:style style:name="P93" style:parent-style-name="Normal" style:family="paragraph">
      <style:paragraph-properties fo:text-align="justify" fo:text-indent="0.4722in"/>
    </style:style>
    <style:style style:name="P94" style:parent-style-name="Normal" style:family="paragraph">
      <style:paragraph-properties fo:text-align="justify" fo:text-indent="0.4722in"/>
    </style:style>
    <style:style style:name="P95" style:parent-style-name="Normal" style:family="paragraph">
      <style:paragraph-properties fo:text-align="justify" fo:text-indent="0.4722in"/>
    </style:style>
    <style:style style:name="P96" style:parent-style-name="Normal" style:family="paragraph">
      <style:paragraph-properties fo:text-align="justify" fo:text-indent="0.4722in"/>
    </style:style>
    <style:style style:name="P97" style:parent-style-name="Normal" style:family="paragraph">
      <style:paragraph-properties fo:text-align="justify" fo:text-indent="0.4722in"/>
    </style:style>
    <style:style style:name="P98" style:parent-style-name="Normal" style:family="paragraph">
      <style:paragraph-properties fo:text-align="justify" fo:text-indent="0.4722in"/>
    </style:style>
    <style:style style:name="P99" style:parent-style-name="Normal" style:family="paragraph">
      <style:paragraph-properties fo:text-align="justify" fo:text-indent="0.4722in"/>
    </style:style>
    <style:style style:name="P100" style:parent-style-name="Normal" style:family="paragraph">
      <style:paragraph-properties fo:text-align="justify" fo:text-indent="0.4722in"/>
    </style:style>
    <style:style style:name="P101" style:parent-style-name="Normal" style:family="paragraph">
      <style:paragraph-properties fo:text-align="justify" fo:text-indent="0.4722in"/>
    </style:style>
    <style:style style:name="P102" style:parent-style-name="Normal" style:family="paragraph">
      <style:paragraph-properties fo:text-align="center" style:vertical-align="middle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break-before="page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break-before="page" fo:margin-left="3.5in" fo:text-indent="0.3395in">
        <style:tab-stops/>
      </style:paragraph-properties>
    </style:style>
    <style:style style:name="P112" style:parent-style-name="Normal" style:family="paragraph">
      <style:paragraph-properties fo:margin-left="3.8395in">
        <style:tab-stops/>
      </style:paragraph-properties>
    </style:style>
    <style:style style:name="P113" style:parent-style-name="Normal" style:family="paragraph">
      <style:paragraph-properties fo:margin-left="3.8395in">
        <style:tab-stops/>
      </style:paragraph-properties>
      <style:text-properties fo:letter-spacing="-0.0027in"/>
    </style:style>
    <style:style style:name="P114" style:parent-style-name="Normal" style:family="paragraph">
      <style:paragraph-properties fo:margin-left="3.8395in">
        <style:tab-stops/>
      </style:paragraph-properties>
    </style:style>
    <style:style style:name="T115" style:parent-style-name="DefaultParagraphFont" style:family="text">
      <style:text-properties fo:letter-spacing="-0.0027in"/>
    </style:style>
    <style:style style:name="P116" style:parent-style-name="Normal" style:family="paragraph">
      <style:paragraph-properties fo:margin-left="3.8395in">
        <style:tab-stops/>
      </style:paragraph-properties>
    </style:style>
    <style:style style:name="P117" style:parent-style-name="Normal" style:family="paragraph">
      <style:paragraph-properties fo:margin-left="3.8395in">
        <style:tab-stops/>
      </style:paragraph-properties>
      <style:text-properties fo:letter-spacing="-0.0027in"/>
    </style:style>
    <style:style style:name="P118" style:parent-style-name="Normal" style:family="paragraph">
      <style:paragraph-properties fo:margin-left="3.8395in">
        <style:tab-stops/>
      </style:paragraph-properties>
    </style:style>
    <style:style style:name="T119" style:parent-style-name="DefaultParagraphFont" style:family="text">
      <style:text-properties fo:letter-spacing="-0.0027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 fo:text-indent="0.4722in"/>
    </style:style>
    <style:style style:name="P128" style:parent-style-name="Normal" style:family="paragraph">
      <style:paragraph-properties fo:text-align="justify" fo:text-indent="0.4722in"/>
    </style:style>
    <style:style style:name="P129" style:parent-style-name="Normal" style:family="paragraph">
      <style:paragraph-properties fo:text-align="justify" fo:text-indent="0.4722in"/>
    </style:style>
    <style:style style:name="P130" style:parent-style-name="Normal" style:family="paragraph">
      <style:paragraph-properties fo:text-align="justify" fo:text-indent="0.4722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justify" fo:text-indent="0.4722in"/>
    </style:style>
    <style:style style:name="P137" style:parent-style-name="Normal" style:family="paragraph">
      <style:paragraph-properties fo:text-align="justify" fo:text-indent="0.4722in"/>
    </style:style>
    <style:style style:name="P138" style:parent-style-name="Normal" style:family="paragraph">
      <style:paragraph-properties fo:text-align="justify" fo:text-indent="0.4722in"/>
    </style:style>
    <style:style style:name="P139" style:parent-style-name="Normal" style:family="paragraph">
      <style:paragraph-properties fo:text-align="justify" fo:text-indent="0.4722in"/>
    </style:style>
    <style:style style:name="P140" style:parent-style-name="Normal" style:family="paragraph">
      <style:paragraph-properties fo:text-align="justify" fo:text-indent="0.4722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justify" fo:text-indent="0.4722in"/>
    </style:style>
    <style:style style:name="P147" style:parent-style-name="Normal" style:family="paragraph">
      <style:paragraph-properties fo:text-align="justify" fo:text-indent="0.4722in"/>
    </style:style>
    <style:style style:name="P148" style:parent-style-name="Normal" style:family="paragraph">
      <style:paragraph-properties fo:text-align="justify" fo:text-indent="0.4722in"/>
    </style:style>
    <style:style style:name="P149" style:parent-style-name="Normal" style:family="paragraph">
      <style:paragraph-properties fo:text-align="justify" fo:text-indent="0.4722in"/>
    </style:style>
    <style:style style:name="P150" style:parent-style-name="Normal" style:family="paragraph">
      <style:paragraph-properties fo:text-align="justify" fo:text-indent="0.4722in"/>
    </style:style>
    <style:style style:name="P151" style:parent-style-name="Normal" style:family="paragraph">
      <style:paragraph-properties fo:text-align="justify" fo:text-indent="0.4722in"/>
    </style:style>
    <style:style style:name="P152" style:parent-style-name="Normal" style:family="paragraph">
      <style:paragraph-properties fo:text-align="justify" fo:text-indent="0.4722in"/>
    </style:style>
    <style:style style:name="P153" style:parent-style-name="Normal" style:family="paragraph">
      <style:paragraph-properties fo:text-align="justify" fo:text-indent="0.4722in"/>
    </style:style>
    <style:style style:name="P154" style:parent-style-name="Normal" style:family="paragraph">
      <style:paragraph-properties fo:text-align="justify" fo:text-indent="0.4722in"/>
    </style:style>
    <style:style style:name="P155" style:parent-style-name="Normal" style:family="paragraph">
      <style:paragraph-properties fo:text-align="justify" fo:text-indent="0.4722in"/>
    </style:style>
    <style:style style:name="P156" style:parent-style-name="Normal" style:family="paragraph">
      <style:paragraph-properties fo:text-align="justify" fo:text-indent="0.4722in"/>
    </style:style>
    <style:style style:name="P157" style:parent-style-name="Normal" style:family="paragraph">
      <style:paragraph-properties fo:text-align="justify" fo:text-indent="0.4722in"/>
    </style:style>
    <style:style style:name="P158" style:parent-style-name="Normal" style:family="paragraph">
      <style:paragraph-properties fo:text-align="justify" fo:text-indent="0.4722in"/>
    </style:style>
    <style:style style:name="P159" style:parent-style-name="Normal" style:family="paragraph">
      <style:paragraph-properties fo:text-align="justify" fo:text-indent="0.4722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722in"/>
    </style:style>
    <style:style style:name="P163" style:parent-style-name="Normal" style:family="paragraph">
      <style:paragraph-properties fo:text-align="justify" fo:text-indent="0.4722in"/>
    </style:style>
    <style:style style:name="P164" style:parent-style-name="Normal" style:family="paragraph">
      <style:paragraph-properties fo:text-align="justify" fo:text-indent="0.4722in"/>
    </style:style>
    <style:style style:name="P165" style:parent-style-name="Normal" style:family="paragraph">
      <style:paragraph-properties fo:text-align="justify" fo:text-indent="0.4722in"/>
    </style:style>
    <style:style style:name="P166" style:parent-style-name="Normal" style:family="paragraph">
      <style:paragraph-properties fo:text-align="justify" fo:text-indent="0.4722in"/>
    </style:style>
    <style:style style:name="P167" style:parent-style-name="Normal" style:family="paragraph">
      <style:paragraph-properties fo:text-align="justify" fo:text-indent="0.4722in"/>
    </style:style>
    <style:style style:name="P168" style:parent-style-name="Normal" style:family="paragraph">
      <style:paragraph-properties fo:text-align="justify" fo:text-indent="0.4722in"/>
    </style:style>
    <style:style style:name="P169" style:parent-style-name="Normal" style:family="paragraph">
      <style:paragraph-properties fo:text-align="justify" fo:text-indent="0.4722in"/>
    </style:style>
    <style:style style:name="P170" style:parent-style-name="Normal" style:family="paragraph">
      <style:paragraph-properties fo:text-align="justify" fo:text-indent="0.4722in"/>
    </style:style>
    <style:style style:name="P171" style:parent-style-name="Normal" style:family="paragraph">
      <style:paragraph-properties fo:text-align="justify" fo:text-indent="0.4722in"/>
    </style:style>
    <style:style style:name="P172" style:parent-style-name="Normal" style:family="paragraph">
      <style:paragraph-properties fo:text-align="justify" fo:text-indent="0.4722in"/>
    </style:style>
    <style:style style:name="P173" style:parent-style-name="Normal" style:family="paragraph">
      <style:paragraph-properties fo:text-align="center" fo:text-indent="0.4722in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text-align="center" fo:text-indent="0.4722in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text-align="justify" fo:text-indent="0.4722in"/>
    </style:style>
    <style:style style:name="P180" style:parent-style-name="Normal" style:family="paragraph">
      <style:paragraph-properties fo:text-align="justify" fo:text-indent="0.4722in"/>
    </style:style>
    <style:style style:name="P181" style:parent-style-name="Normal" style:family="paragraph">
      <style:paragraph-properties fo:text-align="justify" style:vertical-align="middle" fo:text-indent="0.4722in"/>
      <style:text-properties fo:hyphenate="false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style:vertical-align="middle" fo:text-indent="0.4722in"/>
      <style:text-properties fo:hyphenate="false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style:vertical-align="middle" fo:text-indent="0.4722in"/>
      <style:text-properties fo:hyphenate="false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style:vertical-align="middle" fo:text-indent="0.4722in"/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style:vertical-align="middle" fo:text-indent="0.4722in"/>
      <style:text-properties fo:hyphenate="false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style:vertical-align="middle" fo:text-indent="0.4722in"/>
      <style:text-properties fo:hyphenate="false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style:vertical-align="middle" fo:text-indent="0.4722in"/>
      <style:text-properties fo:hyphenate="false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style:vertical-align="middle" fo:text-indent="0.4722in"/>
      <style:text-properties fo:hyphenate="false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style:vertical-align="middle" fo:text-indent="0.4722in"/>
      <style:text-properties fo:hyphenate="false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style:vertical-align="middle" fo:text-indent="0.4722in"/>
      <style:text-properties fo:hyphenate="false"/>
    </style:style>
    <style:style style:name="P214" style:parent-style-name="Normal" style:family="paragraph">
      <style:paragraph-properties fo:text-align="center" style:vertical-align="middle"/>
      <style:text-properties fo:hyphenate="false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6-09-01:</text:span></text:p>
      <text:p text:style-name="P3"><text:span text:style-name="T4">Lietuvos Respublikos sveikatos apsaugos ministerija, Įsakymas</text:span></text:p>
      <text:p text:style-name="P5"><text:span text:style-name="T6">Nr.<text:s/></text:span><text:a xlink:href="https://www.e-tar.lt/portal/legalAct.html?documentId=2172e360518011e6b72ff16034f7f796" office:target-frame-name="_top" xlink:show="replace"><text:span text:style-name="T7">V-949</text:span></text:a><text:span text:style-name="T8">, 2016-07-19, paskelbta TAR 2016-07-25, i. k.<text:s/></text:span><text:span text:style-name="T9">2016-21001</text:span></text:p>
      <text:p text:style-name="P10"><text:span text:style-name="T11">Dėl Lietuvos Respublikos sveikatos apsaugos ministro 2009 m. vasario <text:s/>3 d. įsakymo Nr. V-58 ,,Dėl Sveikatos priežiūros ikimokyklinio ugdymo įstaigose tvarkos aprašo ir Vaikų sveikatos priežiūros ikimokyklinio ugdymo įstaigose rekomendacijų patvi</text:span><text:span text:style-name="T12">rtinimo“ pripažinimo netekusiu galios</text:span></text:p>
      <text:p text:style-name="P13"/>
      <text:p text:style-name="P14"><text:span text:style-name="T15">Suvestinė redakcija nuo 2014-01-30 iki 2016-08-31</text:span></text:p>
      <text:p text:style-name="P16"/>
      <text:p text:style-name="P17"><text:span text:style-name="T18">Įsakymas paskelbtas: Žin. 2009, Nr.<text:s/></text:span><text:a xlink:href="https://www.e-tar.lt/portal/legalAct.html?documentId=TAR.7E48E5F4F2C9" office:target-frame-name="_top" xlink:show="replace"><text:span text:style-name="T19">18-714</text:span></text:a><text:span text:style-name="T20">, i. k. 1092250ISAK0000V-58</text:span></text:p>
      <text:p text:style-name="P21"/>
      <text:p text:style-name="P22"><text:span text:style-name="T23"/>LIETUVOS RESPUBLIKOS SVEIKATOS APSAUGOS MINISTRO</text:p>
      <text:p text:style-name="P24">ĮSAKYMAS</text:p>
      <text:p text:style-name="P25"/>
      <text:p text:style-name="P26">DĖL SVEIKATOS PRIEŽIŪROS IKIMOKYKLINIO UGDYMO ĮSTAIGOSE TVARKOS APRAŠO IR VAIKŲ SVEIKATOS PRIEŽIŪROS IKIMOKYKLINIO UGDYMO ĮSTAIGOSE REKOMENDACIJŲ PATVIRTINIMO</text:p>
      <text:p text:style-name="P27"/>
      <text:p text:style-name="P28">2009 m. vasario 3 d. Nr. V-58</text:p>
      <text:p text:style-name="P29">Vilnius</text:p>
      <text:p text:style-name="P30"/>
      <text:p text:style-name="P31"/>
      <text:p text:style-name="P32">Vykdydamas Valstybinės visuomenės sveikatos priežiūros plėtros savivaldybėse 2007–2010 metų programos, patvirtintos Lietuvos Respublikos Vyriausybės 2007 m. lapkričio 13 d. nutarimu Nr. 1228 (Žin., 2007, Nr.<text:s/><text:a xlink:href="https://www.e-tar.lt/portal/lt/legalAct/TAR.36BE675D0A9F" office:target-frame-name="_blank" xlink:show="new"><text:span text:style-name="T33">122-5007</text:span></text:a>), priedo „Valstybinės visuomenės sveikatos priežiūros plėtros savivaldybėse 2007–2010 metų programos įgyvendinimo priemonės“ 3.7 ir 3.8 punktus:</text:p>
      <text:p text:style-name="P34">1.<text:s/><text:span text:style-name="T35">Tvirtinu</text:span><text:s/>pridedamus:</text:p>
      <text:p text:style-name="P36">1.1. Sveikatos priežiūros ikimokyklinio ugdymo įstaigose tvarkos aprašą;</text:p>
      <text:p text:style-name="P37">1.2. Vaikų sveikatos priežiūros ikimokyklinio ugdymo įstaigose rekomendacijas.</text:p>
      <text:p text:style-name="P38"><text:span text:style-name="T39">2</text:span><text:span text:style-name="T40">. R e k o m e n d u o j u ikimokyklinio ugdymo įstaigų steigėjams organizuojan</text:span><text:span text:style-name="T41">t ir vykdant sveikatos priežiūrą ikimokyklinio ugdymo įstaigose vadovautis Sveikatos priežiūros ikimokyklinio ugdymo įstaigose tvarkos aprašu ir Vaikų sveikatos priežiūros ikimokyklinio ugdymo įstaigose rekomendacijomis.</text:span><text:s/></text:p>
      <text:p text:style-name="P42">Punkto pakeitimai:</text:p>
      <text:p text:style-name="P43"><text:span text:style-name="T44">Nr.<text:s/></text:span><text:a xlink:href="https://www.e-tar.lt/portal/legalAct.html?documentId=83eca29088ad11e397b5c02d3197f382" office:target-frame-name="_top" xlink:show="replace"><text:span text:style-name="T45">V-124</text:span></text:a><text:span text:style-name="T46">, 2014-01-27, paskelbta TAR 2014-01-29, i. k. 2014-00683</text:span></text:p>
      <text:p text:style-name="Normal"/>
      <text:p text:style-name="P47"/>
      <text:p text:style-name="P48"/>
      <text:p text:style-name="P49"/>
      <text:p text:style-name="P50">SVEIKATOS APSAUGOS MINISTRAS<text:s/><text:tab/>ALGIS ČAPLIKAS</text:p>
      <text:p text:style-name="P51"/>
      <text:soft-page-break/>
      <text:p text:style-name="P52">PATVIRTINTA</text:p>
      <text:p text:style-name="P53">Lietuvos Respublikos sveikatos apsaugos<text:s/></text:p>
      <text:p text:style-name="P54"><text:span text:style-name="T55">ministro<text:s/></text:span>2009 m. vasario 3 d. įsakymu<text:s/></text:p>
      <text:p text:style-name="P56">Nr. V-58<text:s/></text:p>
      <text:p text:style-name="P57">(Lietuvos Respublikos sveikatos apsaugos<text:s/></text:p>
      <text:p text:style-name="P58"><text:span text:style-name="T59">ministro<text:s/></text:span>2014 m. sausio 27 d. įsakymo Nr. V-124 redakcija)</text:p>
      <text:p text:style-name="Normal"/>
      <text:p text:style-name="P60"><text:span text:style-name="T61">SVEIKATOS PRIEŽIŪROS IKIMOKYKLINIO UGDYMO ĮSTAIGOSE TVARKOS APRA</text:span><text:span text:style-name="T62">ŠAS</text:span></text:p>
      <text:p text:style-name="Normal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1. Sveikatos priežiūros ikimokyklinio ugdymo įstaigose tvarkos aprašas (toliau – Aprašas) nustato sveikatos priežiūros organizavimo ikimokyklinio ugdymo įstaigose (toliau – Įstaigos), išskyrus mokyklas, tvarką.</text:p>
      <text:p text:style-name="P70">2. Aprašas skirtas Įstaigų steigėjams, Įstaigoms, visuomenės ir (ar) asmens sveikatos priežiūros paslaugų teikėjams.</text:p>
      <text:p text:style-name="P71">3. Apraše vartojamos sąvokos atitinka Lietuvos Respublikos švietimo įstatyme ir kituose teisės aktuose vartojamas sąvokas.</text:p>
      <text:p text:style-name="P72"/>
      <text:p text:style-name="P73"><text:span text:style-name="T74">II</text:span><text:span text:style-name="T75"><text:s/>SKYRIUS</text:span></text:p>
      <text:p text:style-name="P76"><text:span text:style-name="T77">SVEIKATOS PRIEŽIŪROS ORGANIZAVIMAS ĮSTAIGOSE</text:span></text:p>
      <text:p text:style-name="P78"/>
      <text:p text:style-name="P79">4. Rekomenduojama Įstaigose organizuoti visuomenės sveikatos priežiūros paslaugų teikimą.</text:p>
      <text:p text:style-name="P80">5. Kvalifikacinius reikalavimus visuomenės sveikatos priežiūros specialistams (toliau – Specialistai)<text:s/>nustato Lietuvos Respublikos sveikatos apsaugos ministras.</text:p>
      <text:p text:style-name="P81">6. Visuomenės sveikatos priežiūra Įstaigoje vykdoma pagal Įstaigos visuomenės sveikatos priežiūros veiklos planą, kuris yra sudedamoji Įstaigos metinės veiklos programos dalis. Atsižvelgdamas į<text:s/>konkrečios Įstaigos, savivaldybės ir šalies visuomenės sveikatos priežiūros poreikius, Specialistas parengia visuomenės sveikatos priežiūros veiklos plano projektą ir suderina jį su aptarnaujamos Įstaigos administracija.</text:p>
      <text:p text:style-name="P82">7. Visuomenės sveikatos priežiūrai Įstaigose vykdyti turi būti įrengti sveikatos kabinetai. Sveikatos kabinetas turi būti jaukus ir patogus, kad vaikai jaustųsi saugiai.</text:p>
      <text:p text:style-name="P83">8. Sveikatos kabinete turi būti:</text:p>
      <text:p text:style-name="P84">8.1. priemonės, skirtos visuomenės sveikatos rizikos ir aplinkos veiksniams įvertinti, atsižvelgiant į savivaldybės ir Įstaigos poreikius (pvz.: termometras kūno temperatūrai matuoti, kūno svorio svarstyklės, ūgio matuoklė, termometras kambario temperatūrai matuoti ir pan.);</text:p>
      <text:p text:style-name="P85">8.2. priemonės, skirtos vaikų sveikos gyvensenos įgūdžiams ugdyti, atsižvelgiant į Įstaigos poreikius (pvz.: spaudiniai (knygos, žurnalai, brošiūros), vaizdinė, garsinė metodinė medžiaga ir pan.);</text:p>
      <text:p text:style-name="P86">8.3. informacinių komunikacinių technologijų priemonės (pvz.: kompiuteris, projektorius ir pan.), telefoninio ryšio priemonės, prieiga prie interneto;</text:p>
      <text:p text:style-name="P87">8.4. spinta veiklos priemonėms ir drabužiams laikyti;<text:s/></text:p>
      <text:p text:style-name="P88">8.5. rakinama spinta dokumentams laikyti;</text:p>
      <text:p text:style-name="P89">8.6. stalas ir kelios kėdės;</text:p>
      <text:p text:style-name="P90">8.7. praustuvė bei tiekiamas karštas ir šaltas vanduo;</text:p>
      <text:p text:style-name="P91">8.8. rankų higienos priemonių;</text:p>
      <text:p text:style-name="P92">8.9. įmonės pirmosios pagalbos rinkinys, atitinkantis Įmonės pirmosios pagalbos rinkinio aprašyme, patvirtintame Lietuvos Respublikos sveikatos apsaugos ministro 2003 m. liepos 11 d. įsakymu Nr. V-450 „Dėl sveikatos priežiūros ir farmacijos specialistų kompetencijos teikiant pirmąją medicinos pagalbą, pirmosios medicinos pagalbos vaistinėlių ir pirmosios pagalbos rinkinių“, nustatytus reikalavimus;</text:p>
      <text:p text:style-name="P93">8.10. teisės aktuose nustatytos privalomos sveikatos priežiūros Įstaigose apskaitos<text:s/>ir statistinės atskaitomybės formos.</text:p>
      <text:p text:style-name="P94">9. Specialistai savo funkcijoms vykdyti pasitelkia Įstaigos bendruomenę (pedagogus, vaikus, jų tėvus (globėjus, rūpintojus).</text:p>
      <text:p text:style-name="P95">10. Įstaiga turi būti pasitvirtinusi:</text:p>
      <text:p text:style-name="P96">10.1. vaikų apžiūros dėl asmens higienos,<text:s/>pedikuliozės ir niežų tvarką;</text:p>
      <text:p text:style-name="P97">10.2. Įstaigos darbuotojų veiksmų vaikui susirgus ar patyrus traumą Įstaigoje ir teisėtų vaiko atstovų informavimo apie Įstaigoje patirtą traumą ar ūmų sveikatos sutrikimą tvarką;</text:p>
      <text:p text:style-name="P98">10.3. pirmosios pagalbos organizavimo<text:s/>tvarką;</text:p>
      <text:p text:style-name="P99">10.4. vaikų, sergančių lėtinėmis neinfekcinėmis ligomis (pvz.: cukriniu diabetu, bronchine astma ar kita), kuriems reikia vartoti vaistus pagal gydytojo rekomendacijas, vaistų administravimo tvarką.</text:p>
      <text:p text:style-name="P100">11. Įstaigose, skirtose vaikams, turintiems specialiųjų ugdymosi poreikių, asmens sveikatos priežiūra vykdoma teisės aktų nustatyta tvarka.</text:p>
      <text:p text:style-name="P101"/>
      <text:p text:style-name="P102"><text:span text:style-name="T103">_________________</text:span></text:p>
      <text:p text:style-name="P104"/>
      <text:soft-page-break/>
      <text:p text:style-name="P105">Priedo pakeitimai:</text:p>
      <text:p text:style-name="P106"><text:span text:style-name="T107">Nr.<text:s/></text:span><text:a xlink:href="https://www.e-tar.lt/portal/legalAct.html?documentId=83eca29088ad11e397b5c02d3197f382" office:target-frame-name="_top" xlink:show="replace"><text:span text:style-name="T108">V-124</text:span></text:a><text:span text:style-name="T109">,<text:s/></text:span><text:span text:style-name="T110">2014-01-27, paskelbta TAR 2014-01-29, i. k. 2014-00683</text:span></text:p>
      <text:p text:style-name="Normal"/>
      <text:p text:style-name="P111"/>
      <text:soft-page-break/>
      <text:p text:style-name="P112">PATVIRTINTA</text:p>
      <text:p text:style-name="P113">Lietuvos Respublikos sveikatos apsaugos<text:s/></text:p>
      <text:p text:style-name="P114"><text:span text:style-name="T115">ministro<text:s/></text:span>2009 m. vasario 3 d. įsakymu<text:s/></text:p>
      <text:p text:style-name="P116">Nr. V-58<text:s/></text:p>
      <text:p text:style-name="P117">(Lietuvos Respublikos sveikatos apsaugos<text:s/></text:p>
      <text:p text:style-name="P118"><text:span text:style-name="T119">ministro<text:s/></text:span>2014 m. sausio 27 d. įsakymo Nr. V-124 <text:s/>redakcija)</text:p>
      <text:p text:style-name="Normal"/>
      <text:p text:style-name="P120"><text:span text:style-name="T121">VAIKŲ SVEIKATOS PRIEŽIŪROS IKIMOKYKLINIO UGDYMO ĮSTAIGOSE REKOMENDACIJOS</text:span></text:p>
      <text:p text:style-name="Normal"/>
      <text:p text:style-name="P122"><text:span text:style-name="T123">I</text:span><text:span text:style-name="T124"><text:s/>SKYRIUS</text:span></text:p>
      <text:p text:style-name="P125"><text:span text:style-name="T126">BENDROSIOS NUOSTATOS</text:span></text:p>
      <text:p text:style-name="P127"/>
      <text:p text:style-name="P128">1. Vaikų sveikatos priežiūros ikimokyklinio ugdymo įstaigose rekomendacijos (toliau – Rekomendacijos) nustato sveikatos priežiūros ikimokyklinio ugdymo įstaigose (toliau – Įstaigos), išskyrus mokyklas, tikslą, uždavinius, visuomenės sveikatos priežiūros specialistų (toliau – Specialistai) funkcijas, teises ir pareigas.</text:p>
      <text:p text:style-name="P129">2. Rekomendacijose vartojamos sąvokos atitinka Lietuvos Respublikos švietimo įstatyme ir kituose teisės aktuose vartojamas sąvokas.</text:p>
      <text:p text:style-name="P130"/>
      <text:p text:style-name="P131"><text:span text:style-name="T132">II</text:span><text:span text:style-name="T133"><text:s/>SKYRIUS</text:span></text:p>
      <text:p text:style-name="P134"><text:span text:style-name="T135">SVEIKATOS PRIEŽIŪROS ĮSTAIGOSE TIKSLAS IR UŽDAVINIAI</text:span></text:p>
      <text:p text:style-name="Normal"/>
      <text:p text:style-name="P136">3. Sveikatos priežiūros Įstaigose tikslas – saugoti ir stiprinti vaikų sveikatą, aktyviai bendradarbiaujant su jų tėvais (globėjais, rūpintojais).</text:p>
      <text:p text:style-name="P137">4. Sveikatos priežiūros Įstaigose uždaviniai:</text:p>
      <text:p text:style-name="P138">4.1. vykdyti vaikų sveikatos būklės stebėseną;</text:p>
      <text:p text:style-name="P139">4.2. ugdyti vaikų sveikos gyvensenos įgūdžius;</text:p>
      <text:p text:style-name="P140">4.3. vykdyti visuomenės<text:s/>sveikatos rizikos veiksnių stebėseną ir prevenciją.</text:p>
      <text:p text:style-name="Normal"/>
      <text:p text:style-name="P141"><text:span text:style-name="T142">III</text:span><text:span text:style-name="T143"><text:s/>SKYRIUS</text:span></text:p>
      <text:p text:style-name="P144"><text:span text:style-name="T145">SPECIALISTŲ FUNKCIJOS, TEISĖS IR PAREIGOS</text:span></text:p>
      <text:p text:style-name="Normal"/>
      <text:p text:style-name="P146">5. Specialistų funkcijos:</text:p>
      <text:p text:style-name="P147">5.1. rinkti, kaupti ir analizuoti vaikų sveikatos būklės duomenis;</text:p>
      <text:p text:style-name="P148">5.2. teikti pedagogams asmens sveikatos priežiūros įstaigų specialistų rekomendacijas dėl vaikų sveikatos ir koordinuoti šių rekomendacijų įgyvendinimą;</text:p>
      <text:p text:style-name="P149">5.3. teikti išvadas ir pasiūlymus dėl vaikų sveikatos būklės Įstaigos bendruomenei (pedagogams, vaikų tėvams (globėjams, rūpintojams) (ne rečiau kaip 1 kartą per metus);</text:p>
      <text:p text:style-name="P150">5.4. aptarti vaiko sveikatos stiprinimo ir saugos poreikį su bent vienu iš vaiko tėvų (globėjų, rūpintojų) priimant vaiką į Įstaigą;</text:p>
      <text:p text:style-name="P151">5.5. nustatyti vaikų sveikatos stiprinimo ir sveikatos žinių poreikį;</text:p>
      <text:p text:style-name="P152">5.6.<text:s/>Įstaigos aplinkoje identifikuoti visuomenės sveikatos rizikos veiksnius;</text:p>
      <text:p text:style-name="P153">5.7. Įstaigos administracijai teikti siūlymus dėl vaikų sveikatos stiprinimo ir Įstaigos aplinkos sveikatinimo priemonių įtraukimo į Įstaigos strateginius veiklos planus (ne rečiau kaip vieną kartą per metus);</text:p>
      <text:p text:style-name="P154">5.8. pagal kompetenciją dalyvauti įgyvendinant Įstaigos administracijos patvirtintas vaikų sveikatos stiprinimo ir Įstaigos aplinkos sveikatinimo priemones;</text:p>
      <text:p text:style-name="P155">5.9. dalyvauti planuojant ir įgyvendinant sveikatos ugdymo veiklą Įstaigoje;</text:p>
      <text:p text:style-name="P156">5.10. teikti sveikatos žinias Įstaigos bendruomenei apie sveikatos išsaugojimą bei sveikatos stiprinimo būdus, mokyti pritaikyti jas praktiškai;</text:p>
      <text:p text:style-name="P157">5.11. teikti ir (ar) koordinuoti pirmosios pagalbos teikimą Įstaigoje;</text:p>
      <text:p text:style-name="P158">5.12. esant<text:s/>poreikiui, teisės aktų nustatyta tvarka tikrinti vaikų asmens higieną;</text:p>
      <text:p text:style-name="P159">5.13.<text:s/><text:span text:style-name="T160">planuoti ir taikyti</text:span><text:s/>u<text:span text:style-name="T161">žkrečiamųjų ligų ir jų plitimo rizikos veiksnių profilaktikos priemones pagal kompetenciją;</text:span></text:p>
      <text:p text:style-name="P162">5.14. konsultuoti Įstaigos darbuotojus, atsakingus už vaikų maitinimą, sveikos mitybos ir sveikatos saugos klausimais;</text:p>
      <text:p text:style-name="P163">5.15. dalyvauti vaiko gerovės komisijos veikloje ir įsivertinant Įstaigos veiklą.</text:p>
      <text:p text:style-name="P164">6. Specialistai turi teisę:</text:p>
      <text:p text:style-name="P165">6.1. gauti savo funkcijoms vykdyti reikalingą informaciją apie vaiko ugdymo sąlygas iš Įstaigos administracijos, pedagogų;</text:p>
      <text:p text:style-name="P166">6.2. tobulinti kvalifikaciją teisės aktų nustatyta tvarka;</text:p>
      <text:p text:style-name="P167">6.3. turi kitų teisės aktuose numatytų teisių.</text:p>
      <text:p text:style-name="P168">7. Specialistų pareigos:</text:p>
      <text:p text:style-name="P169">7.1. teisės aktų nustatyta tvarka užtikrinti informacijos<text:s/>apie vaikų sveikatą konfidencialumą;</text:p>
      <text:p text:style-name="P170">7.2. įtarus, jog vaikas patiria psichologinį, fizinį ar seksualinį smurtą, pranešti raštu apie tai Įstaigos vadovui;</text:p>
      <text:p text:style-name="P171">7.3. turi kitų teisės aktuose numatytų pareigų.</text:p>
      <text:p text:style-name="P172"/>
      <text:p text:style-name="P173"><text:span text:style-name="T174">IV</text:span><text:span text:style-name="T175"><text:s/>SKYRIUS</text:span></text:p>
      <text:p text:style-name="P176"><text:span text:style-name="T177">VAIKŲ PRIĖMIMAS Į ĮSTAIGĄ,</text:span><text:span text:style-name="T178"><text:s/>ĮSTAIGOS DARBUOTOJŲ VEIKSMAI VAIKUI SUSIRGUS ĮSTAIGOJE</text:span></text:p>
      <text:p text:style-name="P179"/>
      <text:p text:style-name="P180">8. Atvestus į Įstaigą vaikus kiekvieną rytą apžiūri ir vėliau jų buvimo Įstaigoje metu stebi už vaikų ugdymą ir (ar) priežiūrą atsakingi darbuotojai.</text:p>
      <text:p text:style-name="P181"><text:span text:style-name="T182">9</text:span><text:span text:style-name="T183">. Vaikui susirgus Įstaigoje:</text:span></text:p>
      <text:p text:style-name="P184"><text:span text:style-name="T185">9.1</text:span><text:span text:style-name="T186">. už v</text:span><text:span text:style-name="T187">aikų ugdymą ir (ar) priežiūrą atsakingas darbuotojas nedelsdamas apie vaiko sveikatos būklę informuoja teisėtą vaiko atstovą ir, jei Įstaigoje yra, Specialistą;</text:span></text:p>
      <text:p text:style-name="P188"><text:span text:style-name="T189">9.2</text:span><text:span text:style-name="T190">. Specialistas įvertina, ar vaikas gali toliau dalyvauti kasdienėje grupės veikloje;</text:span></text:p>
      <text:p text:style-name="P191"><text:span text:style-name="T192">9</text:span><text:span text:style-name="T193">.3</text:span><text:span text:style-name="T194">. nesant Specialisto, vaikas paguldomas ramioje vietoje (pvz., miegamajame, sveikatos kabinete ar kitoje tinkamai įrengtoje vietoje) ir stebimas iki teisėto vaiko atstovo atvykimo;</text:span></text:p>
      <text:p text:style-name="P195"><text:span text:style-name="T196">9.4</text:span><text:span text:style-name="T197">. jei kyla įtarimų, kad vaikas serga užkrečiamąja liga, jis atsk</text:span><text:span text:style-name="T198">iriamas nuo kitų vaikų ir stebimas iki teisėto vaiko atstovo atvykimo;</text:span></text:p>
      <text:p text:style-name="P199"><text:span text:style-name="T200">9.5</text:span><text:span text:style-name="T201">. esant būtinumui, už vaikų ugdymą ir (ar) priežiūrą atsakingas darbuotojas ar Specialistas nedelsdamas kviečia greitąją medicinos pagalbą.</text:span></text:p>
      <text:p text:style-name="P202"><text:span text:style-name="T203">10</text:span><text:span text:style-name="T204">. Rekomenduojama dvišalėje (te</text:span><text:span text:style-name="T205">isėto vaiko atstovo ir Įstaigos) ugdymo sutartyje ar kituose dokumentuose nurodyti atvejus, kai teisėtas vaiko atstovas ar jo raštu įgaliotas asmuo turi pasiimti vaiką iš Įstaigos:</text:span></text:p>
      <text:p text:style-name="P206"><text:span text:style-name="T207">10.1</text:span><text:span text:style-name="T208">. kai vaikui nustatoma užkrečiamųjų ligų požymių (karščiavimas, skaus</text:span><text:span text:style-name="T209">mas, viduriavimas, vėmimas, kosulys, išskyros iš nosies ir kt.), apžiūros metu randama utėlių ar glindų;</text:span></text:p>
      <text:p text:style-name="P210"><text:span text:style-name="T211">10.2</text:span><text:span text:style-name="T212">. kai vaiko būklė kelia pavojų kitų vaikų ir darbuotojų sveikatai.</text:span></text:p>
      <text:p text:style-name="P213"/>
      <text:p text:style-name="P214"><text:span text:style-name="T215">_________________</text:span></text:p>
      <text:p text:style-name="P216"/>
      <text:p text:style-name="P217">Priedo pakeitimai:</text:p>
      <text:p text:style-name="P218"><text:span text:style-name="T219">Nr.<text:s/></text:span><text:a xlink:href="https://www.e-tar.lt/portal/legalAct.html?documentId=83eca29088ad11e397b5c02d3197f382" office:target-frame-name="_top" xlink:show="replace"><text:span text:style-name="T220">V-124</text:span></text:a><text:span text:style-name="T221">, 2014-01-27, paskelbta TAR 2014-01-29, i. k. 2014-00683</text:span></text:p>
      <text:p text:style-name="Normal"/>
      <text:p text:style-name="P222"/>
      <text:p text:style-name="P223"/>
      <text:p text:style-name="P224"><text:span text:style-name="T225">Pakeitimai:</text:span></text:p>
      <text:p text:style-name="P226"/>
      <text:p text:style-name="P227"><text:span text:style-name="T228">1.</text:span></text:p>
      <text:p text:style-name="P229"><text:span text:style-name="T230">Lietuvos Respublikos sveikatos apsaugos ministerija, Įsakymas</text:span></text:p>
      <text:p text:style-name="P231"><text:span text:style-name="T232">Nr.<text:s/></text:span><text:a xlink:href="https://www.e-tar.lt/portal/legalAct.html?documentId=83eca29088ad11e397b5c02d3197f382" office:target-frame-name="_top" xlink:show="replace"><text:span text:style-name="T233">V-124</text:span></text:a><text:span text:style-name="T234">, 2014-01-27, paskelbta TAR 2014-01-29, i. k. 2014-00683</text:span></text:p>
      <text:p text:style-name="P235"><text:span text:style-name="T236">Dėl Lietuvos Respublikos sveikatos apsaugos ministro 2009 m. vasario 3 d. įsakymo Nr. V-58 "Dėl Sv</text:span><text:span text:style-name="T237">eikatos priežiūros ikimokyklinio ugdymo įstaigose tvarkos aprašo ir Vaikų sveikatos priežiūros ikimokyklinio ugdymo įstaigose rekomendacijų patvirtinimo“ pakeit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01-24T13:25:00Z</meta:creation-date>
    <dc:date>2018-01-24T13:25:00Z</dc:date>
    <meta:template xlink:href="Normal.dotm" xlink:type="simple"/>
    <meta:editing-cycles>2</meta:editing-cycles>
    <meta:editing-duration>PT0S</meta:editing-duration>
    <meta:document-statistic meta:page-count="7" meta:paragraph-count="472" meta:word-count="1615" meta:character-count="11802" meta:row-count="761" meta:non-whitespace-character-count="10659"/>
  </office:meta>
</office:document-meta>
</file>