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7-07-01 iki 1998-02-25</text:span></text:p>
      <text:p text:style-name="P4"/>
      <text:p text:style-name="P5"><text:span text:style-name="T6">Nutarimas paskelbtas: Žin. 1995, Nr.<text:s/></text:span><text:a xlink:href="https://www.e-tar.lt/portal/legalAct.html?documentId=TAR.7E506DBBED24" office:target-frame-name="_top" xlink:show="replace"><text:span text:style-name="T7">24-554</text:span></text:a><text:span text:style-name="T8">, i. k. 095505ANUTA00000017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BANKŲ NEMOKUMO</text:p>
      <text:p text:style-name="P16"/>
      <text:p text:style-name="P17">1995 m. kovo 8 d. Nr. 17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Nustatyti, kad:</text:span></text:p>
      <text:p text:style-name="P27"><text:span text:style-name="T28">1</text:span><text:span text:style-name="T29">. Lietuvos banko valdyba gali nuspręsti pripažinti banką nemokiu, jei</text:span><text:span text:style-name="T30">gu yra bent viena iš šių priežasčių:</text:span></text:p>
      <text:p text:style-name="P31"><text:span text:style-name="T32">1.1</text:span><text:span text:style-name="T33">. jeigu banko turto grynoji vertė yra mažesnė už banko įsipareigojimus;</text:span></text:p>
      <text:p text:style-name="P34"><text:span text:style-name="T35">1.2</text:span><text:span text:style-name="T36">. jeigu 1997 m. banko kapitalo pakankamumas yra mažesnis kaip pusė Lietuvos banko nustatyto kapitalo pakankamumo normatyvo, o nuo 1998<text:s/></text:span><text:span text:style-name="T37">metų – jeigu bankas nevykdo Lietuvos banko nustatyto kapitalo pakankamumo normatyvo;</text:span></text:p>
      <text:p text:style-name="P38"><text:span text:style-name="T39">1.3</text:span><text:span text:style-name="T40">. jeigu bankas per 5 darbo dienas negali patenkinti bent vieno kreditoriaus pagrįsto finansinio reikalavimo (dėl lėšų banko sąskaitose trūkumo negali atlikti klient</text:span><text:span text:style-name="T41">o mokėjimo pavedimo, grąžinti indėlių ar kitų pasiskolintų lėšų arba vykdyti kitų finansinių įsipareigojimų)</text:span>.</text:p>
      <text:p text:style-name="P42">Punkto pakeitimai:</text:p>
      <text:p text:style-name="P43"><text:span text:style-name="T44">Nr.<text:s/></text:span><text:a xlink:href="https://www.e-tar.lt/portal/legalAct.html?documentId=TAR.C2CA5BE5E8EA" office:target-frame-name="_top" xlink:show="replace"><text:span text:style-name="T45">103</text:span></text:a><text:span text:style-name="T46">, 1997-05-22, Žin., 1997, Nr. 47-115</text:span><text:span text:style-name="T47">7 (1997-05-31), i. k. 097505ANUTA00000103</text:span></text:p>
      <text:p text:style-name="Normal"/>
      <text:p text:style-name="P48"><text:span text:style-name="T49">2</text:span><text:span text:style-name="T50">. Banko išduotų paskolų ir už jas apskaičiuotų palūkanų vertės praradimui bei banko išduotų garantijų (laidavimų) įvykdymo sumai apskaičiuoti taikomos Lietuvos banko valdybos 1994 m. gruodžio 16 d. nutarimu N</text:span><text:span text:style-name="T51">r. 73 patvirtintos specialiųjų atidėjimų abejotiniems aktyvams normos (Žin., 1994, Nr.).</text:span></text:p>
      <text:p text:style-name="P52"/>
      <text:p text:style-name="P53"/>
      <text:p text:style-name="P54"/>
      <text:p text:style-name="P55">L. E. VALDYBOS</text:p>
      <text:p text:style-name="P56"><text:span text:style-name="T57">PIRMININKO PAREIGAS</text:span><text:span text:style-name="T58"><text:tab/>KAZIMIERAS VYTAUTAS BUBLY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banko valdyba, Nutarimas</text:span></text:p>
      <text:p text:style-name="P68"><text:span text:style-name="T69">Nr.<text:s/></text:span><text:a xlink:href="https://www.e-tar.lt/portal/legalAct.html?documentId=TAR.C2CA5BE5E8EA" office:target-frame-name="_top" xlink:show="replace"><text:span text:style-name="T70">103</text:span></text:a><text:span text:style-name="T71">, 1997-05-22, Žin., 1997, Nr. 47-1157 (1997-05-31), i. k. 097505ANUTA00000103</text:span></text:p>
      <text:p text:style-name="P72"><text:span text:style-name="T73">Dėl Lietuvos banko valdybos 1995 m. kovo 8 d. nutarimo Nr.17 "Dėl bankų nemokumo" dalinio<text:s/></text:span><text:span text:style-name="T74">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12:55:00Z</meta:creation-date>
    <dc:date>2017-07-26T12:55:00Z</dc:date>
    <meta:template xlink:href="Normal.dotm" xlink:type="simple"/>
    <meta:editing-cycles>2</meta:editing-cycles>
    <meta:editing-duration>PT0S</meta:editing-duration>
    <meta:document-statistic meta:page-count="1" meta:paragraph-count="77" meta:word-count="290" meta:character-count="1855" meta:row-count="126" meta:non-whitespace-character-count="1642"/>
  </office:meta>
</office:document-meta>
</file>