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6-10-25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C3D753EEC7B8" office:target-frame-name="_top" xlink:show="replace"><text:span text:style-name="T8">132</text:span></text:a><text:span text:style-name="T9">, 2006-10-19, Žin., 2006, Nr. 113-4336 (2006-10-24), i. k. 106505ANUTA00000132</text:span></text:p>
      <text:p text:style-name="P10"><text:span text:style-name="T11">Dėl kredito<text:s/></text:span><text:span text:style-name="T12">įstaigų nemokumo</text:span></text:p>
      <text:p text:style-name="P13"/>
      <text:p text:style-name="P14"><text:span text:style-name="T15">Suvestinė redakcija nuo 2002-07-27 iki 2006-10-24</text:span></text:p>
      <text:p text:style-name="P16"/>
      <text:p text:style-name="P17"><text:span text:style-name="T18">Nutarimas paskelbtas: Žin. 1995, Nr.<text:s/></text:span><text:a xlink:href="https://www.e-tar.lt/portal/legalAct.html?documentId=TAR.7E506DBBED24" office:target-frame-name="_top" xlink:show="replace"><text:span text:style-name="T19">24-554</text:span></text:a><text:span text:style-name="T20">, i. k. 095505ANUTA00000017</text:span></text:p>
      <text:p text:style-name="P21"/>
      <text:p text:style-name="P22">Nauja redakcija nuo 2002-07-27:</text:p>
      <text:p text:style-name="Normal"><text:span text:style-name="T23">N</text:span><text:span text:style-name="T24">r.<text:s/></text:span><text:a xlink:href="https://www.e-tar.lt/portal/legalAct.html?documentId=TAR.6F4A5FE066DE" office:target-frame-name="_top" xlink:show="replace"><text:span text:style-name="T25">100</text:span></text:a><text:span text:style-name="T26">, 2002-07-18, Žin. 2002, Nr. 75-3261 (2002-07-26), i. k. 102505ANUTA00000100</text:span></text:p>
      <text:p text:style-name="P27"/>
      <text:p text:style-name="P28">LIETUVOS BANKO VALDYBA</text:p>
      <text:p text:style-name="P29"/>
      <text:p text:style-name="P30">NUTARIMAS</text:p>
      <text:p text:style-name="P31">DĖL BANKŲ NEMOKUMO</text:p>
      <text:p text:style-name="P32"/>
      <text:p text:style-name="P33">1995 m. kovo 8 d. Nr. 17</text:p>
      <text:p text:style-name="P34">Vilnius</text:p>
      <text:p text:style-name="P35"/>
      <text:p text:style-name="P36"/>
      <text:p text:style-name="P37"><text:span text:style-name="T38">Vadovaudamasi Lietuvos Respublikos komercinių bankų įstatymo (Žin., 1995, Nr.<text:s/></text:span><text:a xlink:href="https://www.e-tar.lt/portal/lt/legalAct/TAR.A52415BA2085" office:target-frame-name="_blank" xlink:show="new"><text:span text:style-name="T39">2-33</text:span></text:a><text:span text:style-name="T40">; 2001, Nr.<text:s/></text:span><text:a xlink:href="https://www.e-tar.lt/portal/lt/legalAct/TAR.9B5108AD89D2" office:target-frame-name="_blank" xlink:show="new"><text:span text:style-name="T41">60-2140</text:span></text:a><text:span text:style-name="T42">) 44 straipsnio 1 dalimi, Lietuvos banko valdyba<text:s/></text:span><text:span text:style-name="T43">nutari</text:span><text:span text:style-name="T44">a:</text:span></text:p>
      <text:p text:style-name="P45"><text:span text:style-name="T46">Nustatyti, kad Lietuvos banko valdyba gali nuspręsti pripažinti banką nemokiu, jeigu yra bent viena iš šių sąlygų:</text:span></text:p>
      <text:p text:style-name="P47"><text:span text:style-name="T48">1</text:span><text:span text:style-name="T49">. Pagal Lietuvos banko valdybos 2000 m. gruodžio 21 d. nutari</text:span><text:span text:style-name="T50">mu Nr. 172 patvirtintas Kapitalo pakankamumo skaičiavimo taisykles (Žin., 2001, Nr.<text:s/></text:span><text:a xlink:href="https://www.e-tar.lt/portal/lt/legalAct/TAR.6A033BA83991" office:target-frame-name="_blank" xlink:show="new"><text:span text:style-name="T51">7-223</text:span></text:a><text:span text:style-name="T52">) apskaičiuotas banko kapitalo pakankamumo rodiklis tris mėnesius iš eilės yra 6 p</text:span><text:span text:style-name="T53">rocentai arba mažesnis.</text:span></text:p>
      <text:p text:style-name="P54"><text:span text:style-name="T55">2</text:span><text:span text:style-name="T56">. Banko turto grynoji vertė yra mažesnė negu banko įsipareigojimai.</text:span></text:p>
      <text:p text:style-name="P57"><text:span text:style-name="T58">3</text:span><text:span text:style-name="T59">. Bankas per 14 darbo dienų negali įvykdyti bent vieno kreditoriaus pagrįsto finansinio reikalavimo (dėl lėšų banko sąskaitose trūkumo negali atlikti klie</text:span><text:span text:style-name="T60">nto mokėjimo pavedimo, grąžinti indėlių ar kitų pasiskolintų lėšų arba vykdyti kitų finansinių įsipareigojimų ir pan.).</text:span><text:s/></text:p>
      <text:p text:style-name="P61"/>
      <text:p text:style-name="P62"/>
      <text:p text:style-name="P63"/>
      <text:p text:style-name="P64">L. E. VALDYBOS</text:p>
      <text:p text:style-name="P65"><text:span text:style-name="T66">PIRMININKO PAREIGAS</text:span><text:span text:style-name="T67"><text:tab/>KAZIMIERAS VYTAUTAS BUBLY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banko valdyba, Nutarimas</text:span></text:p>
      <text:p text:style-name="P77"><text:span text:style-name="T78">Nr.<text:s/></text:span><text:a xlink:href="https://www.e-tar.lt/portal/legalAct.html?documentId=TAR.C2CA5BE5E8EA" office:target-frame-name="_top" xlink:show="replace"><text:span text:style-name="T79">103</text:span></text:a><text:span text:style-name="T80">, 1997-05-22, Žin., 1997, Nr. 47-1157 (1997-05-31), i. k. 097505ANUTA00000103</text:span></text:p>
      <text:p text:style-name="P81"><text:span text:style-name="T82">Dėl Lietuvos banko valdybos 1995 m. kovo 8 d. nutarimo Nr.17 "Dėl bankų nemokumo" dalinio pakei</text:span><text:span text:style-name="T83">timo</text:span></text:p>
      <text:p text:style-name="P84"/>
      <text:p text:style-name="P85"><text:span text:style-name="T86">2.</text:span></text:p>
      <text:p text:style-name="P87"><text:span text:style-name="T88">Lietuvos banko valdyba, Nutarimas</text:span></text:p>
      <text:p text:style-name="P89"><text:span text:style-name="T90">Nr.<text:s/></text:span><text:a xlink:href="https://www.e-tar.lt/portal/legalAct.html?documentId=TAR.8C5C602F0DA0" office:target-frame-name="_top" xlink:show="replace"><text:span text:style-name="T91">28</text:span></text:a><text:span text:style-name="T92">, 1998-02-19, Žin., 1998, Nr. 19-493 (1998-02-25), i. k. 098505ANUTA00000028</text:span></text:p>
      <text:p text:style-name="P93"><text:span text:style-name="T94">Dėl Lietuvos banko valdybos 1995 m. kovo 8 d. nu</text:span><text:span text:style-name="T95">tarimo Nr.17 "Dėl bankų nemokumo" dalinio pakeitimo</text:span></text:p>
      <text:p text:style-name="P96"/>
      <text:p text:style-name="P97"><text:span text:style-name="T98">3.</text:span></text:p>
      <text:p text:style-name="P99"><text:span text:style-name="T100">Lietuvos banko valdyba, Nutarimas</text:span></text:p>
      <text:p text:style-name="P101"><text:span text:style-name="T102">Nr.<text:s/></text:span><text:a xlink:href="https://www.e-tar.lt/portal/legalAct.html?documentId=TAR.6F4A5FE066DE" office:target-frame-name="_top" xlink:show="replace"><text:span text:style-name="T103">100</text:span></text:a><text:span text:style-name="T104">, 2002-07-18, Žin., 2002, Nr. 75-3261 (2002-07-26), i. k. 102505ANUTA00000100</text:span></text:p>
      <text:soft-page-break/>
      <text:p text:style-name="P105"><text:span text:style-name="T106">Dėl Lietuvos banko valdybos 1995 m. kovo 8 d. nutarimo Nr. 17 "Dėl bankų nemoku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2:55:00Z</meta:creation-date>
    <dc:date>2017-07-26T12:55:00Z</dc:date>
    <meta:template xlink:href="Normal.dotm" xlink:type="simple"/>
    <meta:editing-cycles>2</meta:editing-cycles>
    <meta:editing-duration>PT0S</meta:editing-duration>
    <meta:document-statistic meta:page-count="2" meta:paragraph-count="34" meta:word-count="358" meta:character-count="2867" meta:row-count="55" meta:non-whitespace-character-count="2543"/>
  </office:meta>
</office:document-meta>
</file>