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style:snap-to-layout-grid="false"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style:snap-to-layout-grid="false" fo:text-align="center"/>
      <style:text-properties fo:color="#000000"/>
    </style:style>
    <style:style style:name="P3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3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37" style:parent-style-name="Normal" style:family="paragraph">
      <style:paragraph-properties style:snap-to-layout-grid="false" fo:text-align="center"/>
      <style:text-properties fo:color="#000000"/>
    </style:style>
    <style:style style:name="P38" style:parent-style-name="Normal" style:family="paragraph">
      <style:paragraph-properties style:snap-to-layout-grid="false" fo:text-align="center"/>
      <style:text-properties fo:color="#000000"/>
    </style:style>
    <style:style style:name="P39" style:parent-style-name="Normal" style:family="paragraph">
      <style:paragraph-properties style:snap-to-layout-grid="false" fo:text-align="center"/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fo:letter-spacing="0.0416in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fo:letter-spacing="0.0416in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fo:letter-spacing="0.0416in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style:snap-to-layout-grid="false" fo:text-indent="3.543in"/>
      <style:text-properties fo:color="#000000" style:font-size-complex="11pt"/>
    </style:style>
    <style:style style:name="P71" style:parent-style-name="Normal" style:family="paragraph">
      <style:paragraph-properties style:snap-to-layout-grid="false" fo:text-indent="3.543in"/>
      <style:text-properties fo:color="#000000" style:font-size-complex="11pt"/>
    </style:style>
    <style:style style:name="P72" style:parent-style-name="Normal" style:family="paragraph">
      <style:paragraph-properties style:snap-to-layout-grid="false" fo:text-indent="3.543in"/>
      <style:text-properties fo:color="#000000" style:font-size-complex="11pt"/>
    </style:style>
    <style:style style:name="P73" style:parent-style-name="Normal" style:family="paragraph">
      <style:paragraph-properties style:snap-to-layout-grid="false" fo:text-indent="3.54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style:snap-to-layout-grid="false" fo:text-indent="3.543in"/>
      <style:text-properties fo:color="#000000" style:font-size-complex="11pt"/>
    </style:style>
    <style:style style:name="P77" style:parent-style-name="Normal" style:family="paragraph">
      <style:paragraph-properties style:snap-to-layout-grid="false" fo:text-indent="3.543in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0" style:parent-style-name="Normal" style:family="paragraph">
      <style:paragraph-properties style:snap-to-layout-grid="false"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94" style:parent-style-name="Normal" style:family="paragraph">
      <style:paragraph-properties style:snap-to-layout-grid="false" fo:text-align="center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P118" style:parent-style-name="Normal" style:family="paragraph">
      <style:paragraph-properties style:snap-to-layout-grid="false" fo:text-align="center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style:snap-to-layout-grid="false"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fo:widows="0" fo:orphans="0" fo:text-align="justify" fo:text-indent="0.4923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style:snap-to-layout-grid="false"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style:snap-to-layout-grid="false"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P185" style:parent-style-name="Normal" style:family="paragraph">
      <style:paragraph-properties style:snap-to-layout-grid="false" fo:text-align="center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8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90" style:parent-style-name="Normal" style:family="paragraph">
      <style:paragraph-properties style:snap-to-layout-grid="false"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style:snap-to-layout-grid="false"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paragraph-properties style:snap-to-layout-grid="false"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style:snap-to-layout-grid="false"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style:snap-to-layout-grid="false" fo:text-align="justify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P207" style:parent-style-name="Normal" style:family="paragraph">
      <style:paragraph-properties style:snap-to-layout-grid="false"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P210" style:parent-style-name="Normal" style:family="paragraph">
      <style:paragraph-properties style:snap-to-layout-grid="false" fo:text-align="justify" fo:text-indent="0.4923in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P213" style:parent-style-name="Normal" style:family="paragraph">
      <style:paragraph-properties style:snap-to-layout-grid="false" fo:text-align="justify" fo:text-indent="0.4923in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P216" style:parent-style-name="Normal" style:family="paragraph">
      <style:paragraph-properties style:snap-to-layout-grid="false" fo:text-align="justify" fo:text-indent="0.4923in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P219" style:parent-style-name="Normal" style:family="paragraph">
      <style:paragraph-properties style:snap-to-layout-grid="false" fo:text-align="justify" fo:text-indent="0.4923in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P222" style:parent-style-name="Normal" style:family="paragraph">
      <style:paragraph-properties style:snap-to-layout-grid="false" fo:text-align="justify" fo:text-indent="0.4923in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P225" style:parent-style-name="Normal" style:family="paragraph">
      <style:paragraph-properties style:snap-to-layout-grid="false" fo:text-align="justify" fo:text-indent="0.4923in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P229" style:parent-style-name="Normal" style:family="paragraph">
      <style:paragraph-properties style:snap-to-layout-grid="false" fo:text-align="justify" fo:text-indent="0.4923in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P232" style:parent-style-name="Normal" style:family="paragraph">
      <style:paragraph-properties style:snap-to-layout-grid="false" fo:text-align="justify" fo:text-indent="0.4923in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P235" style:parent-style-name="Normal" style:family="paragraph">
      <style:paragraph-properties style:snap-to-layout-grid="false" fo:text-align="justify" fo:text-indent="0.4923in"/>
    </style:style>
    <style:style style:name="T236" style:parent-style-name="DefaultParagraphFont" style:family="text">
      <style:text-properties fo:color="#000000" style:font-size-complex="11pt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P239" style:parent-style-name="Normal" style:family="paragraph">
      <style:paragraph-properties style:snap-to-layout-grid="false" fo:text-align="justify" fo:text-indent="0.4923in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P243" style:parent-style-name="Normal" style:family="paragraph">
      <style:paragraph-properties style:snap-to-layout-grid="false" fo:text-align="justify" fo:text-indent="0.4923in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P246" style:parent-style-name="Normal" style:family="paragraph">
      <style:paragraph-properties style:snap-to-layout-grid="false" fo:text-align="justify" fo:text-indent="0.4923in"/>
    </style:style>
    <style:style style:name="T247" style:parent-style-name="DefaultParagraphFont" style:family="text">
      <style:text-properties fo:color="#000000" style:font-size-complex="11pt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P250" style:parent-style-name="Normal" style:family="paragraph">
      <style:paragraph-properties style:snap-to-layout-grid="false" fo:text-align="justify" fo:text-indent="0.4923in"/>
    </style:style>
    <style:style style:name="P251" style:parent-style-name="Normal" style:family="paragraph">
      <style:paragraph-properties style:snap-to-layout-grid="false" fo:text-align="center"/>
    </style:style>
    <style:style style:name="T252" style:parent-style-name="DefaultParagraphFont" style:family="text">
      <style:text-properties fo:color="#000000" style:font-size-complex="6p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8-11-01:</text:span></text:p>
      <text:p text:style-name="P10"><text:span text:style-name="T11">Valstybinė gyvulių veislininkystės priežiūros tarnyba prie Žemės ūkio ministerijos, Įsakymas</text:span></text:p>
      <text:p text:style-name="P12"><text:span text:style-name="T13">Nr.<text:s/></text:span><text:a xlink:href="https://www.e-tar.lt/portal/legalAct.html?documentId=af8ba680db7d11e89a31865acf012092" office:target-frame-name="_top" xlink:show="replace"><text:span text:style-name="T14">1A-101</text:span></text:a><text:span text:style-name="T15">, 2018-10-29,<text:s/></text:span><text:span text:style-name="T16">paskelbta TAR 2018-10-29, i. k. 2018-17152</text:span></text:p>
      <text:p text:style-name="P17"><text:span text:style-name="T18">Dėl kai kurių Valstybinės gyvulių veislininkystės priežiūros tarnybos prie Žemės ūkio ministerijos viršininko įsakymų pripažinimo netekusiais galios</text:span></text:p>
      <text:p text:style-name="P19"/>
      <text:p text:style-name="P20"><text:span text:style-name="T21">Suvestinė redakcija nuo 2009-10-28 iki 2018-10-31</text:span></text:p>
      <text:p text:style-name="P22"/>
      <text:p text:style-name="P23"><text:span text:style-name="T24">Įsakymas pas</text:span><text:span text:style-name="T25">kelbtas: Žin. 2003, Nr.<text:s/></text:span><text:a xlink:href="https://www.e-tar.lt/portal/legalAct.html?documentId=TAR.7E710FEFAF0F" office:target-frame-name="_top" xlink:show="replace"><text:span text:style-name="T26">65-3006</text:span></text:a><text:span text:style-name="T27">, i. k. 103233GISAK0001A-29</text:span></text:p>
      <text:p text:style-name="P28"/>
      <text:p text:style-name="P29"><text:s/></text:p>
      <text:p text:style-name="P30"><text:span text:style-name="T31"/><text:span text:style-name="T32">VALSTYBINĖS GYVULIŲ VEISLININKYSTĖS PRIEŽIŪROS TARN</text:span><text:span text:style-name="T33">YBOS PRIE LIETUVOS RESPUBLIKOS ŽEMĖS ŪKIO MINISTERIJOS VIRŠININKAS</text:span></text:p>
      <text:p text:style-name="P34"/>
      <text:p text:style-name="P35">Į S A K Y M A S</text:p>
      <text:p text:style-name="P36">DĖL ARKLIŲ ZOOTECHNINIŲ IR KILMĖS REIKALAVIMŲ PATVIRTINIMO</text:p>
      <text:p text:style-name="P37"/>
      <text:p text:style-name="P38">2003 m. birželio 26 d. Nr. 1A-29</text:p>
      <text:p text:style-name="P39">Vilnius</text:p>
      <text:p text:style-name="P40"/>
      <text:p text:style-name="P41"><text:span text:style-name="T42">Vadovaudamasis Lietuvos Respublikos gyvulių veislininkystės įstatymu (Žin.,1994, Nr.<text:s/></text:span><text:a xlink:href="https://www.e-tar.lt/portal/lt/legalAct/TAR.A039F278F253" office:target-frame-name="_blank" xlink:show="new"><text:span text:style-name="T43">14-226</text:span></text:a><text:span text:style-name="T44">; 1998, Nr.<text:s/></text:span><text:a xlink:href="https://www.e-tar.lt/portal/lt/legalAct/TAR.C6D7B6DD9BB0" office:target-frame-name="_blank" xlink:show="new"><text:span text:style-name="T45">110-3023</text:span></text:a><text:span text:style-name="T46">):</text:span></text:p>
      <text:p text:style-name="P47"><text:span text:style-name="T48">1</text:span><text:span text:style-name="T49">.<text:s/></text:span><text:span text:style-name="T50">Tvirtinu</text:span><text:span text:style-name="T51"><text:s/>Arklių zootechninius ir kilmės reikalavimus (pridedama).</text:span></text:p>
      <text:p text:style-name="P52"><text:span text:style-name="T53">2</text:span><text:span text:style-name="T54">.<text:s/></text:span><text:span text:style-name="T55">Nustata</text:span><text:span text:style-name="T56">u, kad 1 punktu patvirtinti reikalavimai įsigalioja nuo įstojimo į Europos Sąjungos dienos.</text:span></text:p>
      <text:p text:style-name="P57"><text:span text:style-name="T58">3</text:span><text:span text:style-name="T59">.<text:s/></text:span><text:span text:style-name="T60">Pavedu</text:span><text:span text:style-name="T61"><text:s/>įsakymo vykdymo kontrolę Valstybinė</text:span><text:span text:style-name="T62">s gyvulių veislininkystės priežiūros tarnybos prie Žemės ūkio ministerijos Arklininkystės skyriui.</text:span></text:p>
      <text:p text:style-name="P63"/>
      <text:p text:style-name="P64"/>
      <text:p text:style-name="P65"><text:span text:style-name="T66">VIRŠININKAS</text:span><text:span text:style-name="T67"><text:tab/>KĘSTUTIS JUOZAS SAIKEVIČIUS</text:span></text:p>
      <text:soft-page-break/>
      <text:p text:style-name="P68"><text:span text:style-name="T69">PATVIRTINTA</text:span></text:p>
      <text:p text:style-name="P70">Valstybinės gyvulių<text:s/></text:p>
      <text:p text:style-name="P71">veislininkystės priežiūros<text:s/></text:p>
      <text:p text:style-name="P72">tarnybos prie Žemės ūkio<text:s/></text:p>
      <text:p text:style-name="P73"><text:span text:style-name="T74">ministerijos<text:s/></text:span><text:span text:style-name="T75">viršininko</text:span></text:p>
      <text:p text:style-name="P76">2003 m. birželio 26 d. įsakymu<text:s/></text:p>
      <text:p text:style-name="P77"><text:span text:style-name="T78">Nr. 1A-29</text:span></text:p>
      <text:p text:style-name="P79"/>
      <text:p text:style-name="P80"><text:span text:style-name="T81">ARKLIŲ ZOOTECHNINIAI IR KILMĖS REIKALAVIMAI</text:span></text:p>
      <text:p text:style-name="P82"/>
      <text:p text:style-name="P83"><text:span text:style-name="T84">Arklių zootechniniai ir kilmės reikalavimai (toliau – Reikalavimai) parengti vadovaujantis Lietuvos Respublikos gyvulių veislininkystės įstatymu (Žin.,1994</text:span><text:span text:style-name="T85">, Nr.<text:s/></text:span><text:a xlink:href="https://www.e-tar.lt/portal/lt/legalAct/TAR.A039F278F253" office:target-frame-name="_blank" xlink:show="new"><text:span text:style-name="T86">14-226</text:span></text:a><text:span text:style-name="T87">; 1998, Nr.<text:s/></text:span><text:a xlink:href="https://www.e-tar.lt/portal/lt/legalAct/TAR.C6D7B6DD9BB0" office:target-frame-name="_blank" xlink:show="new"><text:span text:style-name="T88">110-3023</text:span></text:a><text:span text:style-name="T89">) ir vadovaujantis Europos Sąjungos (toliau – ES)<text:s/></text:span><text:span text:style-name="T90">Tarybos 1990 m. birželio 26 d. direktyva 90/427/EEB dėl arklių zootechninių ir genealoginių reikalavimų.</text:span></text:p>
      <text:p text:style-name="P91"><text:span text:style-name="T92">Šie Reikalavimai nustato zootechninius ir kilmės reikalavimus prekiaujant arkliais, jų sperma, kiaušialąstėmis bei embrionais ES viduje.</text:span></text:p>
      <text:p text:style-name="P93"/>
      <text:p text:style-name="P94"><text:span text:style-name="T95">I</text:span><text:span text:style-name="T96">.<text:s/></text:span><text:span text:style-name="T97">BENDROSI</text:span><text:span text:style-name="T98">OS NUOSTATOS</text:span></text:p>
      <text:p text:style-name="P99"/>
      <text:p text:style-name="P100"><text:span text:style-name="T101">1</text:span><text:span text:style-name="T102">. Šiuose Reikalavimuose vartojamos sąvokos:</text:span></text:p>
      <text:p text:style-name="P103"><text:span text:style-name="T104">Arkliai<text:s/></text:span><text:span text:style-name="T105">– naminiai arklinių ar asilinių šeimų atstovai, taip pat sukryžminti šių gyvūnų palikuonys.</text:span></text:p>
      <text:p text:style-name="P106"><text:span text:style-name="T107">Registruoti arkliai</text:span><text:span text:style-name="T108"><text:s/>– arkliai, kurie yra įrašyti, įregistruoti arba yra tinkami įregistruoti<text:s/></text:span><text:span text:style-name="T109">kilmės knygose, o jų tapatumas nurodytas identifikavimo dokumentuose.</text:span></text:p>
      <text:p text:style-name="P110"><text:span text:style-name="T111">Kilmės knyga<text:s/></text:span><text:span text:style-name="T112">– tai knyga, registras, kartoteka arba duomenų laikmena, kurią pildo pripažinta veislininkystės organizacija ar asociacija arba atsakinga tarnyba ir kurioje įrašomi arba reg</text:span><text:span text:style-name="T113">istruojami arkliai, nurodant visus žinomus jų protėvius.</text:span></text:p>
      <text:p text:style-name="P114"><text:span text:style-name="T115">2</text:span><text:span text:style-name="T116">. Jokie kiti zootechniniai ar kilmės kriterijai negali apriboti ar drausti prekybos arkliais, išskyrus šiuose Reikalavimuose numatytus atvejus.</text:span></text:p>
      <text:p text:style-name="P117"/>
      <text:p text:style-name="P118"><text:span text:style-name="T119">II</text:span><text:span text:style-name="T120">.<text:s/></text:span><text:span text:style-name="T121">GENEALOGINIAI REIKALAVIMAI REGISTRUOTIE</text:span><text:span text:style-name="T122">MS ARKLIAMS</text:span></text:p>
      <text:p text:style-name="P123"/>
      <text:p text:style-name="P124"><text:span text:style-name="T125">3</text:span><text:span text:style-name="T126">. 4 punkto kriterijai ir metodai turi būti priimami laikantis šių principų:</text:span></text:p>
      <text:p text:style-name="P127"><text:span text:style-name="T128">3.1</text:span><text:span text:style-name="T129">. organizacijų ar asociacijų, kurios tvarko ar steigia kilmės knygas, pripažinimo ir priežiūros kriterijai turi atitikti organizacijų ar asociacijų,<text:s/></text:span><text:span text:style-name="T130">tvarkančių tos veislės gyvūnų kilmės knygas;</text:span></text:p>
      <text:p text:style-name="P131"><text:span text:style-name="T132">3.2</text:span><text:span text:style-name="T133">. įrašymo bei registracijos kilmės knygose kriterijai turi atitikti konkrečios veislės įrašų kilmės knygose reikalavimus;</text:span></text:p>
      <text:p text:style-name="P134"><text:span text:style-name="T135">3.3</text:span><text:span text:style-name="T136">. kai kurių grynaveislių arklių, gautų dirbtinio apvaisinimo metodais, įraš</text:span><text:span text:style-name="T137">ymas ir registravimas kilmės knygose gali būti atitinkamai reguliuojamas.</text:span></text:p>
      <text:p text:style-name="P138"><text:span text:style-name="T139">4</text:span><text:span text:style-name="T140">. Vadovaujantis šių Reikalavimų 3 punkto principais yra nustatomi:</text:span></text:p>
      <text:p text:style-name="P141"><text:span text:style-name="T142">4.1</text:span><text:span text:style-name="T143">. veislininkystės organizacijų ir asociacijų, kurios tvarko ar steigia kilmės knygas, pripažinimo krite</text:span><text:span text:style-name="T144">rijai;</text:span></text:p>
      <text:p text:style-name="P145"><text:span text:style-name="T146">4.2</text:span><text:span text:style-name="T147">. kilmės knygų tvarkymo kriterijai;</text:span></text:p>
      <text:p text:style-name="P148"><text:span text:style-name="T149">4.3</text:span><text:span text:style-name="T150">. esant reikalui, nustatomi registruotų arklių identifikavimo kriterijai bei metodai;</text:span></text:p>
      <text:p text:style-name="P151"><text:span text:style-name="T152">4.4</text:span><text:span text:style-name="T153">. kilmės pažymėjimų ir identifikavimo dokumentų išdavimo kriterijai, kaip nurodyta šių Reikalavimų 9<text:s/></text:span><text:span text:style-name="T154">punkte;</text:span></text:p>
      <text:p text:style-name="P155"><text:span text:style-name="T156">4.5</text:span><text:span text:style-name="T157">. esant reikalui, nustatomos taisyklės, kuriomis koordinuojamos veislininkystės organizacijos ir asociacijos.</text:span></text:p>
      <text:p text:style-name="P158"><text:span text:style-name="T159">5</text:span><text:span text:style-name="T160">. Kompetentinga institucija rengia ir nuolat atnaujina organizacijų ar asociacijų tvarkančių ar rengiančių kilmės knygas, ku</text:span><text:span text:style-name="T161">rios yra oficialiai patvirtintos ar pripažintos remiantis organizacijų ir asociacijų, kurios tvarko ar rengia arklių kilmės knygas, pripažinimo kriterijais, sąrašą ir sudaro<text:s/></text:span><text:soft-page-break/><text:span text:style-name="T162">kitoms valstybėms narėms bei visuomenei sąlygas su juo susipažinti.</text:span><text:s/></text:p>
      <text:p text:style-name="P163">Punkto pakeitimai:</text:p>
      <text:p text:style-name="P164"><text:span text:style-name="T165">Nr.<text:s/></text:span><text:a xlink:href="https://www.e-tar.lt/portal/legalAct.html?documentId=TAR.0E82B28D95E1" office:target-frame-name="_top" xlink:show="replace"><text:span text:style-name="T166">1A-32</text:span></text:a><text:span text:style-name="T167">, 2009-10-21, Žin., 2009, Nr. 128-5584 (2009-10-27), i. k. 109233GISAK0001A-32</text:span></text:p>
      <text:p text:style-name="Normal"/>
      <text:p text:style-name="P168"><text:span text:style-name="T169">6</text:span><text:span text:style-name="T170">. Prekiaujant registruotais arkliais, jei tarpusavyje kitaip nesutarė dvi<text:s/></text:span><text:span text:style-name="T171">suinteresuotos siunčiančiosios ir įvežančiosios valstybių veislininkystės asociacijos arba organizacijos, arkliai privalo būti įrašyti arba registruoti įvežančiosios valstybės atitinkamose kilmės knygose tuo pat vardu, kaip ir buvo prieš tai registruoti si</text:span><text:span text:style-name="T172">unčiančiojoje valstybėje. Be to, atitinkamu tarptautiniu kodu privalu nurodyti gyvulio gimimo šalį.</text:span></text:p>
      <text:p text:style-name="P173"><text:span text:style-name="T174">7</text:span><text:span text:style-name="T175">. Kai tai leidžia arklių veislininkystės asociacijų arba organizacijų įstatai:</text:span></text:p>
      <text:p text:style-name="P176"><text:span text:style-name="T177">7.1</text:span><text:span text:style-name="T178">. šalia pirmojo gyvulio vardo laikinai arba pastoviai gali būti įra</text:span><text:span text:style-name="T179">šytas naujas gyvulio vardas, tačiau pirmasis gyvulio vardas turi būti rašomas skliausteliuose ir išlaikomas visą gyvulio gyvenimą, o šalies, kurioje jis gimė, pavadinimas rašomas atitinkamu tarptautiniu kodu;</text:span></text:p>
      <text:p text:style-name="P180"><text:span text:style-name="T181">7.2</text:span><text:span text:style-name="T182">. esant reikalui, gali būti imamasi papi</text:span><text:span text:style-name="T183">ldomų priemonių apsaugoti gyvulio tapatybės tęstinumą.</text:span></text:p>
      <text:p text:style-name="P184"/>
      <text:p text:style-name="P185"><text:span text:style-name="T186">III</text:span><text:span text:style-name="T187">.<text:s/></text:span><text:span text:style-name="T188">ZOOTECHNINIAI REIKALAVIMAI REGISTRUOTIEMS ARKLIAMS</text:span></text:p>
      <text:p text:style-name="P189"/>
      <text:p text:style-name="P190"><text:span text:style-name="T191">8</text:span><text:span text:style-name="T192">. Laikantis 3 punkte išdėstytų principų nustatoma:</text:span></text:p>
      <text:p text:style-name="P193"><text:span text:style-name="T194">8.1</text:span><text:span text:style-name="T195">. produktyvumo kontrolės bei veislinių gyvulių genetinės vertės įvertinimo</text:span><text:span text:style-name="T196"><text:s/>metodai;</text:span></text:p>
      <text:p text:style-name="P197"><text:span text:style-name="T198">8.2</text:span><text:span text:style-name="T199">. remiantis šių Reikalavimų 8.1 punktu, nustatomi bendrieji kriterijai pripažinti veislines patinus ir pateles tinkamais veisti, siekiant naudoti jų spermą, kiaušialąstes bei embrionus;</text:span></text:p>
      <text:p text:style-name="P200"><text:span text:style-name="T201">8.3</text:span><text:span text:style-name="T202">. kad pervežamus arklius privalo lydėti patvir</text:span><text:span text:style-name="T203">tintas identifikacijos dokumentas. Šį dokumentą išduoda pripažintos veislininkystės organizacijos arba asociacijos, jis turi būti surašytas šalies siuntėjos ir paskirties šalių kalbomis bei nurodant šiuos duomenis:</text:span></text:p>
      <text:p text:style-name="P204"><text:span text:style-name="T205">8.3.1</text:span><text:span text:style-name="T206">. gyvulio identifikacijos numerį;</text:span></text:p>
      <text:p text:style-name="P207"><text:span text:style-name="T208">8.3.2</text:span><text:span text:style-name="T209">. gyvulio vardą;</text:span></text:p>
      <text:p text:style-name="P210"><text:span text:style-name="T211">8.3.3</text:span><text:span text:style-name="T212">. gyvulio lytį;</text:span></text:p>
      <text:p text:style-name="P213"><text:span text:style-name="T214">8.3.4</text:span><text:span text:style-name="T215">. gyvulio spalvą;</text:span></text:p>
      <text:p text:style-name="P216"><text:span text:style-name="T217">8.3.5</text:span><text:span text:style-name="T218">. gyvulio veislę (ar veislių derinius);</text:span></text:p>
      <text:p text:style-name="P219"><text:span text:style-name="T220">8.3.6</text:span><text:span text:style-name="T221">. gyvulių gimimo datą;</text:span></text:p>
      <text:p text:style-name="P222"><text:span text:style-name="T223">8.3.7</text:span><text:span text:style-name="T224">. gyvulio kergimo vietą;</text:span></text:p>
      <text:p text:style-name="P225"><text:span text:style-name="T226">8.3.8</text:span><text:span text:style-name="T227">. pripažintos institucijos, išdavusios identifikacijos</text:span><text:span text:style-name="T228"><text:s/>dokumentą, pavadinimą, adresą, selekcininko vardą, telefono bei fakso numerį;</text:span></text:p>
      <text:p text:style-name="P229"><text:span text:style-name="T230">8.3.9</text:span><text:span text:style-name="T231">. kilmės pažymėjimo išdavimo datą;</text:span></text:p>
      <text:p text:style-name="P232"><text:span text:style-name="T233">8.3.10</text:span><text:span text:style-name="T234">. kilmės pažymėjimą išdavusio asmens vardą, pavardę, pareigas, taip pat parašą ir spaudą;</text:span></text:p>
      <text:p text:style-name="P235"><text:span text:style-name="T236">8.3.11</text:span><text:span text:style-name="T237">. patelės apibūdinimą p</text:span><text:span text:style-name="T238">agal atitinkamų kūno sričių žymes (galva, priekinė kairė koja, priekinė dešinė koja, užpakalinė kairė koja, užpakalinė dešinė koja);</text:span></text:p>
      <text:p text:style-name="P239"><text:span text:style-name="T240">8.3.12</text:span><text:span text:style-name="T241">. valstybinio veterinarijos gydytojo (arba atsakingo asmens) vardą bei pavardę (didžiosiomis raidėmis), taip pat<text:s/></text:span><text:span text:style-name="T242">spaudą;</text:span></text:p>
      <text:p text:style-name="P243"><text:span text:style-name="T244">8.4</text:span><text:span text:style-name="T245">. kitus papildymus bei pakeitimus identifikavimo dokumente.</text:span></text:p>
      <text:p text:style-name="P246"><text:span text:style-name="T247">9</text:span><text:span text:style-name="T248">. Prekiaujant registruotų arklių sperma, kiaušialąstėmis ir embrionais, pateikiamas zootechninis kilmės pažymėjimas bei identifikacijos dokumentas. Šie dokumentai surašomi<text:s/></text:span><text:span text:style-name="T249">šalies siuntėjos ir paskirties šalių kalbomis pagal patvirtintą dokumento formą.</text:span></text:p>
      <text:p text:style-name="P250"/>
      <text:p text:style-name="P251"><text:span text:style-name="T252">______________</text:span></text:p>
      <text:p text:style-name="P253"/>
      <text:p text:style-name="P254"/>
      <text:p text:style-name="P255"><text:span text:style-name="T256">Pakeitimai:</text:span></text:p>
      <text:p text:style-name="P257"/>
      <text:p text:style-name="P258"><text:span text:style-name="T259">1.</text:span></text:p>
      <text:p text:style-name="P260"><text:span text:style-name="T261">Valstybinė gyvulių veislininkystės priežiūros tarnyba prie Žemės ūkio ministerijos, Įsakymas</text:span></text:p>
      <text:p text:style-name="P262"><text:span text:style-name="T263">Nr.<text:s/></text:span><text:a xlink:href="https://www.e-tar.lt/portal/legalAct.html?documentId=TAR.0E82B28D95E1" office:target-frame-name="_top" xlink:show="replace"><text:span text:style-name="T264">1A-32</text:span></text:a><text:span text:style-name="T265">, 2009-10-21, Žin., 2009, Nr. 128-5584 (2009-10-27), i. k. 109233GISAK0001A-32</text:span></text:p>
      <text:soft-page-break/>
      <text:p text:style-name="P266"><text:span text:style-name="T267">Dėl Valstybinės gyvulių veislininkystės priežiūros tarnybos prie Žemės ūkio ministerijos vir</text:span><text:span text:style-name="T268">šininko 2003 m. birželio 26 d. įsakymo Nr. 1A-29 "Dėl Arklių zootechninių ir kilmės reikalavimų patvirtinimo" pakeitimo</text:span></text:p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11-07T08:24:00Z</meta:creation-date>
    <dc:date>2018-11-07T08:24:00Z</dc:date>
    <meta:template xlink:href="Normal.dotm" xlink:type="simple"/>
    <meta:editing-cycles>2</meta:editing-cycles>
    <meta:editing-duration>PT0S</meta:editing-duration>
    <meta:document-statistic meta:page-count="4" meta:paragraph-count="63" meta:word-count="978" meta:character-count="8057" meta:row-count="230" meta:non-whitespace-character-count="7142"/>
  </office:meta>
</office:document-meta>
</file>