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style>
    <style:style style:name="P113" style:parent-style-name="Normal" style:master-page-name="MPF1" style:family="paragraph">
      <style:paragraph-properties fo:break-before="page" fo:text-indent="3.543in" style:page-number="1"/>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1995-01-12 iki 1996-08-23</text:span></text:p>
      <text:p text:style-name="P10"/>
      <text:p text:style-name="P11"><text:span text:style-name="T12">Nutarimas paskelbtas: Žin. 1991, Nr.<text:s/></text:span><text:a xlink:href="https://www.e-tar.lt/portal/legalAct.html?documentId=TAR.7E7EBA1A1B64" office:target-frame-name="_top" xlink:show="replace"><text:span text:style-name="T13">35-967</text:span></text:a><text:span text:style-name="T14">, i. k. 0911100NUTA00000449</text:span></text:p>
      <text:p text:style-name="P15"/>
      <text:p text:style-name="P16"/>
      <text:p text:style-name="P17"><text:span text:style-name="T18"/><text:span text:style-name="T19">LIETUVOS RESPUBLIKOS VYRIAUSYBĖ</text:span></text:p>
      <text:p text:style-name="P20"/>
      <text:p text:style-name="P21">N U T A R I M A S</text:p>
      <text:p text:style-name="P22">DĖL FIRMŲ VARDŲ REGISTRAVIMO</text:p>
      <text:p text:style-name="P23"/>
      <text:p text:style-name="P24">1991 m. spalio 31 d. Nr. 44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Firmų vardų nuostatus (pridedama).</text:span></text:p>
      <text:p text:style-name="P34"><text:span text:style-name="T35">2</text:span><text:span text:style-name="T36">.<text:s/></text:span><text:span text:style-name="T37">Pavesti Valstybiniam patentų biurui:</text:span></text:p>
      <text:p text:style-name="P38"><text:span text:style-name="T39">2.1</text:span><text:span text:style-name="T40">. nuo 1991 m. gruodžio 1 d. pradėti įmonių, įstaigų ir organizacijų pavadinimų (firmų vardų) įteisinimą bei tvarkyti Lietuvos Respublikos firmų vardų registrą;</text:span></text:p>
      <text:p text:style-name="P41"><text:span text:style-name="T42">2.2</text:span><text:span text:style-name="T43">. konsultuoti įmones, įstaigas, organizacijas<text:s/></text:span><text:span text:style-name="T44">ir jų steigėjus, taip pat registro tvarkytojus, kad įmonių, įstaigų ir organizacijų pavadinimai atitiktų įstatymų nustatytus reikalavimus.</text:span></text:p>
      <text:p text:style-name="P45">Punkto pakeitimai:</text:p>
      <text:p text:style-name="P46"><text:span text:style-name="T47">Nr.<text:s/></text:span><text:a xlink:href="https://www.e-tar.lt/portal/legalAct.html?documentId=TAR.D512A3AF6C77" office:target-frame-name="_top" xlink:show="replace"><text:span text:style-name="T48">132</text:span></text:a><text:span text:style-name="T49">, 1993-03</text:span><text:span text:style-name="T50">-04, Žin., 1993, Nr. 9-220 (1993-03-31), i. k. 0931100NUTA00000132</text:span></text:p>
      <text:p text:style-name="Normal"/>
      <text:p text:style-name="P51"><text:span text:style-name="T52">3</text:span><text:span text:style-name="T53">. Nustatyti, kad įmonių, įstaigų ir organizacijų steigėjai, prieš pateikdami registravimo dokumentus įmonių rejestro tvarkytojams, privalo įregistruoti steigiamų įmonių, įstaigų ir<text:s/></text:span><text:span text:style-name="T54">organizacijų pavadinimus (firmų vardus) Valstybiniame patentų biure. Individualių (personalinių)<text:s/></text:span><text:soft-page-break/><text:span text:style-name="T55">įmonių, kurių pavadinime nėra simbolinio firmos vardo, savininkai patys sprendžia, ar reikia įmonės pavadinimą registruoti Valstybiniame patentų biure.</text:span><text:s/></text:p>
      <text:p text:style-name="P56">Punkto<text:s/>pakeitimai:</text:p>
      <text:p text:style-name="P57"><text:span text:style-name="T58">Nr.<text:s/></text:span><text:a xlink:href="https://www.e-tar.lt/portal/legalAct.html?documentId=TAR.D512A3AF6C77" office:target-frame-name="_top" xlink:show="replace"><text:span text:style-name="T59">132</text:span></text:a><text:span text:style-name="T60">, 1993-03-04, Žin., 1993, Nr. 9-220 (1993-03-31), i. k. 0931100NUTA00000132</text:span></text:p>
      <text:p text:style-name="P61"><text:span text:style-name="T62">Nr.<text:s/></text:span><text:a xlink:href="https://www.e-tar.lt/portal/legalAct.html?documentId=TAR.5E59C740203F" office:target-frame-name="_top" xlink:show="replace"><text:span text:style-name="T63">562</text:span></text:a><text:span text:style-name="T64">, 1994-07-04, Žin., 1994, Nr. 53-1010 (1994-07-13), i. k. 0941100NUTA00000562</text:span></text:p>
      <text:p text:style-name="Normal"/>
      <text:p text:style-name="P65"><text:span text:style-name="T66">4</text:span><text:span text:style-name="T67">. Statistikos departamentas prie Lietuvos Respublikos Vyriausybės turi teikti Valstybinia</text:span><text:span text:style-name="T68">m patentų biurui įmonių registro duomenis, reikalingus firmų vardų ekspertizei atlikti.</text:span></text:p>
      <text:p text:style-name="P69">Punkto pakeitimai:</text:p>
      <text:p text:style-name="P70"><text:span text:style-name="T71">Nr.<text:s/></text:span><text:a xlink:href="https://www.e-tar.lt/portal/legalAct.html?documentId=TAR.8AFDA1F1226F" office:target-frame-name="_top" xlink:show="replace"><text:span text:style-name="T72">13</text:span></text:a><text:span text:style-name="T73">, 1995-01-05, Žin., 1995, Nr. 4-80 (1995-01-11), i. k. 095110</text:span><text:span text:style-name="T74">0NUTA00000013</text:span></text:p>
      <text:p text:style-name="Normal"/>
      <text:p text:style-name="P75"><text:span text:style-name="T76">5</text:span><text:span text:style-name="T77">. Pasiūlyti įmonėms, įstaigoms ir organizacijoms, kurių teigimu, kiti ūkio subjektai neteisėtai naudoja jų pavadinimus (firmų vardus) ir tuo kenkia jų veiklai, spręsti tarpusavio ginčus pagal Lietuvos Respublikos konkurencijos įstatymą<text:s/></text:span><text:span text:style-name="T78">ir atitinkamos rūšies įstatymus.</text:span></text:p>
      <text:p text:style-name="P79">Papildyta punktu:</text:p>
      <text:p text:style-name="P80"><text:span text:style-name="T81">Nr.<text:s/></text:span><text:a xlink:href="https://www.e-tar.lt/portal/legalAct.html?documentId=TAR.D512A3AF6C77" office:target-frame-name="_top" xlink:show="replace"><text:span text:style-name="T82">132</text:span></text:a><text:span text:style-name="T83">, 1993-03-04, Žin., 1993, Nr. 9-220 (1993-03-31), i. k. 0931100NUTA00000132</text:span></text:p>
      <text:p text:style-name="Normal"/>
      <text:p text:style-name="P84"><text:span text:style-name="T85">6</text:span><text:span text:style-name="T86">. Nustatyti, kad keičiant<text:s/></text:span><text:span text:style-name="T87">pasikartojančius firmų vardus, firmos vardas prioritetine tvarka paliekamas tai įmonei, įstaigai ar organizacijai, kuri jį turėjo iki Lietuvos Respublikos įmonių įstatymo įsigaliojimo. Jeigu iki šios datos tuo vardu buvo pasivadinusios kelios įmonės, įstai</text:span><text:span text:style-name="T88">gos ar organizacijos, prioritetinė teisė pasilikti vardą teikiama tai, kuri anksčiausiai tuo vardu buvo pasivadinusi. Dėl firmos vardo teisėtumo kilusius ginčus sprendžia teismas, gavęs ir įvertinęs Konkurencijos tarybos išvadą.</text:span><text:s/></text:p>
      <text:p text:style-name="P89">Papildyta punktu:</text:p>
      <text:p text:style-name="P90"><text:span text:style-name="T91">Nr.<text:s/></text:span><text:a xlink:href="https://www.e-tar.lt/portal/legalAct.html?documentId=TAR.D512A3AF6C77" office:target-frame-name="_top" xlink:show="replace"><text:span text:style-name="T92">132</text:span></text:a><text:span text:style-name="T93">, 1993-03-04, Žin., 1993, Nr. 9-220 (1993-03-31), i. k. 0931100NUTA00000132</text:span></text:p>
      <text:p text:style-name="Normal"/>
      <text:p text:style-name="P94"><text:span text:style-name="T95">7</text:span><text:span text:style-name="T96">. Pasiūlyti įmonėms, reorganizuojamoms vadovaujantis Lietuvos Respublikos Vyriausybės 1994 m.</text:span><text:span text:style-name="T97"><text:s/>rugpjūčio 26 d. nutarimu Nr. 787 „Dėl valstybinių ir valstybinių akcinių įmonių reorganizavimo į akcines bendroves ir uždarąsias akcines bendroves“ (Žin., 1994, Nr.<text:s/></text:span><text:a xlink:href="https://www.e-tar.lt/portal/lt/legalAct/TAR.1B3F7493FFA4" office:target-frame-name="_blank" xlink:show="new"><text:span text:style-name="T98">67-12</text:span><text:span text:style-name="T99">82</text:span></text:a><text:span text:style-name="T100">), patikslinti savo pavadinimus pagal Valstybinės lietuvių kalbos komisijos prie Lietuvos Respublikos Seimo patvirtintas taisykles.</text:span><text:s/></text:p>
      <text:p text:style-name="P101">Papildyta punktu:</text:p>
      <text:p text:style-name="P102"><text:span text:style-name="T103">Nr.<text:s/></text:span><text:a xlink:href="https://www.e-tar.lt/portal/legalAct.html?documentId=TAR.8AFDA1F1226F" office:target-frame-name="_top" xlink:show="replace"><text:span text:style-name="T104">13</text:span></text:a><text:span text:style-name="T105">, 1995-01-05, Ž</text:span><text:span text:style-name="T106">in., 1995, Nr. 4-80 (1995-01-11), i. k. 0951100NUTA00000013</text:span></text:p>
      <text:p text:style-name="Normal"/>
      <text:p text:style-name="P107"/>
      <text:p text:style-name="P108"/>
      <text:p text:style-name="P109"/>
      <text:p text:style-name="P110">LIETUVOS RESPUBLIKOS MINISTRO<text:s/></text:p>
      <text:p text:style-name="P111">PIRMININKO PAVADUOTOJAS<text:tab/>V. PAKALNIŠKIS<text:s/></text:p>
      <text:p text:style-name="P112"/>
      <text:soft-page-break/>
      <text:p text:style-name="P113">PATVIRTINTA</text:p>
      <text:p text:style-name="P121">Lietuvos Respublikos Vyriausybės</text:p>
      <text:p text:style-name="P122">1991 m. spalio 31 d. nutarimu Nr. 449</text:p>
      <text:p text:style-name="P123"/>
      <text:p text:style-name="P124"><text:span text:style-name="T125">FIRMŲ VARDŲ NUOSTATAI</text:span></text:p>
      <text:p text:style-name="P126"/>
      <text:p text:style-name="P127"><text:span text:style-name="T128">BENDROJI DALIS</text:span></text:p>
      <text:p text:style-name="P129"/>
      <text:p text:style-name="P130"><text:span text:style-name="T131">1</text:span><text:span text:style-name="T132">. Šie nuostatai reglamentuoja įmonių, įstaigų bei organizacijų pavadinimų (toliau vadinama – firmų vardai) registravimą.</text:span></text:p>
      <text:p text:style-name="P133"><text:span text:style-name="T134">2</text:span><text:span text:style-name="T135">.<text:s/></text:span><text:span text:style-name="T136">Šie nuostatai taikomi visoms pagal Lietuvos Respublikos įstatymus registruojamoms įmonėms, įstaigoms bei organizacijoms, išskyrus visuomenines organizacijas, jų sąjungas ir visuomeninius judėjimus.</text:span></text:p>
      <text:p text:style-name="P137"/>
      <text:p text:style-name="P138"><text:span text:style-name="T139">FIRMOS VARDAS</text:span></text:p>
      <text:p text:style-name="P140"/>
      <text:p text:style-name="P141"><text:span text:style-name="T142">3</text:span><text:span text:style-name="T143">. Firmos vardas identifikuoja įmonę</text:span><text:span text:style-name="T144">, įstaigą bei organizaciją ir leidžia ją skirti nuo kitų įmonių, įstaigų bei organizacijų.</text:span></text:p>
      <text:p text:style-name="P145"><text:span text:style-name="T146">4</text:span><text:span text:style-name="T147">. Firmos vardas, be žodžių, nusakančių įmonės, įstaigos ar organizacijos rūšį, privalo turėti bent vieną tikrinį skiriamosios reikšmės žodį (vietovardį, asmenva</text:span><text:span text:style-name="T148">rdį, simbolinį vardą) arba bendrinius skiriamosios reikšmės žodžius.</text:span></text:p>
      <text:p text:style-name="P149"><text:span text:style-name="T150">5</text:span><text:span text:style-name="T151">. Negali būti registruojami firmų vardai, kurie:</text:span></text:p>
      <text:p text:style-name="P152"><text:span text:style-name="T153">5.1</text:span><text:span text:style-name="T154">. sutampa su registruotais ar pateiktais registruoti firmų vardais arba yra į juos panašūs;</text:span></text:p>
      <text:p text:style-name="P155"><text:span text:style-name="T156">5.2</text:span><text:span text:style-name="T157">. prieštarauja dorovės normom</text:span><text:span text:style-name="T158">s, visuomenės interesams bei humaniškumui;</text:span></text:p>
      <text:p text:style-name="P159"><text:span text:style-name="T160">5.3</text:span><text:span text:style-name="T161">. nusako prekių ar paslaugų kokybę, savybes, kiekį, kainą, jų gamybos būdą ir laiką;</text:span></text:p>
      <text:p text:style-name="P162"><text:span text:style-name="T163">5.4</text:span><text:span text:style-name="T164">. yra pavadinti kito asmens pavarde be jo sutikimo;</text:span></text:p>
      <text:p text:style-name="P165"><text:span text:style-name="T166">5.5</text:span><text:span text:style-name="T167">. sutampa su valstybių, tarptautinių ir tarptautinių vy</text:span><text:span text:style-name="T168">riausybinių organizacijų pavadinimais arba yra į juos panašūs;</text:span></text:p>
      <text:p text:style-name="P169"><text:span text:style-name="T170">5.6</text:span><text:span text:style-name="T171">. gali klaidinti visuomenę dėl firmos – vardo savininkės buveinės (adreso), veiklos pobūdžio, tapatumo (arba panašumo) su užsienio firmų vardais, prekių ir paslaugų ženklais, paplitusiai</text:span><text:span text:style-name="T172">s rinkoje ir žinomais Lietuvos visuomenei;</text:span></text:p>
      <text:p text:style-name="P173"><text:span text:style-name="T174">5.7</text:span><text:span text:style-name="T175">. sudaryti nesilaikant lietuvių kalbos normų ir Valstybinės lietuvių kalbos komisijos prie Lietuvos Respublikos Seimo patvirtintų taisyklių.</text:span><text:s/></text:p>
      <text:p text:style-name="P176">Papildyta punktu:</text:p>
      <text:p text:style-name="P177"><text:span text:style-name="T178">Nr.<text:s/></text:span><text:a xlink:href="https://www.e-tar.lt/portal/legalAct.html?documentId=TAR.8AFDA1F1226F" office:target-frame-name="_top" xlink:show="replace"><text:span text:style-name="T179">13</text:span></text:a><text:span text:style-name="T180">, 1995-01-05, Žin., 1995, Nr. 4-80 (1995-01-11), i. k. 0951100NUTA00000013</text:span></text:p>
      <text:p text:style-name="Normal"/>
      <text:p text:style-name="P181"><text:span text:style-name="T182">6</text:span><text:span text:style-name="T183">. Žodis „Lietuva“ firmos varde gali būti vartojamas tik Lietuvos Respublikos Vyriausybei le</text:span><text:span text:style-name="T184">idus.</text:span></text:p>
      <text:p text:style-name="P185"/>
      <text:p text:style-name="P186"><text:span text:style-name="T187">FIRMOS VARDO REGISTRAVIMAS</text:span></text:p>
      <text:p text:style-name="P188"/>
      <text:p text:style-name="P189"><text:span text:style-name="T190">7</text:span><text:span text:style-name="T191">. Firmos vardas registruojamas Valstybiniame patentų biure pagal numatomos steigti įmonės, įstaigos ar organizacijos steigėjo paraišką arba pagal registro tvarkytojų pranešimus.</text:span></text:p>
      <text:p text:style-name="P192"><text:span text:style-name="T193">8</text:span><text:span text:style-name="T194">. Valstybiniam patentų biurui</text:span><text:span text:style-name="T195"><text:s/>pateikiama firmos vardo registravimo paraiška, kurioje nurodoma firmos vardas, buveinė (adresas) bei veiklos pobūdis.</text:span></text:p>
      <text:p text:style-name="P196"><text:span text:style-name="T197">9</text:span><text:span text:style-name="T198">. Valstybinis patentų biuras turi per 15 dienų įregistruoti gautą paraišką, atlikti ekspertizę ir nustatyti, ar firmos vardas atitin</text:span><text:span text:style-name="T199">ka šių nuostatų reikalavimus.</text:span></text:p>
      <text:p text:style-name="P200"><text:span text:style-name="T201">10</text:span><text:span text:style-name="T202">. Firmos vardo registravimo data nustatoma pagal firmos vardo registravimo paraiškos pateikimo Valstybiniam patentų biurui datą.</text:span></text:p>
      <text:p text:style-name="P203"><text:span text:style-name="T204">11</text:span><text:span text:style-name="T205">. Jeigu firmos vardas neatitinka šių nuostatų reikalavimų, Valstybinis patentų biuras</text:span><text:span text:style-name="T206"><text:s/>priima sprendimą jo neregistruoti ir per 3 dienas apie tai išsiunčia pranešimą pareiškėjui arba įmonę, įstaigą ar organizaciją įregistravusiam valdymo organui, argumentuodamas atsisakymą<text:s/></text:span><text:soft-page-break/><text:span text:style-name="T207">registruoti firmos vardą. Registro tvarkytojas, gavęs pranešimą, jog</text:span><text:span text:style-name="T208"><text:s/>įregistruotos įmonės, įstaigos ar organizacijos pavadinimas (firmos vardas) neregistruojamas, turi nustatyti ne trumpesnį kaip 15 dienų terminą firmos vardui pakeisti. Jeigu per nustatytą laiką firmos vardas nepakeičiamas, registro tvarkytojas panaikina į</text:span><text:span text:style-name="T209">monės, įstaigos ar organizacijos įregistravimą ir per 3 dienas išsiunčia pranešimą pareiškėjui. Šiuo atveju registravimo mokestis negrąžinamas.</text:span></text:p>
      <text:p text:style-name="P210"><text:span text:style-name="T211">12</text:span><text:span text:style-name="T212">. Jeigu firmos vardas atitinka šių nuostatų reikalavimus, Valstybinis patentų biuras priima sprendimą jį r</text:span><text:span text:style-name="T213">egistruoti ir apie tai raštu praneša pareiškėjui. Pranešimas išsiunčiamas per 3 dienas po sprendimo priėmimo.</text:span></text:p>
      <text:p text:style-name="P214"><text:span text:style-name="T215">13</text:span><text:span text:style-name="T216">. Valstybinis patentų biuras, priėmęs teigiamą sprendimą, įrašo firmos vardą Lietuvos Respublikos firmų vardų registre.</text:span></text:p>
      <text:p text:style-name="P217"><text:span text:style-name="T218">14</text:span><text:span text:style-name="T219">. Lietuvos Res</text:span><text:span text:style-name="T220">publikos firmų vardų registre įrašomas firmos vardas, jo registravimo numeris ir data, paraiškos numeris bei įmonės, įstaigos ar organizacijos buveinė (adresas), veiklos pobūdis.</text:span></text:p>
      <text:p text:style-name="P221"><text:span text:style-name="T222">15</text:span><text:span text:style-name="T223">. Iki bus įregistruota įmonė, įstaiga ar organizacija, bet ne ilgiau ka</text:span><text:span text:style-name="T224">ip vieneriems metams, Lietuvos Respublikos firmų vardų registre įrašytam firmos vardui suteikiama laikina apsauga.</text:span></text:p>
      <text:p text:style-name="P225"><text:span text:style-name="T226">16</text:span><text:span text:style-name="T227">. Ginčai dėl firmos vardo gali būti sprendžiami teismine tvarka.</text:span></text:p>
      <text:p text:style-name="P228"/>
      <text:p text:style-name="P229"><text:span text:style-name="T230">FIRMOS VARDO LIUDIJIMAS</text:span></text:p>
      <text:p text:style-name="P231"/>
      <text:p text:style-name="P232"><text:span text:style-name="T233">17</text:span><text:span text:style-name="T234">. Valstybinis patentų biuras,<text:s/></text:span><text:span text:style-name="T235">įregistravęs firmos vardą, išduoda pareiškėjui firmos vardo registravimo liudijimą.</text:span></text:p>
      <text:p text:style-name="P236"><text:span text:style-name="T237">18</text:span><text:span text:style-name="T238">. Firmos vardo registravimo liudijimas patvirtina firmos vardo įregistravimą.</text:span></text:p>
      <text:p text:style-name="P239"><text:span text:style-name="T240">Jeigu firmos vardas įregistruojamas registre prieš įmonės, įstaigos ar organizacijos įre</text:span><text:span text:style-name="T241">gistravimą, tai kartu su jos steigimo dokumentais turi būti pateikiamas firmos vardo liudijimas (jo nuorašas). Įregistravus tokią įmonę, įstaigą ar organizaciją, atitinkamai pažymima, kad firmos vardas įtrauktas į registrą.</text:span></text:p>
      <text:p text:style-name="P242"><text:span text:style-name="T243">19</text:span><text:span text:style-name="T244">. Firmos vardo registravim</text:span><text:span text:style-name="T245">o liudijime įrašomi tokie pat duomenys kaip ir Lietuvos Respublikos firmų vardų registre.</text:span></text:p>
      <text:p text:style-name="P246"><text:span text:style-name="T247">20</text:span><text:span text:style-name="T248">. Pametus firmos vardo registravimo liudijimą, jo savininkui išduodamas liudijimo dublikatas.</text:span></text:p>
      <text:p text:style-name="P249"/>
      <text:p text:style-name="P250"><text:span text:style-name="T251">IŠIMTINĖ TEISĖ Į FIRMOS VARDĄ</text:span></text:p>
      <text:p text:style-name="P252"/>
      <text:p text:style-name="P253"><text:span text:style-name="T254">21</text:span><text:span text:style-name="T255">. Išimtinė teisė į firmo</text:span><text:span text:style-name="T256">s vardą įsigalioja nuo įmonės, įstaigos ar organizacijos įregistravimo datos ir galioja visą jos veiklos laiką.</text:span></text:p>
      <text:p text:style-name="P257"><text:span text:style-name="T258">22</text:span><text:span text:style-name="T259">. Įmonė, įstaiga ar organizacija turi išimtinę teisę vartoti firmos vardą Lietuvos Respublikoje, pareikšti ieškinį įmonei, įstaigai ar org</text:span><text:span text:style-name="T260">anizacijai, neteisėtai vartojančiai jos vardą.</text:span></text:p>
      <text:p text:style-name="P261"><text:span text:style-name="T262">23</text:span><text:span text:style-name="T263">. Išimtinės teisės į firmos vardą pažeidimas yra tapataus firmos vardo (arba panašaus į saugomą firmos vardą) vartojimas kitos įmonės, įstaigos ar organizacijos veikloje.</text:span></text:p>
      <text:p text:style-name="P264"><text:span text:style-name="T265">24</text:span><text:span text:style-name="T266">. Išimtinė teisė į firmos<text:s/></text:span><text:span text:style-name="T267">vardą kitai įmonei, įstaigai ar organizacijai gali būti perduota (arba jos paveldėta) tik kartu su pačia įmone, įstaiga ar organizacija.</text:span></text:p>
      <text:p text:style-name="P268"><text:span text:style-name="T269">25</text:span><text:span text:style-name="T270">. Įmonė, įstaiga ar organizacija netenka išimtinės teisės į firmos vardą, jeigu:</text:span></text:p>
      <text:p text:style-name="P271">teismai ar Konkurencijos taryba<text:s/>uždraudžia jį vartoti;</text:p>
      <text:p text:style-name="P272">teismo sprendimu anuliuojamas firmos vardo registravimas;</text:p>
      <text:p text:style-name="P273"><text:span text:style-name="T274">pati įmonė, įstaiga ar organizacija atsisako išimtinės teisės į firmos vardą.</text:span><text:s/></text:p>
      <text:p text:style-name="P275">Punkto pakeitimai:</text:p>
      <text:p text:style-name="P276"><text:span text:style-name="T277">Nr.<text:s/></text:span><text:a xlink:href="https://www.e-tar.lt/portal/legalAct.html?documentId=TAR.D512A3AF6C77" office:target-frame-name="_top" xlink:show="replace"><text:span text:style-name="T278">132</text:span></text:a><text:span text:style-name="T279">, 1993-03-04, Žin., 1993, Nr. 9-220 (1993-03-31), i. k. 0931100NUTA00000132</text:span></text:p>
      <text:p text:style-name="Normal"/>
      <text:p text:style-name="P280"><text:span text:style-name="T281">26</text:span><text:span text:style-name="T282">. Įmonei, įstaigai ar organizacijai netekus išimtinės teisės į firmos vardą, kitai įmonei,</text:span><text:span text:style-name="T283"><text:s/>įstaigai ar organizacijai teisė į šį vardą gali būti suteikta ne anksčiau kaip po trejų metų.</text:span></text:p>
      <text:p text:style-name="P284"><text:span text:style-name="T285">27</text:span><text:span text:style-name="T286">. Jeigu tarptautinėse sutartyse, kurias yra sudariusi Lietuvos Respublika, numatoma kitokia tvarka negu šiuose nuostatuose, vadovaujamasi tų tarptautinių s</text:span><text:span text:style-name="T287">utarčių reikalavimais.<text:s/></text:span></text:p>
      <text:p text:style-name="P288"><text:span text:style-name="T289">______________</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Vyriausybė, Nutarimas</text:span></text:p>
      <text:p text:style-name="P299"><text:span text:style-name="T300">Nr.<text:s/></text:span><text:a xlink:href="https://www.e-tar.lt/portal/legalAct.html?documentId=TAR.D512A3AF6C77" office:target-frame-name="_top" xlink:show="replace"><text:span text:style-name="T301">132</text:span></text:a><text:span text:style-name="T302">, 1993-03-04, Žin., 1993, Nr. 9-220 (1993-03-31), i. k. 09</text:span><text:span text:style-name="T303">31100NUTA00000132</text:span></text:p>
      <text:p text:style-name="P304"><text:span text:style-name="T305">Dėl Lietuvos Respublikos Vyriausybės 1991 m. spalio 31 d. nutarimo Nr. 449 dalinio pakeitimo</text:span></text:p>
      <text:p text:style-name="P306"/>
      <text:p text:style-name="P307"><text:span text:style-name="T308">2.</text:span></text:p>
      <text:p text:style-name="P309"><text:span text:style-name="T310">Lietuvos Respublikos Vyriausybė, Nutarimas</text:span></text:p>
      <text:p text:style-name="P311"><text:span text:style-name="T312">Nr.<text:s/></text:span><text:a xlink:href="https://www.e-tar.lt/portal/legalAct.html?documentId=TAR.5E59C740203F" office:target-frame-name="_top" xlink:show="replace"><text:span text:style-name="T313">562</text:span></text:a><text:span text:style-name="T314">, 1994-07</text:span><text:span text:style-name="T315">-04, Žin., 1994, Nr. 53-1010 (1994-07-13), i. k. 0941100NUTA00000562</text:span></text:p>
      <text:p text:style-name="P316"><text:span text:style-name="T317">Dėl Lietuvos Respublikos Vyriausybės 1991 m. spalio 31 d. nutarimo Nr. 449 dalinio pakeitimo</text:span></text:p>
      <text:p text:style-name="P318"/>
      <text:p text:style-name="P319"><text:span text:style-name="T320">3.</text:span></text:p>
      <text:p text:style-name="P321"><text:span text:style-name="T322">Lietuvos Respublikos Vyriausybė, Nutarimas</text:span></text:p>
      <text:p text:style-name="P323"><text:span text:style-name="T324">Nr.<text:s/></text:span><text:a xlink:href="https://www.e-tar.lt/portal/legalAct.html?documentId=TAR.8AFDA1F1226F" office:target-frame-name="_top" xlink:show="replace"><text:span text:style-name="T325">13</text:span></text:a><text:span text:style-name="T326">, 1995-01-05, Žin., 1995, Nr. 4-80 (1995-01-11), i. k. 0951100NUTA00000013</text:span></text:p>
      <text:p text:style-name="P327"><text:span text:style-name="T328">Dėl Lietuvos Respublikos Vyriausybės 1991 m. spalio 31 d. nutarimo Nr. 449 "Dėl firmų vardų registr</text:span><text:span text:style-name="T329">avimo" dalini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2</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08:48:00Z</meta:creation-date>
    <dc:date>2023-03-14T08:48:00Z</dc:date>
    <meta:template xlink:href="Normal.dotm" xlink:type="simple"/>
    <meta:editing-cycles>2</meta:editing-cycles>
    <meta:editing-duration>PT0S</meta:editing-duration>
    <meta:document-statistic meta:page-count="8" meta:paragraph-count="447" meta:word-count="1345" meta:character-count="11180" meta:row-count="790" meta:non-whitespace-character-count="10282"/>
  </office:meta>
</office:document-meta>
</file>