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text-properties fo:font-weight="bold" style:font-weight-asian="bold" style:font-weight-complex="bold" fo:color="#000000" style:font-size-complex="12pt"/>
    </style:style>
    <style:style style:name="P27" style:parent-style-name="Normal" style:family="paragraph">
      <style:paragraph-properties fo:text-align="center"/>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fo:margin-right="-0.0006in" fo:text-indent="0.4923in"/>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center"/>
    </style:style>
    <style:style style:name="P89" style:parent-style-name="Normal" style:master-page-name="MPF1" style:family="paragraph">
      <style:paragraph-properties fo:break-before="page" fo:text-indent="3.543in" style:page-number="1"/>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widows="0" fo:orphans="0"/>
    </style:style>
  </office:automatic-styles>
  <office:body>
    <office:text text:use-soft-page-breaks="true">
      <text:p text:style-name="P1"><text:span text:style-name="T9">Suvestinė redakcija nuo 2005-06-05 iki 2006-11-04</text:span></text:p>
      <text:p text:style-name="P10"/>
      <text:p text:style-name="P11"><text:span text:style-name="T12">Nutarimas paskelbtas: Žin. 1997, Nr.<text:s/></text:span><text:a xlink:href="https://www.e-tar.lt/portal/legalAct.html?documentId=TAR.7E92887797EB" office:target-frame-name="_top" xlink:show="replace"><text:span text:style-name="T13">28-677</text:span></text:a><text:span text:style-name="T14">, i. k. 0971100NUTA00000288</text:span></text:p>
      <text:p text:style-name="P15"/>
      <text:p text:style-name="P16">Nauja redakcija nuo 2005-06-05:</text:p>
      <text:p text:style-name="Normal"><text:span text:style-name="T17">Nr.<text:s/></text:span><text:a xlink:href="https://www.e-tar.lt/portal/legalAct.html?documentId=TAR.709372D68CB8" office:target-frame-name="_top" xlink:show="replace"><text:span text:style-name="T18">603</text:span></text:a><text:span text:style-name="T19">, 2005-06-01, Žin. 2005, Nr. 70-2534 (2005-06-04), i. k. 1051100NUTA00000603</text:span></text:p>
      <text:p text:style-name="P20"/>
      <text:p text:style-name="P21"><text:span text:style-name="T22">LIETUVOS RESPUBLIKOS VYRIAUSYBĖ</text:span></text:p>
      <text:p text:style-name="P23"/>
      <text:p text:style-name="P24"><text:span text:style-name="T25">NUTARIMAS</text:span></text:p>
      <text:p text:style-name="P26">DĖL KARIŲ, PASIŲSTŲ STAŽUOTIS AR MOKYTIS, TARNYBOS IR APRŪPINIMO STAŽUOTĖS AR MOKYMOSI LAIKOTARPIU TVARKOS APRAŠO PATVIRTINIMO</text:p>
      <text:p text:style-name="P27"/>
      <text:p text:style-name="P28"><text:span text:style-name="T29">1997 m. kovo 27 d. Nr. 288</text:span></text:p>
      <text:p text:style-name="P30">Vilnius</text:p>
      <text:p text:style-name="P31"/>
      <text:p text:style-name="P32"><text:span text:style-name="T33">Vadovaudamasi Lietuvos Respublikos krašto apsaugos sistemos organizavimo ir karo tarnybos įstatymo (Žin., 1998, Nr.<text:s/></text:span><text:a xlink:href="https://www.e-tar.lt/portal/lt/legalAct/TAR.15C705E93776" office:target-frame-name="_blank" xlink:show="new"><text:span text:style-name="T34">49-1325</text:span></text:a><text:span text:style-name="T35">; 2004, Nr.<text:s/></text:span><text:a xlink:href="https://www.e-tar.lt/portal/lt/legalAct/TAR.86209F68A21F" office:target-frame-name="_blank" xlink:show="new"><text:span text:style-name="T36">169-6215</text:span></text:a><text:span text:style-name="T37">) 49 straipsnio 2 dalimi, Lietuvos Respublikos Vyriausybė</text:span><text:span text:style-name="T38"><text:s/></text:span><text:span text:style-name="T39">nutari</text:span><text:span text:style-name="T40">a:</text:span></text:p>
      <text:p text:style-name="P41"><text:span text:style-name="T42">1</text:span><text:span text:style-name="T43">. Patvirtinti<text:s/></text:span><text:span text:style-name="T44">Karių, pasiųstų stažuotis ar mokytis, tarnybos ir aprūpinimo stažuotės ar mokymosi laikotarpiu tvarkos aprašą (pridedama).</text:span></text:p>
      <text:p text:style-name="P45"><text:span text:style-name="T46">2</text:span><text:span text:style-name="T47">. Nustatyti šias stipendijas kariams, pasiųstiems stažuotis ar mokytis į užsienio mokymo institucijas:</text:span></text:p>
      <text:p text:style-name="P48"><text:span text:style-name="T49">2.1</text:span><text:span text:style-name="T50">. kariūnams – 5 mini</text:span><text:span text:style-name="T51">malaus gyvenimo lygio (toliau vadinama – MGL) dydžių per mėnesį;</text:span></text:p>
      <text:p text:style-name="P52"><text:span text:style-name="T53">2.2</text:span><text:span text:style-name="T54">. kareiviams ir jūreiviams, seržantams ir viršiloms, puskarininkiams – 6 MGL dydžių per mėnesį;</text:span></text:p>
      <text:p text:style-name="P55"><text:span text:style-name="T56">2.3</text:span><text:span text:style-name="T57">. jaunesniesiems karininkams – 7 MGL dydžių per mėnesį;</text:span></text:p>
      <text:p text:style-name="P58"><text:span text:style-name="T59">2.4</text:span><text:span text:style-name="T60">. vyresniesiems ka</text:span><text:span text:style-name="T61">rininkams – 8 MGL dydžių per mėnesį;</text:span></text:p>
      <text:p text:style-name="P62"><text:span text:style-name="T63">2.5</text:span><text:span text:style-name="T64">. generolams ir admirolams – 10 MGL dydžių per mėnesį.</text:span></text:p>
      <text:p text:style-name="P65"><text:span text:style-name="T66">3</text:span><text:span text:style-name="T67">. Taikyti šio nutarimo 2 punkte nustatytoms stipendijoms gyvenimo lygio vietos koeficientus, patvirtintus Lietuvos Respublikos Vyriausybės 1999 m. lap</text:span><text:span text:style-name="T68">kričio 5 d. nutarimu Nr. 1235 (Žin., 1999, Nr.<text:s/></text:span><text:a xlink:href="https://www.e-tar.lt/portal/lt/legalAct/TAR.73B0FE140F13" office:target-frame-name="_blank" xlink:show="new"><text:span text:style-name="T69">95-2750</text:span></text:a><text:span text:style-name="T70">).</text:span></text:p>
      <text:p text:style-name="P71"><text:span text:style-name="T72">4</text:span><text:span text:style-name="T73">. Leisti krašto apsaugos ministrui nustatyti ir taikyti šio nutarimo 2 punkte nustatytoms stipendijoms gyveni</text:span><text:span text:style-name="T74">mo lygio vietos koeficientus, kurie nėra patvirtinti Lietuvos Respublikos Vyriausybės 1999 m. lapkričio 5 d. nutarimu Nr. 1235, neviršijant didžiausio tos valstybės, į kurią karys siunčiamas stažuotis ar mokytis, miestui nustatyto gyvenimo lygio koeficient</text:span><text:span text:style-name="T75">o, arba, jeigu karys siunčiamas stažuotis ar mokytis į valstybę, kurioje gyvenimo lygio vietos koeficientas nėra patvirtintas, neviršijant didžiausio nustatyto gyvenimo lygio vietos koeficiento.</text:span></text:p>
      <text:p text:style-name="P76"><text:span text:style-name="T77">5</text:span><text:span text:style-name="T78">. Netaikyti gyvenimo lygio vietos koeficiento kariūnų<text:s/></text:span><text:span text:style-name="T79">stipendijoms jų mokymo programoje numatytų atostogų metu.</text:span><text:s/></text:p>
      <text:p text:style-name="P80"/>
      <text:p text:style-name="P81"/>
      <text:p text:style-name="P82"/>
      <text:p text:style-name="P83">MINISTRAS PIRMININKAS<text:tab/>GEDIMINAS VAGNORIUS</text:p>
      <text:p text:style-name="P84"/>
      <text:p text:style-name="P85"/>
      <text:p text:style-name="P86"/>
      <text:p text:style-name="P87">KRAŠTO APSAUGOS MINISTRAS<text:tab/>ČESLOVAS STANKEVIČIUS</text:p>
      <text:p text:style-name="P88"/>
      <text:p text:style-name="Normal"/>
      <text:soft-page-break/>
      <text:p text:style-name="P89">PATVIRTINTA</text:p>
      <text:p text:style-name="P97">Lietuvos Respublikos Vyriausybės</text:p>
      <text:p text:style-name="P98">1997 m. kovo 27 d. nutarimu Nr. 288</text:p>
      <text:p text:style-name="P99"/>
      <text:p text:style-name="P100"><text:span text:style-name="T101">Krašto apsaugos sistemos karių stažuotės ir mokymosi užsienyje nuostatai</text:span></text:p>
      <text:p text:style-name="P102"/>
      <text:p text:style-name="P103"><text:span text:style-name="T104">1</text:span><text:span text:style-name="T105">. Šie nuostatai reglamentuoja karių parinkimą ir siuntimą stažuotis ir mok</text:span><text:span text:style-name="T106">ytis į užsienį, jiems taikomas garantijas, išmokų, susijusių su stažuote ir mokymusi užsienyje, mokėjimo sąlygas.</text:span></text:p>
      <text:p text:style-name="P107"><text:span text:style-name="T108">2</text:span><text:span text:style-name="T109">. Kariai siunčiami stažuotis į užsienį pagal užsienio valstybių pateiktus pasiūlymus ir programas, o karių stažuotės, kaip ir mokymosi, m</text:span><text:span text:style-name="T110">etu jiems taikomos tos pačios garantijos bei išmokų mokėjimo sąlygos.</text:span></text:p>
      <text:p text:style-name="P111"><text:span text:style-name="T112">3</text:span><text:span text:style-name="T113">. Šie nuostatai taikomi kariams, išvykstantiems stažuotis ir mokytis į užsienį ilgiau nei mėnesiui.</text:span></text:p>
      <text:p text:style-name="P114"><text:span text:style-name="T115">4</text:span><text:span text:style-name="T116">. Kariai siunčiami mokytis į užsienį pagal gautus užsienio valstybių vyriaus</text:span><text:span text:style-name="T117">ybinių ar nevyriausybinių organizacijų tikslinius pasiūlymus.</text:span></text:p>
      <text:p text:style-name="P118"><text:span text:style-name="T119">5</text:span><text:span text:style-name="T120">. Mokymosi konkursų tvarką ir sąlygas skelbia Krašto apsaugos ministerija (kariams – krašto apsaugos sistemoje), o ikišauktinio amžiaus jaunuoliams ir šauktiniams, būsimiesiems užsienio val</text:span><text:span text:style-name="T121">stybių karinių mokymo įstaigų kariūnams, konkursas stoti į užsienio valstybių karines mokymo įstaigas skelbiamas viešai.</text:span></text:p>
      <text:p text:style-name="P122"><text:span text:style-name="T123">6</text:span><text:span text:style-name="T124">. Krašto apsaugos ministras nustato atrankos mokytis užsienyje tvarką, sudaro karių ir civilių asmenų atrankos mokytis užsienyje k</text:span><text:span text:style-name="T125">omisiją, tvirtina atrinktųjų sąrašus. Kariai siunčiami stažuotis ir mokytis į užsienį krašto apsaugos ministro įsakymu.</text:span></text:p>
      <text:p text:style-name="P126"><text:span text:style-name="T127">7</text:span><text:span text:style-name="T128">. Su išvykstančiu stažuotis ir mokytis į užsienį kariu Krašto apsaugos ministerija sudaro sutartį. Sutartyje, be kitų įsipareigojim</text:span><text:span text:style-name="T129">ų, nurodoma, kad baigęs mokslą karys tarnaus krašto apsaugos sistemoje ne mažiau kaip 5 metus.</text:span></text:p>
      <text:p text:style-name="P130"><text:span text:style-name="T131">8</text:span><text:span text:style-name="T132">. Kariai, pasiųsti stažuotis ir mokytis į kitas valstybes trumpiau kaip 1 metams, krašto apsaugos ministro nustatyta tvarka gali būti iš einamų pareigų perk</text:span><text:span text:style-name="T133">elti į karinio personalo rezervą.</text:span></text:p>
      <text:p text:style-name="P134"><text:span text:style-name="T135">9</text:span><text:span text:style-name="T136">. Kariai, pasiųsti stažuotis ir mokytis į kitas valstybes ilgiau kaip 1 metams, iš einamų pareigų perkeliami į karinio personalo rezervą.</text:span></text:p>
      <text:p text:style-name="P137"><text:span text:style-name="T138">10</text:span><text:span text:style-name="T139">. Kariai, kurie buvo perkelti į karinio personalo rezervą, baigę mokslą s</text:span><text:span text:style-name="T140">kiriami į pareigas, eitas iki mokymosi pradžios, arba joms lygiavertes ar aukštesnes.</text:span></text:p>
      <text:p text:style-name="P141"><text:span text:style-name="T142">11</text:span><text:span text:style-name="T143">. Ikišauktinio amžiaus jaunuoliams ir šauktiniams Krašto apsaugos ministerijos tarpininkavimu leidžiama stoti tik į tas užsienio valstybių karines mokymo įstaigas,<text:s/></text:span><text:span text:style-name="T144">kurios suteikia išsimokslinimą, būtiną pirmajam karininko laipsniui gauti (karo akademijas, universitetus, karo mokyklas).</text:span></text:p>
      <text:p text:style-name="P145"><text:span text:style-name="T146">12</text:span><text:span text:style-name="T147">. Šauktiniai, krašto apsaugos ministro leidimu įstoję į užsienio valstybių karines mokymo įstaigas, prieš siunčiant juos mokyti</text:span><text:span text:style-name="T148">s pašaukiami į karo tarnybą ir suteikus jiems kariūno statusą skiriami į karinio personalo rezervą.</text:span></text:p>
      <text:p text:style-name="P149"><text:span text:style-name="T150">Ikišauktinio amžiaus jaunuoliai, kuriems stojimo į užsienio valstybių karines įstaigas metu yra sukakę 18 metų, prieš siunčiant juos mokytis gali būti pašau</text:span><text:span text:style-name="T151">kti į karo tarnybą, jeigu to reikalauja užsienio karinė mokymo įstaiga. Šiuo atveju jiems taip pat suteikiamas kariūno statusas ir jie įtraukiami į karinio personalo rezervą.</text:span></text:p>
      <text:p text:style-name="P152"><text:span text:style-name="T153">13</text:span><text:span text:style-name="T154">. Išvykstantiems stažuotis ir mokytis į užsienį kariams visą mokymosi laiką</text:span><text:span text:style-name="T155">, taip pat laiką, išbūtą kelionėje, mokamas visas vidutinis darbo užmokestis, kuris skaičiuojamas Lietuvos Respublikos Vyriausybės nustatyta tvarka pagal pareigas, kurias jie ėjo išvykdami mokytis (ši nuostata netaikoma kariams, kuriems buvo suteiktas kari</text:span><text:span text:style-name="T156">ūno statusas).</text:span></text:p>
      <text:p text:style-name="P157"><text:span text:style-name="T158">14</text:span><text:span text:style-name="T159">. Atsižvelgiant į priimančiosios valstybės numatytas sąlygas bei mokymosi užsienyje programą, apmokamos karių kelionės į mokymosi vietą ir atgal, vizos gavimo, privalomojo draudimo bei kelionės į Lietuvą per atostogas išlaidos (toliau<text:s/></text:span><text:span text:style-name="T160">vadinama – kitos išmokos).</text:span></text:p>
      <text:p text:style-name="P161"><text:span text:style-name="T162">15</text:span><text:span text:style-name="T163">. Karininkams ir generolams, vykstantiems stažuotis ir mokytis į užsienio valstybių aukščiausiojo lygio mokymo įstaigas, tuo atveju, kai priimančioji valstybė neapmoka išlaikymo išlaidų, gali būti apmokamos visos 14 punkte<text:s/></text:span><text:span text:style-name="T164">nurodytos išlaidos ir išlaikymo išlaidos pagal krašto apsaugos ministro patvirtintą sąmatą, kuri sudaroma vadovaujantis stažuotės ir mokymosi sąlygomis, nurodytomis priimančiosios valstybės kvietime mokytis.</text:span><text:s/></text:p>
      <text:p text:style-name="P165"><text:span text:style-name="T166">16</text:span><text:span text:style-name="T167">. Darbo užmokestis, stipendija, išlaikymo</text:span><text:span text:style-name="T168"><text:s/>išlaidos ir kitos išmokos kariams mokami tame padalinyje, iš kurio jie siunčiami stažuotis ar mokytis, iš tam tikslui skirtų biudžeto asignavimų. Kariams, perkeltiems į karinio personalo rezervą, darbo užmokestis, stipendija, išlaikymo išlaidos ir kitos i</text:span><text:span text:style-name="T169">šmokos mokami tuose padaliniuose, kuriuose numatyti ministerijos ar kariuomenės rūšių rezervai, priklausomai nuo to, į kokį rezervą jie buvo perkelti.</text:span></text:p>
      <text:p text:style-name="P170"><text:span text:style-name="T171">17</text:span><text:span text:style-name="T172">. Stipendija išmokama iškart už visą, bet ne ilgesnį kaip vienerių akademinių metų – 10 mėnesių – l</text:span><text:span text:style-name="T173">aikotarpį iki mokslo metų pradžios. Vadovaujamasi stipendijos mokėjimo dieną galiojančiu Lietuvos Respublikos Vyriausybės nustatytu minimalaus gyvenimo lygio dydžiu.</text:span></text:p>
      <text:p text:style-name="P174"><text:span text:style-name="T175">18</text:span><text:span text:style-name="T176">. Karys, be svarbių priežasčių neištarnavęs sutartyje numatyto laiko, jį siuntusiam<text:s/></text:span><text:span text:style-name="T177">stažuotis ir mokytis į užsienį padaliniui atlygina faktiškas stažuotės ir mokymosi išlaidas.</text:span></text:p>
      <text:p text:style-name="P178"><text:span text:style-name="T179">19</text:span><text:span text:style-name="T180">. Karys, nutraukęs stažuotę ir mokymąsi užsienyje anksčiau sutartyje numatyto laiko dėl nepažangumo, nesąžiningumo, mokymo įstaigos įstatų pažeidimo ar kitok</text:span><text:span text:style-name="T181">ios savo kaltės ir be svarbių priežasčių, jį siuntusiam stažuotis ir mokytis padaliniui grąžina jam išmokėtą stipendiją ir kitas su mokymusi susijusias išmokas, išskyrus išmokėtą darbo užmokestį.</text:span></text:p>
      <text:p text:style-name="P182"><text:span text:style-name="T183">20</text:span><text:span text:style-name="T184">. Kariai ir jų šeimos nariai karių stažuotės ir mokymo</text:span><text:span text:style-name="T185">si užsienyje laikotarpiu naudojasi lengvatomis ir garantijomis, numatytomis kariams ir jų šeimos nariams.</text:span></text:p>
      <text:p text:style-name="P186"><text:span text:style-name="T187">21</text:span><text:span text:style-name="T188">. Kariai, baigę užsienio valstybės mokymo įstaigas, per 10 dienų nuo sugrįžimo į Lietuvą savo dalinio (tarnybos) vadui privalo pateikti mokymosi</text:span><text:span text:style-name="T189"><text:s/>užsienyje ataskaitą ir mokslo baigimo pažymėjimą, o Krašto apsaugos ministerijos Personalo ir socialinės saugos departamentui – jų kopijas.</text:span></text:p>
      <text:p text:style-name="P190"><text:span text:style-name="T191">______________</text:span></text:p>
      <text:p text:style-name="Normal"/>
      <text:p text:style-name="P192">Priedo pakeitimai:</text:p>
      <text:p text:style-name="P193"><text:span text:style-name="T194">Nr.<text:s/></text:span><text:a xlink:href="https://www.e-tar.lt/portal/legalAct.html?documentId=TAR.709372D68CB8" office:target-frame-name="_top" xlink:show="replace"><text:span text:style-name="T195">603</text:span></text:a><text:span text:style-name="T196">, 2005-06-01, Žin., 2005, Nr. 70-2534 (2005-06-04), i. k. 1051100NUTA00000603</text:span></text:p>
      <text:p text:style-name="Normal"/>
      <text:p text:style-name="P197"/>
      <text:p text:style-name="P198"/>
      <text:p text:style-name="P199"><text:span text:style-name="T200">Pakeitimai:</text:span></text:p>
      <text:p text:style-name="P201"/>
      <text:p text:style-name="P202"><text:span text:style-name="T203">1.</text:span></text:p>
      <text:p text:style-name="P204"><text:span text:style-name="T205">Lietuvos Respublikos Vyriausybė, Nutarimas</text:span></text:p>
      <text:p text:style-name="P206"><text:span text:style-name="T207">Nr.<text:s/></text:span><text:a xlink:href="https://www.e-tar.lt/portal/legalAct.html?documentId=TAR.CF6AAAE5C223" office:target-frame-name="_top" xlink:show="replace"><text:span text:style-name="T208">821</text:span></text:a><text:span text:style-name="T209">, 1997-07-25,<text:s/></text:span><text:span text:style-name="T210">Žin., 1997, Nr. 72-1835 (1997-08-01), i. k. 0971100NUTA00000821</text:span></text:p>
      <text:p text:style-name="P211"><text:span text:style-name="T212">Dėl Lietuvos Respublikos Vyriausybės 1997 m. kovo 27 d. nutarimo Nr. 288 "Dėl Krašto apsaugos sistemos karių stažuotės ir mokymosi užsienyje nuostatų patvirtinimo" dalinio pakeitimo</text:span></text:p>
      <text:p text:style-name="P213"/>
      <text:p text:style-name="P214"><text:span text:style-name="T215">2.</text:span></text:p>
      <text:p text:style-name="P216"><text:span text:style-name="T217">Lietuv</text:span><text:span text:style-name="T218">os Respublikos Vyriausybė, Nutarimas</text:span></text:p>
      <text:p text:style-name="P219"><text:span text:style-name="T220">Nr.<text:s/></text:span><text:a xlink:href="https://www.e-tar.lt/portal/legalAct.html?documentId=TAR.709372D68CB8" office:target-frame-name="_top" xlink:show="replace"><text:span text:style-name="T221">603</text:span></text:a><text:span text:style-name="T222">, 2005-06-01, Žin., 2005, Nr. 70-2534 (2005-06-04), i. k. 1051100NUTA00000603</text:span></text:p>
      <text:p text:style-name="P223"><text:span text:style-name="T224">Dėl Lietuvos Respublikos Vyriausybės 1997 m. kovo 27</text:span><text:span text:style-name="T225"><text:s/>d. nutarimo Nr. 288 "Dėl Krašto apsaugos sistemos karių stažuotės ir mokymosi užsienyje nuostatų patvirtinimo" pakeitimo</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2</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18T10:19:00Z</meta:creation-date>
    <dc:date>2022-05-18T10:19:00Z</dc:date>
    <meta:template xlink:href="Normal.dotm" xlink:type="simple"/>
    <meta:editing-cycles>2</meta:editing-cycles>
    <meta:editing-duration>PT0S</meta:editing-duration>
    <meta:document-statistic meta:page-count="6" meta:paragraph-count="45" meta:word-count="1210" meta:character-count="9424" meta:row-count="196" meta:non-whitespace-character-count="8259"/>
  </office:meta>
</office:document-meta>
</file>