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fo:letter-spacing="0.0416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7" style:parent-style-name="DefaultParagraphFont" style:family="text">
      <style:text-properties fo:text-transform="uppercase"/>
    </style:style>
    <style:style style:name="T418" style:parent-style-name="DefaultParagraphFont" style:family="text">
      <style:text-properties fo:text-transform="uppercase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6-0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.</text:span><text:span text:style-name="T43"><text:s/>Neteko galios nuo 2012-09-15</text:span></text:p>
      <text:p text:style-name="P44">Punkto naikinimas:</text:p>
      <text:p text:style-name="P45"><text:span text:style-name="T46">Nr.<text:s/></text:span><text:a xlink:href="https://www.e-tar.lt/portal/legalAct.html?documentId=TAR.A7FED67A4BD7" office:target-frame-name="_top" xlink:show="replace"><text:span text:style-name="T47">A1-266</text:span></text:a><text:span text:style-name="T48">, 2012-09-10, Informaciniai pranešimai 2012, Nr.<text:s/></text:span><text:span text:style-name="T49">74-652 (2012-09-14), i. k. 11222ATISAK00A1-266</text:span></text:p>
      <text:p text:style-name="Normal"/>
      <text:p text:style-name="P50"><text:span text:style-name="T51">1.1.2.</text:span><text:span text:style-name="T52"><text:s/>Neteko galios nuo 2007-02-24</text:span></text:p>
      <text:p text:style-name="P53">Punkto naikinimas:</text:p>
      <text:p text:style-name="P54"><text:span text:style-name="T55">Nr.<text:s/></text:span><text:a xlink:href="https://www.e-tar.lt/portal/legalAct.html?documentId=TAR.BDFB036FF4E2" office:target-frame-name="_top" xlink:show="replace"><text:span text:style-name="T56">1A-22</text:span></text:a><text:span text:style-name="T57">, 2007-02-21, Informaciniai pranešimai 2007, Nr. 15-198 (200</text:span><text:span text:style-name="T58">7-02-23), i. k. 107233SISAK0001A-22</text:span></text:p>
      <text:p text:style-name="Normal"/>
      <text:p text:style-name="P59"><text:span text:style-name="T60">1.1.3.</text:span><text:span text:style-name="T61"><text:s/>Neteko galios nuo 2008-01-24</text:span></text:p>
      <text:p text:style-name="P62">Punkto naikinimas:</text:p>
      <text:p text:style-name="P63"><text:span text:style-name="T64">Nr.<text:s/></text:span><text:a xlink:href="https://www.e-tar.lt/portal/legalAct.html?documentId=TAR.0C5326D29185" office:target-frame-name="_top" xlink:show="replace"><text:span text:style-name="T65">1A-13</text:span></text:a><text:span text:style-name="T66">, 2008-01-15, Informaciniai pranešimai 2008, Nr. 6-41 (2008-01-23), i.<text:s/></text:span><text:span text:style-name="T67">k. 108233SISAK0001A-13</text:span></text:p>
      <text:p text:style-name="Normal"/>
      <text:p text:style-name="P68"><text:span text:style-name="T69">1.1.4.</text:span><text:span text:style-name="T70"><text:s/>Neteko galios nuo 2013-06-08</text:span></text:p>
      <text:p text:style-name="P71">Punkto naikinimas:</text:p>
      <text:p text:style-name="P72"><text:span text:style-name="T73">Nr.<text:s/></text:span><text:a xlink:href="https://www.e-tar.lt/portal/legalAct.html?documentId=TAR.1AA01E74C8A4" office:target-frame-name="_top" xlink:show="replace"><text:span text:style-name="T74">A1-196</text:span></text:a><text:span text:style-name="T75">, 2013-06-03, Informaciniai pranešimai 2013, Nr. 46-334 (2013-06-07), i. k. 11322AT</text:span><text:span text:style-name="T76">ISAK00A1-196</text:span></text:p>
      <text:p text:style-name="Normal"/>
      <text:p text:style-name="P77"><text:span text:style-name="T78">1.1.5.</text:span><text:span text:style-name="T79"><text:s/>Neteko galios nuo 2007-02-15</text:span></text:p>
      <text:p text:style-name="P80">Punkto naikinimas:</text:p>
      <text:p text:style-name="P81"><text:span text:style-name="T82">Nr.<text:s/></text:span><text:a xlink:href="https://www.e-tar.lt/portal/legalAct.html?documentId=TAR.EF6A8EFD2B1D" office:target-frame-name="_top" xlink:show="replace"><text:span text:style-name="T83">1A-15</text:span></text:a><text:span text:style-name="T84">, 2007-02-07, Informaciniai pranešimai 2007, Nr. 12-158 (2007-02-14), i. k.<text:s/></text:span><text:span text:style-name="T85">107233SISAK0001A-15</text:span></text:p>
      <text:p text:style-name="Normal"/>
      <text:p text:style-name="P86"><text:span text:style-name="T87">1.1.6</text:span><text:span text:style-name="T88">. Ūkininką Julių Mickevičių, Vilkaviškio r. sav., Matlaukio k.</text:span></text:p>
      <text:p text:style-name="P89"><text:span text:style-name="T90">1.1.7</text:span><text:span text:style-name="T91">. Lietuvos agrarinių ir miškų mokslų centro filialą Rumokų bandymų stotį, Vilkaviškio r. sav., Klausučių sen., Klausučių k.</text:span></text:p>
      <text:p text:style-name="P92">Punkto pakeitimai:</text:p>
      <text:p text:style-name="P93"><text:span text:style-name="T94">Nr.<text:s/></text:span><text:a xlink:href="https://www.e-tar.lt/portal/legalAct.html?documentId=TAR.5F97C4CCD43D" office:target-frame-name="_top" xlink:show="replace"><text:span text:style-name="T95">1A-24</text:span></text:a><text:span text:style-name="T96">, 2010-02-03, Informaciniai pranešimai, 2010, Nr. 11-138 (2010-02-10), i. k. 110233SISAK0001A-24</text:span></text:p>
      <text:p text:style-name="Normal"/>
      <text:p text:style-name="P97"><text:span text:style-name="T98">1.1.8.</text:span><text:span text:style-name="T99"><text:s/>Neteko galios nuo 2008-02-07</text:span></text:p>
      <text:p text:style-name="P100">Punkto naikinimas:</text:p>
      <text:p text:style-name="P101"><text:span text:style-name="T102">Nr.<text:s/></text:span><text:a xlink:href="https://www.e-tar.lt/portal/legalAct.html?documentId=TAR.351F0D4578DB" office:target-frame-name="_top" xlink:show="replace"><text:span text:style-name="T103">1A-22</text:span></text:a><text:span text:style-name="T104">, 2008-01-30, Informaciniai pranešimai 2008, Nr. 10-125 (2008-02-06), i. k. 108233SISAK0001A-22</text:span></text:p>
      <text:p text:style-name="Normal"/>
      <text:p text:style-name="P105"><text:span text:style-name="T106">1.1.9</text:span><text:span text:style-name="T107">. ŽŪB „Kerkasiai“, Kelmės r. sav., Pakražančio sen., Žalpių k.</text:span></text:p>
      <text:p text:style-name="P108"><text:span text:style-name="T109">1.1.10.</text:span><text:span text:style-name="T110"><text:s/>Neteko<text:s/></text:span><text:span text:style-name="T111">galios nuo 2009-12-03</text:span></text:p>
      <text:p text:style-name="P112">Punkto naikinimas:</text:p>
      <text:p text:style-name="P113"><text:span text:style-name="T114">Nr.<text:s/></text:span><text:a xlink:href="https://www.e-tar.lt/portal/legalAct.html?documentId=TAR.A8AFF6975DB5" office:target-frame-name="_top" xlink:show="replace"><text:span text:style-name="T115">1A-186</text:span></text:a><text:span text:style-name="T116">, 2009-11-26, Informaciniai pranešimai 2009, Nr. 95-1122 (2009-12-02), i. k. 109233SISAK001A-186</text:span></text:p>
      <text:p text:style-name="Normal"/>
      <text:p text:style-name="P117"><text:span text:style-name="T118">1.1.11.</text:span><text:span text:style-name="T119"><text:s/>Neteko galios nuo 2007-03-10</text:span></text:p>
      <text:p text:style-name="P120">Punkto naikinimas:</text:p>
      <text:p text:style-name="P121"><text:span text:style-name="T122">Nr.<text:s/></text:span><text:a xlink:href="https://www.e-tar.lt/portal/legalAct.html?documentId=TAR.57FF1250015A" office:target-frame-name="_top" xlink:show="replace"><text:span text:style-name="T123">1A-27</text:span></text:a><text:span text:style-name="T124">, 2007-03-05, Informaciniai pranešimai 2007, Nr. 19-236 (2007-03-09), i. k. 107233SISAK0001A-27</text:span></text:p>
      <text:p text:style-name="Normal"/>
      <text:p text:style-name="P125"><text:span text:style-name="T126">1.1.12</text:span><text:span text:style-name="T127">.<text:s/></text:span><text:span text:style-name="T128">Ūkininką Eduardą Guževičių, Alytaus r. sav., Simno sen., Kaimynų k.</text:span></text:p>
      <text:p text:style-name="P129"><text:span text:style-name="T130">1.1.13.</text:span><text:span text:style-name="T131"><text:s/>Neteko galios nuo 2009-11-07</text:span></text:p>
      <text:p text:style-name="P132">Punkto naikinimas:</text:p>
      <text:p text:style-name="P133"><text:span text:style-name="T134">Nr.<text:s/></text:span><text:a xlink:href="https://www.e-tar.lt/portal/legalAct.html?documentId=TAR.6D6ED5484978" office:target-frame-name="_top" xlink:show="replace"><text:span text:style-name="T135">1A-175</text:span></text:a><text:span text:style-name="T136">, 2009-11-03, Informaciniai pranešimai</text:span><text:span text:style-name="T137"><text:s/>2009, Nr. 88-1041 (2009-11-06), i. k. 109233SISAK001A-175</text:span></text:p>
      <text:p text:style-name="Normal"/>
      <text:p text:style-name="P138"><text:span text:style-name="T139">1.1.14.</text:span><text:span text:style-name="T140"><text:s/>Neteko galios nuo 2012-11-24</text:span></text:p>
      <text:p text:style-name="P141">Punkto naikinimas:</text:p>
      <text:p text:style-name="P142"><text:span text:style-name="T143">Nr.<text:s/></text:span><text:a xlink:href="https://www.e-tar.lt/portal/legalAct.html?documentId=TAR.6A64247A856A" office:target-frame-name="_top" xlink:show="replace"><text:span text:style-name="T144">A1-331</text:span></text:a><text:span text:style-name="T145">, 2012-11-20, Informaciniai pranešimai 2012, N</text:span><text:span text:style-name="T146">r. 94-805 (2012-11-23), i. k. 11222ATISAK00A1-331</text:span></text:p>
      <text:p text:style-name="Normal"/>
      <text:p text:style-name="P147"><text:span text:style-name="T148">1.1.15</text:span><text:span text:style-name="T149">. Lietuvos agrarinių ir miškų mokslų centro Vokės filialą, Vilnius, Žalioji a. 2.</text:span></text:p>
      <text:p text:style-name="P150">Punkto pakeitimai:</text:p>
      <text:p text:style-name="P151"><text:span text:style-name="T152">Nr.<text:s/></text:span><text:a xlink:href="https://www.e-tar.lt/portal/legalAct.html?documentId=TAR.5F97C4CCD43D" office:target-frame-name="_top" xlink:show="replace"><text:span text:style-name="T153">1A-24</text:span></text:a><text:span text:style-name="T154">, 2</text:span><text:span text:style-name="T155">010-02-03, Informaciniai pranešimai, 2010, Nr. 11-138 (2010-02-10), i. k. 110233SISAK0001A-24</text:span></text:p>
      <text:p text:style-name="Normal"/>
      <text:p text:style-name="P156"><text:span text:style-name="T157">1.1.16.</text:span><text:span text:style-name="T158"><text:s/>Neteko galios nuo 2008-01-24</text:span></text:p>
      <text:p text:style-name="P159">Punkto naikinimas:</text:p>
      <text:p text:style-name="P160"><text:span text:style-name="T161">Nr.<text:s/></text:span><text:a xlink:href="https://www.e-tar.lt/portal/legalAct.html?documentId=TAR.0C5326D29185" office:target-frame-name="_top" xlink:show="replace"><text:span text:style-name="T162">1A-13</text:span></text:a><text:span text:style-name="T163">,<text:s/></text:span><text:span text:style-name="T164">2008-01-15, Informaciniai pranešimai 2008, Nr. 6-41 (2008-01-23), i. k. 108233SISAK0001A-13</text:span></text:p>
      <text:p text:style-name="Normal"/>
      <text:p text:style-name="P165"><text:span text:style-name="T166">1.1.17.</text:span><text:span text:style-name="T167"><text:s/>Neteko galios nuo 2011-05-12</text:span></text:p>
      <text:p text:style-name="P168">Punkto naikinimas:</text:p>
      <text:p text:style-name="P169"><text:span text:style-name="T170">Nr.<text:s/></text:span><text:a xlink:href="https://www.e-tar.lt/portal/legalAct.html?documentId=TAR.8F4887F4EA0F" office:target-frame-name="_top" xlink:show="replace"><text:span text:style-name="T171">A1-137</text:span></text:a><text:span text:style-name="T172">, 2011-05-04,</text:span><text:span text:style-name="T173"><text:s/>Informaciniai pranešimai 2011, Nr. 37-328 (2011-05-11), i. k. 11122ATISAK00A1-137</text:span></text:p>
      <text:p text:style-name="Normal"/>
      <text:p text:style-name="P174"><text:span text:style-name="T175">1.1.18</text:span><text:span text:style-name="T176">. Lukšių žemės ūkio bendrovę, Šakių r. sav., Lukšių sen., Lukšių k.</text:span></text:p>
      <text:p text:style-name="P177"><text:span text:style-name="T178">1.1.19</text:span><text:span text:style-name="T179">. UAB „Šaka“, Šakių r. sav., Kudirkos Naumiestis, Kybartų g. 1a.</text:span></text:p>
      <text:p text:style-name="P180"><text:span text:style-name="T181">1.1.20.</text:span><text:span text:style-name="T182"><text:s/>Neteko galios nuo 2010-01-09</text:span></text:p>
      <text:p text:style-name="P183">Punkto naikinimas:</text:p>
      <text:p text:style-name="P184"><text:span text:style-name="T185">Nr.<text:s/></text:span><text:a xlink:href="https://www.e-tar.lt/portal/legalAct.html?documentId=TAR.E3D04D73E6ED" office:target-frame-name="_top" xlink:show="replace"><text:span text:style-name="T186">1A-4</text:span></text:a><text:span text:style-name="T187">, 2010-01-04, Informaciniai pranešimai 2010, Nr. 2-19 (2010-01-08), i. k. 110233SISAK00001A-4</text:span></text:p>
      <text:p text:style-name="Normal"/>
      <text:p text:style-name="P188"><text:span text:style-name="T189">1.1.21.</text:span><text:span text:style-name="T190"><text:s/>Neteko galio</text:span><text:span text:style-name="T191">s nuo 2008-04-05</text:span></text:p>
      <text:p text:style-name="P192">Punkto naikinimas:</text:p>
      <text:p text:style-name="P193"><text:span text:style-name="T194">Nr.<text:s/></text:span><text:a xlink:href="https://www.e-tar.lt/portal/legalAct.html?documentId=TAR.89B83469199A" office:target-frame-name="_top" xlink:show="replace"><text:span text:style-name="T195">1A-43</text:span></text:a><text:span text:style-name="T196">, 2008-03-31, Informaciniai pranešimai 2008, Nr. 25-368 (2008-04-04), i. k. 108233SISAK0001A-43</text:span></text:p>
      <text:p text:style-name="Normal"/>
      <text:p text:style-name="P197"><text:span text:style-name="T198">1.1.22.</text:span><text:span text:style-name="T199"><text:s/>Neteko galios nuo 2011</text:span><text:span text:style-name="T200">-10-29</text:span></text:p>
      <text:p text:style-name="P201">Punkto naikinimas:</text:p>
      <text:p text:style-name="P202"><text:span text:style-name="T203">Nr.<text:s/></text:span><text:a xlink:href="https://www.e-tar.lt/portal/legalAct.html?documentId=TAR.F1BC143B9E04" office:target-frame-name="_top" xlink:show="replace"><text:span text:style-name="T204">A1-327</text:span></text:a><text:span text:style-name="T205">, 2011-10-25, Informaciniai pranešimai 2011, Nr. 86-832 (2011-10-28), i. k. 11122ATISAK00A1-327</text:span></text:p>
      <text:p text:style-name="Normal"/>
      <text:p text:style-name="P206"><text:span text:style-name="T207">1.1.23</text:span><text:span text:style-name="T208">. Viešąją įstaigą VšĮ<text:s/></text:span><text:span text:style-name="T209">„Aleksandro Stulginskio universiteto mokomasis ūkis“, Kauno r. sav., Noreikiškių k., Rapsų g. 1</text:span></text:p>
      <text:p text:style-name="P210">Punkto pakeitimai:</text:p>
      <text:p text:style-name="P211"><text:span text:style-name="T212">Nr.<text:s/></text:span><text:a xlink:href="https://www.e-tar.lt/portal/legalAct.html?documentId=TAR.BB1898CA67C7" office:target-frame-name="_top" xlink:show="replace"><text:span text:style-name="T213">A1-321</text:span></text:a><text:span text:style-name="T214">, 2011-10-10, Informaciniai pranešimai, 2011, Nr.</text:span><text:span text:style-name="T215"><text:s/>82-779 (2011-10-14), i. k. 11122ATISAK00A1-321</text:span></text:p>
      <text:p text:style-name="P216"><text:span text:style-name="T217">Nr.<text:s/></text:span><text:a xlink:href="https://www.e-tar.lt/portal/legalAct.html?documentId=TAR.CDEE9FC91B52" office:target-frame-name="_top" xlink:show="replace"><text:span text:style-name="T218">A1-258</text:span></text:a><text:span text:style-name="T219">, 2012-08-23, Informaciniai pranešimai, 2012, Nr. 69-629 (2012-08-29), i. k. 11222ATISAK00A1-258</text:span></text:p>
      <text:p text:style-name="Normal"/>
      <text:p text:style-name="P220"><text:span text:style-name="T221">1.1.24</text:span><text:span text:style-name="T222">. UAB „D</text:span><text:span text:style-name="T223">otnuvos projektai“, Kėdainių r. sav., Dotnuvos sen., Akademijos mstl., Parko g. 6.</text:span></text:p>
      <text:p text:style-name="P224"><text:span text:style-name="T225">1.1.25.</text:span><text:span text:style-name="T226"><text:s/>Neteko galios nuo 2012-05-19</text:span></text:p>
      <text:p text:style-name="P227">Punkto naikinimas:</text:p>
      <text:p text:style-name="P228"><text:span text:style-name="T229">Nr.<text:s/></text:span><text:a xlink:href="https://www.e-tar.lt/portal/legalAct.html?documentId=TAR.7A57EC9AF0BD" office:target-frame-name="_top" xlink:show="replace"><text:span text:style-name="T230">A1-140</text:span></text:a><text:span text:style-name="T231">, 2012-05-15, Informaci</text:span><text:span text:style-name="T232">niai pranešimai 2012, Nr. 40-389 (2012-05-18), i. k. 11222ATISAK00A1-140</text:span></text:p>
      <text:p text:style-name="Normal"/>
      <text:p text:style-name="P233"><text:span text:style-name="T234">1.1.26.</text:span><text:span text:style-name="T235"><text:s/>Neteko galios nuo 2007-02-24</text:span></text:p>
      <text:p text:style-name="P236">Punkto naikinimas:</text:p>
      <text:p text:style-name="P237"><text:span text:style-name="T238">Nr.<text:s/></text:span><text:a xlink:href="https://www.e-tar.lt/portal/legalAct.html?documentId=TAR.BDFB036FF4E2" office:target-frame-name="_top" xlink:show="replace"><text:span text:style-name="T239">1A-22</text:span></text:a><text:span text:style-name="T240">, 2007-02-21, Informaciniai<text:s/></text:span><text:span text:style-name="T241">pranešimai 2007, Nr. 15-198 (2007-02-23), i. k. 107233SISAK0001A-22</text:span></text:p>
      <text:p text:style-name="Normal"/>
      <text:p text:style-name="P242"><text:span text:style-name="T243">1.1.27.</text:span><text:span text:style-name="T244"><text:s/>Neteko galios nuo 2011-06-04</text:span></text:p>
      <text:p text:style-name="P245">Punkto naikinimas:</text:p>
      <text:p text:style-name="P246"><text:span text:style-name="T247">Nr.<text:s/></text:span><text:a xlink:href="https://www.e-tar.lt/portal/legalAct.html?documentId=TAR.5D4F8B86CDE5" office:target-frame-name="_top" xlink:show="replace"><text:span text:style-name="T248">A1-168</text:span></text:a><text:span text:style-name="T249">, 2011-05-31, Informaciniai<text:s/></text:span><text:span text:style-name="T250">pranešimai 2011, Nr. 44-396 (2011-06-03), i. k. 11122ATISAK00A1-168</text:span></text:p>
      <text:p text:style-name="Normal"/>
      <text:p text:style-name="P251"><text:span text:style-name="T252">1.1.28</text:span><text:span text:style-name="T253">. Ūkininką Petrą Vasiliauską, Klaipėdos r. sav., Priekulės sen., Drevernos k.</text:span></text:p>
      <text:p text:style-name="P254"><text:span text:style-name="T255">1.1.29</text:span><text:span text:style-name="T256">. Lietuvos agrarinių ir miškų mokslų centro filialą Žemdirbystės institutą, Kėdainių r. s</text:span><text:span text:style-name="T257">av., Dotnuvos sen., Akademijos mstl., Instituto al.1.</text:span></text:p>
      <text:p text:style-name="P258">Punkto pakeitimai:</text:p>
      <text:p text:style-name="P259"><text:span text:style-name="T260">Nr.<text:s/></text:span><text:a xlink:href="https://www.e-tar.lt/portal/legalAct.html?documentId=TAR.5F97C4CCD43D" office:target-frame-name="_top" xlink:show="replace"><text:span text:style-name="T261">1A-24</text:span></text:a><text:span text:style-name="T262">, 2010-02-03, Informaciniai pranešimai, 2010, Nr. 11-138 (2010-02-10), i. k. 110233SISAK0001</text:span><text:span text:style-name="T263">A-24</text:span></text:p>
      <text:p text:style-name="Normal"/>
      <text:p text:style-name="P264"><text:span text:style-name="T265">1.1.30.</text:span><text:span text:style-name="T266"><text:s/>Neteko galios nuo 2008-02-07</text:span></text:p>
      <text:p text:style-name="P267">Punkto naikinimas:</text:p>
      <text:p text:style-name="P268"><text:span text:style-name="T269">Nr.<text:s/></text:span><text:a xlink:href="https://www.e-tar.lt/portal/legalAct.html?documentId=TAR.351F0D4578DB" office:target-frame-name="_top" xlink:show="replace"><text:span text:style-name="T270">1A-22</text:span></text:a><text:span text:style-name="T271">, 2008-01-30, Informaciniai pranešimai 2008, Nr. 10-125 (2008-02-06), i. k. 108233SISAK0001A-22</text:span></text:p>
      <text:p text:style-name="Normal"/>
      <text:p text:style-name="P272"><text:span text:style-name="T273">1.</text:span><text:span text:style-name="T274">1.31.</text:span><text:span text:style-name="T275"><text:s/>Neteko galios nuo 2008-02-07</text:span></text:p>
      <text:p text:style-name="P276">Punkto naikinimas:</text:p>
      <text:p text:style-name="P277"><text:span text:style-name="T278">Nr.<text:s/></text:span><text:a xlink:href="https://www.e-tar.lt/portal/legalAct.html?documentId=TAR.351F0D4578DB" office:target-frame-name="_top" xlink:show="replace"><text:span text:style-name="T279">1A-22</text:span></text:a><text:span text:style-name="T280">, 2008-01-30, Informaciniai pranešimai 2008, Nr. 10-125 (2008-02-06), i. k. 108233SISAK0001A-22</text:span></text:p>
      <text:p text:style-name="Normal"/>
      <text:p text:style-name="P281"><text:span text:style-name="T282">1.1.32</text:span><text:span text:style-name="T283">. Ūk</text:span><text:span text:style-name="T284">ininką Artūrą Česnauską, Klaipėdos r. sav., Priekulės sen., Dituvos k.</text:span></text:p>
      <text:p text:style-name="P285"><text:span text:style-name="T286">1.1.33.</text:span><text:span text:style-name="T287"><text:s/>Neteko galios nuo 2007-02-24</text:span></text:p>
      <text:p text:style-name="P288">Punkto naikinimas:</text:p>
      <text:p text:style-name="P289"><text:span text:style-name="T290">Nr.<text:s/></text:span><text:a xlink:href="https://www.e-tar.lt/portal/legalAct.html?documentId=TAR.BDFB036FF4E2" office:target-frame-name="_top" xlink:show="replace"><text:span text:style-name="T291">1A-22</text:span></text:a><text:span text:style-name="T292">, 2007-02-21, Informaciniai<text:s/></text:span><text:span text:style-name="T293">pranešimai 2007, Nr. 15-198 (2007-02-23), i. k. 107233SISAK0001A-22</text:span></text:p>
      <text:p text:style-name="Normal"/>
      <text:p text:style-name="P294"><text:span text:style-name="T295">1.1.34</text:span><text:span text:style-name="T296">. Ūkininką Alvydą Radvilą, Birštono sav., Vaitiškių k.;</text:span></text:p>
      <text:p text:style-name="P297"><text:span text:style-name="T298">1.1.35.</text:span><text:span text:style-name="T299"><text:s/>Neteko galios nuo 2012-09-29</text:span></text:p>
      <text:p text:style-name="P300">Punkto naikinimas:</text:p>
      <text:p text:style-name="P301"><text:span text:style-name="T302">Nr.<text:s/></text:span><text:a xlink:href="https://www.e-tar.lt/portal/legalAct.html?documentId=TAR.AFF04140EB65" office:target-frame-name="_top" xlink:show="replace"><text:span text:style-name="T303">A1-272</text:span></text:a><text:span text:style-name="T304">, 2012-09-21, Informaciniai pranešimai 2012, Nr. 78-692 (2012-09-28), i. k. 11222ATISAK00A1-272</text:span></text:p>
      <text:p text:style-name="P305">Punkto pakeitimai:</text:p>
      <text:p text:style-name="P306"><text:span text:style-name="T307">Nr.<text:s/></text:span><text:a xlink:href="https://www.e-tar.lt/portal/legalAct.html?documentId=TAR.BB1898CA67C7" office:target-frame-name="_top" xlink:show="replace"><text:span text:style-name="T308">A1-321</text:span></text:a><text:span text:style-name="T309">, 2011-10-10, Informaciniai pranešimai, 2011, Nr. 82-779 (2011-10-14), i. k. 11122ATISAK00A1-321</text:span></text:p>
      <text:p text:style-name="Normal"/>
      <text:p text:style-name="P310"><text:span text:style-name="T311">1.1.36.</text:span><text:span text:style-name="T312"><text:s/>Neteko galios nuo 2009-12-03</text:span></text:p>
      <text:p text:style-name="P313">Punkto naikinimas:</text:p>
      <text:p text:style-name="P314"><text:span text:style-name="T315">Nr.<text:s/></text:span><text:a xlink:href="https://www.e-tar.lt/portal/legalAct.html?documentId=TAR.A8AFF6975DB5" office:target-frame-name="_top" xlink:show="replace"><text:span text:style-name="T316">1A-186</text:span></text:a><text:span text:style-name="T317">, 2009-11-26, Informaciniai pranešimai 2009, Nr. 95-1122 (2009-12-02), i. k. 109233SISAK001A-186</text:span></text:p>
      <text:p text:style-name="Normal"/>
      <text:p text:style-name="P318"><text:span text:style-name="T319">1.1.37.</text:span><text:span text:style-name="T320"><text:s/>Neteko galios nuo 2012-11-08</text:span></text:p>
      <text:p text:style-name="P321">Punkto naikinimas:</text:p>
      <text:p text:style-name="P322"><text:span text:style-name="T323">Nr.<text:s/></text:span><text:a xlink:href="https://www.e-tar.lt/portal/legalAct.html?documentId=TAR.8AAB0D00E83F" office:target-frame-name="_top" xlink:show="replace"><text:span text:style-name="T324">A1-311</text:span></text:a><text:span text:style-name="T325">, 2012-10-30, Informaciniai pranešimai 2012, Nr. 89-763 (2012-11-07), i. k. 11222ATISAK00A1-311</text:span></text:p>
      <text:p text:style-name="Normal"/>
      <text:p text:style-name="P326"><text:span text:style-name="T327">1.1.38</text:span><text:span text:style-name="T328">. ŽŪB „Žlibinai“, Plungės r. sav., Žlibinų sen., Žlibinų k.</text:span></text:p>
      <text:p text:style-name="P329"><text:span text:style-name="T330">1.1.39.</text:span><text:span text:style-name="T331"><text:s/>Neteko galios nuo 2007-02-15</text:span></text:p>
      <text:p text:style-name="P332">Punkto naikinimas:</text:p>
      <text:p text:style-name="P333"><text:span text:style-name="T334">Nr.<text:s/></text:span><text:a xlink:href="https://www.e-tar.lt/portal/legalAct.html?documentId=TAR.EF6A8EFD2B1D" office:target-frame-name="_top" xlink:show="replace"><text:span text:style-name="T335">1A-15</text:span></text:a><text:span text:style-name="T336">, 2007-02-07, Informaciniai pranešimai 2007, Nr. 12-158 (2007-02-14), i. k. 107233SISAK0001A-15</text:span></text:p>
      <text:p text:style-name="Normal"/>
      <text:p text:style-name="P337"><text:span text:style-name="T338">1.1.40</text:span><text:span text:style-name="T339">. Ūkininką Antaną Pacaitį, Kėdainių r. sav., Pernaravos sen., Ru</text:span><text:span text:style-name="T340">gėnų k.;</text:span></text:p>
      <text:p text:style-name="P341"><text:span text:style-name="T342">1.2</text:span><text:span text:style-name="T343">. daržo:</text:span></text:p>
      <text:p text:style-name="P344"><text:span text:style-name="T345">1.2.1.</text:span><text:span text:style-name="T346"><text:s/>Neteko galios nuo 2007-02-24</text:span></text:p>
      <text:p text:style-name="P347">Punkto naikinimas:</text:p>
      <text:p text:style-name="P348"><text:span text:style-name="T349">Nr.<text:s/></text:span><text:a xlink:href="https://www.e-tar.lt/portal/legalAct.html?documentId=TAR.BDFB036FF4E2" office:target-frame-name="_top" xlink:show="replace"><text:span text:style-name="T350">1A-22</text:span></text:a><text:span text:style-name="T351">, 2007-02-21, Informaciniai pranešimai 2007, Nr. 15-198 (2007-02-23), i. k. 107233S</text:span><text:span text:style-name="T352">ISAK0001A-22</text:span></text:p>
      <text:p text:style-name="Normal"/>
      <text:p text:style-name="P353"><text:span text:style-name="T354">1.2.2.</text:span><text:span text:style-name="T355"><text:s/>Neteko galios nuo 2008-02-07</text:span></text:p>
      <text:p text:style-name="P356">Punkto naikinimas:</text:p>
      <text:p text:style-name="P357"><text:span text:style-name="T358">Nr.<text:s/></text:span><text:a xlink:href="https://www.e-tar.lt/portal/legalAct.html?documentId=TAR.3A135A008E99" office:target-frame-name="_top" xlink:show="replace"><text:span text:style-name="T359">1A-23</text:span></text:a><text:span text:style-name="T360">, 2008-01-30, Informaciniai pranešimai 2008, Nr. 10-126 (2008-02-06), i. k.<text:s/></text:span><text:span text:style-name="T361">108233SISAK0001A-23</text:span></text:p>
      <text:p text:style-name="Normal"/>
      <text:p text:style-name="P362"><text:span text:style-name="T363">1.2.3</text:span><text:span text:style-name="T364">. Lietuvos agrarinių ir miškų mokslų centro filialą Sodininkystės ir daržininkystės institutą, Kauno r. sav., Babtų mstl.;</text:span></text:p>
      <text:soft-page-break/>
      <text:p text:style-name="P365">Punkto pakeitimai:</text:p>
      <text:p text:style-name="P366"><text:span text:style-name="T367">Nr.<text:s/></text:span><text:a xlink:href="https://www.e-tar.lt/portal/legalAct.html?documentId=TAR.5F97C4CCD43D" office:target-frame-name="_top" xlink:show="replace"><text:span text:style-name="T368">1A-24</text:span></text:a><text:span text:style-name="T369">, 2010-02-03, Informaciniai pranešimai, 2010, Nr. 11-138 (2010-02-10), i. k. 110233SISAK0001A-24</text:span></text:p>
      <text:p text:style-name="Normal"/>
      <text:p text:style-name="P370"><text:span text:style-name="T371">1.3</text:span><text:span text:style-name="T372">. sodo:</text:span></text:p>
      <text:p text:style-name="P373"><text:span text:style-name="T374">1.3.1</text:span><text:span text:style-name="T375">. UAB Dembavos medelyną, Panevėžio r. sav., Velži</text:span><text:span text:style-name="T376">o sen., Dembava.</text:span></text:p>
      <text:p text:style-name="P377"><text:span text:style-name="T378">1.3.2</text:span><text:span text:style-name="T379">. Ūkininkę Vitaliją Kuliešienę, Panevėžio r. sav., Dembava, Pušynėlio g. 3.</text:span></text:p>
      <text:p text:style-name="P380"><text:span text:style-name="T381">1.3.3.</text:span><text:span text:style-name="T382"><text:s/>Neteko galios nuo 2009-07-23</text:span></text:p>
      <text:p text:style-name="P383">Punkto naikinimas:</text:p>
      <text:p text:style-name="P384"><text:span text:style-name="T385">Nr.<text:s/></text:span><text:a xlink:href="https://www.e-tar.lt/portal/legalAct.html?documentId=TAR.4C9C64B19FB2" office:target-frame-name="_top" xlink:show="replace"><text:span text:style-name="T386">1A-131</text:span></text:a><text:span text:style-name="T387">, 200</text:span><text:span text:style-name="T388">9-07-16, Informaciniai pranešimai 2009, Nr. 57-695 (2009-07-22), i. k. 109233SISAK001A-131</text:span></text:p>
      <text:p text:style-name="Normal"/>
      <text:p text:style-name="P389"><text:span text:style-name="T390">1.3.4</text:span><text:span text:style-name="T391">. Ūkininką Audronijų Norkų, Pasvalio r. sav., Krinčino sen., Gulbinėnų k.</text:span></text:p>
      <text:p text:style-name="P392"><text:span text:style-name="T393">1.3.5.</text:span><text:span text:style-name="T394"><text:s/>Neteko galios nuo 2010-11-18</text:span></text:p>
      <text:p text:style-name="P395">Punkto naikinimas:</text:p>
      <text:p text:style-name="P396"><text:span text:style-name="T397">Nr.<text:s/></text:span><text:a xlink:href="https://www.e-tar.lt/portal/legalAct.html?documentId=TAR.02A4F47C9036" office:target-frame-name="_top" xlink:show="replace"><text:span text:style-name="T398">A1-143</text:span></text:a><text:span text:style-name="T399">, 2010-11-10, Informaciniai pranešimai 2010, Nr. 87-1050 (2010-11-17), i. k. 11022ATISAK00A1-143</text:span></text:p>
      <text:p text:style-name="Normal"/>
      <text:p text:style-name="P400"><text:span text:style-name="T401">1.3.6</text:span><text:span text:style-name="T402">. Lietuvos agrarinių ir miškų mokslų centro filialą Sodininkystės ir daržininkyst</text:span><text:span text:style-name="T403">ės institutą, Kauno r. sav., Babtų mstl.<text:s/></text:span></text:p>
      <text:p text:style-name="P404">Punkto pakeitimai:</text:p>
      <text:p text:style-name="P405"><text:span text:style-name="T406">Nr.<text:s/></text:span><text:a xlink:href="https://www.e-tar.lt/portal/legalAct.html?documentId=TAR.5F97C4CCD43D" office:target-frame-name="_top" xlink:show="replace"><text:span text:style-name="T407">1A-24</text:span></text:a><text:span text:style-name="T408">, 2010-02-03, Informaciniai pranešimai, 2010, Nr. 11-138 (2010-02-10), i. k. 110233SISAK0001A-24</text:span></text:p>
      <text:p text:style-name="Normal"/>
      <text:p text:style-name="P409"><text:span text:style-name="T410">2</text:span><text:span text:style-name="T411">.<text:s/></text:span><text:span text:style-name="T412">Išduodu</text:span><text:span text:style-name="T413"><text:s/>1 punktu atestuotiems tiekėjams Augalų dauginamosios medžiagos tiekėjo pažymėjimus.</text:span></text:p>
      <text:p text:style-name="P414"/>
      <text:p text:style-name="P415"/>
      <text:p text:style-name="P416"><text:span text:style-name="T417">VIRŠININKAS</text:span><text:span text:style-name="T418"><text:tab/>JONAS LISAUSKAS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Valstybinė sėklų ir grūdų tarnyba prie Lietuvos Respublikos žemės ūkio ministerijos, Įsakymas</text:span></text:p>
      <text:p text:style-name="P428"><text:span text:style-name="T429">Nr.<text:s/></text:span><text:a xlink:href="https://www.e-tar.lt/portal/legalAct.html?documentId=TAR.EF6A8EFD2B1D" office:target-frame-name="_top" xlink:show="replace"><text:span text:style-name="T430">1A-15</text:span></text:a><text:span text:style-name="T431">, 2007-02-07, Informaciniai pranešimai, 2007, Nr. 12-158 (2007-02-14), i. k. 107233SISAK0001A-15</text:span></text:p>
      <text:p text:style-name="P432"><text:span text:style-name="T433">Dėl augalų dauginamosios medžiagos tiekėjų veiklos nutraukimo</text:span></text:p>
      <text:p text:style-name="P434"/>
      <text:p text:style-name="P435"><text:span text:style-name="T436">2.</text:span></text:p>
      <text:p text:style-name="P437"><text:span text:style-name="T438">Valstybi</text:span><text:span text:style-name="T439">nė sėklų ir grūdų tarnyba prie Lietuvos Respublikos žemės ūkio ministerijos, Įsakymas</text:span></text:p>
      <text:p text:style-name="P440"><text:span text:style-name="T441">Nr.<text:s/></text:span><text:a xlink:href="https://www.e-tar.lt/portal/legalAct.html?documentId=TAR.BDFB036FF4E2" office:target-frame-name="_top" xlink:show="replace"><text:span text:style-name="T442">1A-22</text:span></text:a><text:span text:style-name="T443">, 2007-02-21, Informaciniai pranešimai, 2007, Nr. 15-198 (2007-02-23), i. k. 10</text:span><text:span text:style-name="T444">7233SISAK0001A-22</text:span></text:p>
      <text:p text:style-name="P445"><text:span text:style-name="T446">Dėl augalų dauginamosios medžiagos tiekėjų veiklos nutraukimo</text:span></text:p>
      <text:p text:style-name="P447"/>
      <text:p text:style-name="P448"><text:span text:style-name="T449">3.</text:span></text:p>
      <text:p text:style-name="P450"><text:span text:style-name="T451">Valstybinė sėklų ir grūdų tarnyba prie Lietuvos Respublikos žemės ūkio ministerijos, Įsakymas</text:span></text:p>
      <text:p text:style-name="P452"><text:span text:style-name="T453">Nr.<text:s/></text:span><text:a xlink:href="https://www.e-tar.lt/portal/legalAct.html?documentId=TAR.57FF1250015A" office:target-frame-name="_top" xlink:show="replace"><text:span text:style-name="T454">1A-27</text:span></text:a><text:span text:style-name="T455">, 2007-03-05, Informaciniai pranešimai, 2007, Nr. 19-236 (2007-03-09), i. k. 107233SISAK0001A-27</text:span></text:p>
      <text:p text:style-name="P456"><text:span text:style-name="T457">Dėl augalų dauginamosios medžiagos tiekėjų veiklos nutraukimo</text:span></text:p>
      <text:p text:style-name="P458"/>
      <text:p text:style-name="P459"><text:span text:style-name="T460">4.</text:span></text:p>
      <text:p text:style-name="P461"><text:span text:style-name="T462">Valstybi</text:span><text:span text:style-name="T463">nė sėklų ir grūdų tarnyba prie Lietuvos Respublikos žemės ūkio ministerijos, Įsakymas</text:span></text:p>
      <text:p text:style-name="P464"><text:span text:style-name="T465">Nr.<text:s/></text:span><text:a xlink:href="https://www.e-tar.lt/portal/legalAct.html?documentId=TAR.0C5326D29185" office:target-frame-name="_top" xlink:show="replace"><text:span text:style-name="T466">1A-13</text:span></text:a><text:span text:style-name="T467">, 2008-01-15, Informaciniai pranešimai, 2008, Nr. 6-41 (2008-01-23), i. k. 1082</text:span><text:span text:style-name="T468">33SISAK0001A-13</text:span></text:p>
      <text:p text:style-name="P469"><text:span text:style-name="T470">Dėl augalų dauginamosios medžiagos tiekėjų veiklos nutraukimo</text:span></text:p>
      <text:p text:style-name="P471"/>
      <text:p text:style-name="P472"><text:span text:style-name="T473">5.</text:span></text:p>
      <text:p text:style-name="P474"><text:span text:style-name="T475">Valstybinė sėklų ir grūdų tarnyba prie Lietuvos Respublikos žemės ūkio ministerijos, Įsakymas</text:span></text:p>
      <text:p text:style-name="P476"><text:span text:style-name="T477">Nr.<text:s/></text:span><text:a xlink:href="https://www.e-tar.lt/portal/legalAct.html?documentId=TAR.351F0D4578DB" office:target-frame-name="_top" xlink:show="replace"><text:span text:style-name="T478">1A-22</text:span></text:a><text:span text:style-name="T479">, 2008-01-30, Informaciniai pranešimai, 2008, Nr. 10-125 (2008-02-06), i. k. 108233SISAK0001A-22</text:span></text:p>
      <text:p text:style-name="P480"><text:span text:style-name="T481">Dėl augalų dauginamosios medžiagos tiekėjų veiklos nutraukimo</text:span></text:p>
      <text:p text:style-name="P482"/>
      <text:p text:style-name="P483"><text:span text:style-name="T484">6.</text:span></text:p>
      <text:p text:style-name="P485"><text:span text:style-name="T486">Valstybinė sėklų ir grūdų tarnyba prie Lietuvos Respublikos žemės ūkio<text:s/></text:span><text:span text:style-name="T487">ministerijos, Įsakymas</text:span></text:p>
      <text:soft-page-break/>
      <text:p text:style-name="P488"><text:span text:style-name="T489">Nr.<text:s/></text:span><text:a xlink:href="https://www.e-tar.lt/portal/legalAct.html?documentId=TAR.3A135A008E99" office:target-frame-name="_top" xlink:show="replace"><text:span text:style-name="T490">1A-23</text:span></text:a><text:span text:style-name="T491">, 2008-01-30, Informaciniai pranešimai, 2008, Nr. 10-126 (2008-02-06), i. k. 108233SISAK0001A-23</text:span></text:p>
      <text:p text:style-name="P492"><text:span text:style-name="T493">Dėl augalų dauginamosios medžiagos tiekėjo ve</text:span><text:span text:style-name="T494">iklos nutraukimo</text:span></text:p>
      <text:p text:style-name="P495"/>
      <text:p text:style-name="P496"><text:span text:style-name="T497">7.</text:span></text:p>
      <text:p text:style-name="P498"><text:span text:style-name="T499">Valstybinė sėklų ir grūdų tarnyba prie Lietuvos Respublikos žemės ūkio ministerijos, Įsakymas</text:span></text:p>
      <text:p text:style-name="P500"><text:span text:style-name="T501">Nr.<text:s/></text:span><text:a xlink:href="https://www.e-tar.lt/portal/legalAct.html?documentId=TAR.89B83469199A" office:target-frame-name="_top" xlink:show="replace"><text:span text:style-name="T502">1A-43</text:span></text:a><text:span text:style-name="T503">, 2008-03-31, Informaciniai pranešimai, 2008, Nr.<text:s/></text:span><text:span text:style-name="T504">25-368 (2008-04-04), i. k. 108233SISAK0001A-43</text:span></text:p>
      <text:p text:style-name="P505"><text:span text:style-name="T506">Dėl augalų dauginamosios medžiagos tiekėjų veiklos nutraukimo</text:span></text:p>
      <text:p text:style-name="P507"/>
      <text:p text:style-name="P508"><text:span text:style-name="T509">8.</text:span></text:p>
      <text:p text:style-name="P510"><text:span text:style-name="T511">Valstybinė sėklų ir grūdų tarnyba prie Lietuvos Respublikos žemės ūkio ministerijos, Įsakymas</text:span></text:p>
      <text:p text:style-name="P512"><text:span text:style-name="T513">Nr.<text:s/></text:span><text:a xlink:href="https://www.e-tar.lt/portal/legalAct.html?documentId=TAR.4C9C64B19FB2" office:target-frame-name="_top" xlink:show="replace"><text:span text:style-name="T514">1A-131</text:span></text:a><text:span text:style-name="T515">, 2009-07-16, Informaciniai pranešimai, 2009, Nr. 57-695 (2009-07-22), i. k. 109233SISAK001A-131</text:span></text:p>
      <text:p text:style-name="P516"><text:span text:style-name="T517">Dėl augalų dauginamosios medžiagos tiekėjų veiklos</text:span></text:p>
      <text:p text:style-name="P518"/>
      <text:p text:style-name="P519"><text:span text:style-name="T520">9.</text:span></text:p>
      <text:p text:style-name="P521"><text:span text:style-name="T522">Valstybinė sėklų ir grūdų tarnyba prie Lietuvos Respublikos<text:s/></text:span><text:span text:style-name="T523">žemės ūkio ministerijos, Įsakymas</text:span></text:p>
      <text:p text:style-name="P524"><text:span text:style-name="T525">Nr.<text:s/></text:span><text:a xlink:href="https://www.e-tar.lt/portal/legalAct.html?documentId=TAR.6D6ED5484978" office:target-frame-name="_top" xlink:show="replace"><text:span text:style-name="T526">1A-175</text:span></text:a><text:span text:style-name="T527">, 2009-11-03, Informaciniai pranešimai, 2009, Nr. 88-1041 (2009-11-06), i. k. 109233SISAK001A-175</text:span></text:p>
      <text:p text:style-name="P528"><text:span text:style-name="T529">Dėl augalų dauginamosios medžiag</text:span><text:span text:style-name="T530">os tiekėjų veiklos nutraukimo</text:span></text:p>
      <text:p text:style-name="P531"/>
      <text:p text:style-name="P532"><text:span text:style-name="T533">10.</text:span></text:p>
      <text:p text:style-name="P534"><text:span text:style-name="T535">Valstybinė sėklų ir grūdų tarnyba prie Lietuvos Respublikos žemės ūkio ministerijos, Įsakymas</text:span></text:p>
      <text:p text:style-name="P536"><text:span text:style-name="T537">Nr.<text:s/></text:span><text:a xlink:href="https://www.e-tar.lt/portal/legalAct.html?documentId=TAR.A8AFF6975DB5" office:target-frame-name="_top" xlink:show="replace"><text:span text:style-name="T538">1A-186</text:span></text:a><text:span text:style-name="T539">, 2009-11-26, Informaciniai praneši</text:span><text:span text:style-name="T540">mai, 2009, Nr. 95-1122 (2009-12-02), i. k. 109233SISAK001A-186</text:span></text:p>
      <text:p text:style-name="P541"><text:span text:style-name="T542">Dėl augalų dauginamosios medžiagos tiekėjų veiklos</text:span></text:p>
      <text:p text:style-name="P543"/>
      <text:p text:style-name="P544"><text:span text:style-name="T545">11.</text:span></text:p>
      <text:p text:style-name="P546"><text:span text:style-name="T547">Valstybinė sėklų ir grūdų tarnyba prie Lietuvos Respublikos žemės ūkio ministerijos, Įsakymas</text:span></text:p>
      <text:p text:style-name="P548"><text:span text:style-name="T549">Nr.<text:s/></text:span><text:a xlink:href="https://www.e-tar.lt/portal/legalAct.html?documentId=TAR.E3D04D73E6ED" office:target-frame-name="_top" xlink:show="replace"><text:span text:style-name="T550">1A-4</text:span></text:a><text:span text:style-name="T551">, 2010-01-04, Informaciniai pranešimai, 2010, Nr. 2-19 (2010-01-08), i. k. 110233SISAK00001A-4</text:span></text:p>
      <text:p text:style-name="P552"><text:span text:style-name="T553">Dėl augalų dauginamosios medžiagos tiekėjų veiklos nutraukimo</text:span></text:p>
      <text:p text:style-name="P554"/>
      <text:p text:style-name="P555"><text:span text:style-name="T556">12.</text:span></text:p>
      <text:p text:style-name="P557"><text:span text:style-name="T558">Valstybinė</text:span><text:span text:style-name="T559"><text:s/>sėklų ir grūdų tarnyba prie Lietuvos Respublikos žemės ūkio ministerijos, Įsakymas</text:span></text:p>
      <text:p text:style-name="P560"><text:span text:style-name="T561">Nr.<text:s/></text:span><text:a xlink:href="https://www.e-tar.lt/portal/legalAct.html?documentId=TAR.5F97C4CCD43D" office:target-frame-name="_top" xlink:show="replace"><text:span text:style-name="T562">1A-24</text:span></text:a><text:span text:style-name="T563">, 2010-02-03, Informaciniai pranešimai, 2010, Nr. 11-138 (2010-02-10), i. k. 1102</text:span><text:span text:style-name="T564">33SISAK0001A-24</text:span></text:p>
      <text:p text:style-name="P565"><text:span text:style-name="T566">Dėl atestuotų augalų dauginamosios medžiagos tiekėjų</text:span></text:p>
      <text:p text:style-name="P567"/>
      <text:p text:style-name="P568"><text:span text:style-name="T569">13.</text:span></text:p>
      <text:p text:style-name="P570"><text:span text:style-name="T571">Valstybinės augalininkystės tarnyba prie Žemės ūkio ministerijos, Įsakymas</text:span></text:p>
      <text:p text:style-name="P572"><text:span text:style-name="T573">Nr.<text:s/></text:span><text:a xlink:href="https://www.e-tar.lt/portal/legalAct.html?documentId=TAR.02A4F47C9036" office:target-frame-name="_top" xlink:show="replace"><text:span text:style-name="T574">A1-143</text:span></text:a><text:span text:style-name="T575">, 2010-11-10, I</text:span><text:span text:style-name="T576">nformaciniai pranešimai, 2010, Nr. 87-1050 (2010-11-17), i. k. 11022ATISAK00A1-143</text:span></text:p>
      <text:p text:style-name="P577"><text:span text:style-name="T578">Dėl dauginamosios medžiagos tiekėjų veiklos nutraukimo</text:span></text:p>
      <text:p text:style-name="P579"/>
      <text:p text:style-name="P580"><text:span text:style-name="T581">14.</text:span></text:p>
      <text:p text:style-name="P582"><text:span text:style-name="T583">Valstybinės augalininkystės tarnyba prie Žemės ūkio ministerijos, Įsakymas</text:span></text:p>
      <text:p text:style-name="P584"><text:span text:style-name="T585">Nr.<text:s/></text:span><text:a xlink:href="https://www.e-tar.lt/portal/legalAct.html?documentId=TAR.8F4887F4EA0F" office:target-frame-name="_top" xlink:show="replace"><text:span text:style-name="T586">A1-137</text:span></text:a><text:span text:style-name="T587">, 2011-05-04, Informaciniai pranešimai, 2011, Nr. 37-328 (2011-05-11), i. k. 11122ATISAK00A1-137</text:span></text:p>
      <text:p text:style-name="P588"><text:span text:style-name="T589">Dėl Valstybinės sėklų ir grūdų tarnybos prie Žemės ūkio ministerijos virš</text:span><text:span text:style-name="T590">ininko 2003 m. kovo 14 d. įsakymo Nr. 1A-36 "Dėl Augalų dauginamosios medžiagos tiekėjų atestacijos" pakeitimo</text:span></text:p>
      <text:p text:style-name="P591"/>
      <text:p text:style-name="P592"><text:span text:style-name="T593">15.</text:span></text:p>
      <text:p text:style-name="P594"><text:span text:style-name="T595">Valstybinės augalininkystės tarnyba prie Žemės ūkio ministerijos, Įsakymas</text:span></text:p>
      <text:p text:style-name="P596"><text:span text:style-name="T597">Nr.<text:s/></text:span><text:a xlink:href="https://www.e-tar.lt/portal/legalAct.html?documentId=TAR.5D4F8B86CDE5" office:target-frame-name="_top" xlink:show="replace"><text:span text:style-name="T598">A1-168</text:span></text:a><text:span text:style-name="T599">, 2011-05-31, Informaciniai pranešimai, 2011, Nr. 44-396 (2011-06-03), i. k. 11122ATISAK00A1-168</text:span></text:p>
      <text:p text:style-name="P600"><text:span text:style-name="T601">Dėl dauginamosios medžiagos tiekėjų veiklos nutraukimo</text:span></text:p>
      <text:p text:style-name="P602"/>
      <text:p text:style-name="P603"><text:span text:style-name="T604">16.</text:span></text:p>
      <text:p text:style-name="P605"><text:span text:style-name="T606">Valstybinės augalininkystės tarnyba prie Žemės ūkio ministerijos, Įsakym</text:span><text:span text:style-name="T607">as</text:span></text:p>
      <text:p text:style-name="P608"><text:span text:style-name="T609">Nr.<text:s/></text:span><text:a xlink:href="https://www.e-tar.lt/portal/legalAct.html?documentId=TAR.BB1898CA67C7" office:target-frame-name="_top" xlink:show="replace"><text:span text:style-name="T610">A1-321</text:span></text:a><text:span text:style-name="T611">, 2011-10-10, Informaciniai pranešimai, 2011, Nr. 82-779 (2011-10-14), i. k. 11122ATISAK00A1-321</text:span></text:p>
      <text:p text:style-name="P612"><text:span text:style-name="T613">Dėl Valstybinės sėklų ir grūdų tarnybos prie Žemės ūkio minister</text:span><text:span text:style-name="T614">ijos viršininko 2003 m. kovo 14 d. įsakymo Nr. 1A-36 "Dėl augalų dauginamosios medžiagos tiekėjų atestacijos" pakeitimo</text:span></text:p>
      <text:p text:style-name="P615"/>
      <text:p text:style-name="P616"><text:span text:style-name="T617">17.</text:span></text:p>
      <text:p text:style-name="P618"><text:span text:style-name="T619">Valstybinės augalininkystės tarnyba prie Žemės ūkio ministerijos, Įsakymas</text:span></text:p>
      <text:p text:style-name="P620"><text:span text:style-name="T621">Nr.<text:s/></text:span><text:a xlink:href="https://www.e-tar.lt/portal/legalAct.html?documentId=TAR.F1BC143B9E04" office:target-frame-name="_top" xlink:show="replace"><text:span text:style-name="T622">A1-327</text:span></text:a><text:span text:style-name="T623">, 2011-10-25, Informaciniai pranešimai, 2011, Nr. 86-832 (2011-10-28), i. k. 11122ATISAK00A1-327</text:span></text:p>
      <text:p text:style-name="P624"><text:span text:style-name="T625">Dėl dauginamosios medžiagos tiekėjų veiklos nutraukimo</text:span></text:p>
      <text:p text:style-name="P626"/>
      <text:soft-page-break/>
      <text:p text:style-name="P627"><text:span text:style-name="T628">18.</text:span></text:p>
      <text:p text:style-name="P629"><text:span text:style-name="T630">Valstybinės a</text:span><text:span text:style-name="T631">ugalininkystės tarnyba prie Žemės ūkio ministerijos, Įsakymas</text:span></text:p>
      <text:p text:style-name="P632"><text:span text:style-name="T633">Nr.<text:s/></text:span><text:a xlink:href="https://www.e-tar.lt/portal/legalAct.html?documentId=TAR.7A57EC9AF0BD" office:target-frame-name="_top" xlink:show="replace"><text:span text:style-name="T634">A1-140</text:span></text:a><text:span text:style-name="T635">, 2012-05-15, Informaciniai pranešimai, 2012, Nr. 40-389 (2012-05-18), i. k. 11222ATISAK00A1-140</text:span></text:p>
      <text:p text:style-name="P636"><text:span text:style-name="T637">Dėl V</text:span><text:span text:style-name="T638">alstybinės sėklų ir grūdų tarnybos prie Žemės ūkio ministerijos viršininko 2003 m. kovo 14 d. įsakymo Nr. 1A-36 "Dėl augalų dauginamosios medžiagos tiekėjų atestacijos" ir Valstybinės sėklų ir grūdų tarnybos prie Žemės ūkio ministerijos viršininko 2005 m.<text:s/></text:span><text:span text:style-name="T639">rugsėjo 7 d. įsakymo Nr. 1A-219 "Dėl augalų dauginamosios medžiagos tiekėjų atestacijos" pakeitimo</text:span></text:p>
      <text:p text:style-name="P640"/>
      <text:p text:style-name="P641"><text:span text:style-name="T642">19.</text:span></text:p>
      <text:p text:style-name="P643"><text:span text:style-name="T644">Valstybinės augalininkystės tarnyba prie Žemės ūkio ministerijos, Įsakymas</text:span></text:p>
      <text:p text:style-name="P645"><text:span text:style-name="T646">Nr.<text:s/></text:span><text:a xlink:href="https://www.e-tar.lt/portal/legalAct.html?documentId=TAR.CDEE9FC91B52" office:target-frame-name="_top" xlink:show="replace"><text:span text:style-name="T647">A1-258</text:span></text:a><text:span text:style-name="T648">, 2012-08-23, Informaciniai pranešimai, 2012, Nr. 69-629 (2012-08-29), i. k. 11222ATISAK00A1-258</text:span></text:p>
      <text:p text:style-name="P649"><text:span text:style-name="T650">Dėl Valstybinės sėklų ir grūdų tarnybos prie Žemės ūkio ministerijos viršininko 2003 m. kovo 14 d. įsakymo Nr. 1A-36 "Dėl augalų dauginamosios m</text:span><text:span text:style-name="T651">edžiagos tiekėjų atestacijos" pakeitimo</text:span></text:p>
      <text:p text:style-name="P652"/>
      <text:p text:style-name="P653"><text:span text:style-name="T654">20.</text:span></text:p>
      <text:p text:style-name="P655"><text:span text:style-name="T656">Valstybinės augalininkystės tarnyba prie Žemės ūkio ministerijos, Įsakymas</text:span></text:p>
      <text:p text:style-name="P657"><text:span text:style-name="T658">Nr.<text:s/></text:span><text:a xlink:href="https://www.e-tar.lt/portal/legalAct.html?documentId=TAR.A7FED67A4BD7" office:target-frame-name="_top" xlink:show="replace"><text:span text:style-name="T659">A1-266</text:span></text:a><text:span text:style-name="T660">, 2012-09-10, Informaciniai pranešimai,<text:s/></text:span><text:span text:style-name="T661">2012, Nr. 74-652 (2012-09-14), i. k. 11222ATISAK00A1-266</text:span></text:p>
      <text:p text:style-name="P662"><text:span text:style-name="T663">Dėl Valstybinės sėklų ir grūdų tarnybos prie Žemės ūkio ministerijos viršininko 2003 m. kovo 14 d. įsakymo Nr. 1A-36 "Dėl augalų dauginamosios medžiagos tiekėjų atestacijos" pakeitimo</text:span></text:p>
      <text:p text:style-name="P664"/>
      <text:p text:style-name="P665"><text:span text:style-name="T666">21.</text:span></text:p>
      <text:p text:style-name="P667"><text:span text:style-name="T668">Valstybinė</text:span><text:span text:style-name="T669">s augalininkystės tarnyba prie Žemės ūkio ministerijos, Įsakymas</text:span></text:p>
      <text:p text:style-name="P670"><text:span text:style-name="T671">Nr.<text:s/></text:span><text:a xlink:href="https://www.e-tar.lt/portal/legalAct.html?documentId=TAR.AFF04140EB65" office:target-frame-name="_top" xlink:show="replace"><text:span text:style-name="T672">A1-272</text:span></text:a><text:span text:style-name="T673">, 2012-09-21, Informaciniai pranešimai, 2012, Nr. 78-692 (2012-09-28), i. k. 11222ATISAK00A1-272</text:span></text:p>
      <text:p text:style-name="P674"><text:span text:style-name="T675">Dė</text:span><text:span text:style-name="T676">l Valstybinės sėklų ir grūdų tarnybos prie Žemės ūkio ministerijos viršininko 2003 m. kovo 14 d. įsakymo Nr. 1A-36 "Dėl augalų dauginamosios medžiagos tiekėjų atestacijos" ir jį keitusio įsakymo pakeitimo</text:span></text:p>
      <text:p text:style-name="P677"/>
      <text:p text:style-name="P678"><text:span text:style-name="T679">22.</text:span></text:p>
      <text:p text:style-name="P680"><text:span text:style-name="T681">Valstybinės augalininkystės tarnyba prie Žemės</text:span><text:span text:style-name="T682"><text:s/>ūkio ministerijos, Įsakymas</text:span></text:p>
      <text:p text:style-name="P683"><text:span text:style-name="T684">Nr.<text:s/></text:span><text:a xlink:href="https://www.e-tar.lt/portal/legalAct.html?documentId=TAR.8AAB0D00E83F" office:target-frame-name="_top" xlink:show="replace"><text:span text:style-name="T685">A1-311</text:span></text:a><text:span text:style-name="T686">, 2012-10-30, Informaciniai pranešimai, 2012, Nr. 89-763 (2012-11-07), i. k. 11222ATISAK00A1-311</text:span></text:p>
      <text:p text:style-name="P687"><text:span text:style-name="T688">Dėl Valstybinės sėklų ir grūdų tarnybo</text:span><text:span text:style-name="T689">s prie Žemės ūkio ministerijos viršininko 2003 m. kovo 14 d. įsakymo Nr. 1A-36 "Dėl augalų dauginamosios medžiagos tiekėjų atestacijos" pakeitimo</text:span></text:p>
      <text:p text:style-name="P690"/>
      <text:p text:style-name="P691"><text:span text:style-name="T692">23.</text:span></text:p>
      <text:p text:style-name="P693"><text:span text:style-name="T694">Valstybinės augalininkystės tarnyba prie Žemės ūkio ministerijos, Įsakymas</text:span></text:p>
      <text:p text:style-name="P695"><text:span text:style-name="T696">Nr.<text:s/></text:span><text:a xlink:href="https://www.e-tar.lt/portal/legalAct.html?documentId=TAR.6A64247A856A" office:target-frame-name="_top" xlink:show="replace"><text:span text:style-name="T697">A1-331</text:span></text:a><text:span text:style-name="T698">, 2012-11-20, Informaciniai pranešimai, 2012, Nr. 94-805 (2012-11-23), i. k. 11222ATISAK00A1-331</text:span></text:p>
      <text:p text:style-name="P699"><text:span text:style-name="T700">Dėl Valstybinės sėklų ir grūdų tarnybos prie Žemės ūkio ministerijos virš</text:span><text:span text:style-name="T701">ininko 2003 m. kovo 14 d. įsakymo Nr. 1A-36 "Dėl augalų dauginamosios medžiagos tiekėjų atestacijos" pakeitimo</text:span></text:p>
      <text:p text:style-name="P702"/>
      <text:p text:style-name="P703"><text:span text:style-name="T704">24.</text:span></text:p>
      <text:p text:style-name="P705"><text:span text:style-name="T706">Valstybinės augalininkystės tarnyba prie Žemės ūkio ministerijos, Įsakymas</text:span></text:p>
      <text:p text:style-name="P707"><text:span text:style-name="T708">Nr.<text:s/></text:span><text:a xlink:href="https://www.e-tar.lt/portal/legalAct.html?documentId=TAR.1AA01E74C8A4" office:target-frame-name="_top" xlink:show="replace"><text:span text:style-name="T709">A1-196</text:span></text:a><text:span text:style-name="T710">, 2013-06-03, Informaciniai pranešimai, 2013, Nr. 46-334 (2013-06-07), i. k. 11322ATISAK00A1-196</text:span></text:p>
      <text:p text:style-name="P711"><text:span text:style-name="T712">Dėl Valstybinės sėklų ir grūdų tarnybos prie Žemės ūkio ministerijos viršininko 2003 m. kovo 14 d. įsakymo Nr. 1A-36 "Dėl augalų dau</text:span><text:span text:style-name="T713">ginamosios medžiagos tiekėjų atestacijos" pakeitimo</text:span></text:p>
      <text:p text:style-name="P714"/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6" meta:paragraph-count="360" meta:word-count="2626" meta:character-count="20888" meta:row-count="620" meta:non-whitespace-character-count="18622"/>
  </office:meta>
</office:document-meta>
</file>