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fo:letter-spacing="0.0416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1" style:parent-style-name="DefaultParagraphFont" style:family="text">
      <style:text-properties fo:text-transform="uppercase"/>
    </style:style>
    <style:style style:name="T372" style:parent-style-name="DefaultParagraphFont" style:family="text">
      <style:text-properties fo:text-transform="uppercase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0-29 iki 2012-05-18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agrarinių ir miškų mokslų centro filialą Rumokų bandymų stotį, Vilkaviškio r. sav., Klausučių sen., Klausučių k.</text:span></text:p>
      <text:p text:style-name="P78">Punkto pakeitimai:</text:p>
      <text:p text:style-name="P79"><text:span text:style-name="T80">Nr.<text:s/></text:span><text:a xlink:href="https://www.e-tar.lt/portal/legalAct.html?documentId=TAR.5F97C4CCD43D" office:target-frame-name="_top" xlink:show="replace"><text:span text:style-name="T81">1A-24</text:span></text:a><text:span text:style-name="T82">, 2010-02-03, Informaciniai pranešimai, 2010, Nr. 11-138 (2010-02-10), i. k. 110233SISAK0001A-24</text:span></text:p>
      <text:p text:style-name="Normal"/>
      <text:p text:style-name="P83"><text:span text:style-name="T84">1.1.8.</text:span><text:span text:style-name="T85"><text:s/>Neteko galios nuo 2008-02-07</text:span></text:p>
      <text:p text:style-name="P86">Punkto naikinimas:</text:p>
      <text:p text:style-name="P87"><text:span text:style-name="T88">Nr.<text:s/></text:span><text:a xlink:href="https://www.e-tar.lt/portal/legalAct.html?documentId=TAR.351F0D4578DB" office:target-frame-name="_top" xlink:show="replace"><text:span text:style-name="T89">1A-22</text:span></text:a><text:span text:style-name="T90">, 2008-01-30, Informaciniai pranešimai 2008, Nr. 10-125 (2008-02-06), i. k. 108233SISAK0001A-22</text:span></text:p>
      <text:p text:style-name="Normal"/>
      <text:p text:style-name="P91"><text:span text:style-name="T92">1.1.9</text:span><text:span text:style-name="T93">. ŽŪB „Kerkasiai“, Kelmės r. sav., Pakražančio sen., Žalpių k.</text:span></text:p>
      <text:p text:style-name="P94"><text:span text:style-name="T95">1.1.10.</text:span><text:span text:style-name="T96"><text:s/>Ne</text:span><text:span text:style-name="T97">teko galios nuo 2009-12-03</text:span></text:p>
      <text:p text:style-name="P98">Punkto naikinimas:</text:p>
      <text:p text:style-name="P99"><text:span text:style-name="T100">Nr.<text:s/></text:span><text:a xlink:href="https://www.e-tar.lt/portal/legalAct.html?documentId=TAR.A8AFF6975DB5" office:target-frame-name="_top" xlink:show="replace"><text:span text:style-name="T101">1A-186</text:span></text:a><text:span text:style-name="T102">, 2009-11-26, Informaciniai pranešimai 2009, Nr. 95-1122 (2009-12-02), i. k. 109233SISAK001A-186</text:span></text:p>
      <text:p text:style-name="Normal"/>
      <text:p text:style-name="P103"><text:span text:style-name="T104">1.1.11.</text:span><text:span text:style-name="T105"><text:s/>Neteko gal</text:span><text:span text:style-name="T106">ios nuo 2007-03-10</text:span></text:p>
      <text:p text:style-name="P107">Punkto naikinimas:</text:p>
      <text:p text:style-name="P108"><text:span text:style-name="T109">Nr.<text:s/></text:span><text:a xlink:href="https://www.e-tar.lt/portal/legalAct.html?documentId=TAR.57FF1250015A" office:target-frame-name="_top" xlink:show="replace"><text:span text:style-name="T110">1A-27</text:span></text:a><text:span text:style-name="T111">, 2007-03-05, Informaciniai pranešimai 2007, Nr. 19-236 (2007-03-09), i. k. 107233SISAK0001A-27</text:span></text:p>
      <text:p text:style-name="Normal"/>
      <text:p text:style-name="P112"><text:span text:style-name="T113">1.1.12</text:span><text:span text:style-name="T114">. Ūkininką Eduardą G</text:span><text:span text:style-name="T115">uževičių, Alytaus r. sav., Simno sen., Kaimynų k.</text:span></text:p>
      <text:p text:style-name="P116"><text:span text:style-name="T117">1.1.13.</text:span><text:span text:style-name="T118"><text:s/>Neteko galios nuo 2009-11-07</text:span></text:p>
      <text:soft-page-break/>
      <text:p text:style-name="P119">Punkto naikinimas:</text:p>
      <text:p text:style-name="P120"><text:span text:style-name="T121">Nr.<text:s/></text:span><text:a xlink:href="https://www.e-tar.lt/portal/legalAct.html?documentId=TAR.6D6ED5484978" office:target-frame-name="_top" xlink:show="replace"><text:span text:style-name="T122">1A-175</text:span></text:a><text:span text:style-name="T123">, 2009-11-03, Informaciniai pranešimai 2009, Nr. 88-1041</text:span><text:span text:style-name="T124"><text:s/>(2009-11-06), i. k. 109233SISAK001A-175</text:span></text:p>
      <text:p text:style-name="Normal"/>
      <text:p text:style-name="P125"><text:span text:style-name="T126">1.1.14</text:span><text:span text:style-name="T127">. Ūkininką Stasį Sandarą, Kretingos r. sav., Rūdaičių k.</text:span></text:p>
      <text:p text:style-name="P128"><text:span text:style-name="T129">1.1.15</text:span><text:span text:style-name="T130">. Lietuvos agrarinių ir miškų mokslų centro Vokės filialą, Vilnius, Žalioji a. 2.</text:span></text:p>
      <text:p text:style-name="P131">Punkto pakeitimai:</text:p>
      <text:p text:style-name="P132"><text:span text:style-name="T133">Nr.<text:s/></text:span><text:a xlink:href="https://www.e-tar.lt/portal/legalAct.html?documentId=TAR.5F97C4CCD43D" office:target-frame-name="_top" xlink:show="replace"><text:span text:style-name="T134">1A-24</text:span></text:a><text:span text:style-name="T135">, 2010-02-03, Informaciniai pranešimai, 2010, Nr. 11-138 (2010-02-10), i. k. 110233SISAK0001A-24</text:span></text:p>
      <text:p text:style-name="Normal"/>
      <text:p text:style-name="P136"><text:span text:style-name="T137">1.1.16.</text:span><text:span text:style-name="T138"><text:s/>Neteko galios nuo 2008-01-24</text:span></text:p>
      <text:p text:style-name="P139">Punkto naikinimas:</text:p>
      <text:p text:style-name="P140"><text:span text:style-name="T141">Nr.<text:s/></text:span><text:a xlink:href="https://www.e-tar.lt/portal/legalAct.html?documentId=TAR.0C5326D29185" office:target-frame-name="_top" xlink:show="replace"><text:span text:style-name="T142">1A-13</text:span></text:a><text:span text:style-name="T143">, 2008-01-15, Informaciniai pranešimai 2008, Nr. 6-41 (2008-01-23), i. k. 108233SISAK0001A-13</text:span></text:p>
      <text:p text:style-name="Normal"/>
      <text:p text:style-name="P144"><text:span text:style-name="T145">1.1.17.</text:span><text:span text:style-name="T146"><text:s/>Neteko galios nuo 2011-05-12</text:span></text:p>
      <text:p text:style-name="P147">Punkto naikinimas:</text:p>
      <text:p text:style-name="P148"><text:span text:style-name="T149">Nr.<text:s/></text:span><text:a xlink:href="https://www.e-tar.lt/portal/legalAct.html?documentId=TAR.8F4887F4EA0F" office:target-frame-name="_top" xlink:show="replace"><text:span text:style-name="T150">A1-137</text:span></text:a><text:span text:style-name="T151">, 2011-05-04, Informaciniai pranešimai 2011, Nr. 37-328 (2011-05-11), i. k. 11122ATISAK00A1-137</text:span></text:p>
      <text:p text:style-name="Normal"/>
      <text:p text:style-name="P152"><text:span text:style-name="T153">1.1.18</text:span><text:span text:style-name="T154">. Lukšių žemės ūkio bendrovę, Šakių r. sav., Lukšių sen., Lukšių k.</text:span></text:p>
      <text:p text:style-name="P155"><text:span text:style-name="T156">1.1.19</text:span><text:span text:style-name="T157">. UAB „Šaka“, Šakių r. sav.,<text:s/></text:span><text:span text:style-name="T158">Kudirkos Naumiestis, Kybartų g. 1a.</text:span></text:p>
      <text:p text:style-name="P159"><text:span text:style-name="T160">1.1.20.</text:span><text:span text:style-name="T161"><text:s/>Neteko galios nuo 2010-01-09</text:span></text:p>
      <text:p text:style-name="P162">Punkto naikinimas:</text:p>
      <text:p text:style-name="P163"><text:span text:style-name="T164">Nr.<text:s/></text:span><text:a xlink:href="https://www.e-tar.lt/portal/legalAct.html?documentId=TAR.E3D04D73E6ED" office:target-frame-name="_top" xlink:show="replace"><text:span text:style-name="T165">1A-4</text:span></text:a><text:span text:style-name="T166">, 2010-01-04, Informaciniai pranešimai 2010, Nr. 2-19 (2010-01-08), i. k</text:span><text:span text:style-name="T167">. 110233SISAK00001A-4</text:span></text:p>
      <text:p text:style-name="Normal"/>
      <text:p text:style-name="P168"><text:span text:style-name="T169">1.1.21.</text:span><text:span text:style-name="T170"><text:s/>Neteko galios nuo 2008-04-05</text:span></text:p>
      <text:p text:style-name="P171">Punkto naikinimas:</text:p>
      <text:p text:style-name="P172"><text:span text:style-name="T173">Nr.<text:s/></text:span><text:a xlink:href="https://www.e-tar.lt/portal/legalAct.html?documentId=TAR.89B83469199A" office:target-frame-name="_top" xlink:show="replace"><text:span text:style-name="T174">1A-43</text:span></text:a><text:span text:style-name="T175">, 2008-03-31, Informaciniai pranešimai 2008, Nr. 25-368 (2008-04-04), i. k. 108233SI</text:span><text:span text:style-name="T176">SAK0001A-43</text:span></text:p>
      <text:p text:style-name="Normal"/>
      <text:p text:style-name="P177"><text:span text:style-name="T178">1.1.22.</text:span><text:span text:style-name="T179"><text:s/>Neteko galios nuo 2011-10-29</text:span></text:p>
      <text:p text:style-name="P180">Punkto naikinimas:</text:p>
      <text:p text:style-name="P181"><text:span text:style-name="T182">Nr.<text:s/></text:span><text:a xlink:href="https://www.e-tar.lt/portal/legalAct.html?documentId=TAR.F1BC143B9E04" office:target-frame-name="_top" xlink:show="replace"><text:span text:style-name="T183">A1-327</text:span></text:a><text:span text:style-name="T184">, 2011-10-25, Informaciniai pranešimai 2011, Nr. 86-832 (2011-10-28), i. k.<text:s/></text:span><text:span text:style-name="T185">11122ATISAK00A1-327</text:span></text:p>
      <text:p text:style-name="Normal"/>
      <text:p text:style-name="P186"><text:span text:style-name="T187">1.1.23</text:span><text:span text:style-name="T188">. Viešąją įstaigą „Lietuvos žemės ūkio universiteto mokomasis ūkis“, Kauno r. sav., Akademijos mstl.;</text:span><text:s/></text:p>
      <text:p text:style-name="P189">Punkto pakeitimai:</text:p>
      <text:p text:style-name="P190"><text:span text:style-name="T191">Nr.<text:s/></text:span><text:a xlink:href="https://www.e-tar.lt/portal/legalAct.html?documentId=TAR.BB1898CA67C7" office:target-frame-name="_top" xlink:show="replace"><text:span text:style-name="T192">A1-321</text:span></text:a><text:span text:style-name="T193">, 2011-10-1</text:span><text:span text:style-name="T194">0, Informaciniai pranešimai, 2011, Nr. 82-779 (2011-10-14), i. k. 11122ATISAK00A1-321</text:span></text:p>
      <text:p text:style-name="Normal"/>
      <text:p text:style-name="P195"><text:span text:style-name="T196">1.1.24</text:span><text:span text:style-name="T197">. UAB „Dotnuvos projektai“, Kėdainių r. sav., Dotnuvos sen., Akademijos mstl., Parko g. 6.</text:span></text:p>
      <text:p text:style-name="P198"><text:span text:style-name="T199">1.1.25</text:span><text:span text:style-name="T200">. Ūkininką Steponą Jankeliūną, Ukmergės r. sav., Kultuvėnų</text:span><text:span text:style-name="T201"><text:s/>k.</text:span></text:p>
      <text:p text:style-name="P202"><text:span text:style-name="T203">1.1.26.</text:span><text:span text:style-name="T204"><text:s/>Neteko galios nuo 2007-02-24</text:span></text:p>
      <text:p text:style-name="P205">Punkto naikinimas:</text:p>
      <text:p text:style-name="P206"><text:span text:style-name="T207">Nr.<text:s/></text:span><text:a xlink:href="https://www.e-tar.lt/portal/legalAct.html?documentId=TAR.BDFB036FF4E2" office:target-frame-name="_top" xlink:show="replace"><text:span text:style-name="T208">1A-22</text:span></text:a><text:span text:style-name="T209">, 2007-02-21, Informaciniai pranešimai 2007, Nr. 15-198 (2007-02-23), i. k. 107233SISAK0001A-22</text:span></text:p>
      <text:p text:style-name="Normal"/>
      <text:p text:style-name="P210"><text:span text:style-name="T211">1.1.</text:span><text:span text:style-name="T212">27.</text:span><text:span text:style-name="T213"><text:s/>Neteko galios nuo 2011-06-04</text:span></text:p>
      <text:p text:style-name="P214">Punkto naikinimas:</text:p>
      <text:p text:style-name="P215"><text:span text:style-name="T216">Nr.<text:s/></text:span><text:a xlink:href="https://www.e-tar.lt/portal/legalAct.html?documentId=TAR.5D4F8B86CDE5" office:target-frame-name="_top" xlink:show="replace"><text:span text:style-name="T217">A1-168</text:span></text:a><text:span text:style-name="T218">, 2011-05-31, Informaciniai pranešimai 2011, Nr. 44-396 (2011-06-03), i. k. 11122ATISAK00A1-168</text:span></text:p>
      <text:p text:style-name="Normal"/>
      <text:p text:style-name="P219"><text:span text:style-name="T220">1.1.28</text:span><text:span text:style-name="T221">. Ūki</text:span><text:span text:style-name="T222">ninką Petrą Vasiliauską, Klaipėdos r. sav., Priekulės sen., Drevernos k.</text:span></text:p>
      <text:p text:style-name="P223"><text:span text:style-name="T224">1.1.29</text:span><text:span text:style-name="T225">. Lietuvos agrarinių ir miškų mokslų centro filialą Žemdirbystės institutą, Kėdainių r. sav., Dotnuvos sen., Akademijos mstl., Instituto al.1.</text:span></text:p>
      <text:p text:style-name="P226">Punkto pakeitimai:</text:p>
      <text:p text:style-name="P227"><text:span text:style-name="T228">Nr.<text:s/></text:span><text:a xlink:href="https://www.e-tar.lt/portal/legalAct.html?documentId=TAR.5F97C4CCD43D" office:target-frame-name="_top" xlink:show="replace"><text:span text:style-name="T229">1A-24</text:span></text:a><text:span text:style-name="T230">, 2010-02-03, Informaciniai pranešimai, 2010, Nr. 11-138 (2010-02-10), i. k. 110233SISAK0001A-24</text:span></text:p>
      <text:p text:style-name="Normal"/>
      <text:p text:style-name="P231"><text:span text:style-name="T232">1.1.30.</text:span><text:span text:style-name="T233"><text:s/>Neteko galios nuo 2008-02-07</text:span></text:p>
      <text:p text:style-name="P234">Punkto naikinimas:</text:p>
      <text:p text:style-name="P235"><text:span text:style-name="T236">Nr.<text:s/></text:span><text:a xlink:href="https://www.e-tar.lt/portal/legalAct.html?documentId=TAR.351F0D4578DB" office:target-frame-name="_top" xlink:show="replace"><text:span text:style-name="T237">1A-22</text:span></text:a><text:span text:style-name="T238">, 2008-01-30, Informaciniai pranešimai 2008, Nr. 10-125 (2008-02-06), i. k. 108233SISAK0001A-22</text:span></text:p>
      <text:p text:style-name="Normal"/>
      <text:p text:style-name="P239"><text:span text:style-name="T240">1.1.31.</text:span><text:span text:style-name="T241"><text:s/>Neteko galios nuo 2008-02-07</text:span></text:p>
      <text:p text:style-name="P242">Punkto naikinimas:</text:p>
      <text:p text:style-name="P243"><text:span text:style-name="T244">Nr.<text:s/></text:span><text:a xlink:href="https://www.e-tar.lt/portal/legalAct.html?documentId=TAR.351F0D4578DB" office:target-frame-name="_top" xlink:show="replace"><text:span text:style-name="T245">1A-22</text:span></text:a><text:span text:style-name="T246">, 2008-01-30, Informaciniai pranešimai 2008, Nr. 10-125 (2008-02-06), i. k. 108233SISAK0001A-22</text:span></text:p>
      <text:p text:style-name="Normal"/>
      <text:p text:style-name="P247"><text:span text:style-name="T248">1.1.32</text:span><text:span text:style-name="T249">. Ūkininką Artūrą Česnauską, Klaipėdos r. sav., Priekulės sen.,<text:s/></text:span><text:span text:style-name="T250">Dituvos k.</text:span></text:p>
      <text:p text:style-name="P251"><text:span text:style-name="T252">1.1.33.</text:span><text:span text:style-name="T253"><text:s/>Neteko galios nuo 2007-02-24</text:span></text:p>
      <text:p text:style-name="P254">Punkto naikinimas:</text:p>
      <text:p text:style-name="P255"><text:span text:style-name="T256">Nr.<text:s/></text:span><text:a xlink:href="https://www.e-tar.lt/portal/legalAct.html?documentId=TAR.BDFB036FF4E2" office:target-frame-name="_top" xlink:show="replace"><text:span text:style-name="T257">1A-22</text:span></text:a><text:span text:style-name="T258">, 2007-02-21, Informaciniai pranešimai 2007, Nr. 15-198 (2007-02-23), i. k. 107233SISAK0001A-22</text:span></text:p>
      <text:p text:style-name="Normal"/>
      <text:p text:style-name="P259"><text:span text:style-name="T260">1.1.34</text:span><text:span text:style-name="T261">. Ūkininką Alvydą Radvilą, Birštono sav., Vaitiškių k.;</text:span></text:p>
      <text:p text:style-name="P262"><text:span text:style-name="T263">1.1.35</text:span><text:span text:style-name="T264">. Viešąją įstaigą Lietuvos sveikatos mokslų universiteto praktinio mokymo ir bandymų centrą, Kauno r. sav., Užliedžių sen., Giraitės k., Akacijų g. 2;</text:span><text:s/></text:p>
      <text:p text:style-name="P265">Punkto pakeitimai:</text:p>
      <text:p text:style-name="P266"><text:span text:style-name="T267">Nr.<text:s/></text:span><text:a xlink:href="https://www.e-tar.lt/portal/legalAct.html?documentId=TAR.BB1898CA67C7" office:target-frame-name="_top" xlink:show="replace"><text:span text:style-name="T268">A1-321</text:span></text:a><text:span text:style-name="T269">, 2011-10-10, Informaciniai pranešimai, 2011, Nr. 82-779 (2011-10-14), i. k. 11122ATISAK00A1-321</text:span></text:p>
      <text:p text:style-name="Normal"/>
      <text:p text:style-name="P270"><text:span text:style-name="T271">1.1.36.</text:span><text:span text:style-name="T272"><text:s/>Neteko galios nuo 2009-12-03</text:span></text:p>
      <text:p text:style-name="P273">Punkto naikinimas:</text:p>
      <text:p text:style-name="P274"><text:span text:style-name="T275">Nr.<text:s/></text:span><text:a xlink:href="https://www.e-tar.lt/portal/legalAct.html?documentId=TAR.A8AFF6975DB5" office:target-frame-name="_top" xlink:show="replace"><text:span text:style-name="T276">1A-186</text:span></text:a><text:span text:style-name="T277">, 2009-11-26, Informaciniai pranešimai 2009, Nr. 95-1122 (2009-12-02), i. k. 109233SISAK001A-186</text:span></text:p>
      <text:p text:style-name="Normal"/>
      <text:p text:style-name="P278"><text:span text:style-name="T279">1.1.37</text:span><text:span text:style-name="T280">. Ūkininką Romaldą Juodeikį, Kaišiadorių r. sav., Kruonio sen., Kruonis,</text:span><text:span text:style-name="T281"><text:s/>Sodų g. 1.</text:span></text:p>
      <text:p text:style-name="P282"><text:span text:style-name="T283">1.1.38</text:span><text:span text:style-name="T284">. ŽŪB „Žlibinai“, Plungės r. sav., Žlibinų sen., Žlibinų k.</text:span></text:p>
      <text:p text:style-name="P285"><text:span text:style-name="T286">1.1.39.</text:span><text:span text:style-name="T287"><text:s/>Neteko galios nuo 2007-02-15</text:span></text:p>
      <text:p text:style-name="P288">Punkto naikinimas:</text:p>
      <text:p text:style-name="P289"><text:span text:style-name="T290">Nr.<text:s/></text:span><text:a xlink:href="https://www.e-tar.lt/portal/legalAct.html?documentId=TAR.EF6A8EFD2B1D" office:target-frame-name="_top" xlink:show="replace"><text:span text:style-name="T291">1A-15</text:span></text:a><text:span text:style-name="T292">, 2007-02-07, Informacini</text:span><text:span text:style-name="T293">ai pranešimai 2007, Nr. 12-158 (2007-02-14), i. k. 107233SISAK0001A-15</text:span></text:p>
      <text:p text:style-name="Normal"/>
      <text:p text:style-name="P294"><text:span text:style-name="T295">1.1.40</text:span><text:span text:style-name="T296">. Ūkininką Antaną Pacaitį, Kėdainių r. sav., Pernaravos sen., Rugėnų k.;</text:span></text:p>
      <text:p text:style-name="P297"><text:span text:style-name="T298">1.2</text:span><text:span text:style-name="T299">. daržo:</text:span></text:p>
      <text:p text:style-name="P300"><text:span text:style-name="T301">1.2.1.</text:span><text:span text:style-name="T302"><text:s/>Neteko galios nuo 2007-02-24</text:span></text:p>
      <text:p text:style-name="P303">Punkto naikinimas:</text:p>
      <text:p text:style-name="P304"><text:span text:style-name="T305">Nr.<text:s/></text:span><text:a xlink:href="https://www.e-tar.lt/portal/legalAct.html?documentId=TAR.BDFB036FF4E2" office:target-frame-name="_top" xlink:show="replace"><text:span text:style-name="T306">1A-22</text:span></text:a><text:span text:style-name="T307">, 2007-02-21, Informaciniai pranešimai 2007, Nr. 15-198 (2007-02-23), i. k. 107233SISAK0001A-22</text:span></text:p>
      <text:p text:style-name="Normal"/>
      <text:p text:style-name="P308"><text:span text:style-name="T309">1.2.2.</text:span><text:span text:style-name="T310"><text:s/>Neteko galios nuo 2008-02-07</text:span></text:p>
      <text:p text:style-name="P311">Punkto naikinimas:</text:p>
      <text:p text:style-name="P312"><text:span text:style-name="T313">Nr.<text:s/></text:span><text:a xlink:href="https://www.e-tar.lt/portal/legalAct.html?documentId=TAR.3A135A008E99" office:target-frame-name="_top" xlink:show="replace"><text:span text:style-name="T314">1A-23</text:span></text:a><text:span text:style-name="T315">, 2008-01-30, Informaciniai pranešimai 2008, Nr. 10-126 (2008-02-06), i. k. 108233SISAK0001A-23</text:span></text:p>
      <text:p text:style-name="Normal"/>
      <text:p text:style-name="P316"><text:span text:style-name="T317">1.2.3</text:span><text:span text:style-name="T318">. Lietuvos agrarinių ir miškų mokslų centro filialą Sodininkystės ir<text:s/></text:span><text:span text:style-name="T319">daržininkystės institutą, Kauno r. sav., Babtų mstl.;</text:span></text:p>
      <text:p text:style-name="P320">Punkto pakeitimai:</text:p>
      <text:p text:style-name="P321"><text:span text:style-name="T322">Nr.<text:s/></text:span><text:a xlink:href="https://www.e-tar.lt/portal/legalAct.html?documentId=TAR.5F97C4CCD43D" office:target-frame-name="_top" xlink:show="replace"><text:span text:style-name="T323">1A-24</text:span></text:a><text:span text:style-name="T324">, 2010-02-03, Informaciniai pranešimai, 2010, Nr. 11-138 (2010-02-10), i. k. 110233SISAK0001</text:span><text:span text:style-name="T325">A-24</text:span></text:p>
      <text:p text:style-name="Normal"/>
      <text:p text:style-name="P326"><text:span text:style-name="T327">1.3</text:span><text:span text:style-name="T328">. sodo:</text:span></text:p>
      <text:p text:style-name="P329"><text:span text:style-name="T330">1.3.1</text:span><text:span text:style-name="T331">. UAB Dembavos medelyną, Panevėžio r. sav., Velžio sen., Dembava.</text:span></text:p>
      <text:p text:style-name="P332"><text:span text:style-name="T333">1.3.2</text:span><text:span text:style-name="T334">. Ūkininkę Vitaliją Kuliešienę, Panevėžio r. sav., Dembava, Pušynėlio g. 3.</text:span></text:p>
      <text:p text:style-name="P335"><text:span text:style-name="T336">1.3.3.</text:span><text:span text:style-name="T337"><text:s/>Neteko galios nuo 2009-07-23</text:span></text:p>
      <text:p text:style-name="P338">Punkto naikinimas:</text:p>
      <text:p text:style-name="P339"><text:span text:style-name="T340">Nr.<text:s/></text:span><text:a xlink:href="https://www.e-tar.lt/portal/legalAct.html?documentId=TAR.4C9C64B19FB2" office:target-frame-name="_top" xlink:show="replace"><text:span text:style-name="T341">1A-131</text:span></text:a><text:span text:style-name="T342">, 2009-07-16, Informaciniai pranešimai 2009, Nr. 57-695 (2009-07-22), i. k. 109233SISAK001A-131</text:span></text:p>
      <text:p text:style-name="Normal"/>
      <text:p text:style-name="P343"><text:span text:style-name="T344">1.3.4</text:span><text:span text:style-name="T345">. Ūkininką Audronijų Norkų, Pasvalio r. sav., Krinčino sen., Gulbinėnų k.</text:span></text:p>
      <text:p text:style-name="P346"><text:span text:style-name="T347">1.3.5.</text:span><text:span text:style-name="T348"><text:s/>Neteko galios nuo 2010-11-18</text:span></text:p>
      <text:p text:style-name="P349">Punkto naikinimas:</text:p>
      <text:p text:style-name="P350"><text:span text:style-name="T351">Nr.<text:s/></text:span><text:a xlink:href="https://www.e-tar.lt/portal/legalAct.html?documentId=TAR.02A4F47C9036" office:target-frame-name="_top" xlink:show="replace"><text:span text:style-name="T352">A1-143</text:span></text:a><text:span text:style-name="T353">, 2010-11-10, Informaciniai pranešimai 2010, Nr. 87-1050 (2010-11-17), i. k. 11022ATISAK00A1-143</text:span></text:p>
      <text:p text:style-name="Normal"/>
      <text:p text:style-name="P354"><text:span text:style-name="T355">1.3.6</text:span><text:span text:style-name="T356">. Lietuvos agrarinių ir miškų mokslų centro filialą Sodininkystės ir daržininkystės institutą, Kauno r. sav., Babtų mstl.<text:s/></text:span></text:p>
      <text:p text:style-name="P357">Punkto pakeitimai:</text:p>
      <text:p text:style-name="P358"><text:span text:style-name="T359">Nr.<text:s/></text:span><text:a xlink:href="https://www.e-tar.lt/portal/legalAct.html?documentId=TAR.5F97C4CCD43D" office:target-frame-name="_top" xlink:show="replace"><text:span text:style-name="T360">1A-24</text:span></text:a><text:span text:style-name="T361">, 2010-02-03, Informaci</text:span><text:span text:style-name="T362">niai pranešimai, 2010, Nr. 11-138 (2010-02-10), i. k. 110233SISAK0001A-24</text:span></text:p>
      <text:p text:style-name="Normal"/>
      <text:p text:style-name="P363"><text:span text:style-name="T364">2</text:span><text:span text:style-name="T365">.<text:s/></text:span><text:span text:style-name="T366">Išduodu</text:span><text:span text:style-name="T367"><text:s/>1 punktu atestuotiems tiekėjams Augalų dauginamosios medžiagos tiekėjo pažymėjimus.</text:span></text:p>
      <text:p text:style-name="P368"/>
      <text:p text:style-name="P369"/>
      <text:p text:style-name="P370"><text:span text:style-name="T371">VIRŠININKAS</text:span><text:span text:style-name="T372"><text:tab/>JONAS LISAUSKAS</text:span></text:p>
      <text:p text:style-name="Normal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Valstybinė sėklų ir grūdų</text:span><text:span text:style-name="T382"><text:s/>tarnyba prie Lietuvos Respublikos žemės ūkio ministerijos, Įsakymas</text:span></text:p>
      <text:p text:style-name="P383"><text:span text:style-name="T384">Nr.<text:s/></text:span><text:a xlink:href="https://www.e-tar.lt/portal/legalAct.html?documentId=TAR.EF6A8EFD2B1D" office:target-frame-name="_top" xlink:show="replace"><text:span text:style-name="T385">1A-15</text:span></text:a><text:span text:style-name="T386">, 2007-02-07, Informaciniai pranešimai, 2007, Nr. 12-158 (2007-02-14), i. k. 107233SISAK0001A-15</text:span></text:p>
      <text:p text:style-name="P387"><text:span text:style-name="T388">Dėl augalų dauginamosios medžiagos tiekėjų veiklos nutraukimo</text:span></text:p>
      <text:p text:style-name="P389"/>
      <text:p text:style-name="P390"><text:span text:style-name="T391">2.</text:span></text:p>
      <text:p text:style-name="P392"><text:span text:style-name="T393">Valstybinė sėklų ir grūdų tarnyba prie Lietuvos Respublikos žemės ūkio ministerijos, Įsakymas</text:span></text:p>
      <text:p text:style-name="P394"><text:span text:style-name="T395">Nr.<text:s/></text:span><text:a xlink:href="https://www.e-tar.lt/portal/legalAct.html?documentId=TAR.BDFB036FF4E2" office:target-frame-name="_top" xlink:show="replace"><text:span text:style-name="T396">1A-22</text:span></text:a><text:span text:style-name="T397">,<text:s/></text:span><text:span text:style-name="T398">2007-02-21, Informaciniai pranešimai, 2007, Nr. 15-198 (2007-02-23), i. k. 107233SISAK0001A-22</text:span></text:p>
      <text:p text:style-name="P399"><text:span text:style-name="T400">Dėl augalų dauginamosios medžiagos tiekėjų veiklos nutraukimo</text:span></text:p>
      <text:p text:style-name="P401"/>
      <text:p text:style-name="P402"><text:span text:style-name="T403">3.</text:span></text:p>
      <text:p text:style-name="P404"><text:span text:style-name="T405">Valstybinė sėklų ir grūdų tarnyba prie Lietuvos Respublikos žemės ūkio ministerijos, Įsakymas</text:span></text:p>
      <text:p text:style-name="P406"><text:span text:style-name="T407">N</text:span><text:span text:style-name="T408">r.<text:s/></text:span><text:a xlink:href="https://www.e-tar.lt/portal/legalAct.html?documentId=TAR.57FF1250015A" office:target-frame-name="_top" xlink:show="replace"><text:span text:style-name="T409">1A-27</text:span></text:a><text:span text:style-name="T410">, 2007-03-05, Informaciniai pranešimai, 2007, Nr. 19-236 (2007-03-09), i. k. 107233SISAK0001A-27</text:span></text:p>
      <text:p text:style-name="P411"><text:span text:style-name="T412">Dėl augalų dauginamosios medžiagos tiekėjų veiklos nutraukimo</text:span></text:p>
      <text:p text:style-name="P413"/>
      <text:p text:style-name="P414"><text:span text:style-name="T415">4.</text:span></text:p>
      <text:p text:style-name="P416"><text:span text:style-name="T417">Valstybinė sėklų ir grūdų tarnyba prie Lietuvos Respublikos žemės ūkio ministerijos, Įsakymas</text:span></text:p>
      <text:p text:style-name="P418"><text:span text:style-name="T419">Nr.<text:s/></text:span><text:a xlink:href="https://www.e-tar.lt/portal/legalAct.html?documentId=TAR.0C5326D29185" office:target-frame-name="_top" xlink:show="replace"><text:span text:style-name="T420">1A-13</text:span></text:a><text:span text:style-name="T421">, 2008-01-15, Informaciniai pranešimai, 2008, Nr. 6-41 (2008-01-23), i.</text:span><text:span text:style-name="T422"><text:s/>k. 108233SISAK0001A-13</text:span></text:p>
      <text:p text:style-name="P423"><text:span text:style-name="T424">Dėl augalų dauginamosios medžiagos tiekėjų veiklos nutraukimo</text:span></text:p>
      <text:p text:style-name="P425"/>
      <text:p text:style-name="P426"><text:span text:style-name="T427">5.</text:span></text:p>
      <text:p text:style-name="P428"><text:span text:style-name="T429">Valstybinė sėklų ir grūdų tarnyba prie Lietuvos Respublikos žemės ūkio ministerijos, Įsakymas</text:span></text:p>
      <text:p text:style-name="P430"><text:span text:style-name="T431">Nr.<text:s/></text:span><text:a xlink:href="https://www.e-tar.lt/portal/legalAct.html?documentId=TAR.351F0D4578DB" office:target-frame-name="_top" xlink:show="replace"><text:span text:style-name="T432">1A-22</text:span></text:a><text:span text:style-name="T433">, 2008-01-30, Informaciniai pranešimai, 2008, Nr. 10-125 (2008-02-06), i. k. 108233SISAK0001A-22</text:span></text:p>
      <text:p text:style-name="P434"><text:span text:style-name="T435">Dėl augalų dauginamosios medžiagos tiekėjų veiklos nutraukimo</text:span></text:p>
      <text:p text:style-name="P436"/>
      <text:p text:style-name="P437"><text:span text:style-name="T438">6.</text:span></text:p>
      <text:p text:style-name="P439"><text:span text:style-name="T440">Valstybinė sėklų ir grūdų tarnyba prie Lietuvos Respublikos žemės ūkio min</text:span><text:span text:style-name="T441">isterijos, Įsakymas</text:span></text:p>
      <text:p text:style-name="P442"><text:span text:style-name="T443">Nr.<text:s/></text:span><text:a xlink:href="https://www.e-tar.lt/portal/legalAct.html?documentId=TAR.3A135A008E99" office:target-frame-name="_top" xlink:show="replace"><text:span text:style-name="T444">1A-23</text:span></text:a><text:span text:style-name="T445">, 2008-01-30, Informaciniai pranešimai, 2008, Nr. 10-126 (2008-02-06), i. k. 108233SISAK0001A-23</text:span></text:p>
      <text:p text:style-name="P446"><text:span text:style-name="T447">Dėl augalų dauginamosios medžiagos tiekėjo veikl</text:span><text:span text:style-name="T448">os nutraukimo</text:span></text:p>
      <text:p text:style-name="P449"/>
      <text:p text:style-name="P450"><text:span text:style-name="T451">7.</text:span></text:p>
      <text:p text:style-name="P452"><text:span text:style-name="T453">Valstybinė sėklų ir grūdų tarnyba prie Lietuvos Respublikos žemės ūkio ministerijos, Įsakymas</text:span></text:p>
      <text:p text:style-name="P454"><text:span text:style-name="T455">Nr.<text:s/></text:span><text:a xlink:href="https://www.e-tar.lt/portal/legalAct.html?documentId=TAR.89B83469199A" office:target-frame-name="_top" xlink:show="replace"><text:span text:style-name="T456">1A-43</text:span></text:a><text:span text:style-name="T457">, 2008-03-31, Informaciniai pranešimai, 2008, Nr. 25-</text:span><text:span text:style-name="T458">368 (2008-04-04), i. k. 108233SISAK0001A-43</text:span></text:p>
      <text:p text:style-name="P459"><text:span text:style-name="T460">Dėl augalų dauginamosios medžiagos tiekėjų veiklos nutraukimo</text:span></text:p>
      <text:p text:style-name="P461"/>
      <text:p text:style-name="P462"><text:span text:style-name="T463">8.</text:span></text:p>
      <text:p text:style-name="P464"><text:span text:style-name="T465">Valstybinė sėklų ir grūdų tarnyba prie Lietuvos Respublikos žemės ūkio ministerijos, Įsakymas</text:span></text:p>
      <text:p text:style-name="P466"><text:span text:style-name="T467">Nr.<text:s/></text:span><text:a xlink:href="https://www.e-tar.lt/portal/legalAct.html?documentId=TAR.4C9C64B19FB2" office:target-frame-name="_top" xlink:show="replace"><text:span text:style-name="T468">1A-131</text:span></text:a><text:span text:style-name="T469">, 2009-07-16, Informaciniai pranešimai, 2009, Nr. 57-695 (2009-07-22), i. k. 109233SISAK001A-131</text:span></text:p>
      <text:p text:style-name="P470"><text:span text:style-name="T471">Dėl augalų dauginamosios medžiagos tiekėjų veiklos</text:span></text:p>
      <text:p text:style-name="P472"/>
      <text:p text:style-name="P473"><text:span text:style-name="T474">9.</text:span></text:p>
      <text:p text:style-name="P475"><text:span text:style-name="T476">Valstybinė sėklų i</text:span><text:span text:style-name="T477">r grūdų tarnyba prie Lietuvos Respublikos žemės ūkio ministerijos, Įsakymas</text:span></text:p>
      <text:p text:style-name="P478"><text:span text:style-name="T479">Nr.<text:s/></text:span><text:a xlink:href="https://www.e-tar.lt/portal/legalAct.html?documentId=TAR.6D6ED5484978" office:target-frame-name="_top" xlink:show="replace"><text:span text:style-name="T480">1A-175</text:span></text:a><text:span text:style-name="T481">, 2009-11-03, Informaciniai pranešimai, 2009, Nr. 88-1041 (2009-11-06), i. k.<text:s/></text:span><text:span text:style-name="T482">109233SISAK001A-175</text:span></text:p>
      <text:p text:style-name="P483"><text:span text:style-name="T484">Dėl augalų dauginamosios medžiagos tiekėjų veiklos nutraukimo</text:span></text:p>
      <text:p text:style-name="P485"/>
      <text:p text:style-name="P486"><text:span text:style-name="T487">10.</text:span></text:p>
      <text:p text:style-name="P488"><text:span text:style-name="T489">Valstybinė sėklų ir grūdų tarnyba prie Lietuvos Respublikos žemės ūkio ministerijos, Įsakymas</text:span></text:p>
      <text:p text:style-name="P490"><text:span text:style-name="T491">Nr.<text:s/></text:span><text:a xlink:href="https://www.e-tar.lt/portal/legalAct.html?documentId=TAR.A8AFF6975DB5" office:target-frame-name="_top" xlink:show="replace"><text:span text:style-name="T492">1A-186</text:span></text:a><text:span text:style-name="T493">, 2009-11-26, Informaciniai pranešimai, 2009, Nr. 95-1122 (2009-12-02), i. k. 109233SISAK001A-186</text:span></text:p>
      <text:p text:style-name="P494"><text:span text:style-name="T495">Dėl augalų dauginamosios medžiagos tiekėjų veiklos</text:span></text:p>
      <text:p text:style-name="P496"/>
      <text:p text:style-name="P497"><text:span text:style-name="T498">11.</text:span></text:p>
      <text:p text:style-name="P499"><text:span text:style-name="T500">Valstybinė sėklų ir grūdų tarnyba prie Lietuvos Respublikos žemės ūkio ministerijos,<text:s/></text:span><text:span text:style-name="T501">Įsakymas</text:span></text:p>
      <text:p text:style-name="P502"><text:span text:style-name="T503">Nr.<text:s/></text:span><text:a xlink:href="https://www.e-tar.lt/portal/legalAct.html?documentId=TAR.E3D04D73E6ED" office:target-frame-name="_top" xlink:show="replace"><text:span text:style-name="T504">1A-4</text:span></text:a><text:span text:style-name="T505">, 2010-01-04, Informaciniai pranešimai, 2010, Nr. 2-19 (2010-01-08), i. k. 110233SISAK00001A-4</text:span></text:p>
      <text:p text:style-name="P506"><text:span text:style-name="T507">Dėl augalų dauginamosios medžiagos tiekėjų veiklos nutraukimo</text:span></text:p>
      <text:p text:style-name="P508"/>
      <text:p text:style-name="P509"><text:span text:style-name="T510">12.</text:span></text:p>
      <text:p text:style-name="P511"><text:span text:style-name="T512">Valstybinė sėklų ir grūdų tarnyba prie Lietuvos Respublikos žemės ūkio ministerijos, Įsakymas</text:span></text:p>
      <text:p text:style-name="P513"><text:span text:style-name="T514">Nr.<text:s/></text:span><text:a xlink:href="https://www.e-tar.lt/portal/legalAct.html?documentId=TAR.5F97C4CCD43D" office:target-frame-name="_top" xlink:show="replace"><text:span text:style-name="T515">1A-24</text:span></text:a><text:span text:style-name="T516">, 2010-02-03, Informaciniai pranešimai, 2010, Nr. 11-138 (2010-02-</text:span><text:span text:style-name="T517">10), i. k. 110233SISAK0001A-24</text:span></text:p>
      <text:p text:style-name="P518"><text:span text:style-name="T519">Dėl atestuotų augalų dauginamosios medžiagos tiekėjų</text:span></text:p>
      <text:p text:style-name="P520"/>
      <text:p text:style-name="P521"><text:span text:style-name="T522">13.</text:span></text:p>
      <text:p text:style-name="P523"><text:span text:style-name="T524">Valstybinės augalininkystės tarnyba prie Žemės ūkio ministerijos, Įsakymas</text:span></text:p>
      <text:p text:style-name="P525"><text:span text:style-name="T526">Nr.<text:s/></text:span><text:a xlink:href="https://www.e-tar.lt/portal/legalAct.html?documentId=TAR.02A4F47C9036" office:target-frame-name="_top" xlink:show="replace"><text:span text:style-name="T527">A1-143</text:span></text:a><text:span text:style-name="T528">, 2010-11-10, Informaciniai pranešimai, 2010, Nr. 87-1050 (2010-11-17), i. k. 11022ATISAK00A1-143</text:span></text:p>
      <text:p text:style-name="P529"><text:span text:style-name="T530">Dėl dauginamosios medžiagos tiekėjų veiklos nutraukimo</text:span></text:p>
      <text:p text:style-name="P531"/>
      <text:p text:style-name="P532"><text:span text:style-name="T533">14.</text:span></text:p>
      <text:p text:style-name="P534"><text:span text:style-name="T535">Valstybinės augalininkystės tarnyba prie Žemės ūkio ministerijos, Įsakymas</text:span></text:p>
      <text:p text:style-name="P536"><text:span text:style-name="T537">Nr.<text:s/></text:span><text:a xlink:href="https://www.e-tar.lt/portal/legalAct.html?documentId=TAR.8F4887F4EA0F" office:target-frame-name="_top" xlink:show="replace"><text:span text:style-name="T538">A1-137</text:span></text:a><text:span text:style-name="T539">, 2011-05-04, Informaciniai pranešimai, 2011, Nr. 37-328 (2011-05-11), i. k. 11122ATISAK00A1-137</text:span></text:p>
      <text:p text:style-name="P540"><text:span text:style-name="T541">Dėl Valstybinės sėklų ir grūdų tarnybos prie Žemės ūkio ministerijos viršininko 2003 m. ko</text:span><text:span text:style-name="T542">vo 14 d. įsakymo Nr. 1A-36 "Dėl Augalų dauginamosios medžiagos tiekėjų atestacijos" pakeitimo</text:span></text:p>
      <text:p text:style-name="P543"/>
      <text:p text:style-name="P544"><text:span text:style-name="T545">15.</text:span></text:p>
      <text:p text:style-name="P546"><text:span text:style-name="T547">Valstybinės augalininkystės tarnyba prie Žemės ūkio ministerijos, Įsakymas</text:span></text:p>
      <text:p text:style-name="P548"><text:span text:style-name="T549">Nr.<text:s/></text:span><text:a xlink:href="https://www.e-tar.lt/portal/legalAct.html?documentId=TAR.5D4F8B86CDE5" office:target-frame-name="_top" xlink:show="replace"><text:span text:style-name="T550">A1-168</text:span></text:a><text:span text:style-name="T551">, 2011-05-31, Informaciniai pranešimai, 2011, Nr. 44-396 (2011-06-03), i. k. 11122ATISAK00A1-168</text:span></text:p>
      <text:p text:style-name="P552"><text:span text:style-name="T553">Dėl dauginamosios medžiagos tiekėjų veiklos nutraukimo</text:span></text:p>
      <text:p text:style-name="P554"/>
      <text:p text:style-name="P555"><text:span text:style-name="T556">16.</text:span></text:p>
      <text:p text:style-name="P557"><text:span text:style-name="T558">Valstybinės a</text:span><text:span text:style-name="T559">ugalininkystės tarnyba prie Žemės ūkio ministerijos, Įsakymas</text:span></text:p>
      <text:p text:style-name="P560"><text:span text:style-name="T561">Nr.<text:s/></text:span><text:a xlink:href="https://www.e-tar.lt/portal/legalAct.html?documentId=TAR.BB1898CA67C7" office:target-frame-name="_top" xlink:show="replace"><text:span text:style-name="T562">A1-321</text:span></text:a><text:span text:style-name="T563">, 2011-10-10, Informaciniai pranešimai, 2011, Nr. 82-779 (2011-10-14), i. k. 11122ATISAK00A1-321</text:span></text:p>
      <text:p text:style-name="P564"><text:span text:style-name="T565">Dėl V</text:span><text:span text:style-name="T566">alstybinės sėklų ir grūdų tarnybos prie Žemės ūkio ministerijos viršininko 2003 m. kovo 14 d. įsakymo Nr. 1A-36 "Dėl augalų dauginamosios medžiagos tiekėjų atestacijos" pakeitimo</text:span></text:p>
      <text:p text:style-name="P567"/>
      <text:p text:style-name="P568"><text:span text:style-name="T569">17.</text:span></text:p>
      <text:p text:style-name="P570"><text:span text:style-name="T571">Valstybinės augalininkystės tarnyba prie Žemės ūkio ministerijos, Įsakym</text:span><text:span text:style-name="T572">as</text:span></text:p>
      <text:p text:style-name="P573"><text:span text:style-name="T574">Nr.<text:s/></text:span><text:a xlink:href="https://www.e-tar.lt/portal/legalAct.html?documentId=TAR.F1BC143B9E04" office:target-frame-name="_top" xlink:show="replace"><text:span text:style-name="T575">A1-327</text:span></text:a><text:span text:style-name="T576">, 2011-10-25, Informaciniai pranešimai, 2011, Nr. 86-832 (2011-10-28), i. k. 11122ATISAK00A1-327</text:span></text:p>
      <text:p text:style-name="P577"><text:span text:style-name="T578">Dėl dauginamosios medžiagos tiekėjų veiklos nutrauk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1:00Z</meta:creation-date>
    <dc:date>2016-03-14T16:11:00Z</dc:date>
    <meta:template xlink:href="Normal" xlink:type="simple"/>
    <meta:editing-cycles>2</meta:editing-cycles>
    <meta:editing-duration>PT0S</meta:editing-duration>
    <meta:document-statistic meta:page-count="5" meta:paragraph-count="299" meta:word-count="2108" meta:character-count="16464" meta:row-count="586" meta:non-whitespace-character-count="14655"/>
  </office:meta>
</office:document-meta>
</file>