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4923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fo:font-size="11pt" style:font-size-asian="11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font-size="11pt" style:font-size-asian="11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fo:font-size="11pt" style:font-size-asian="11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fo:font-size="11pt" style:font-size-asian="11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fo:font-size="11pt" style:font-size-asian="11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3937in"/>
    </style:style>
    <style:style style:name="T338" style:parent-style-name="DefaultParagraphFont" style:family="text">
      <style:text-properties fo:font-size="11pt" style:font-size-asian="11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3937in"/>
    </style:style>
    <style:style style:name="T364" style:parent-style-name="DefaultParagraphFont" style:family="text">
      <style:text-properties fo:font-size="11pt" style:font-size-asian="11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3937in"/>
    </style:style>
    <style:style style:name="T376" style:parent-style-name="DefaultParagraphFont" style:family="text">
      <style:text-properties fo:font-size="11pt" style:font-size-asian="11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 fo:letter-spacing="0.0416in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P3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0" style:parent-style-name="DefaultParagraphFont" style:family="text">
      <style:text-properties fo:text-transform="uppercase"/>
    </style:style>
    <style:style style:name="T401" style:parent-style-name="DefaultParagraphFont" style:family="text">
      <style:text-properties fo:text-transform="uppercase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11-08 iki 2012-11-23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7E9796CB4BE8" office:target-frame-name="_top" xlink:show="replace"><text:span text:style-name="T11">21-146</text:span></text:a><text:span text:style-name="T12">, i. k. 103233SISAK0001A-36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kovo 14 d. Nr. 1A-36</text:p>
      <text:p text:style-name="P22">Vilnius</text:p>
      <text:p text:style-name="P23"/>
      <text:p text:style-name="P24"><text:span text:style-name="T25">Vadovaudamas</text:span><text:span text:style-name="T26">is Lietuvos Respublikos augalų sėklininkystės įstatymo (Žin., 2001, Nr.<text:s/></text:span><text:a xlink:href="https://www.e-tar.lt/portal/lt/legalAct/TAR.A09C2B9A60F3" office:target-frame-name="_blank" xlink:show="new"><text:span text:style-name="T27">102-3623</text:span></text:a><text:span text:style-name="T28">) 9 straipsniu, Lietuvos Respublikos žemės ūkio ministro 2002 m. liepos 12 d. įsakymu Nr. 2</text:span><text:span text:style-name="T29">66 „Dėl augalų dauginamosios medžiagos tiekėjų atestacijos“ (Žin., 2002, Nr.<text:s/></text:span><text:a xlink:href="https://www.e-tar.lt/portal/lt/legalAct/TAR.9E581EB12F0B" office:target-frame-name="_blank" xlink:show="new"><text:span text:style-name="T30">79-3349</text:span></text:a><text:span text:style-name="T31">) patvirtinta Augalų dauginamosios medžiagos tiekėjų atestacijos tvarka,</text:span></text:p>
      <text:p text:style-name="P32"><text:span text:style-name="T33">1</text:span><text:span text:style-name="T34">.<text:s/></text:span><text:span text:style-name="T35">Atestuo</text:span><text:span text:style-name="T36">ju</text:span><text:span text:style-name="T37"><text:s/>augalų dauginamosios medžiagos tiekėjais:</text:span></text:p>
      <text:p text:style-name="P38"><text:span text:style-name="T39">1.1</text:span><text:span text:style-name="T40">. lauko:</text:span></text:p>
      <text:p text:style-name="P41"><text:span text:style-name="T42">1.1.1.</text:span><text:span text:style-name="T43"><text:s/>Neteko galios nuo 2012-09-15</text:span></text:p>
      <text:p text:style-name="P44">Punkto naikinimas:</text:p>
      <text:p text:style-name="P45"><text:span text:style-name="T46">Nr.<text:s/></text:span><text:a xlink:href="https://www.e-tar.lt/portal/legalAct.html?documentId=TAR.A7FED67A4BD7" office:target-frame-name="_top" xlink:show="replace"><text:span text:style-name="T47">A1-266</text:span></text:a><text:span text:style-name="T48">, 2012-09-10, Informaciniai pranešimai 2012, Nr.<text:s/></text:span><text:span text:style-name="T49">74-652 (2012-09-14), i. k. 11222ATISAK00A1-266</text:span></text:p>
      <text:p text:style-name="Normal"/>
      <text:p text:style-name="P50"><text:span text:style-name="T51">1.1.2.</text:span><text:span text:style-name="T52"><text:s/>Neteko galios nuo 2007-02-24</text:span></text:p>
      <text:p text:style-name="P53">Punkto naikinimas:</text:p>
      <text:p text:style-name="P54"><text:span text:style-name="T55">Nr.<text:s/></text:span><text:a xlink:href="https://www.e-tar.lt/portal/legalAct.html?documentId=TAR.BDFB036FF4E2" office:target-frame-name="_top" xlink:show="replace"><text:span text:style-name="T56">1A-22</text:span></text:a><text:span text:style-name="T57">, 2007-02-21, Informaciniai pranešimai 2007, Nr. 15-198 (200</text:span><text:span text:style-name="T58">7-02-23), i. k. 107233SISAK0001A-22</text:span></text:p>
      <text:p text:style-name="Normal"/>
      <text:p text:style-name="P59"><text:span text:style-name="T60">1.1.3.</text:span><text:span text:style-name="T61"><text:s/>Neteko galios nuo 2008-01-24</text:span></text:p>
      <text:p text:style-name="P62">Punkto naikinimas:</text:p>
      <text:p text:style-name="P63"><text:span text:style-name="T64">Nr.<text:s/></text:span><text:a xlink:href="https://www.e-tar.lt/portal/legalAct.html?documentId=TAR.0C5326D29185" office:target-frame-name="_top" xlink:show="replace"><text:span text:style-name="T65">1A-13</text:span></text:a><text:span text:style-name="T66">, 2008-01-15, Informaciniai pranešimai 2008, Nr. 6-41 (2008-01-23), i.<text:s/></text:span><text:span text:style-name="T67">k. 108233SISAK0001A-13</text:span></text:p>
      <text:p text:style-name="Normal"/>
      <text:p text:style-name="P68"><text:span text:style-name="T69">1.1.4</text:span><text:span text:style-name="T70">. Ūkininką Aleksandrą Metrikį, Skuodo r. sav., Šačių sen., Drupių k.</text:span></text:p>
      <text:p text:style-name="P71"><text:span text:style-name="T72">1.1.5.</text:span><text:span text:style-name="T73"><text:s/>Neteko galios nuo 2007-02-15</text:span></text:p>
      <text:p text:style-name="P74">Punkto naikinimas:</text:p>
      <text:p text:style-name="P75"><text:span text:style-name="T76">Nr.<text:s/></text:span><text:a xlink:href="https://www.e-tar.lt/portal/legalAct.html?documentId=TAR.EF6A8EFD2B1D" office:target-frame-name="_top" xlink:show="replace"><text:span text:style-name="T77">1A-15</text:span></text:a><text:span text:style-name="T78">, 2007</text:span><text:span text:style-name="T79">-02-07, Informaciniai pranešimai 2007, Nr. 12-158 (2007-02-14), i. k. 107233SISAK0001A-15</text:span></text:p>
      <text:p text:style-name="Normal"/>
      <text:p text:style-name="P80"><text:span text:style-name="T81">1.1.6</text:span><text:span text:style-name="T82">. Ūkininką Julių Mickevičių, Vilkaviškio r. sav., Matlaukio k.</text:span></text:p>
      <text:p text:style-name="P83"><text:span text:style-name="T84">1.1.7</text:span><text:span text:style-name="T85">. Lietuvos agrarinių ir miškų mokslų centro filialą Rumokų bandymų stotį,<text:s/></text:span><text:span text:style-name="T86">Vilkaviškio r. sav., Klausučių sen., Klausučių k.</text:span></text:p>
      <text:p text:style-name="P87">Punkto pakeitimai:</text:p>
      <text:p text:style-name="P88"><text:span text:style-name="T89">Nr.<text:s/></text:span><text:a xlink:href="https://www.e-tar.lt/portal/legalAct.html?documentId=TAR.5F97C4CCD43D" office:target-frame-name="_top" xlink:show="replace"><text:span text:style-name="T90">1A-24</text:span></text:a><text:span text:style-name="T91">, 2010-02-03, Informaciniai pranešimai, 2010, Nr. 11-138 (2010-02-10), i. k. 110233SISAK0001A-24</text:span></text:p>
      <text:p text:style-name="Normal"/>
      <text:p text:style-name="P92"><text:span text:style-name="T93">1.1.8.</text:span><text:span text:style-name="T94"><text:s/>Neteko galios nuo 2008-02-07</text:span></text:p>
      <text:p text:style-name="P95">Punkto naikinimas:</text:p>
      <text:p text:style-name="P96"><text:span text:style-name="T97">Nr.<text:s/></text:span><text:a xlink:href="https://www.e-tar.lt/portal/legalAct.html?documentId=TAR.351F0D4578DB" office:target-frame-name="_top" xlink:show="replace"><text:span text:style-name="T98">1A-22</text:span></text:a><text:span text:style-name="T99">, 2008-01-30, Informaciniai pranešimai 2008, Nr. 10-125 (2008-02-06), i. k. 108233SISAK0001A-22</text:span></text:p>
      <text:p text:style-name="Normal"/>
      <text:p text:style-name="P100"><text:span text:style-name="T101">1.1.9</text:span><text:span text:style-name="T102">. ŽŪB „Kerkasiai“, Kelmės r. sav., Pakražančio sen., Žalpių k.</text:span></text:p>
      <text:p text:style-name="P103"><text:span text:style-name="T104">1.1.10.</text:span><text:span text:style-name="T105"><text:s/>Neteko galios nuo 2009-12-03</text:span></text:p>
      <text:p text:style-name="P106">Punkto naikinimas:</text:p>
      <text:p text:style-name="P107"><text:span text:style-name="T108">Nr.<text:s/></text:span><text:a xlink:href="https://www.e-tar.lt/portal/legalAct.html?documentId=TAR.A8AFF6975DB5" office:target-frame-name="_top" xlink:show="replace"><text:span text:style-name="T109">1A-186</text:span></text:a><text:span text:style-name="T110">, 2009-11-26, Informaciniai pranešimai 2009</text:span><text:span text:style-name="T111">, Nr. 95-1122 (2009-12-02), i. k. 109233SISAK001A-186</text:span></text:p>
      <text:p text:style-name="Normal"/>
      <text:p text:style-name="P112"><text:span text:style-name="T113">1.1.11.</text:span><text:span text:style-name="T114"><text:s/>Neteko galios nuo 2007-03-10</text:span></text:p>
      <text:p text:style-name="P115">Punkto naikinimas:</text:p>
      <text:p text:style-name="P116"><text:span text:style-name="T117">Nr.<text:s/></text:span><text:a xlink:href="https://www.e-tar.lt/portal/legalAct.html?documentId=TAR.57FF1250015A" office:target-frame-name="_top" xlink:show="replace"><text:span text:style-name="T118">1A-27</text:span></text:a><text:span text:style-name="T119">, 2007-03-05, Informaciniai pranešimai 2007, Nr. 19-</text:span><text:span text:style-name="T120">236 (2007-03-09), i. k. 107233SISAK0001A-27</text:span></text:p>
      <text:p text:style-name="Normal"/>
      <text:p text:style-name="P121"><text:span text:style-name="T122">1.1.12</text:span><text:span text:style-name="T123">. Ūkininką Eduardą Guževičių, Alytaus r. sav., Simno sen., Kaimynų k.</text:span></text:p>
      <text:p text:style-name="P124"><text:span text:style-name="T125">1.1.13.</text:span><text:span text:style-name="T126"><text:s/>Neteko galios nuo 2009-11-07</text:span></text:p>
      <text:p text:style-name="P127">Punkto naikinimas:</text:p>
      <text:p text:style-name="P128"><text:span text:style-name="T129">Nr.<text:s/></text:span><text:a xlink:href="https://www.e-tar.lt/portal/legalAct.html?documentId=TAR.6D6ED5484978" office:target-frame-name="_top" xlink:show="replace"><text:span text:style-name="T130">1A-175</text:span></text:a><text:span text:style-name="T131">, 2009-11-03, Informaciniai pranešimai 2009, Nr. 88-1041 (2009-11-06), i. k. 109233SISAK001A-175</text:span></text:p>
      <text:p text:style-name="Normal"/>
      <text:p text:style-name="P132"><text:span text:style-name="T133">1.1.14</text:span><text:span text:style-name="T134">. Ūkininką Stasį Sandarą, Kretingos r. sav., Rūdaičių k.</text:span></text:p>
      <text:p text:style-name="P135"><text:span text:style-name="T136">1.1</text:span><text:span text:style-name="T137">.15</text:span><text:span text:style-name="T138">. Lietuvos agrarinių ir miškų mokslų centro Vokės filialą, Vilnius, Žalioji a. 2.</text:span></text:p>
      <text:p text:style-name="P139">Punkto pakeitimai:</text:p>
      <text:p text:style-name="P140"><text:span text:style-name="T141">Nr.<text:s/></text:span><text:a xlink:href="https://www.e-tar.lt/portal/legalAct.html?documentId=TAR.5F97C4CCD43D" office:target-frame-name="_top" xlink:show="replace"><text:span text:style-name="T142">1A-24</text:span></text:a><text:span text:style-name="T143">, 2010-02-03, Informaciniai pranešimai, 2010, Nr. 11-138 (2</text:span><text:span text:style-name="T144">010-02-10), i. k. 110233SISAK0001A-24</text:span></text:p>
      <text:p text:style-name="Normal"/>
      <text:p text:style-name="P145"><text:span text:style-name="T146">1.1.16.</text:span><text:span text:style-name="T147"><text:s/>Neteko galios nuo 2008-01-24</text:span></text:p>
      <text:p text:style-name="P148">Punkto naikinimas:</text:p>
      <text:p text:style-name="P149"><text:span text:style-name="T150">Nr.<text:s/></text:span><text:a xlink:href="https://www.e-tar.lt/portal/legalAct.html?documentId=TAR.0C5326D29185" office:target-frame-name="_top" xlink:show="replace"><text:span text:style-name="T151">1A-13</text:span></text:a><text:span text:style-name="T152">, 2008-01-15, Informaciniai pranešimai 2008, Nr. 6-41 (2008-01-23),<text:s/></text:span><text:span text:style-name="T153">i. k. 108233SISAK0001A-13</text:span></text:p>
      <text:p text:style-name="Normal"/>
      <text:p text:style-name="P154"><text:span text:style-name="T155">1.1.17.</text:span><text:span text:style-name="T156"><text:s/>Neteko galios nuo 2011-05-12</text:span></text:p>
      <text:p text:style-name="P157">Punkto naikinimas:</text:p>
      <text:p text:style-name="P158"><text:span text:style-name="T159">Nr.<text:s/></text:span><text:a xlink:href="https://www.e-tar.lt/portal/legalAct.html?documentId=TAR.8F4887F4EA0F" office:target-frame-name="_top" xlink:show="replace"><text:span text:style-name="T160">A1-137</text:span></text:a><text:span text:style-name="T161">, 2011-05-04, Informaciniai pranešimai 2011, Nr. 37-328 (2011-05-11), i. k. 111</text:span><text:span text:style-name="T162">22ATISAK00A1-137</text:span></text:p>
      <text:p text:style-name="Normal"/>
      <text:p text:style-name="P163"><text:span text:style-name="T164">1.1.18</text:span><text:span text:style-name="T165">. Lukšių žemės ūkio bendrovę, Šakių r. sav., Lukšių sen., Lukšių k.</text:span></text:p>
      <text:p text:style-name="P166"><text:span text:style-name="T167">1.1.19</text:span><text:span text:style-name="T168">. UAB „Šaka“, Šakių r. sav., Kudirkos Naumiestis, Kybartų g. 1a.</text:span></text:p>
      <text:p text:style-name="P169"><text:span text:style-name="T170">1.1.20.</text:span><text:span text:style-name="T171"><text:s/>Neteko galios nuo 2010-01-09</text:span></text:p>
      <text:p text:style-name="P172">Punkto naikinimas:</text:p>
      <text:p text:style-name="P173"><text:span text:style-name="T174">Nr.<text:s/></text:span><text:a xlink:href="https://www.e-tar.lt/portal/legalAct.html?documentId=TAR.E3D04D73E6ED" office:target-frame-name="_top" xlink:show="replace"><text:span text:style-name="T175">1A-4</text:span></text:a><text:span text:style-name="T176">, 2010-01-04, Informaciniai pranešimai 2010, Nr. 2-19 (2010-01-08), i. k. 110233SISAK00001A-4</text:span></text:p>
      <text:p text:style-name="Normal"/>
      <text:p text:style-name="P177"><text:span text:style-name="T178">1.1.21.</text:span><text:span text:style-name="T179"><text:s/>Neteko galios nuo 2008-04-05</text:span></text:p>
      <text:p text:style-name="P180">Punkto naikinimas:</text:p>
      <text:p text:style-name="P181"><text:span text:style-name="T182">Nr.<text:s/></text:span><text:a xlink:href="https://www.e-tar.lt/portal/legalAct.html?documentId=TAR.89B83469199A" office:target-frame-name="_top" xlink:show="replace"><text:span text:style-name="T183">1A-43</text:span></text:a><text:span text:style-name="T184">, 2008-03-31, Informaciniai pranešimai 2008, Nr. 25-368 (2008-04-04), i. k. 108233SISAK0001A-43</text:span></text:p>
      <text:p text:style-name="Normal"/>
      <text:p text:style-name="P185"><text:span text:style-name="T186">1.1.22.</text:span><text:span text:style-name="T187"><text:s/>Neteko galios nuo 2011-10-29</text:span></text:p>
      <text:p text:style-name="P188">Punkto naikinimas:</text:p>
      <text:p text:style-name="P189"><text:span text:style-name="T190">Nr.<text:s/></text:span><text:a xlink:href="https://www.e-tar.lt/portal/legalAct.html?documentId=TAR.F1BC143B9E04" office:target-frame-name="_top" xlink:show="replace"><text:span text:style-name="T191">A1-327</text:span></text:a><text:span text:style-name="T192">, 2011-10-25, Informaciniai pranešimai 2011, Nr. 86-832 (2011-10-28), i. k. 11122ATISAK00A1-327</text:span></text:p>
      <text:p text:style-name="Normal"/>
      <text:p text:style-name="P193"><text:span text:style-name="T194">1.1.23</text:span><text:span text:style-name="T195">. Viešąją įstaigą VšĮ „Aleksandro Stulginskio universiteto mokomasis ūkis</text:span><text:span text:style-name="T196">“, Kauno r. sav., Noreikiškių k., Rapsų g. 1</text:span></text:p>
      <text:p text:style-name="P197">Punkto pakeitimai:</text:p>
      <text:p text:style-name="P198"><text:span text:style-name="T199">Nr.<text:s/></text:span><text:a xlink:href="https://www.e-tar.lt/portal/legalAct.html?documentId=TAR.BB1898CA67C7" office:target-frame-name="_top" xlink:show="replace"><text:span text:style-name="T200">A1-321</text:span></text:a><text:span text:style-name="T201">, 2011-10-10, Informaciniai pranešimai, 2011, Nr. 82-779 (2011-10-14), i. k. 11122ATISAK00A1-321</text:span></text:p>
      <text:p text:style-name="P202"><text:span text:style-name="T203">Nr.<text:s/></text:span><text:a xlink:href="https://www.e-tar.lt/portal/legalAct.html?documentId=TAR.CDEE9FC91B52" office:target-frame-name="_top" xlink:show="replace"><text:span text:style-name="T204">A1-258</text:span></text:a><text:span text:style-name="T205">, 2012-08-23, Informaciniai pranešimai, 2012, Nr. 69-629 (2012-08-29), i. k. 11222ATISAK00A1-258</text:span></text:p>
      <text:p text:style-name="Normal"/>
      <text:p text:style-name="P206"><text:span text:style-name="T207">1.1.24</text:span><text:span text:style-name="T208">. UAB „Dotnuvos projektai“, Kėdainių r. sav., Dotnuvos s</text:span><text:span text:style-name="T209">en., Akademijos mstl., Parko g. 6.</text:span></text:p>
      <text:p text:style-name="P210"><text:span text:style-name="T211">1.1.25.</text:span><text:span text:style-name="T212"><text:s/>Neteko galios nuo 2012-05-19</text:span></text:p>
      <text:p text:style-name="P213">Punkto naikinimas:</text:p>
      <text:p text:style-name="P214"><text:span text:style-name="T215">Nr.<text:s/></text:span><text:a xlink:href="https://www.e-tar.lt/portal/legalAct.html?documentId=TAR.7A57EC9AF0BD" office:target-frame-name="_top" xlink:show="replace"><text:span text:style-name="T216">A1-140</text:span></text:a><text:span text:style-name="T217">, 2012-05-15, Informaciniai pranešimai 2012, Nr. 40-389 (2012-05-18), i</text:span><text:span text:style-name="T218">. k. 11222ATISAK00A1-140</text:span></text:p>
      <text:p text:style-name="Normal"/>
      <text:p text:style-name="P219"><text:span text:style-name="T220">1.1.26.</text:span><text:span text:style-name="T221"><text:s/>Neteko galios nuo 2007-02-24</text:span></text:p>
      <text:p text:style-name="P222">Punkto naikinimas:</text:p>
      <text:p text:style-name="P223"><text:span text:style-name="T224">Nr.<text:s/></text:span><text:a xlink:href="https://www.e-tar.lt/portal/legalAct.html?documentId=TAR.BDFB036FF4E2" office:target-frame-name="_top" xlink:show="replace"><text:span text:style-name="T225">1A-22</text:span></text:a><text:span text:style-name="T226">, 2007-02-21, Informaciniai pranešimai 2007, Nr. 15-198 (2007-02-23), i. k. 10723</text:span><text:span text:style-name="T227">3SISAK0001A-22</text:span></text:p>
      <text:p text:style-name="Normal"/>
      <text:p text:style-name="P228"><text:span text:style-name="T229">1.1.27.</text:span><text:span text:style-name="T230"><text:s/>Neteko galios nuo 2011-06-04</text:span></text:p>
      <text:p text:style-name="P231">Punkto naikinimas:</text:p>
      <text:p text:style-name="P232"><text:span text:style-name="T233">Nr.<text:s/></text:span><text:a xlink:href="https://www.e-tar.lt/portal/legalAct.html?documentId=TAR.5D4F8B86CDE5" office:target-frame-name="_top" xlink:show="replace"><text:span text:style-name="T234">A1-168</text:span></text:a><text:span text:style-name="T235">, 2011-05-31, Informaciniai pranešimai 2011, Nr. 44-396 (2011-06-03), i. k. 11122ATISAK00A</text:span><text:span text:style-name="T236">1-168</text:span></text:p>
      <text:p text:style-name="Normal"/>
      <text:p text:style-name="P237"><text:span text:style-name="T238">1.1.28</text:span><text:span text:style-name="T239">. Ūkininką Petrą Vasiliauską, Klaipėdos r. sav., Priekulės sen., Drevernos k.</text:span></text:p>
      <text:p text:style-name="P240"><text:span text:style-name="T241">1.1.29</text:span><text:span text:style-name="T242">. Lietuvos agrarinių ir miškų mokslų centro filialą Žemdirbystės institutą, Kėdainių r. sav., Dotnuvos sen., Akademijos mstl., Instituto al.1.</text:span></text:p>
      <text:p text:style-name="P243">Punkto<text:s/>pakeitimai:</text:p>
      <text:p text:style-name="P244"><text:span text:style-name="T245">Nr.<text:s/></text:span><text:a xlink:href="https://www.e-tar.lt/portal/legalAct.html?documentId=TAR.5F97C4CCD43D" office:target-frame-name="_top" xlink:show="replace"><text:span text:style-name="T246">1A-24</text:span></text:a><text:span text:style-name="T247">, 2010-02-03, Informaciniai pranešimai, 2010, Nr. 11-138 (2010-02-10), i. k. 110233SISAK0001A-24</text:span></text:p>
      <text:p text:style-name="Normal"/>
      <text:p text:style-name="P248"><text:span text:style-name="T249">1.1.30.</text:span><text:span text:style-name="T250"><text:s/>Neteko galios nuo 2008-02-07</text:span></text:p>
      <text:p text:style-name="P251">Punkto naikinimas:</text:p>
      <text:p text:style-name="P252"><text:span text:style-name="T253">Nr.<text:s/></text:span><text:a xlink:href="https://www.e-tar.lt/portal/legalAct.html?documentId=TAR.351F0D4578DB" office:target-frame-name="_top" xlink:show="replace"><text:span text:style-name="T254">1A-22</text:span></text:a><text:span text:style-name="T255">, 2008-01-30, Informaciniai pranešimai 2008, Nr. 10-125 (2008-02-06), i. k. 108233SISAK0001A-22</text:span></text:p>
      <text:p text:style-name="Normal"/>
      <text:p text:style-name="P256"><text:span text:style-name="T257">1.1.31.</text:span><text:span text:style-name="T258"><text:s/>Neteko galios nuo 2008-02-07</text:span></text:p>
      <text:p text:style-name="P259">Punkto naikinimas:</text:p>
      <text:p text:style-name="P260"><text:span text:style-name="T261">Nr.<text:s/></text:span><text:a xlink:href="https://www.e-tar.lt/portal/legalAct.html?documentId=TAR.351F0D4578DB" office:target-frame-name="_top" xlink:show="replace"><text:span text:style-name="T262">1A-22</text:span></text:a><text:span text:style-name="T263">, 2008-01-30, Informaciniai pranešimai 2008, Nr. 10-125 (2008-02-06), i. k. 108233SISAK0001A-22</text:span></text:p>
      <text:p text:style-name="Normal"/>
      <text:p text:style-name="P264"><text:span text:style-name="T265">1.1.32</text:span><text:span text:style-name="T266">. Ūkininką Artūrą Česnauską, Klaipėdos r. sav., Priekulės sen., D</text:span><text:span text:style-name="T267">ituvos k.</text:span></text:p>
      <text:p text:style-name="P268"><text:span text:style-name="T269">1.1.33.</text:span><text:span text:style-name="T270"><text:s/>Neteko galios nuo 2007-02-24</text:span></text:p>
      <text:p text:style-name="P271">Punkto naikinimas:</text:p>
      <text:p text:style-name="P272"><text:span text:style-name="T273">Nr.<text:s/></text:span><text:a xlink:href="https://www.e-tar.lt/portal/legalAct.html?documentId=TAR.BDFB036FF4E2" office:target-frame-name="_top" xlink:show="replace"><text:span text:style-name="T274">1A-22</text:span></text:a><text:span text:style-name="T275">, 2007-02-21, Informaciniai pranešimai 2007, Nr. 15-198 (2007-02-23), i. k. 107233SISAK0001A-22</text:span></text:p>
      <text:p text:style-name="Normal"/>
      <text:p text:style-name="P276"><text:span text:style-name="T277">1.1.34</text:span><text:span text:style-name="T278">. Ūkininką Alvydą Radvilą, Birštono sav., Vaitiškių k.;</text:span></text:p>
      <text:p text:style-name="P279"><text:span text:style-name="T280">1.1.35.</text:span><text:span text:style-name="T281"><text:s/>Neteko galios nuo 2012-09-29</text:span></text:p>
      <text:p text:style-name="P282">Punkto naikinimas:</text:p>
      <text:p text:style-name="P283"><text:span text:style-name="T284">Nr.<text:s/></text:span><text:a xlink:href="https://www.e-tar.lt/portal/legalAct.html?documentId=TAR.AFF04140EB65" office:target-frame-name="_top" xlink:show="replace"><text:span text:style-name="T285">A1-272</text:span></text:a><text:span text:style-name="T286">, 2012-09-21, Informaciniai pranešimai<text:s/></text:span><text:span text:style-name="T287">2012, Nr. 78-692 (2012-09-28), i. k. 11222ATISAK00A1-272</text:span></text:p>
      <text:p text:style-name="P288">Punkto pakeitimai:</text:p>
      <text:p text:style-name="P289"><text:span text:style-name="T290">Nr.<text:s/></text:span><text:a xlink:href="https://www.e-tar.lt/portal/legalAct.html?documentId=TAR.BB1898CA67C7" office:target-frame-name="_top" xlink:show="replace"><text:span text:style-name="T291">A1-321</text:span></text:a><text:span text:style-name="T292">, 2011-10-10, Informaciniai pranešimai, 2011, Nr. 82-779 (2011-10-14), i. k. 11122ATISAK</text:span><text:span text:style-name="T293">00A1-321</text:span></text:p>
      <text:p text:style-name="Normal"/>
      <text:p text:style-name="P294"><text:span text:style-name="T295">1.1.36.</text:span><text:span text:style-name="T296"><text:s/>Neteko galios nuo 2009-12-03</text:span></text:p>
      <text:p text:style-name="P297">Punkto naikinimas:</text:p>
      <text:p text:style-name="P298"><text:span text:style-name="T299">Nr.<text:s/></text:span><text:a xlink:href="https://www.e-tar.lt/portal/legalAct.html?documentId=TAR.A8AFF6975DB5" office:target-frame-name="_top" xlink:show="replace"><text:span text:style-name="T300">1A-186</text:span></text:a><text:span text:style-name="T301">, 2009-11-26, Informaciniai pranešimai 2009, Nr. 95-1122 (2009-12-02), i. k. 109233SISAK001A-186</text:span></text:p>
      <text:p text:style-name="Normal"/>
      <text:p text:style-name="P302"><text:span text:style-name="T303">1.1.37.</text:span><text:span text:style-name="T304"><text:s/>Neteko galios nuo 2012-11-08</text:span></text:p>
      <text:p text:style-name="P305">Punkto naikinimas:</text:p>
      <text:p text:style-name="P306"><text:span text:style-name="T307">Nr.<text:s/></text:span><text:a xlink:href="https://www.e-tar.lt/portal/legalAct.html?documentId=TAR.8AAB0D00E83F" office:target-frame-name="_top" xlink:show="replace"><text:span text:style-name="T308">A1-311</text:span></text:a><text:span text:style-name="T309">, 2012-10-30, Informaciniai pranešimai 2012, Nr. 89-763 (2012-11-07), i. k. 11222ATISAK00A1-311</text:span></text:p>
      <text:p text:style-name="Normal"/>
      <text:p text:style-name="P310"><text:span text:style-name="T311">1.1.3</text:span><text:span text:style-name="T312">8</text:span><text:span text:style-name="T313">. ŽŪB „Žlibinai“, Plungės r. sav., Žlibinų sen., Žlibinų k.</text:span></text:p>
      <text:p text:style-name="P314"><text:span text:style-name="T315">1.1.39.</text:span><text:span text:style-name="T316"><text:s/>Neteko galios nuo 2007-02-15</text:span></text:p>
      <text:p text:style-name="P317">Punkto naikinimas:</text:p>
      <text:p text:style-name="P318"><text:span text:style-name="T319">Nr.<text:s/></text:span><text:a xlink:href="https://www.e-tar.lt/portal/legalAct.html?documentId=TAR.EF6A8EFD2B1D" office:target-frame-name="_top" xlink:show="replace"><text:span text:style-name="T320">1A-15</text:span></text:a><text:span text:style-name="T321">, 2007-02-07, Informaciniai pranešimai 2007,</text:span><text:span text:style-name="T322"><text:s/>Nr. 12-158 (2007-02-14), i. k. 107233SISAK0001A-15</text:span></text:p>
      <text:p text:style-name="Normal"/>
      <text:p text:style-name="P323"><text:span text:style-name="T324">1.1.40</text:span><text:span text:style-name="T325">. Ūkininką Antaną Pacaitį, Kėdainių r. sav., Pernaravos sen., Rugėnų k.;</text:span></text:p>
      <text:p text:style-name="P326"><text:span text:style-name="T327">1.2</text:span><text:span text:style-name="T328">. daržo:</text:span></text:p>
      <text:p text:style-name="P329"><text:span text:style-name="T330">1.2.1.</text:span><text:span text:style-name="T331"><text:s/>Neteko galios nuo 2007-02-24</text:span></text:p>
      <text:p text:style-name="P332">Punkto naikinimas:</text:p>
      <text:p text:style-name="P333"><text:span text:style-name="T334">Nr.<text:s/></text:span><text:a xlink:href="https://www.e-tar.lt/portal/legalAct.html?documentId=TAR.BDFB036FF4E2" office:target-frame-name="_top" xlink:show="replace"><text:span text:style-name="T335">1A-22</text:span></text:a><text:span text:style-name="T336">, 2007-02-21, Informaciniai pranešimai 2007, Nr. 15-198 (2007-02-23), i. k. 107233SISAK0001A-22</text:span></text:p>
      <text:p text:style-name="Normal"/>
      <text:p text:style-name="P337"><text:span text:style-name="T338">1.2.2.</text:span><text:span text:style-name="T339"><text:s/>Neteko galios nuo 2008-02-07</text:span></text:p>
      <text:p text:style-name="P340">Punkto naikinimas:</text:p>
      <text:p text:style-name="P341"><text:span text:style-name="T342">Nr.<text:s/></text:span><text:a xlink:href="https://www.e-tar.lt/portal/legalAct.html?documentId=TAR.3A135A008E99" office:target-frame-name="_top" xlink:show="replace"><text:span text:style-name="T343">1A-23</text:span></text:a><text:span text:style-name="T344">, 2008-01-30, Informaciniai pranešimai 2008, Nr. 10-126 (2008-02-06), i. k. 108233SISAK0001A-23</text:span></text:p>
      <text:p text:style-name="Normal"/>
      <text:p text:style-name="P345"><text:span text:style-name="T346">1.2.3</text:span><text:span text:style-name="T347">. Lietuvos agrarinių ir miškų mokslų centro filialą Sodininkystės ir daržini</text:span><text:span text:style-name="T348">nkystės institutą, Kauno r. sav., Babtų mstl.;</text:span></text:p>
      <text:p text:style-name="P349">Punkto pakeitimai:</text:p>
      <text:p text:style-name="P350"><text:span text:style-name="T351">Nr.<text:s/></text:span><text:a xlink:href="https://www.e-tar.lt/portal/legalAct.html?documentId=TAR.5F97C4CCD43D" office:target-frame-name="_top" xlink:show="replace"><text:span text:style-name="T352">1A-24</text:span></text:a><text:span text:style-name="T353">, 2010-02-03, Informaciniai pranešimai, 2010, Nr. 11-138 (2010-02-10), i. k. 110233SISAK0001A-24</text:span></text:p>
      <text:p text:style-name="Normal"/>
      <text:p text:style-name="P354"><text:span text:style-name="T355">1.3</text:span><text:span text:style-name="T356">. sodo:</text:span></text:p>
      <text:p text:style-name="P357"><text:span text:style-name="T358">1.3.1</text:span><text:span text:style-name="T359">. UAB Dembavos medelyną, Panevėžio r. sav., Velžio sen., Dembava.</text:span></text:p>
      <text:p text:style-name="P360"><text:span text:style-name="T361">1.3.2</text:span><text:span text:style-name="T362">. Ūkininkę Vitaliją Kuliešienę, Panevėžio r. sav., Dembava, Pušynėlio g. 3.</text:span></text:p>
      <text:p text:style-name="P363"><text:span text:style-name="T364">1.3.3.</text:span><text:span text:style-name="T365"><text:s/>Neteko galios nuo 2009-07-23</text:span></text:p>
      <text:p text:style-name="P366">Punkto naikinimas:</text:p>
      <text:p text:style-name="P367"><text:span text:style-name="T368">Nr.<text:s/></text:span><text:a xlink:href="https://www.e-tar.lt/portal/legalAct.html?documentId=TAR.4C9C64B19FB2" office:target-frame-name="_top" xlink:show="replace"><text:span text:style-name="T369">1A-131</text:span></text:a><text:span text:style-name="T370">, 2009-07-16, Informaciniai pranešimai 2009, Nr. 57-695 (2009-07-22), i. k. 109233SISAK001A-131</text:span></text:p>
      <text:p text:style-name="Normal"/>
      <text:p text:style-name="P371"><text:span text:style-name="T372">1.3.4</text:span><text:span text:style-name="T373">. Ūkininką Audronijų Norkų, Pasvalio r. sav., Krinčino sen., Gul</text:span><text:span text:style-name="T374">binėnų k.</text:span></text:p>
      <text:p text:style-name="P375"><text:span text:style-name="T376">1.3.5.</text:span><text:span text:style-name="T377"><text:s/>Neteko galios nuo 2010-11-18</text:span></text:p>
      <text:p text:style-name="P378">Punkto naikinimas:</text:p>
      <text:p text:style-name="P379"><text:span text:style-name="T380">Nr.<text:s/></text:span><text:a xlink:href="https://www.e-tar.lt/portal/legalAct.html?documentId=TAR.02A4F47C9036" office:target-frame-name="_top" xlink:show="replace"><text:span text:style-name="T381">A1-143</text:span></text:a><text:span text:style-name="T382">, 2010-11-10, Informaciniai pranešimai 2010, Nr. 87-1050 (2010-11-17), i. k. 11022ATISAK00A1-143</text:span></text:p>
      <text:p text:style-name="Normal"/>
      <text:p text:style-name="P383"><text:span text:style-name="T384">1.3.6</text:span><text:span text:style-name="T385">. Lietuvos agrarinių ir miškų mokslų centro filialą Sodininkystės ir daržininkystės institutą, Kauno r. sav., Babtų mstl.<text:s/></text:span></text:p>
      <text:p text:style-name="P386">Punkto pakeitimai:</text:p>
      <text:p text:style-name="P387"><text:span text:style-name="T388">Nr.<text:s/></text:span><text:a xlink:href="https://www.e-tar.lt/portal/legalAct.html?documentId=TAR.5F97C4CCD43D" office:target-frame-name="_top" xlink:show="replace"><text:span text:style-name="T389">1A-24</text:span></text:a><text:span text:style-name="T390">, 2010-02-03,</text:span><text:span text:style-name="T391"><text:s/>Informaciniai pranešimai, 2010, Nr. 11-138 (2010-02-10), i. k. 110233SISAK0001A-24</text:span></text:p>
      <text:p text:style-name="Normal"/>
      <text:p text:style-name="P392"><text:span text:style-name="T393">2</text:span><text:span text:style-name="T394">.<text:s/></text:span><text:span text:style-name="T395">Išduodu</text:span><text:span text:style-name="T396"><text:s/>1 punktu atestuotiems tiekėjams Augalų dauginamosios medžiagos tiekėjo pažymėjimus.</text:span></text:p>
      <text:p text:style-name="P397"/>
      <text:p text:style-name="P398"/>
      <text:p text:style-name="P399"><text:span text:style-name="T400">VIRŠININKAS</text:span><text:span text:style-name="T401"><text:tab/>JONAS LISAUSKAS</text:span></text:p>
      <text:p text:style-name="Normal"/>
      <text:p text:style-name="P402"/>
      <text:p text:style-name="P403"/>
      <text:p text:style-name="P404"><text:span text:style-name="T405">Pakeitimai:</text:span></text:p>
      <text:p text:style-name="P406"/>
      <text:p text:style-name="P407"><text:span text:style-name="T408">1.</text:span></text:p>
      <text:p text:style-name="P409"><text:span text:style-name="T410">Valstybinė<text:s/></text:span><text:span text:style-name="T411">sėklų ir grūdų tarnyba prie Lietuvos Respublikos žemės ūkio ministerijos, Įsakymas</text:span></text:p>
      <text:p text:style-name="P412"><text:span text:style-name="T413">Nr.<text:s/></text:span><text:a xlink:href="https://www.e-tar.lt/portal/legalAct.html?documentId=TAR.EF6A8EFD2B1D" office:target-frame-name="_top" xlink:show="replace"><text:span text:style-name="T414">1A-15</text:span></text:a><text:span text:style-name="T415">, 2007-02-07, Informaciniai pranešimai, 2007, Nr. 12-158 (2007-02-14), i. k. 10723</text:span><text:span text:style-name="T416">3SISAK0001A-15</text:span></text:p>
      <text:p text:style-name="P417"><text:span text:style-name="T418">Dėl augalų dauginamosios medžiagos tiekėjų veiklos nutraukimo</text:span></text:p>
      <text:p text:style-name="P419"/>
      <text:p text:style-name="P420"><text:span text:style-name="T421">2.</text:span></text:p>
      <text:p text:style-name="P422"><text:span text:style-name="T423">Valstybinė sėklų ir grūdų tarnyba prie Lietuvos Respublikos žemės ūkio ministerijos, Įsakymas</text:span></text:p>
      <text:p text:style-name="P424"><text:span text:style-name="T425">Nr.<text:s/></text:span><text:a xlink:href="https://www.e-tar.lt/portal/legalAct.html?documentId=TAR.BDFB036FF4E2" office:target-frame-name="_top" xlink:show="replace"><text:span text:style-name="T426">1A-22</text:span></text:a><text:span text:style-name="T427">, 2007-02-21, Informaciniai pranešimai, 2007, Nr. 15-198 (2007-02-23), i. k. 107233SISAK0001A-22</text:span></text:p>
      <text:p text:style-name="P428"><text:span text:style-name="T429">Dėl augalų dauginamosios medžiagos tiekėjų veiklos nutraukimo</text:span></text:p>
      <text:p text:style-name="P430"/>
      <text:p text:style-name="P431"><text:span text:style-name="T432">3.</text:span></text:p>
      <text:p text:style-name="P433"><text:span text:style-name="T434">Valstybinė sėklų ir grūdų tarnyba prie Lietuvos Respublikos žemės ūkio ministerijos</text:span><text:span text:style-name="T435">, Įsakymas</text:span></text:p>
      <text:p text:style-name="P436"><text:span text:style-name="T437">Nr.<text:s/></text:span><text:a xlink:href="https://www.e-tar.lt/portal/legalAct.html?documentId=TAR.57FF1250015A" office:target-frame-name="_top" xlink:show="replace"><text:span text:style-name="T438">1A-27</text:span></text:a><text:span text:style-name="T439">, 2007-03-05, Informaciniai pranešimai, 2007, Nr. 19-236 (2007-03-09), i. k. 107233SISAK0001A-27</text:span></text:p>
      <text:p text:style-name="P440"><text:span text:style-name="T441">Dėl augalų dauginamosios medžiagos tiekėjų veiklos nutrau</text:span><text:span text:style-name="T442">kimo</text:span></text:p>
      <text:p text:style-name="P443"/>
      <text:p text:style-name="P444"><text:span text:style-name="T445">4.</text:span></text:p>
      <text:p text:style-name="P446"><text:span text:style-name="T447">Valstybinė sėklų ir grūdų tarnyba prie Lietuvos Respublikos žemės ūkio ministerijos, Įsakymas</text:span></text:p>
      <text:p text:style-name="P448"><text:span text:style-name="T449">Nr.<text:s/></text:span><text:a xlink:href="https://www.e-tar.lt/portal/legalAct.html?documentId=TAR.0C5326D29185" office:target-frame-name="_top" xlink:show="replace"><text:span text:style-name="T450">1A-13</text:span></text:a><text:span text:style-name="T451">, 2008-01-15, Informaciniai pranešimai, 2008, Nr. 6-41 (2008-0</text:span><text:span text:style-name="T452">1-23), i. k. 108233SISAK0001A-13</text:span></text:p>
      <text:p text:style-name="P453"><text:span text:style-name="T454">Dėl augalų dauginamosios medžiagos tiekėjų veiklos nutraukimo</text:span></text:p>
      <text:p text:style-name="P455"/>
      <text:p text:style-name="P456"><text:span text:style-name="T457">5.</text:span></text:p>
      <text:p text:style-name="P458"><text:span text:style-name="T459">Valstybinė sėklų ir grūdų tarnyba prie Lietuvos Respublikos žemės ūkio ministerijos, Įsakymas</text:span></text:p>
      <text:p text:style-name="P460"><text:span text:style-name="T461">Nr.<text:s/></text:span><text:a xlink:href="https://www.e-tar.lt/portal/legalAct.html?documentId=TAR.351F0D4578DB" office:target-frame-name="_top" xlink:show="replace"><text:span text:style-name="T462">1A-22</text:span></text:a><text:span text:style-name="T463">, 2008-01-30, Informaciniai pranešimai, 2008, Nr. 10-125 (2008-02-06), i. k. 108233SISAK0001A-22</text:span></text:p>
      <text:p text:style-name="P464"><text:span text:style-name="T465">Dėl augalų dauginamosios medžiagos tiekėjų veiklos nutraukimo</text:span></text:p>
      <text:p text:style-name="P466"/>
      <text:p text:style-name="P467"><text:span text:style-name="T468">6.</text:span></text:p>
      <text:p text:style-name="P469"><text:span text:style-name="T470">Valstybi</text:span><text:span text:style-name="T471">nė sėklų ir grūdų tarnyba prie Lietuvos Respublikos žemės ūkio ministerijos, Įsakymas</text:span></text:p>
      <text:p text:style-name="P472"><text:span text:style-name="T473">Nr.<text:s/></text:span><text:a xlink:href="https://www.e-tar.lt/portal/legalAct.html?documentId=TAR.3A135A008E99" office:target-frame-name="_top" xlink:show="replace"><text:span text:style-name="T474">1A-23</text:span></text:a><text:span text:style-name="T475">, 2008-01-30, Informaciniai pranešimai, 2008, Nr. 10-126 (2008-02-06), i. k. 10</text:span><text:span text:style-name="T476">8233SISAK0001A-23</text:span></text:p>
      <text:p text:style-name="P477"><text:span text:style-name="T478">Dėl augalų dauginamosios medžiagos tiekėjo veiklos nutraukimo</text:span></text:p>
      <text:p text:style-name="P479"/>
      <text:p text:style-name="P480"><text:span text:style-name="T481">7.</text:span></text:p>
      <text:p text:style-name="P482"><text:span text:style-name="T483">Valstybinė sėklų ir grūdų tarnyba prie Lietuvos Respublikos žemės ūkio ministerijos, Įsakymas</text:span></text:p>
      <text:p text:style-name="P484"><text:span text:style-name="T485">Nr.<text:s/></text:span><text:a xlink:href="https://www.e-tar.lt/portal/legalAct.html?documentId=TAR.89B83469199A" office:target-frame-name="_top" xlink:show="replace"><text:span text:style-name="T486">1A-43</text:span></text:a><text:span text:style-name="T487">, 2008-03-31, Informaciniai pranešimai, 2008, Nr. 25-368 (2008-04-04), i. k. 108233SISAK0001A-43</text:span></text:p>
      <text:soft-page-break/>
      <text:p text:style-name="P488"><text:span text:style-name="T489">Dėl augalų dauginamosios medžiagos tiekėjų veiklos nutraukimo</text:span></text:p>
      <text:p text:style-name="P490"/>
      <text:p text:style-name="P491"><text:span text:style-name="T492">8.</text:span></text:p>
      <text:p text:style-name="P493"><text:span text:style-name="T494">Valstybi</text:span><text:span text:style-name="T495">nė sėklų ir grūdų tarnyba prie Lietuvos Respublikos žemės ūkio ministerijos, Įsakymas</text:span></text:p>
      <text:p text:style-name="P496"><text:span text:style-name="T497">Nr.<text:s/></text:span><text:a xlink:href="https://www.e-tar.lt/portal/legalAct.html?documentId=TAR.4C9C64B19FB2" office:target-frame-name="_top" xlink:show="replace"><text:span text:style-name="T498">1A-131</text:span></text:a><text:span text:style-name="T499">, 2009-07-16, Informaciniai pranešimai, 2009, Nr. 57-695 (2009-07-22), i. k. 1</text:span><text:span text:style-name="T500">09233SISAK001A-131</text:span></text:p>
      <text:p text:style-name="P501"><text:span text:style-name="T502">Dėl augalų dauginamosios medžiagos tiekėjų veiklos</text:span></text:p>
      <text:p text:style-name="P503"/>
      <text:p text:style-name="P504"><text:span text:style-name="T505">9.</text:span></text:p>
      <text:p text:style-name="P506"><text:span text:style-name="T507">Valstybinė sėklų ir grūdų tarnyba prie Lietuvos Respublikos žemės ūkio ministerijos, Įsakymas</text:span></text:p>
      <text:p text:style-name="P508"><text:span text:style-name="T509">Nr.<text:s/></text:span><text:a xlink:href="https://www.e-tar.lt/portal/legalAct.html?documentId=TAR.6D6ED5484978" office:target-frame-name="_top" xlink:show="replace"><text:span text:style-name="T510">1A</text:span><text:span text:style-name="T511">-175</text:span></text:a><text:span text:style-name="T512">, 2009-11-03, Informaciniai pranešimai, 2009, Nr. 88-1041 (2009-11-06), i. k. 109233SISAK001A-175</text:span></text:p>
      <text:p text:style-name="P513"><text:span text:style-name="T514">Dėl augalų dauginamosios medžiagos tiekėjų veiklos nutraukimo</text:span></text:p>
      <text:p text:style-name="P515"/>
      <text:p text:style-name="P516"><text:span text:style-name="T517">10.</text:span></text:p>
      <text:p text:style-name="P518"><text:span text:style-name="T519">Valstybinė sėklų ir grūdų tarnyba prie Lietuvos Respublikos žemės ūkio ministerijos, Įs</text:span><text:span text:style-name="T520">akymas</text:span></text:p>
      <text:p text:style-name="P521"><text:span text:style-name="T522">Nr.<text:s/></text:span><text:a xlink:href="https://www.e-tar.lt/portal/legalAct.html?documentId=TAR.A8AFF6975DB5" office:target-frame-name="_top" xlink:show="replace"><text:span text:style-name="T523">1A-186</text:span></text:a><text:span text:style-name="T524">, 2009-11-26, Informaciniai pranešimai, 2009, Nr. 95-1122 (2009-12-02), i. k. 109233SISAK001A-186</text:span></text:p>
      <text:p text:style-name="P525"><text:span text:style-name="T526">Dėl augalų dauginamosios medžiagos tiekėjų veiklos</text:span></text:p>
      <text:p text:style-name="P527"/>
      <text:p text:style-name="P528"><text:span text:style-name="T529">11.</text:span></text:p>
      <text:p text:style-name="P530"><text:span text:style-name="T531">Valstybinė sėklų ir grūdų tarnyba prie Lietuvos Respublikos žemės ūkio ministerijos, Įsakymas</text:span></text:p>
      <text:p text:style-name="P532"><text:span text:style-name="T533">Nr.<text:s/></text:span><text:a xlink:href="https://www.e-tar.lt/portal/legalAct.html?documentId=TAR.E3D04D73E6ED" office:target-frame-name="_top" xlink:show="replace"><text:span text:style-name="T534">1A-4</text:span></text:a><text:span text:style-name="T535">, 2010-01-04, Informaciniai pranešimai, 2010, Nr. 2-19 (2010-01-08), i.<text:s/></text:span><text:span text:style-name="T536">k. 110233SISAK00001A-4</text:span></text:p>
      <text:p text:style-name="P537"><text:span text:style-name="T538">Dėl augalų dauginamosios medžiagos tiekėjų veiklos nutraukimo</text:span></text:p>
      <text:p text:style-name="P539"/>
      <text:p text:style-name="P540"><text:span text:style-name="T541">12.</text:span></text:p>
      <text:p text:style-name="P542"><text:span text:style-name="T543">Valstybinė sėklų ir grūdų tarnyba prie Lietuvos Respublikos žemės ūkio ministerijos, Įsakymas</text:span></text:p>
      <text:p text:style-name="P544"><text:span text:style-name="T545">Nr.<text:s/></text:span><text:a xlink:href="https://www.e-tar.lt/portal/legalAct.html?documentId=TAR.5F97C4CCD43D" office:target-frame-name="_top" xlink:show="replace"><text:span text:style-name="T546">1A-24</text:span></text:a><text:span text:style-name="T547">, 2010-02-03, Informaciniai pranešimai, 2010, Nr. 11-138 (2010-02-10), i. k. 110233SISAK0001A-24</text:span></text:p>
      <text:p text:style-name="P548"><text:span text:style-name="T549">Dėl atestuotų augalų dauginamosios medžiagos tiekėjų</text:span></text:p>
      <text:p text:style-name="P550"/>
      <text:p text:style-name="P551"><text:span text:style-name="T552">13.</text:span></text:p>
      <text:p text:style-name="P553"><text:span text:style-name="T554">Valstybinės augalininkystės tarnyba prie Žemės ūkio ministerijos, Įsakymas</text:span></text:p>
      <text:p text:style-name="P555"><text:span text:style-name="T556">Nr.<text:s/></text:span><text:a xlink:href="https://www.e-tar.lt/portal/legalAct.html?documentId=TAR.02A4F47C9036" office:target-frame-name="_top" xlink:show="replace"><text:span text:style-name="T557">A1-143</text:span></text:a><text:span text:style-name="T558">, 2010-11-10, Informaciniai pranešimai, 2010, Nr. 87-1050 (2010-11-17), i. k. 11022ATISAK00A1-143</text:span></text:p>
      <text:p text:style-name="P559"><text:span text:style-name="T560">Dėl dauginamosios medžiagos tiekėjų veiklos nutraukimo</text:span></text:p>
      <text:p text:style-name="P561"/>
      <text:p text:style-name="P562"><text:span text:style-name="T563">14.</text:span></text:p>
      <text:p text:style-name="P564"><text:span text:style-name="T565">Valstybinės<text:s/></text:span><text:span text:style-name="T566">augalininkystės tarnyba prie Žemės ūkio ministerijos, Įsakymas</text:span></text:p>
      <text:p text:style-name="P567"><text:span text:style-name="T568">Nr.<text:s/></text:span><text:a xlink:href="https://www.e-tar.lt/portal/legalAct.html?documentId=TAR.8F4887F4EA0F" office:target-frame-name="_top" xlink:show="replace"><text:span text:style-name="T569">A1-137</text:span></text:a><text:span text:style-name="T570">, 2011-05-04, Informaciniai pranešimai, 2011, Nr. 37-328 (2011-05-11), i. k. 11122ATISAK00A1-137</text:span></text:p>
      <text:p text:style-name="P571"><text:span text:style-name="T572">Dėl<text:s/></text:span><text:span text:style-name="T573">Valstybinės sėklų ir grūdų tarnybos prie Žemės ūkio ministerijos viršininko 2003 m. kovo 14 d. įsakymo Nr. 1A-36 "Dėl Augalų dauginamosios medžiagos tiekėjų atestacijos" pakeitimo</text:span></text:p>
      <text:p text:style-name="P574"/>
      <text:p text:style-name="P575"><text:span text:style-name="T576">15.</text:span></text:p>
      <text:p text:style-name="P577"><text:span text:style-name="T578">Valstybinės augalininkystės tarnyba prie Žemės ūkio ministerijos, Įsaky</text:span><text:span text:style-name="T579">mas</text:span></text:p>
      <text:p text:style-name="P580"><text:span text:style-name="T581">Nr.<text:s/></text:span><text:a xlink:href="https://www.e-tar.lt/portal/legalAct.html?documentId=TAR.5D4F8B86CDE5" office:target-frame-name="_top" xlink:show="replace"><text:span text:style-name="T582">A1-168</text:span></text:a><text:span text:style-name="T583">, 2011-05-31, Informaciniai pranešimai, 2011, Nr. 44-396 (2011-06-03), i. k. 11122ATISAK00A1-168</text:span></text:p>
      <text:p text:style-name="P584"><text:span text:style-name="T585">Dėl dauginamosios medžiagos tiekėjų veiklos nutraukimo</text:span></text:p>
      <text:p text:style-name="P586"/>
      <text:p text:style-name="P587"><text:span text:style-name="T588">16.</text:span></text:p>
      <text:p text:style-name="P589"><text:span text:style-name="T590">Val</text:span><text:span text:style-name="T591">stybinės augalininkystės tarnyba prie Žemės ūkio ministerijos, Įsakymas</text:span></text:p>
      <text:p text:style-name="P592"><text:span text:style-name="T593">Nr.<text:s/></text:span><text:a xlink:href="https://www.e-tar.lt/portal/legalAct.html?documentId=TAR.BB1898CA67C7" office:target-frame-name="_top" xlink:show="replace"><text:span text:style-name="T594">A1-321</text:span></text:a><text:span text:style-name="T595">, 2011-10-10, Informaciniai pranešimai, 2011, Nr. 82-779 (2011-10-14), i. k. 11122ATISAK00A1</text:span><text:span text:style-name="T596">-321</text:span></text:p>
      <text:p text:style-name="P597"><text:span text:style-name="T598">Dėl Valstybinės sėklų ir grūdų tarnybos prie Žemės ūkio ministerijos viršininko 2003 m. kovo 14 d. įsakymo Nr. 1A-36 "Dėl augalų dauginamosios medžiagos tiekėjų atestacijos" pakeitimo</text:span></text:p>
      <text:p text:style-name="P599"/>
      <text:p text:style-name="P600"><text:span text:style-name="T601">17.</text:span></text:p>
      <text:p text:style-name="P602"><text:span text:style-name="T603">Valstybinės augalininkystės tarnyba prie Žemės ūkio<text:s/></text:span><text:span text:style-name="T604">ministerijos, Įsakymas</text:span></text:p>
      <text:p text:style-name="P605"><text:span text:style-name="T606">Nr.<text:s/></text:span><text:a xlink:href="https://www.e-tar.lt/portal/legalAct.html?documentId=TAR.F1BC143B9E04" office:target-frame-name="_top" xlink:show="replace"><text:span text:style-name="T607">A1-327</text:span></text:a><text:span text:style-name="T608">, 2011-10-25, Informaciniai pranešimai, 2011, Nr. 86-832 (2011-10-28), i. k. 11122ATISAK00A1-327</text:span></text:p>
      <text:p text:style-name="P609"><text:span text:style-name="T610">Dėl dauginamosios medžiagos tiekėjų veiklos<text:s/></text:span><text:span text:style-name="T611">nutraukimo</text:span></text:p>
      <text:p text:style-name="P612"/>
      <text:p text:style-name="P613"><text:span text:style-name="T614">18.</text:span></text:p>
      <text:p text:style-name="P615"><text:span text:style-name="T616">Valstybinės augalininkystės tarnyba prie Žemės ūkio ministerijos, Įsakymas</text:span></text:p>
      <text:p text:style-name="P617"><text:span text:style-name="T618">Nr.<text:s/></text:span><text:a xlink:href="https://www.e-tar.lt/portal/legalAct.html?documentId=TAR.7A57EC9AF0BD" office:target-frame-name="_top" xlink:show="replace"><text:span text:style-name="T619">A1-140</text:span></text:a><text:span text:style-name="T620">, 2012-05-15, Informaciniai pranešimai, 2012, Nr. 40-389 (2012-05-18), i.</text:span><text:span text:style-name="T621"><text:s/>k. 11222ATISAK00A1-140</text:span></text:p>
      <text:p text:style-name="P622"><text:span text:style-name="T623">Dėl Valstybinės sėklų ir grūdų tarnybos prie Žemės ūkio ministerijos viršininko 2003 m. kovo 14 d. įsakymo Nr. 1A-36 "Dėl augalų dauginamosios medžiagos tiekėjų atestacijos" ir Valstybinės sėklų ir grūdų tarnybos prie Žemės ūkio<text:s/></text:span><text:soft-page-break/><text:span text:style-name="T624">ministerijos viršininko 2005 m. rugsėjo 7 d. įsakymo Nr. 1A-219 "Dėl augalų dauginamosios medžiagos tiekėjų atestacijos" pakeitimo</text:span></text:p>
      <text:p text:style-name="P625"/>
      <text:p text:style-name="P626"><text:span text:style-name="T627">19.</text:span></text:p>
      <text:p text:style-name="P628"><text:span text:style-name="T629">Valstybinės augalininkystės tarnyba prie Žemės ūkio ministerijos, Įsakymas</text:span></text:p>
      <text:p text:style-name="P630"><text:span text:style-name="T631">Nr.<text:s/></text:span><text:a xlink:href="https://www.e-tar.lt/portal/legalAct.html?documentId=TAR.CDEE9FC91B52" office:target-frame-name="_top" xlink:show="replace"><text:span text:style-name="T632">A1-258</text:span></text:a><text:span text:style-name="T633">, 2012-08-23, Informaciniai pranešimai, 2012, Nr. 69-629 (2012-08-29), i. k. 11222ATISAK00A1-258</text:span></text:p>
      <text:p text:style-name="P634"><text:span text:style-name="T635">Dėl Valstybinės sėklų ir grūdų tarnybos prie Žemės ūkio ministerijos viršininko 2003 m. kovo 14 d. įsakymo Nr. 1</text:span><text:span text:style-name="T636">A-36 "Dėl augalų dauginamosios medžiagos tiekėjų atestacijos" pakeitimo</text:span></text:p>
      <text:p text:style-name="P637"/>
      <text:p text:style-name="P638"><text:span text:style-name="T639">20.</text:span></text:p>
      <text:p text:style-name="P640"><text:span text:style-name="T641">Valstybinės augalininkystės tarnyba prie Žemės ūkio ministerijos, Įsakymas</text:span></text:p>
      <text:p text:style-name="P642"><text:span text:style-name="T643">Nr.<text:s/></text:span><text:a xlink:href="https://www.e-tar.lt/portal/legalAct.html?documentId=TAR.A7FED67A4BD7" office:target-frame-name="_top" xlink:show="replace"><text:span text:style-name="T644">A1-266</text:span></text:a><text:span text:style-name="T645">, 2012-09-10</text:span><text:span text:style-name="T646">, Informaciniai pranešimai, 2012, Nr. 74-652 (2012-09-14), i. k. 11222ATISAK00A1-266</text:span></text:p>
      <text:p text:style-name="P647"><text:span text:style-name="T648">Dėl Valstybinės sėklų ir grūdų tarnybos prie Žemės ūkio ministerijos viršininko 2003 m. kovo 14 d. įsakymo Nr. 1A-36 "Dėl augalų dauginamosios medžiagos tiekėjų atestacijo</text:span><text:span text:style-name="T649">s" pakeitimo</text:span></text:p>
      <text:p text:style-name="P650"/>
      <text:p text:style-name="P651"><text:span text:style-name="T652">21.</text:span></text:p>
      <text:p text:style-name="P653"><text:span text:style-name="T654">Valstybinės augalininkystės tarnyba prie Žemės ūkio ministerijos, Įsakymas</text:span></text:p>
      <text:p text:style-name="P655"><text:span text:style-name="T656">Nr.<text:s/></text:span><text:a xlink:href="https://www.e-tar.lt/portal/legalAct.html?documentId=TAR.AFF04140EB65" office:target-frame-name="_top" xlink:show="replace"><text:span text:style-name="T657">A1-272</text:span></text:a><text:span text:style-name="T658">, 2012-09-21, Informaciniai pranešimai, 2012, Nr. 78-692 (2012-09-28),<text:s/></text:span><text:span text:style-name="T659">i. k. 11222ATISAK00A1-272</text:span></text:p>
      <text:p text:style-name="P660"><text:span text:style-name="T661">Dėl Valstybinės sėklų ir grūdų tarnybos prie Žemės ūkio ministerijos viršininko 2003 m. kovo 14 d. įsakymo Nr. 1A-36 "Dėl augalų dauginamosios medžiagos tiekėjų atestacijos" ir jį keitusio įsakymo pakeitimo</text:span></text:p>
      <text:p text:style-name="P662"/>
      <text:p text:style-name="P663"><text:span text:style-name="T664">22.</text:span></text:p>
      <text:p text:style-name="P665"><text:span text:style-name="T666">Valstybinės augali</text:span><text:span text:style-name="T667">ninkystės tarnyba prie Žemės ūkio ministerijos, Įsakymas</text:span></text:p>
      <text:p text:style-name="P668"><text:span text:style-name="T669">Nr.<text:s/></text:span><text:a xlink:href="https://www.e-tar.lt/portal/legalAct.html?documentId=TAR.8AAB0D00E83F" office:target-frame-name="_top" xlink:show="replace"><text:span text:style-name="T670">A1-311</text:span></text:a><text:span text:style-name="T671">, 2012-10-30, Informaciniai pranešimai, 2012, Nr. 89-763 (2012-11-07), i. k. 11222ATISAK00A1-311</text:span></text:p>
      <text:p text:style-name="P672"><text:span text:style-name="T673">Dėl<text:s/></text:span><text:span text:style-name="T674">Valstybinės sėklų ir grūdų tarnybos prie Žemės ūkio ministerijos viršininko 2003 m. kovo 14 d. įsakymo Nr. 1A-36 "Dėl augalų dauginamosios medžiagos tiekėjų atestacijos" pakeitimo</text:span></text:p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4T16:14:00Z</meta:creation-date>
    <dc:date>2016-03-14T16:14:00Z</dc:date>
    <meta:template xlink:href="Normal" xlink:type="simple"/>
    <meta:editing-cycles>2</meta:editing-cycles>
    <meta:editing-duration>PT0S</meta:editing-duration>
    <meta:document-statistic meta:page-count="6" meta:paragraph-count="357" meta:word-count="2542" meta:character-count="19652" meta:row-count="698" meta:non-whitespace-character-count="17467"/>
  </office:meta>
</office:document-meta>
</file>