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font-size="11pt" style:font-size-asian="11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fo:font-size="11pt" style:font-size-asian="11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font-size="11pt" style:font-size-asian="11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fo:font-size="11pt" style:font-size-asian="11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fo:font-size="11pt" style:font-size-asian="11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fo:letter-spacing="0.0416in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7" style:parent-style-name="DefaultParagraphFont" style:family="text">
      <style:text-properties fo:text-transform="uppercase"/>
    </style:style>
    <style:style style:name="T358" style:parent-style-name="DefaultParagraphFont" style:family="text">
      <style:text-properties fo:text-transform="uppercase"/>
    </style:style>
    <style:style style:name="T359" style:parent-style-name="DefaultParagraphFont" style:family="text">
      <style:text-properties fo:text-transform="uppercase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6-04 iki 2011-10-14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E9796CB4BE8" office:target-frame-name="_top" xlink:show="replace"><text:span text:style-name="T11">21-146</text:span></text:a><text:span text:style-name="T12">, i. k. 103233SISAK0001A-36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kovo 14 d. Nr. 1A-36</text:p>
      <text:p text:style-name="P22">Vilnius</text:p>
      <text:p text:style-name="P23"/>
      <text:p text:style-name="P24"><text:span text:style-name="T25">Vadovaudamas</text:span><text:span text:style-name="T26">is Lietuvos Respublikos augalų sėklininkystės įstatymo (Žin., 2001, Nr.<text:s/></text:span><text:a xlink:href="https://www.e-tar.lt/portal/lt/legalAct/TAR.A09C2B9A60F3" office:target-frame-name="_blank" xlink:show="new"><text:span text:style-name="T27">102-3623</text:span></text:a><text:span text:style-name="T28">) 9 straipsniu, Lietuvos Respublikos žemės ūkio ministro 2002 m. liepos 12 d. įsakymu Nr. 2</text:span><text:span text:style-name="T29">66 „Dėl augalų dauginamosios medžiagos tiekėjų atestacijos“ (Žin., 2002, Nr.<text:s/></text:span><text:a xlink:href="https://www.e-tar.lt/portal/lt/legalAct/TAR.9E581EB12F0B" office:target-frame-name="_blank" xlink:show="new"><text:span text:style-name="T30">79-3349</text:span></text:a><text:span text:style-name="T31">) patvirtinta Augalų dauginamosios medžiagos tiekėjų atestacijos tvarka,</text:span></text:p>
      <text:p text:style-name="P32"><text:span text:style-name="T33">1</text:span><text:span text:style-name="T34">.<text:s/></text:span><text:span text:style-name="T35">Atestuo</text:span><text:span text:style-name="T36">ju</text:span><text:span text:style-name="T37"><text:s/>augalų dauginamosios medžiagos tiekėjais:</text:span></text:p>
      <text:p text:style-name="P38"><text:span text:style-name="T39">1.1</text:span><text:span text:style-name="T40">. lauko:</text:span></text:p>
      <text:p text:style-name="P41"><text:span text:style-name="T42">1.1.1</text:span><text:span text:style-name="T43">. ŽŪB „Kontaktas“, Akmenės r. sav., Naujosios Akmenės sen., Kivylių k.</text:span></text:p>
      <text:p text:style-name="P44"><text:span text:style-name="T45">1.1.2.</text:span><text:span text:style-name="T46"><text:s/>Neteko galios nuo 2007-02-24</text:span></text:p>
      <text:p text:style-name="P47">Punkto naikinimas:</text:p>
      <text:p text:style-name="P48"><text:span text:style-name="T49">Nr.<text:s/></text:span><text:a xlink:href="https://www.e-tar.lt/portal/legalAct.html?documentId=TAR.BDFB036FF4E2" office:target-frame-name="_top" xlink:show="replace"><text:span text:style-name="T50">1A-22</text:span></text:a><text:span text:style-name="T51">, 2007-02-21, Informaciniai pranešimai 2007, Nr. 15-198 (2007-02-23), i. k. 107233SISAK0001A-22</text:span></text:p>
      <text:p text:style-name="Normal"/>
      <text:p text:style-name="P52"><text:span text:style-name="T53">1.1.3.</text:span><text:span text:style-name="T54"><text:s/>Neteko galios nuo 2008-01-24</text:span></text:p>
      <text:p text:style-name="P55">Punkto naikinimas:</text:p>
      <text:p text:style-name="P56"><text:span text:style-name="T57">Nr.<text:s/></text:span><text:a xlink:href="https://www.e-tar.lt/portal/legalAct.html?documentId=TAR.0C5326D29185" office:target-frame-name="_top" xlink:show="replace"><text:span text:style-name="T58">1A-13</text:span></text:a><text:span text:style-name="T59">, 2008-01-15, Informaciniai pranešimai 2008, Nr. 6-41 (2008-01-23), i. k. 108233SISAK0001A-13</text:span></text:p>
      <text:p text:style-name="Normal"/>
      <text:p text:style-name="P60"><text:span text:style-name="T61">1.1.4</text:span><text:span text:style-name="T62">. Ūkininką Aleksandrą Metrikį, Skuodo r. sav., Šačių sen., Drupių k.</text:span></text:p>
      <text:p text:style-name="P63"><text:span text:style-name="T64">1.1.5.</text:span><text:span text:style-name="T65"><text:s/>Neteko galios nuo 2007-02-15</text:span></text:p>
      <text:p text:style-name="P66">Punkto naikinimas:</text:p>
      <text:p text:style-name="P67"><text:span text:style-name="T68">Nr.<text:s/></text:span><text:a xlink:href="https://www.e-tar.lt/portal/legalAct.html?documentId=TAR.EF6A8EFD2B1D" office:target-frame-name="_top" xlink:show="replace"><text:span text:style-name="T69">1A-15</text:span></text:a><text:span text:style-name="T70">, 2007-02-07, Informaciniai pranešimai 2007, Nr. 12-158 (2007-02-14), i. k. 107233SISAK0001A-15</text:span></text:p>
      <text:p text:style-name="Normal"/>
      <text:p text:style-name="P71"><text:span text:style-name="T72">1.1.6</text:span><text:span text:style-name="T73">. Ūkininką</text:span><text:span text:style-name="T74"><text:s/>Julių Mickevičių, Vilkaviškio r. sav., Matlaukio k.</text:span></text:p>
      <text:p text:style-name="P75"><text:span text:style-name="T76">1.1.7</text:span><text:span text:style-name="T77">. Lietuvos agrarinių ir miškų mokslų centro filialą Rumokų bandymų stotį, Vilkaviškio r. sav., Klausučių sen., Klausučių k.</text:span></text:p>
      <text:p text:style-name="P78">Punkto pakeitimai:</text:p>
      <text:p text:style-name="P79"><text:span text:style-name="T80">Nr.<text:s/></text:span><text:a xlink:href="https://www.e-tar.lt/portal/legalAct.html?documentId=TAR.5F97C4CCD43D" office:target-frame-name="_top" xlink:show="replace"><text:span text:style-name="T81">1A-24</text:span></text:a><text:span text:style-name="T82">, 2010-02-03, Informaciniai pranešimai, 2010, Nr. 11-138 (2010-02-10), i. k. 110233SISAK0001A-24</text:span></text:p>
      <text:p text:style-name="Normal"/>
      <text:p text:style-name="P83"><text:span text:style-name="T84">1.1.8.</text:span><text:span text:style-name="T85"><text:s/>Neteko galios nuo 2008-02-07</text:span></text:p>
      <text:p text:style-name="P86">Punkto naikinimas:</text:p>
      <text:p text:style-name="P87"><text:span text:style-name="T88">Nr.<text:s/></text:span><text:a xlink:href="https://www.e-tar.lt/portal/legalAct.html?documentId=TAR.351F0D4578DB" office:target-frame-name="_top" xlink:show="replace"><text:span text:style-name="T89">1A-22</text:span></text:a><text:span text:style-name="T90">, 2008-01-30, Informaciniai pranešimai 2008, Nr. 10-125 (2008-02-06), i. k. 108233SISAK0001A-22</text:span></text:p>
      <text:p text:style-name="Normal"/>
      <text:p text:style-name="P91"><text:span text:style-name="T92">1.1.9</text:span><text:span text:style-name="T93">. ŽŪB „Kerkasiai“, Kelmės r. sav., Pakražančio sen., Žalpių k.</text:span></text:p>
      <text:p text:style-name="P94"><text:span text:style-name="T95">1.1.10.</text:span><text:span text:style-name="T96"><text:s/>Ne</text:span><text:span text:style-name="T97">teko galios nuo 2009-12-03</text:span></text:p>
      <text:p text:style-name="P98">Punkto naikinimas:</text:p>
      <text:p text:style-name="P99"><text:span text:style-name="T100">Nr.<text:s/></text:span><text:a xlink:href="https://www.e-tar.lt/portal/legalAct.html?documentId=TAR.A8AFF6975DB5" office:target-frame-name="_top" xlink:show="replace"><text:span text:style-name="T101">1A-186</text:span></text:a><text:span text:style-name="T102">, 2009-11-26, Informaciniai pranešimai 2009, Nr. 95-1122 (2009-12-02), i. k. 109233SISAK001A-186</text:span></text:p>
      <text:p text:style-name="Normal"/>
      <text:p text:style-name="P103"><text:span text:style-name="T104">1.1.11.</text:span><text:span text:style-name="T105"><text:s/>Neteko gal</text:span><text:span text:style-name="T106">ios nuo 2007-03-10</text:span></text:p>
      <text:p text:style-name="P107">Punkto naikinimas:</text:p>
      <text:p text:style-name="P108"><text:span text:style-name="T109">Nr.<text:s/></text:span><text:a xlink:href="https://www.e-tar.lt/portal/legalAct.html?documentId=TAR.57FF1250015A" office:target-frame-name="_top" xlink:show="replace"><text:span text:style-name="T110">1A-27</text:span></text:a><text:span text:style-name="T111">, 2007-03-05, Informaciniai pranešimai 2007, Nr. 19-236 (2007-03-09), i. k. 107233SISAK0001A-27</text:span></text:p>
      <text:p text:style-name="Normal"/>
      <text:p text:style-name="P112"><text:span text:style-name="T113">1.1.12</text:span><text:span text:style-name="T114">. Ūkininką Eduardą G</text:span><text:span text:style-name="T115">uževičių, Alytaus r. sav., Simno sen., Kaimynų k.</text:span></text:p>
      <text:p text:style-name="P116"><text:span text:style-name="T117">1.1.13.</text:span><text:span text:style-name="T118"><text:s/>Neteko galios nuo 2009-11-07</text:span></text:p>
      <text:soft-page-break/>
      <text:p text:style-name="P119">Punkto naikinimas:</text:p>
      <text:p text:style-name="P120"><text:span text:style-name="T121">Nr.<text:s/></text:span><text:a xlink:href="https://www.e-tar.lt/portal/legalAct.html?documentId=TAR.6D6ED5484978" office:target-frame-name="_top" xlink:show="replace"><text:span text:style-name="T122">1A-175</text:span></text:a><text:span text:style-name="T123">, 2009-11-03, Informaciniai pranešimai 2009, Nr. 88-1041</text:span><text:span text:style-name="T124"><text:s/>(2009-11-06), i. k. 109233SISAK001A-175</text:span></text:p>
      <text:p text:style-name="Normal"/>
      <text:p text:style-name="P125"><text:span text:style-name="T126">1.1.14</text:span><text:span text:style-name="T127">. Ūkininką Stasį Sandarą, Kretingos r. sav., Rūdaičių k.</text:span></text:p>
      <text:p text:style-name="P128"><text:span text:style-name="T129">1.1.15</text:span><text:span text:style-name="T130">. Lietuvos agrarinių ir miškų mokslų centro Vokės filialą, Vilnius, Žalioji a. 2.</text:span></text:p>
      <text:p text:style-name="P131">Punkto pakeitimai:</text:p>
      <text:p text:style-name="P132"><text:span text:style-name="T133">Nr.<text:s/></text:span><text:a xlink:href="https://www.e-tar.lt/portal/legalAct.html?documentId=TAR.5F97C4CCD43D" office:target-frame-name="_top" xlink:show="replace"><text:span text:style-name="T134">1A-24</text:span></text:a><text:span text:style-name="T135">, 2010-02-03, Informaciniai pranešimai, 2010, Nr. 11-138 (2010-02-10), i. k. 110233SISAK0001A-24</text:span></text:p>
      <text:p text:style-name="Normal"/>
      <text:p text:style-name="P136"><text:span text:style-name="T137">1.1.16.</text:span><text:span text:style-name="T138"><text:s/>Neteko galios nuo 2008-01-24</text:span></text:p>
      <text:p text:style-name="P139">Punkto naikinimas:</text:p>
      <text:p text:style-name="P140"><text:span text:style-name="T141">Nr.<text:s/></text:span><text:a xlink:href="https://www.e-tar.lt/portal/legalAct.html?documentId=TAR.0C5326D29185" office:target-frame-name="_top" xlink:show="replace"><text:span text:style-name="T142">1A-13</text:span></text:a><text:span text:style-name="T143">, 2008-01-15, Informaciniai pranešimai 2008, Nr. 6-41 (2008-01-23), i. k. 108233SISAK0001A-13</text:span></text:p>
      <text:p text:style-name="Normal"/>
      <text:p text:style-name="P144"><text:span text:style-name="T145">1.1.17.</text:span><text:span text:style-name="T146"><text:s/>Neteko galios nuo 2011-05-12</text:span></text:p>
      <text:p text:style-name="P147">Punkto naikinimas:</text:p>
      <text:p text:style-name="P148"><text:span text:style-name="T149">Nr.<text:s/></text:span><text:a xlink:href="https://www.e-tar.lt/portal/legalAct.html?documentId=TAR.8F4887F4EA0F" office:target-frame-name="_top" xlink:show="replace"><text:span text:style-name="T150">A1-137</text:span></text:a><text:span text:style-name="T151">, 2011-05-04, Informaciniai pranešimai 2011, Nr. 37-328 (2011-05-11), i. k. 11122ATISAK00A1-137</text:span></text:p>
      <text:p text:style-name="Normal"/>
      <text:p text:style-name="P152"><text:span text:style-name="T153">1.1.18</text:span><text:span text:style-name="T154">. Lukšių žemės ūkio bendrovę, Šakių r. sav., Lukšių sen., Lukšių k.</text:span></text:p>
      <text:p text:style-name="P155"><text:span text:style-name="T156">1.1.19</text:span><text:span text:style-name="T157">. UAB „Šaka“, Šakių r. sav.,<text:s/></text:span><text:span text:style-name="T158">Kudirkos Naumiestis, Kybartų g. 1a.</text:span></text:p>
      <text:p text:style-name="P159"><text:span text:style-name="T160">1.1.20.</text:span><text:span text:style-name="T161"><text:s/>Neteko galios nuo 2010-01-09</text:span></text:p>
      <text:p text:style-name="P162">Punkto naikinimas:</text:p>
      <text:p text:style-name="P163"><text:span text:style-name="T164">Nr.<text:s/></text:span><text:a xlink:href="https://www.e-tar.lt/portal/legalAct.html?documentId=TAR.E3D04D73E6ED" office:target-frame-name="_top" xlink:show="replace"><text:span text:style-name="T165">1A-4</text:span></text:a><text:span text:style-name="T166">, 2010-01-04, Informaciniai pranešimai 2010, Nr. 2-19 (2010-01-08), i. k</text:span><text:span text:style-name="T167">. 110233SISAK00001A-4</text:span></text:p>
      <text:p text:style-name="Normal"/>
      <text:p text:style-name="P168"><text:span text:style-name="T169">1.1.21.</text:span><text:span text:style-name="T170"><text:s/>Neteko galios nuo 2008-04-05</text:span></text:p>
      <text:p text:style-name="P171">Punkto naikinimas:</text:p>
      <text:p text:style-name="P172"><text:span text:style-name="T173">Nr.<text:s/></text:span><text:a xlink:href="https://www.e-tar.lt/portal/legalAct.html?documentId=TAR.89B83469199A" office:target-frame-name="_top" xlink:show="replace"><text:span text:style-name="T174">1A-43</text:span></text:a><text:span text:style-name="T175">, 2008-03-31, Informaciniai pranešimai 2008, Nr. 25-368 (2008-04-04), i. k. 108233SI</text:span><text:span text:style-name="T176">SAK0001A-43</text:span></text:p>
      <text:p text:style-name="Normal"/>
      <text:p text:style-name="P177"><text:span text:style-name="T178">1.1.22</text:span><text:span text:style-name="T179">. UAB „Kamės ūkis“, Šiaulių r. sav., Vijolių k., Uogynų g. 4.</text:span></text:p>
      <text:p text:style-name="P180"><text:span text:style-name="T181">1.1.23</text:span><text:span text:style-name="T182">. Lietuvos žemės ūkio universiteto mokomąjį ūkį, Kauno r. sav., Noreikiškės.</text:span></text:p>
      <text:p text:style-name="P183"><text:span text:style-name="T184">1.1.24</text:span><text:span text:style-name="T185">. UAB „Dotnuvos projektai“, Kėdainių r. sav., Dotnuvos sen., Akademijos<text:s/></text:span><text:span text:style-name="T186">mstl., Parko g. 6.</text:span></text:p>
      <text:p text:style-name="P187"><text:span text:style-name="T188">1.1.25</text:span><text:span text:style-name="T189">. Ūkininką Steponą Jankeliūną, Ukmergės r. sav., Kultuvėnų k.</text:span></text:p>
      <text:p text:style-name="P190"><text:span text:style-name="T191">1.1.26.</text:span><text:span text:style-name="T192"><text:s/>Neteko galios nuo 2007-02-24</text:span></text:p>
      <text:p text:style-name="P193">Punkto naikinimas:</text:p>
      <text:p text:style-name="P194"><text:span text:style-name="T195">Nr.<text:s/></text:span><text:a xlink:href="https://www.e-tar.lt/portal/legalAct.html?documentId=TAR.BDFB036FF4E2" office:target-frame-name="_top" xlink:show="replace"><text:span text:style-name="T196">1A-22</text:span></text:a><text:span text:style-name="T197">, 2007-02-21, In</text:span><text:span text:style-name="T198">formaciniai pranešimai 2007, Nr. 15-198 (2007-02-23), i. k. 107233SISAK0001A-22</text:span></text:p>
      <text:p text:style-name="Normal"/>
      <text:p text:style-name="P199"><text:span text:style-name="T200">1.1.27.</text:span><text:span text:style-name="T201"><text:s/>Neteko galios nuo 2011-06-04</text:span></text:p>
      <text:p text:style-name="P202">Punkto naikinimas:</text:p>
      <text:p text:style-name="P203"><text:span text:style-name="T204">Nr.<text:s/></text:span><text:a xlink:href="https://www.e-tar.lt/portal/legalAct.html?documentId=TAR.5D4F8B86CDE5" office:target-frame-name="_top" xlink:show="replace"><text:span text:style-name="T205">A1-168</text:span></text:a><text:span text:style-name="T206">, 2011-05-31,<text:s/></text:span><text:span text:style-name="T207">Informaciniai pranešimai 2011, Nr. 44-396 (2011-06-03), i. k. 11122ATISAK00A1-168</text:span></text:p>
      <text:p text:style-name="Normal"/>
      <text:p text:style-name="P208"><text:span text:style-name="T209">1.1.28</text:span><text:span text:style-name="T210">. Ūkininką Petrą Vasiliauską, Klaipėdos r. sav., Priekulės sen., Drevernos k.</text:span></text:p>
      <text:p text:style-name="P211"><text:span text:style-name="T212">1.1.29</text:span><text:span text:style-name="T213">. Lietuvos agrarinių ir miškų mokslų centro filialą Žemdirbystės institutą,</text:span><text:span text:style-name="T214"><text:s/>Kėdainių r. sav., Dotnuvos sen., Akademijos mstl., Instituto al.1.</text:span></text:p>
      <text:p text:style-name="P215">Punkto pakeitimai:</text:p>
      <text:p text:style-name="P216"><text:span text:style-name="T217">Nr.<text:s/></text:span><text:a xlink:href="https://www.e-tar.lt/portal/legalAct.html?documentId=TAR.5F97C4CCD43D" office:target-frame-name="_top" xlink:show="replace"><text:span text:style-name="T218">1A-24</text:span></text:a><text:span text:style-name="T219">, 2010-02-03, Informaciniai pranešimai, 2010, Nr. 11-138 (2010-02-10), i. k. 1</text:span><text:span text:style-name="T220">10233SISAK0001A-24</text:span></text:p>
      <text:p text:style-name="Normal"/>
      <text:p text:style-name="P221"><text:span text:style-name="T222">1.1.30.</text:span><text:span text:style-name="T223"><text:s/>Neteko galios nuo 2008-02-07</text:span></text:p>
      <text:p text:style-name="P224">Punkto naikinimas:</text:p>
      <text:p text:style-name="P225"><text:span text:style-name="T226">Nr.<text:s/></text:span><text:a xlink:href="https://www.e-tar.lt/portal/legalAct.html?documentId=TAR.351F0D4578DB" office:target-frame-name="_top" xlink:show="replace"><text:span text:style-name="T227">1A-22</text:span></text:a><text:span text:style-name="T228">, 2008-01-30, Informaciniai pranešimai 2008, Nr. 10-125 (2008-02-06), i. k. 108233SISAK</text:span><text:span text:style-name="T229">0001A-22</text:span></text:p>
      <text:p text:style-name="Normal"/>
      <text:p text:style-name="P230"><text:span text:style-name="T231">1.1.31.</text:span><text:span text:style-name="T232"><text:s/>Neteko galios nuo 2008-02-07</text:span></text:p>
      <text:p text:style-name="P233">Punkto naikinimas:</text:p>
      <text:p text:style-name="P234"><text:span text:style-name="T235">Nr.<text:s/></text:span><text:a xlink:href="https://www.e-tar.lt/portal/legalAct.html?documentId=TAR.351F0D4578DB" office:target-frame-name="_top" xlink:show="replace"><text:span text:style-name="T236">1A-22</text:span></text:a><text:span text:style-name="T237">, 2008-01-30, Informaciniai pranešimai 2008, Nr. 10-125 (2008-02-06), i. k. 108233SISAK0001A-22</text:span></text:p>
      <text:p text:style-name="Normal"/>
      <text:p text:style-name="P238"><text:span text:style-name="T239">1.1.32</text:span><text:span text:style-name="T240">. Ūkininką Artūrą Česnauską, Klaipėdos r. sav., Priekulės sen., Dituvos k.</text:span></text:p>
      <text:p text:style-name="P241"><text:span text:style-name="T242">1.1.33.</text:span><text:span text:style-name="T243"><text:s/>Neteko galios nuo 2007-02-24</text:span></text:p>
      <text:soft-page-break/>
      <text:p text:style-name="P244">Punkto naikinimas:</text:p>
      <text:p text:style-name="P245"><text:span text:style-name="T246">Nr.<text:s/></text:span><text:a xlink:href="https://www.e-tar.lt/portal/legalAct.html?documentId=TAR.BDFB036FF4E2" office:target-frame-name="_top" xlink:show="replace"><text:span text:style-name="T247">1A-22</text:span></text:a><text:span text:style-name="T248">, 2007-02-21,<text:s/></text:span><text:span text:style-name="T249">Informaciniai pranešimai 2007, Nr. 15-198 (2007-02-23), i. k. 107233SISAK0001A-22</text:span></text:p>
      <text:p text:style-name="Normal"/>
      <text:p text:style-name="P250"><text:span text:style-name="T251">1.1.34</text:span><text:span text:style-name="T252">. Ūkininką Alvydą Radvilą, Birštono sav., Vaitiškių k.;</text:span></text:p>
      <text:p text:style-name="P253"><text:span text:style-name="T254">1.1.35</text:span><text:span text:style-name="T255">. Lietuvos veterinarijos akademijos praktinio mokymo ir bandymų centrą, Kauno r. sav., Giraitė.</text:span></text:p>
      <text:p text:style-name="P256"><text:span text:style-name="T257">1.1.36.</text:span><text:span text:style-name="T258"><text:s/>Neteko galios nuo 2009-12-03</text:span></text:p>
      <text:p text:style-name="P259">Punkto naikinimas:</text:p>
      <text:p text:style-name="P260"><text:span text:style-name="T261">Nr.<text:s/></text:span><text:a xlink:href="https://www.e-tar.lt/portal/legalAct.html?documentId=TAR.A8AFF6975DB5" office:target-frame-name="_top" xlink:show="replace"><text:span text:style-name="T262">1A-186</text:span></text:a><text:span text:style-name="T263">, 2009-11-26, Informaciniai pranešimai 2009, Nr. 95-1122 (2009-12-02), i. k. 109233SISAK001A-186</text:span></text:p>
      <text:p text:style-name="Normal"/>
      <text:p text:style-name="P264"><text:span text:style-name="T265">1.1.37</text:span><text:span text:style-name="T266">. Ūkininką Romaldą Juodeikį, Kaišiadorių r. sav., Kruonio sen., Kruonis, Sodų g. 1.</text:span></text:p>
      <text:p text:style-name="P267"><text:span text:style-name="T268">1.1.38</text:span><text:span text:style-name="T269">. ŽŪB „Žlibinai“, Plungės r. sav., Žlibinų sen., Žlibinų k.</text:span></text:p>
      <text:p text:style-name="P270"><text:span text:style-name="T271">1.1.39.</text:span><text:span text:style-name="T272"><text:s/>Neteko galios nuo 2007-02-15</text:span></text:p>
      <text:p text:style-name="P273">Punkto naikinimas:</text:p>
      <text:p text:style-name="P274"><text:span text:style-name="T275">Nr.<text:s/></text:span><text:a xlink:href="https://www.e-tar.lt/portal/legalAct.html?documentId=TAR.EF6A8EFD2B1D" office:target-frame-name="_top" xlink:show="replace"><text:span text:style-name="T276">1A-15</text:span></text:a><text:span text:style-name="T277">, 2007-02-07, Informaciniai pranešimai 2007, Nr. 12-158 (2007-02-14), i. k. 107233SISAK0001A-15</text:span></text:p>
      <text:p text:style-name="Normal"/>
      <text:p text:style-name="P278"><text:span text:style-name="T279">1.1.40</text:span><text:span text:style-name="T280">. Ūkininką Antaną Pacaitį, Kėdainių r. sav., Pernaravos sen., Rugėnų k.;</text:span></text:p>
      <text:p text:style-name="P281"><text:span text:style-name="T282">1.2</text:span><text:span text:style-name="T283">. daržo:</text:span></text:p>
      <text:p text:style-name="P284"><text:span text:style-name="T285">1.2.1.</text:span><text:span text:style-name="T286"><text:s/>Neteko galios nuo 2007-02-24</text:span></text:p>
      <text:p text:style-name="P287">Punkto naikinimas:</text:p>
      <text:p text:style-name="P288"><text:span text:style-name="T289">Nr.<text:s/></text:span><text:a xlink:href="https://www.e-tar.lt/portal/legalAct.html?documentId=TAR.BDFB036FF4E2" office:target-frame-name="_top" xlink:show="replace"><text:span text:style-name="T290">1A-22</text:span></text:a><text:span text:style-name="T291">, 2007-02-21, Informaciniai pranešimai 2007, Nr. 15-198 (2007-02-23), i. k. 107233SISAK0001A-22</text:span></text:p>
      <text:p text:style-name="Normal"/>
      <text:p text:style-name="P292"><text:span text:style-name="T293">1.2.2.</text:span><text:span text:style-name="T294"><text:s/>Neteko gal</text:span><text:span text:style-name="T295">ios nuo 2008-02-07</text:span></text:p>
      <text:p text:style-name="P296">Punkto naikinimas:</text:p>
      <text:p text:style-name="P297"><text:span text:style-name="T298">Nr.<text:s/></text:span><text:a xlink:href="https://www.e-tar.lt/portal/legalAct.html?documentId=TAR.3A135A008E99" office:target-frame-name="_top" xlink:show="replace"><text:span text:style-name="T299">1A-23</text:span></text:a><text:span text:style-name="T300">, 2008-01-30, Informaciniai pranešimai 2008, Nr. 10-126 (2008-02-06), i. k. 108233SISAK0001A-23</text:span></text:p>
      <text:p text:style-name="Normal"/>
      <text:p text:style-name="P301"><text:span text:style-name="T302">1.2.3</text:span><text:span text:style-name="T303">. Lietuvos agrarinių<text:s/></text:span><text:span text:style-name="T304">ir miškų mokslų centro filialą Sodininkystės ir daržininkystės institutą, Kauno r. sav., Babtų mstl.;</text:span></text:p>
      <text:p text:style-name="P305">Punkto pakeitimai:</text:p>
      <text:p text:style-name="P306"><text:span text:style-name="T307">Nr.<text:s/></text:span><text:a xlink:href="https://www.e-tar.lt/portal/legalAct.html?documentId=TAR.5F97C4CCD43D" office:target-frame-name="_top" xlink:show="replace"><text:span text:style-name="T308">1A-24</text:span></text:a><text:span text:style-name="T309">, 2010-02-03, Informaciniai pranešimai, 2010</text:span><text:span text:style-name="T310">, Nr. 11-138 (2010-02-10), i. k. 110233SISAK0001A-24</text:span></text:p>
      <text:p text:style-name="Normal"/>
      <text:p text:style-name="P311"><text:span text:style-name="T312">1.3</text:span><text:span text:style-name="T313">. sodo:</text:span></text:p>
      <text:p text:style-name="P314"><text:span text:style-name="T315">1.3.1</text:span><text:span text:style-name="T316">. UAB Dembavos medelyną, Panevėžio r. sav., Velžio sen., Dembava.</text:span></text:p>
      <text:p text:style-name="P317"><text:span text:style-name="T318">1.3.2</text:span><text:span text:style-name="T319">. Ūkininkę Vitaliją Kuliešienę, Panevėžio r. sav., Dembava, Pušynėlio g. 3.</text:span></text:p>
      <text:p text:style-name="P320"><text:span text:style-name="T321">1.3.3.</text:span><text:span text:style-name="T322"><text:s/>Neteko galios nuo 2009-07-23</text:span></text:p>
      <text:p text:style-name="P323">Punkto naikinimas:</text:p>
      <text:p text:style-name="P324"><text:span text:style-name="T325">Nr.<text:s/></text:span><text:a xlink:href="https://www.e-tar.lt/portal/legalAct.html?documentId=TAR.4C9C64B19FB2" office:target-frame-name="_top" xlink:show="replace"><text:span text:style-name="T326">1A-131</text:span></text:a><text:span text:style-name="T327">, 2009-07-16, Informaciniai pranešimai 2009, Nr. 57-695 (2009-07-22), i. k. 109233SISAK001A-131</text:span></text:p>
      <text:p text:style-name="Normal"/>
      <text:p text:style-name="P328"><text:span text:style-name="T329">1.3.4</text:span><text:span text:style-name="T330">. Ūkinink</text:span><text:span text:style-name="T331">ą Audronijų Norkų, Pasvalio r. sav., Krinčino sen., Gulbinėnų k.</text:span></text:p>
      <text:p text:style-name="P332"><text:span text:style-name="T333">1.3.5.</text:span><text:span text:style-name="T334"><text:s/>Neteko galios nuo 2010-11-18</text:span></text:p>
      <text:p text:style-name="P335">Punkto naikinimas:</text:p>
      <text:p text:style-name="P336"><text:span text:style-name="T337">Nr.<text:s/></text:span><text:a xlink:href="https://www.e-tar.lt/portal/legalAct.html?documentId=TAR.02A4F47C9036" office:target-frame-name="_top" xlink:show="replace"><text:span text:style-name="T338">A1-143</text:span></text:a><text:span text:style-name="T339">, 2010-11-10, Informaciniai pranešimai 201</text:span><text:span text:style-name="T340">0, Nr. 87-1050 (2010-11-17), i. k. 11022ATISAK00A1-143</text:span></text:p>
      <text:p text:style-name="Normal"/>
      <text:p text:style-name="P341"><text:span text:style-name="T342">1.3.6</text:span><text:span text:style-name="T343">. Lietuvos agrarinių ir miškų mokslų centro filialą Sodininkystės ir daržininkystės institutą, Kauno r. sav., Babtų mstl.<text:s/></text:span></text:p>
      <text:p text:style-name="P344">Punkto pakeitimai:</text:p>
      <text:p text:style-name="P345"><text:span text:style-name="T346">Nr.<text:s/></text:span><text:a xlink:href="https://www.e-tar.lt/portal/legalAct.html?documentId=TAR.5F97C4CCD43D" office:target-frame-name="_top" xlink:show="replace"><text:span text:style-name="T347">1A-24</text:span></text:a><text:span text:style-name="T348">, 2010-02-03, Informaciniai pranešimai, 2010, Nr. 11-138 (2010-02-10), i. k. 110233SISAK0001A-24</text:span></text:p>
      <text:p text:style-name="Normal"/>
      <text:p text:style-name="P349"><text:span text:style-name="T350">2</text:span><text:span text:style-name="T351">.<text:s/></text:span><text:span text:style-name="T352">Išduodu</text:span><text:span text:style-name="T353"><text:s/>1 punktu atestuotiems tiekėjams Augalų dauginamosios medžiagos tiekėjo pažymėjimus.</text:span></text:p>
      <text:p text:style-name="P354"/>
      <text:p text:style-name="P355"/>
      <text:p text:style-name="P356"><text:span text:style-name="T357">VIRŠININK</text:span><text:span text:style-name="T358">AS</text:span><text:span text:style-name="T359"><text:tab/>JONAS LISAUSKAS</text:span></text:p>
      <text:p text:style-name="Normal"/>
      <text:p text:style-name="P360"/>
      <text:p text:style-name="P361"/>
      <text:p text:style-name="P362"><text:span text:style-name="T363">Pakeitimai:</text:span></text:p>
      <text:p text:style-name="P364"/>
      <text:p text:style-name="P365"><text:span text:style-name="T366">1.</text:span></text:p>
      <text:p text:style-name="P367"><text:span text:style-name="T368">Valstybinė sėklų ir grūdų tarnyba prie Lietuvos Respublikos žemės ūkio ministerijos, Įsakymas</text:span></text:p>
      <text:p text:style-name="P369"><text:span text:style-name="T370">Nr.<text:s/></text:span><text:a xlink:href="https://www.e-tar.lt/portal/legalAct.html?documentId=TAR.EF6A8EFD2B1D" office:target-frame-name="_top" xlink:show="replace"><text:span text:style-name="T371">1A-15</text:span></text:a><text:span text:style-name="T372">, 2007-02-07, Informaciniai<text:s/></text:span><text:span text:style-name="T373">pranešimai, 2007, Nr. 12-158 (2007-02-14), i. k. 107233SISAK0001A-15</text:span></text:p>
      <text:p text:style-name="P374"><text:span text:style-name="T375">Dėl augalų dauginamosios medžiagos tiekėjų veiklos nutraukimo</text:span></text:p>
      <text:p text:style-name="P376"/>
      <text:p text:style-name="P377"><text:span text:style-name="T378">2.</text:span></text:p>
      <text:p text:style-name="P379"><text:span text:style-name="T380">Valstybinė sėklų ir grūdų tarnyba prie Lietuvos Respublikos žemės ūkio ministerijos, Įsakymas</text:span></text:p>
      <text:p text:style-name="P381"><text:span text:style-name="T382">Nr.<text:s/></text:span><text:a xlink:href="https://www.e-tar.lt/portal/legalAct.html?documentId=TAR.BDFB036FF4E2" office:target-frame-name="_top" xlink:show="replace"><text:span text:style-name="T383">1A-22</text:span></text:a><text:span text:style-name="T384">, 2007-02-21, Informaciniai pranešimai, 2007, Nr. 15-198 (2007-02-23), i. k. 107233SISAK0001A-22</text:span></text:p>
      <text:p text:style-name="P385"><text:span text:style-name="T386">Dėl augalų dauginamosios medžiagos tiekėjų veiklos nutraukimo</text:span></text:p>
      <text:p text:style-name="P387"/>
      <text:p text:style-name="P388"><text:span text:style-name="T389">3.</text:span></text:p>
      <text:p text:style-name="P390"><text:span text:style-name="T391">Valstybinė sėklų ir grūdų tar</text:span><text:span text:style-name="T392">nyba prie Lietuvos Respublikos žemės ūkio ministerijos, Įsakymas</text:span></text:p>
      <text:p text:style-name="P393"><text:span text:style-name="T394">Nr.<text:s/></text:span><text:a xlink:href="https://www.e-tar.lt/portal/legalAct.html?documentId=TAR.57FF1250015A" office:target-frame-name="_top" xlink:show="replace"><text:span text:style-name="T395">1A-27</text:span></text:a><text:span text:style-name="T396">, 2007-03-05, Informaciniai pranešimai, 2007, Nr. 19-236 (2007-03-09), i. k. 107233SISAK0001A-27</text:span></text:p>
      <text:p text:style-name="P397"><text:span text:style-name="T398">Dėl</text:span><text:span text:style-name="T399"><text:s/>augalų dauginamosios medžiagos tiekėjų veiklos nutraukimo</text:span></text:p>
      <text:p text:style-name="P400"/>
      <text:p text:style-name="P401"><text:span text:style-name="T402">4.</text:span></text:p>
      <text:p text:style-name="P403"><text:span text:style-name="T404">Valstybinė sėklų ir grūdų tarnyba prie Lietuvos Respublikos žemės ūkio ministerijos, Įsakymas</text:span></text:p>
      <text:p text:style-name="P405"><text:span text:style-name="T406">Nr.<text:s/></text:span><text:a xlink:href="https://www.e-tar.lt/portal/legalAct.html?documentId=TAR.0C5326D29185" office:target-frame-name="_top" xlink:show="replace"><text:span text:style-name="T407">1A-13</text:span></text:a><text:span text:style-name="T408">, 2008-0</text:span><text:span text:style-name="T409">1-15, Informaciniai pranešimai, 2008, Nr. 6-41 (2008-01-23), i. k. 108233SISAK0001A-13</text:span></text:p>
      <text:p text:style-name="P410"><text:span text:style-name="T411">Dėl augalų dauginamosios medžiagos tiekėjų veiklos nutraukimo</text:span></text:p>
      <text:p text:style-name="P412"/>
      <text:p text:style-name="P413"><text:span text:style-name="T414">5.</text:span></text:p>
      <text:p text:style-name="P415"><text:span text:style-name="T416">Valstybinė sėklų ir grūdų tarnyba prie Lietuvos Respublikos žemės ūkio ministerijos, Įsakymas</text:span></text:p>
      <text:p text:style-name="P417"><text:span text:style-name="T418">Nr.<text:s/></text:span><text:a xlink:href="https://www.e-tar.lt/portal/legalAct.html?documentId=TAR.351F0D4578DB" office:target-frame-name="_top" xlink:show="replace"><text:span text:style-name="T419">1A-22</text:span></text:a><text:span text:style-name="T420">, 2008-01-30, Informaciniai pranešimai, 2008, Nr. 10-125 (2008-02-06), i. k. 108233SISAK0001A-22</text:span></text:p>
      <text:p text:style-name="P421"><text:span text:style-name="T422">Dėl augalų dauginamosios medžiagos tiekėjų veiklos nutraukimo</text:span></text:p>
      <text:p text:style-name="P423"/>
      <text:p text:style-name="P424"><text:span text:style-name="T425">6.</text:span></text:p>
      <text:p text:style-name="P426"><text:span text:style-name="T427">Valstybinė<text:s/></text:span><text:span text:style-name="T428">sėklų ir grūdų tarnyba prie Lietuvos Respublikos žemės ūkio ministerijos, Įsakymas</text:span></text:p>
      <text:p text:style-name="P429"><text:span text:style-name="T430">Nr.<text:s/></text:span><text:a xlink:href="https://www.e-tar.lt/portal/legalAct.html?documentId=TAR.3A135A008E99" office:target-frame-name="_top" xlink:show="replace"><text:span text:style-name="T431">1A-23</text:span></text:a><text:span text:style-name="T432">, 2008-01-30, Informaciniai pranešimai, 2008, Nr. 10-126 (2008-02-06), i. k. 10823</text:span><text:span text:style-name="T433">3SISAK0001A-23</text:span></text:p>
      <text:p text:style-name="P434"><text:span text:style-name="T435">Dėl augalų dauginamosios medžiagos tiekėjo veiklos nutraukimo</text:span></text:p>
      <text:p text:style-name="P436"/>
      <text:p text:style-name="P437"><text:span text:style-name="T438">7.</text:span></text:p>
      <text:p text:style-name="P439"><text:span text:style-name="T440">Valstybinė sėklų ir grūdų tarnyba prie Lietuvos Respublikos žemės ūkio ministerijos, Įsakymas</text:span></text:p>
      <text:p text:style-name="P441"><text:span text:style-name="T442">Nr.<text:s/></text:span><text:a xlink:href="https://www.e-tar.lt/portal/legalAct.html?documentId=TAR.89B83469199A" office:target-frame-name="_top" xlink:show="replace"><text:span text:style-name="T443">1A-43</text:span></text:a><text:span text:style-name="T444">, 2008-03-31, Informaciniai pranešimai, 2008, Nr. 25-368 (2008-04-04), i. k. 108233SISAK0001A-43</text:span></text:p>
      <text:p text:style-name="P445"><text:span text:style-name="T446">Dėl augalų dauginamosios medžiagos tiekėjų veiklos nutraukimo</text:span></text:p>
      <text:p text:style-name="P447"/>
      <text:p text:style-name="P448"><text:span text:style-name="T449">8.</text:span></text:p>
      <text:p text:style-name="P450"><text:span text:style-name="T451">Valstybinė sėklų ir grūdų tarnyba prie Lietuvos Respublikos žemės ūkio ministerijos</text:span><text:span text:style-name="T452">, Įsakymas</text:span></text:p>
      <text:p text:style-name="P453"><text:span text:style-name="T454">Nr.<text:s/></text:span><text:a xlink:href="https://www.e-tar.lt/portal/legalAct.html?documentId=TAR.4C9C64B19FB2" office:target-frame-name="_top" xlink:show="replace"><text:span text:style-name="T455">1A-131</text:span></text:a><text:span text:style-name="T456">, 2009-07-16, Informaciniai pranešimai, 2009, Nr. 57-695 (2009-07-22), i. k. 109233SISAK001A-131</text:span></text:p>
      <text:p text:style-name="P457"><text:span text:style-name="T458">Dėl augalų dauginamosios medžiagos tiekėjų veiklos</text:span></text:p>
      <text:p text:style-name="P459"/>
      <text:p text:style-name="P460"><text:span text:style-name="T461">9.</text:span></text:p>
      <text:p text:style-name="P462"><text:span text:style-name="T463">V</text:span><text:span text:style-name="T464">alstybinė sėklų ir grūdų tarnyba prie Lietuvos Respublikos žemės ūkio ministerijos, Įsakymas</text:span></text:p>
      <text:p text:style-name="P465"><text:span text:style-name="T466">Nr.<text:s/></text:span><text:a xlink:href="https://www.e-tar.lt/portal/legalAct.html?documentId=TAR.6D6ED5484978" office:target-frame-name="_top" xlink:show="replace"><text:span text:style-name="T467">1A-175</text:span></text:a><text:span text:style-name="T468">, 2009-11-03, Informaciniai pranešimai, 2009, Nr. 88-1041 (2009-11-06),</text:span><text:span text:style-name="T469"><text:s/>i. k. 109233SISAK001A-175</text:span></text:p>
      <text:p text:style-name="P470"><text:span text:style-name="T471">Dėl augalų dauginamosios medžiagos tiekėjų veiklos nutraukimo</text:span></text:p>
      <text:p text:style-name="P472"/>
      <text:p text:style-name="P473"><text:span text:style-name="T474">10.</text:span></text:p>
      <text:p text:style-name="P475"><text:span text:style-name="T476">Valstybinė sėklų ir grūdų tarnyba prie Lietuvos Respublikos žemės ūkio ministerijos, Įsakymas</text:span></text:p>
      <text:p text:style-name="P477"><text:span text:style-name="T478">Nr.<text:s/></text:span><text:a xlink:href="https://www.e-tar.lt/portal/legalAct.html?documentId=TAR.A8AFF6975DB5" office:target-frame-name="_top" xlink:show="replace"><text:span text:style-name="T479">1A-186</text:span></text:a><text:span text:style-name="T480">, 2009-11-26, Informaciniai pranešimai, 2009, Nr. 95-1122 (2009-12-02), i. k. 109233SISAK001A-186</text:span></text:p>
      <text:p text:style-name="P481"><text:span text:style-name="T482">Dėl augalų dauginamosios medžiagos tiekėjų veiklos</text:span></text:p>
      <text:p text:style-name="P483"/>
      <text:p text:style-name="P484"><text:span text:style-name="T485">11.</text:span></text:p>
      <text:p text:style-name="P486"><text:span text:style-name="T487">Valstybinė sėklų ir grūdų tarnyba prie Lietuvos Respublikos žemės ūkio ministe</text:span><text:span text:style-name="T488">rijos, Įsakymas</text:span></text:p>
      <text:p text:style-name="P489"><text:span text:style-name="T490">Nr.<text:s/></text:span><text:a xlink:href="https://www.e-tar.lt/portal/legalAct.html?documentId=TAR.E3D04D73E6ED" office:target-frame-name="_top" xlink:show="replace"><text:span text:style-name="T491">1A-4</text:span></text:a><text:span text:style-name="T492">, 2010-01-04, Informaciniai pranešimai, 2010, Nr. 2-19 (2010-01-08), i. k. 110233SISAK00001A-4</text:span></text:p>
      <text:p text:style-name="P493"><text:span text:style-name="T494">Dėl augalų dauginamosios medžiagos tiekėjų veiklos<text:s/></text:span><text:span text:style-name="T495">nutraukimo</text:span></text:p>
      <text:p text:style-name="P496"/>
      <text:p text:style-name="P497"><text:span text:style-name="T498">12.</text:span></text:p>
      <text:soft-page-break/>
      <text:p text:style-name="P499"><text:span text:style-name="T500">Valstybinė sėklų ir grūdų tarnyba prie Lietuvos Respublikos žemės ūkio ministerijos, Įsakymas</text:span></text:p>
      <text:p text:style-name="P501"><text:span text:style-name="T502">Nr.<text:s/></text:span><text:a xlink:href="https://www.e-tar.lt/portal/legalAct.html?documentId=TAR.5F97C4CCD43D" office:target-frame-name="_top" xlink:show="replace"><text:span text:style-name="T503">1A-24</text:span></text:a><text:span text:style-name="T504">, 2010-02-03, Informaciniai pranešimai, 2010, Nr.<text:s/></text:span><text:span text:style-name="T505">11-138 (2010-02-10), i. k. 110233SISAK0001A-24</text:span></text:p>
      <text:p text:style-name="P506"><text:span text:style-name="T507">Dėl atestuotų augalų dauginamosios medžiagos tiekėjų</text:span></text:p>
      <text:p text:style-name="P508"/>
      <text:p text:style-name="P509"><text:span text:style-name="T510">13.</text:span></text:p>
      <text:p text:style-name="P511"><text:span text:style-name="T512">Valstybinės augalininkystės tarnyba prie Žemės ūkio ministerijos, Įsakymas</text:span></text:p>
      <text:p text:style-name="P513"><text:span text:style-name="T514">Nr.<text:s/></text:span><text:a xlink:href="https://www.e-tar.lt/portal/legalAct.html?documentId=TAR.02A4F47C9036" office:target-frame-name="_top" xlink:show="replace"><text:span text:style-name="T515">A1-143</text:span></text:a><text:span text:style-name="T516">, 2010-11-10, Informaciniai pranešimai, 2010, Nr. 87-1050 (2010-11-17), i. k. 11022ATISAK00A1-143</text:span></text:p>
      <text:p text:style-name="P517"><text:span text:style-name="T518">Dėl dauginamosios medžiagos tiekėjų veiklos nutraukimo</text:span></text:p>
      <text:p text:style-name="P519"/>
      <text:p text:style-name="P520"><text:span text:style-name="T521">14.</text:span></text:p>
      <text:p text:style-name="P522"><text:span text:style-name="T523">Valstybinės augalininkystės tarnyba prie Žemės ūkio ministerijos, Įsakymas</text:span></text:p>
      <text:p text:style-name="P524"><text:span text:style-name="T525">Nr.<text:s/></text:span><text:a xlink:href="https://www.e-tar.lt/portal/legalAct.html?documentId=TAR.8F4887F4EA0F" office:target-frame-name="_top" xlink:show="replace"><text:span text:style-name="T526">A1-137</text:span></text:a><text:span text:style-name="T527">, 2011-05-04, Informaciniai pranešimai, 2011, Nr. 37-328 (2011-05-11), i. k. 11122ATISAK00A1-137</text:span></text:p>
      <text:p text:style-name="P528"><text:span text:style-name="T529">Dėl Valstybinės sėklų ir grūdų tarnybos prie Žemės ūkio ministerijos virši</text:span><text:span text:style-name="T530">ninko 2003 m. kovo 14 d. įsakymo Nr. 1A-36 "Dėl Augalų dauginamosios medžiagos tiekėjų atestacijos" pakeitimo</text:span></text:p>
      <text:p text:style-name="P531"/>
      <text:p text:style-name="P532"><text:span text:style-name="T533">15.</text:span></text:p>
      <text:p text:style-name="P534"><text:span text:style-name="T535">Valstybinės augalininkystės tarnyba prie Žemės ūkio ministerijos, Įsakymas</text:span></text:p>
      <text:p text:style-name="P536"><text:span text:style-name="T537">Nr.<text:s/></text:span><text:a xlink:href="https://www.e-tar.lt/portal/legalAct.html?documentId=TAR.5D4F8B86CDE5" office:target-frame-name="_top" xlink:show="replace"><text:span text:style-name="T538">A1-168</text:span></text:a><text:span text:style-name="T539">, 2011-05-31, Informaciniai pranešimai, 2011, Nr. 44-396 (2011-06-03), i. k. 11122ATISAK00A1-168</text:span></text:p>
      <text:p text:style-name="P540"><text:span text:style-name="T541">Dėl dauginamosios medžiagos tiekėjų veiklos nutraukimo</text:span></text:p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4T16:13:00Z</meta:creation-date>
    <dc:date>2016-03-14T16:13:00Z</dc:date>
    <meta:template xlink:href="Normal" xlink:type="simple"/>
    <meta:editing-cycles>2</meta:editing-cycles>
    <meta:editing-duration>PT0S</meta:editing-duration>
    <meta:document-statistic meta:page-count="5" meta:paragraph-count="268" meta:word-count="1899" meta:character-count="15043" meta:row-count="479" meta:non-whitespace-character-count="13412"/>
  </office:meta>
</office:document-meta>
</file>