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1.02.05:1999 „STATINIŲ PROJEKTŲ EKSPERTIZĖS IR STATINIŲ EKSPERTIZĖS ĮMONIŲ ATESTAVIMAS“ DALINIO PAKEITIMO</text:p>
      <text:p text:style-name="P9"/>
      <text:p text:style-name="P10">2000 m. spalio 31 d. Nr. 479</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6.4 punktu:</text:span></text:p>
      <text:p text:style-name="P18"><text:span text:style-name="T19">1</text:span><text:span text:style-name="T20">. Iš dalies<text:s/></text:span><text:span text:style-name="T21">keičiu</text:span><text:span text:style-name="T22"><text:s/>statybos techninį regl</text:span><text:span text:style-name="T23">amentą STR 1.02.05:1999 „Statinių projektų ekspertizės ir statinių ekspertizės įmonių atestavimas“ (Žin.,1999, Nr.<text:s/></text:span><text:a xlink:href="https://www.e-tar.lt/portal/lt/legalAct/TAR.AEC279EDAD02" office:target-frame-name="_blank" xlink:show="new"><text:span text:style-name="T24">67-2169</text:span></text:a><text:span text:style-name="T25">, Nr.<text:s/></text:span><text:a xlink:href="https://www.e-tar.lt/portal/lt/legalAct/TAR.5C33985B21C9" office:target-frame-name="_blank" xlink:show="new"><text:span text:style-name="T26">69-2202</text:span></text:a><text:span text:style-name="T27">; 2000, Nr.<text:s/></text:span><text:a xlink:href="https://www.e-tar.lt/portal/lt/legalAct/TAR.64CE4BE573FB" office:target-frame-name="_blank" xlink:show="new"><text:span text:style-name="T28">25-653</text:span></text:a><text:span text:style-name="T29">):</text:span></text:p>
      <text:p text:style-name="P30"><text:span text:style-name="T31">1.1</text:span><text:span text:style-name="T32">. keičiu 4 punkto redakciją ir ją išdėstau taip:</text:span></text:p>
      <text:p text:style-name="P33"><text:span text:style-name="T34">„</text:span><text:span text:style-name="T35">4</text:span><text:span text:style-name="T36">. Šiame reglamente pateikiamos nuorodos į t</text:span><text:span text:style-name="T37">eisės aktus:</text:span></text:p>
      <text:p text:style-name="P38"><text:span text:style-name="T39">4.1</text:span><text:span text:style-name="T40">. Lietuvos Respublikos statybos įstatymą (Žin.,1996, Nr.<text:s/></text:span><text:a xlink:href="https://www.e-tar.lt/portal/lt/legalAct/TAR.F31E79DEC55D" office:target-frame-name="_blank" xlink:show="new"><text:span text:style-name="T41">32-788</text:span></text:a><text:span text:style-name="T42">; 2000, Nr.<text:s/></text:span><text:a xlink:href="https://www.e-tar.lt/portal/lt/legalAct/TAR.12DAFC877DAA" office:target-frame-name="_blank" xlink:show="new"><text:span text:style-name="T43">84-2533</text:span></text:a><text:span text:style-name="T44">);</text:span></text:p>
      <text:p text:style-name="P45"><text:span text:style-name="T46">4.2</text:span><text:span text:style-name="T47">. organizacinį tvarkomąjį statybos techninį reglamentą STR 1.06.01:1999 „Statinio projekto ir statinio ekspertizė“ (Žin.,1999, Nr.<text:s/></text:span><text:a xlink:href="https://www.e-tar.lt/portal/lt/legalAct/TAR.AEC279EDAD02" office:target-frame-name="_blank" xlink:show="new"><text:span text:style-name="T48">67-2169</text:span></text:a><text:span text:style-name="T49">, Nr.<text:s/></text:span><text:a xlink:href="https://www.e-tar.lt/portal/lt/legalAct/TAR.5C33985B21C9" office:target-frame-name="_blank" xlink:show="new"><text:span text:style-name="T50">69-2202</text:span></text:a><text:span text:style-name="T51">) (reglamento pakeitimai rengiami);</text:span></text:p>
      <text:p text:style-name="P52"><text:span text:style-name="T53">4.3</text:span><text:span text:style-name="T54">. organizacinį tvarkomąjį statybos techninį reglamentą STR 1.02.01:1996 „Specialistų, dirbančių teritorijų planavimo ir pag</text:span><text:span text:style-name="T55">rindinėse statybos techninės veiklos srityse, atestavimas“ (Žin., 1996, Nr.<text:s/></text:span><text:a xlink:href="https://www.e-tar.lt/portal/lt/legalAct/TAR.99CF815ED8AC" office:target-frame-name="_blank" xlink:show="new"><text:span text:style-name="T56">112-2560</text:span></text:a><text:span text:style-name="T57">; 1999, Nr.<text:s/></text:span><text:a xlink:href="https://www.e-tar.lt/portal/lt/legalAct/TAR.5EABF5D4B7D3" office:target-frame-name="_blank" xlink:show="new"><text:span text:style-name="T58">25-723</text:span></text:a><text:span text:style-name="T59">, Nr.<text:s/></text:span><text:a xlink:href="https://www.e-tar.lt/portal/lt/legalAct/TAR.62316C2C3C5C" office:target-frame-name="_blank" xlink:show="new"><text:span text:style-name="T60">37-1141</text:span></text:a><text:span text:style-name="T61">; 2000, Nr.<text:s/></text:span><text:a xlink:href="https://www.e-tar.lt/portal/lt/legalAct/TAR.EB3A160711F0" office:target-frame-name="_blank" xlink:show="new"><text:span text:style-name="T62">4-107</text:span></text:a><text:span text:style-name="T63">, Nr.<text:s/></text:span><text:a xlink:href="https://www.e-tar.lt/portal/lt/legalAct/TAR.19A6A22DF28D" office:target-frame-name="_blank" xlink:show="new"><text:span text:style-name="T64">50-1453</text:span></text:a><text:span text:style-name="T65">) (reglamento pakeitimai rengiami);</text:span></text:p>
      <text:p text:style-name="P66"><text:span text:style-name="T67">4.4</text:span><text:span text:style-name="T68">. organizacinį tvarkomąjį statybos techninį reglamentą STR 1.01.01:1996 „Normatyvinių statybos techninių dokumentų sistema, jų rengimas ir tvirtinimas“ (Ži</text:span><text:span text:style-name="T69">n.,1996, Nr.<text:s/></text:span><text:a xlink:href="https://www.e-tar.lt/portal/lt/legalAct/TAR.6FF91F9B053E" office:target-frame-name="_blank" xlink:show="new"><text:span text:style-name="T70">93-2197</text:span></text:a><text:span text:style-name="T71">; 1999, Nr.<text:s/></text:span><text:a xlink:href="https://www.e-tar.lt/portal/lt/legalAct/TAR.AEC279EDAD02" office:target-frame-name="_blank" xlink:show="new"><text:span text:style-name="T72">67-2169</text:span></text:a><text:span text:style-name="T73">) (rengiama nauja reglamento redakcija);</text:span></text:p>
      <text:p text:style-name="P74"><text:span text:style-name="T75">4.5</text:span><text:span text:style-name="T76">. Ekonominės veiklos rūšių klasifikatorių (Lietuvos Respublikos Vyriausybės 1995 05 17 nutarimas Nr. 696 „Dėl Ekonominės veiklos rūšių klasifikatoriaus“ (Žin.,1995, Nr.<text:s/></text:span><text:a xlink:href="https://www.e-tar.lt/portal/lt/legalAct/TAR.CAF6DFCEDEB7" office:target-frame-name="_blank" xlink:show="new"><text:span text:style-name="T77">4</text:span><text:span text:style-name="T78">3-1054</text:span></text:a><text:span text:style-name="T79">).“;</text:span></text:p>
      <text:p text:style-name="P80"><text:span text:style-name="T81">1.2</text:span><text:span text:style-name="T82">. papildau reglamentą nauju 5.1 punktu, kurį išdėstau taip:</text:span></text:p>
      <text:p text:style-name="P83"><text:span text:style-name="T84">„</text:span><text:span text:style-name="T85">5.1</text:span><text:span text:style-name="T86">. pagrindinė darbovietė – darbovietė, pasirinkta darbuotojo bei įrašyta darbo sutartyje arba darbuotojo papildomame pareiškime darbovietei, kurią jis laiko pagrindine</text:span><text:span text:style-name="T87">;“;</text:span></text:p>
      <text:p text:style-name="P88"><text:span text:style-name="T89">1.3</text:span><text:span text:style-name="T90">. išbraukiu iš 7.2 papunkčio pastraipą „vidaus ir lauko dujotiekis“;</text:span></text:p>
      <text:p text:style-name="P91"><text:span text:style-name="T92">1.4</text:span><text:span text:style-name="T93">. išbraukiu iš 10.1 papunkčio tašku pažymėtą šeštąją iš viršaus pastraipą ir vietoj jos įrašau naują pastraipą, kurią išdėstau taip:</text:span></text:p>
      <text:p text:style-name="P94"><text:span text:style-name="T95">„• ne mažiau kaip dviejų<text:s/></text:span><text:span text:style-name="T96">statinių projektų ar dviejų statinių ekspertizių (priklausomai nuo planuojamos ekspertizės rūšies), atliktų einamaisiais metais ar metais anksčiau, aktus (jei įmonė naujai įsteigta – joje dirbančių ekspertizės vadovų atliktų ekspertizių, jiems dirbant kito</text:span><text:span text:style-name="T97">je darbovietėje, aktus);“;</text:span></text:p>
      <text:p text:style-name="P98"><text:span text:style-name="T99">1.5</text:span><text:span text:style-name="T100">. keičiu 17 punkto redakciją ir ją išdėstau taip:</text:span></text:p>
      <text:p text:style-name="P101"><text:span text:style-name="T102">„</text:span><text:span text:style-name="T103">17</text:span><text:span text:style-name="T104">. Įmones – ekspertizės rangoves – atestuoja atestavimo komisija, kurią įsakymu skiria aplinkos ministras iš ministerijos darbuotojų, Valstybinės teritorijų planavi</text:span><text:span text:style-name="T105">mo ir statybos inspekcijos prie Aplinkos ministerijos, VĮ Statybos produkcijos sertifikavimo centro, visuomeninių organizacijų (vienijančių architektus, statybos inžinierius, ekspertus) atstovų, mokslininkų. Kiekvienas komisijos narys privalo turėti bet ku</text:span><text:span text:style-name="T106">rios pagrindinės statybos techninės veiklos srities vadovo kvalifikacijos atestatą. Komisijos nariai negali būti asmenys, kurie yra įmonių, atliekančių statinių projektų ekspertizę ar statinių ekspertizę, vadovai ar valdybų nariai.“;</text:span></text:p>
      <text:p text:style-name="P107"><text:span text:style-name="T108">1.6</text:span><text:span text:style-name="T109">. keičiu<text:s/></text:span><text:span text:style-name="T110">19.1 papunkčio redakciją ir ją išdėstau taip:</text:span></text:p>
      <text:p text:style-name="P111"><text:span text:style-name="T112">„</text:span><text:span text:style-name="T113">19.1</text:span><text:span text:style-name="T114">. gauti reikalingą informaciją apie atestuojamą įmonę iš valstybės bei savivaldos institucijų, ūkio subjektų, mokslo studijų institucijų, asociacijų, nepriklausomų specialistų;“;</text:span></text:p>
      <text:p text:style-name="P115"><text:span text:style-name="T116">1.7</text:span><text:span text:style-name="T117">. keičiu 18 p</text:span><text:span text:style-name="T118">unkto redakciją ir ją išdėstau taip:</text:span></text:p>
      <text:p text:style-name="P119"><text:span text:style-name="T120">„</text:span><text:span text:style-name="T121">18</text:span><text:span text:style-name="T122">. Atestavimo komisija dirba vadovaudamasi aplinkos ministro įsakymu patvirtintu komisijos darbo reglamentu.“;</text:span></text:p>
      <text:p text:style-name="P123"><text:span text:style-name="T124">1.8</text:span><text:span text:style-name="T125">. papildau 19 punktą nauju 19.3 papunkčiu, kurį išdėstau taip:</text:span></text:p>
      <text:p text:style-name="P126"><text:span text:style-name="T127">„</text:span><text:span text:style-name="T128">19.3</text:span><text:span text:style-name="T129">. pasitelkti mokslo stu</text:span><text:span text:style-name="T130">dijų institucijas ir statybos srities visuomenines organizacijas, kad šios pateiktų atestavimo komisijai išvadas dėl įmonių – pretendenčių pateiktų ekspertizių aktų tais atvejais, kai komisijai kyla abejonių dėl ekspertizės kokybės arba kai komisijos narių</text:span><text:span text:style-name="T131"><text:s/>nuomonės šiuo klausimu yra skirtingos;“;</text:span></text:p>
      <text:p text:style-name="P132"><text:span text:style-name="T133">1.9</text:span><text:span text:style-name="T134">. keičiu 30 punkto redakciją ir ją išdėstau taip:</text:span></text:p>
      <text:p text:style-name="P135"><text:span text:style-name="T136">„</text:span><text:span text:style-name="T137">30</text:span><text:span text:style-name="T138">. Informacija apie atestuotas įmones – ekspertizės rangoves – skelbiama „Valstybės žinių“ priede „Informaciniai pranešimai“.“;</text:span></text:p>
      <text:p text:style-name="P139"><text:span text:style-name="T140">1.10</text:span><text:span text:style-name="T141">. keičiu<text:s/></text:span><text:span text:style-name="T142">31.3 papunkčio redakciją ir ją išdėstau taip:</text:span></text:p>
      <text:p text:style-name="P143"><text:span text:style-name="T144">„</text:span><text:span text:style-name="T145">31.3</text:span><text:span text:style-name="T146">. Aplinkos ministerija, Valstybinė teritorijų planavimo ir statybos inspekcija, apskričių viršininkų administracijos valstybinių teritorijų planavimo ir statybos inspekcijų tarnybos, vykdydamos valstybės</text:span><text:span text:style-name="T147"><text:s/>valdžios ir valdymo institucijų pavedimus ar nagrinėdamos gautus iš statytojų (užsakovų), projektuotojų, apskričių viršininkų administracijos, statybos specialiųjų reikalavimų valstybinės priežiūros institucijų bei kitų valstybės institucijų ir trečiųjų a</text:span><text:span text:style-name="T148">smenų skundus, nustatė, kad ekspertizės rangovas pažeidė įstatymų, kitų teisės aktų, šio ir kitų statybos techninių reglamentų bei statybos specialiųjų reikalavimų normatyvinių dokumentų reikalavimus, nekokybiškai atliko statinio projekto ar statinio ekspe</text:span><text:span text:style-name="T149">rtizę, nustatydamas klaidingus reikalavimus, arba ekspertizės akto išvadose rekomendavo tvirtinti nekokybišką projektą;“;</text:span></text:p>
      <text:p text:style-name="P150"><text:span text:style-name="T151">1.11</text:span><text:span text:style-name="T152">. papildau 31 punktą naujais 31.5 ir 31.6 papunkčiais, kuriuos išdėstau taip:</text:span></text:p>
      <text:p text:style-name="P153"><text:span text:style-name="T154">„</text:span><text:span text:style-name="T155">31.5</text:span><text:span text:style-name="T156">. Valstybinės teritorijų planavimo ir</text:span><text:span text:style-name="T157"><text:s/>statybos inspekcijos teikimu, kai, vykdydama jai pavestą ypatingos svarbos statinių projektų ekspertizės išvadų valstybinę kontrolę, inspekcija nustatė, kad projektų ekspertizės kokybė neatitinka nustatytų reikalavimų [4.2];</text:span></text:p>
      <text:p text:style-name="P158"><text:span text:style-name="T159">31.6</text:span><text:span text:style-name="T160">. paaiškėjus, kad ates</text:span><text:span text:style-name="T161">tavimui pateikti duomenys neatitinka tikrovės;“;</text:span></text:p>
      <text:p text:style-name="P162"><text:span text:style-name="T163">1.12</text:span><text:span text:style-name="T164">. keičiu 33 punkto redakciją ir ją išdėstau taip:</text:span></text:p>
      <text:p text:style-name="P165"><text:span text:style-name="T166">„</text:span><text:span text:style-name="T167">33</text:span><text:span text:style-name="T168">. Visais šio reglamento VIII skirsnyje nurodytais atvejais atestatas panaikinamas (netenka galios) aplinkos ministro įsakymu, kuris skelbiam</text:span><text:span text:style-name="T169">as „Valstybės žinių“ priede „Informaciniai pranešimai“.“</text:span></text:p>
      <text:p text:style-name="P170"><text:span text:style-name="T171">2</text:span><text:span text:style-name="T172">. Šis įsakymas įsigalioja nuo 2001 m. sausio 1 dienos.</text:span></text:p>
      <text:p text:style-name="P173"/>
      <text:p text:style-name="P174"/>
      <text:p text:style-name="P175"><text:span text:style-name="T176">L. E. APLINKOS MINISTRO PAREIGAS</text:span><text:span text:style-name="T177"><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1T12:03:00Z</meta:creation-date>
    <dc:date>2016-09-01T12:03:00Z</dc:date>
    <meta:template xlink:href="Normal.dotm" xlink:type="simple"/>
    <meta:editing-cycles>2</meta:editing-cycles>
    <meta:editing-duration>PT0S</meta:editing-duration>
    <meta:document-statistic meta:page-count="2" meta:paragraph-count="54" meta:word-count="889" meta:character-count="7247" meta:row-count="229" meta:non-whitespace-character-count="6412"/>
  </office:meta>
</office:document-meta>
</file>