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color="#000000" fo:letter-spacing="-0.002in" style:font-size-complex="12pt" style:language-asian="lt" style:country-asian="LT"/>
    </style:style>
    <style:style style:name="T49" style:parent-style-name="DefaultParagraphFont" style:family="text">
      <style:text-properties fo:color="#000000" fo:letter-spacing="-0.002in"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8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text-properties fo:text-transform="uppercase"/>
    </style:style>
    <style:style style:name="P222" style:parent-style-name="Normal" style:family="paragraph">
      <style:paragraph-properties>
        <style:tab-stops>
          <style:tab-stop style:type="right" style:position="6.6937in"/>
        </style:tab-stops>
      </style:paragraph-properties>
      <style:text-properties fo:text-transform="uppercase"/>
    </style:style>
    <style:style style:name="P223" style:parent-style-name="Normal" style:family="paragraph">
      <style:paragraph-properties>
        <style:tab-stops>
          <style:tab-stop style:type="right" style:position="6.6937in"/>
        </style:tab-stops>
      </style:paragraph-properties>
      <style:text-properties fo:text-transform="uppercase"/>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text-properties fo:text-transform="uppercase"/>
    </style:style>
    <style:style style:name="P226" style:parent-style-name="Normal" style:family="paragraph">
      <style:paragraph-properties fo:text-align="center"/>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9">Suvestinė redakcija nuo 2019-06-05</text:span></text:p>
      <text:p text:style-name="P10"/>
      <text:p text:style-name="P11"><text:span text:style-name="T12">Nutarimas paskelbtas: Žin. 1997, Nr.<text:s/></text:span><text:a xlink:href="https://www.e-tar.lt/portal/legalAct.html?documentId=TAR.7EEB805E6341" office:target-frame-name="_top" xlink:show="replace"><text:span text:style-name="T13">67-1689</text:span></text:a><text:span text:style-name="T14">, i. k. 0971100NUTA00000742</text:span></text:p>
      <text:p text:style-name="P15"/>
      <text:p text:style-name="P16"><text:span text:style-name="T17"/><text:span text:style-name="T18">LIETUVOS RESPUBLIKOS VYRIAUSYBĖ</text:span></text:p>
      <text:p text:style-name="P19"/>
      <text:p text:style-name="P20">N U T A R I M A S</text:p>
      <text:p text:style-name="P21"><text:span text:style-name="T22">DĖL VALSTYBĖS ĮMONĖS REGISTRŲ CENTRO ĮSTEIGIMO</text:span></text:p>
      <text:p text:style-name="P23"/>
      <text:p text:style-name="P24">1997 m. liepos 8 d. Nr. 742</text:p>
      <text:p text:style-name="P25">Vilnius</text:p>
      <text:p text:style-name="P26"/>
      <text:p text:style-name="P27">Pakeistas teisės akto pavadinimas:</text:p>
      <text:p text:style-name="P28"><text:span text:style-name="T29">Nr.<text:s/></text:span><text:a xlink:href="https://www.e-tar.lt/portal/legalAct.html?documentId=TAR.B75159647520" office:target-frame-name="_top" xlink:show="replace"><text:span text:style-name="T30">279</text:span></text:a><text:span text:style-name="T31">, 2003-03-03, Žin., 2003, Nr. 24-991 (2003-03-07), i. k. 1031100NUTA00000279</text:span></text:p>
      <text:p text:style-name="Normal"/>
      <text:p text:style-name="P32"><text:span text:style-name="T33">Įgyvendindama Lietuvos Respublikos Vyriausybės 1997–2000 metų veiklos programą, siekdama geriau organizuoti nekilnojamojo turto kadastro<text:s/></text:span><text:span text:style-name="T34">ir teisinio registravimo darbus, sparčiau įgyvendinti Lietuvos Respublikos nekilnojamojo turto registro įstatymo bei Lietuvos Respublikos hipotekos įstatymo nuostatas, sudaryti palankias teisines, ekonomines ir organizacines sąlygas apsaugoti nuosavybės te</text:span><text:span text:style-name="T35">ises, plėsti nekilnojamojo turto rinką, gerinti gyventojų aptarnavimą bei racionaliai naudoti valstybės lėšas ir vadovaudamasi Lietuvos Respublikos valstybės ir savivaldybės įmonių įstatymu, Lietuvos Respublikos Vyriausybė<text:s/></text:span><text:span text:style-name="T36">nutari</text:span><text:span text:style-name="T37">a:</text:span></text:p>
      <text:p text:style-name="P38"><text:span text:style-name="T39">1</text:span><text:span text:style-name="T40">. Įsteigti<text:s/></text:span><text:span text:style-name="T41">valstybės įmonę Registrų centrą, sujungus Valstybės žemės kadastro įmonę ir valstybės įmonę Respublikinį inventorizavimo, projektavimo ir paslaugų biurą.</text:span></text:p>
      <text:p text:style-name="P42">Punkto pakeitimai:</text:p>
      <text:p text:style-name="P43"><text:span text:style-name="T44">Nr.<text:s/></text:span><text:a xlink:href="https://www.e-tar.lt/portal/legalAct.html?documentId=TAR.B75159647520" office:target-frame-name="_top" xlink:show="replace"><text:span text:style-name="T45">279</text:span></text:a><text:span text:style-name="T46">, 2003-03-03, Žin., 2003, Nr. 24-991 (2003-03-07), i. k. 1031100NUTA00000279</text:span></text:p>
      <text:p text:style-name="Normal"/>
      <text:p text:style-name="P47"><text:span text:style-name="T48">2</text:span><text:span text:style-name="T49">. Pavesti Lietuvos Respublikos ekonomikos ir inovacijų ministerijai įgyvendinti valstybės įmonės Registrų centro savininko teises ir pareigas.</text:span><text:s/></text:p>
      <text:p text:style-name="P50">Punkto pakeitimai:</text:p>
      <text:p text:style-name="P51"><text:span text:style-name="T52">Nr.<text:s/></text:span><text:a xlink:href="https://www.e-tar.lt/portal/legalAct.html?documentId=TAR.5591E89F865F" office:target-frame-name="_top" xlink:show="replace"><text:span text:style-name="T53">1571</text:span></text:a><text:span text:style-name="T54">, 2001-12-21, Žin., 2001, Nr. 108-3933 (2001-12-28), i. k. 1011100NUTA00001571</text:span></text:p>
      <text:p text:style-name="P55"><text:span text:style-name="T56">Nr.<text:s/></text:span><text:a xlink:href="https://www.e-tar.lt/portal/legalAct.html?documentId=TAR.B75159647520" office:target-frame-name="_top" xlink:show="replace"><text:span text:style-name="T57">279</text:span></text:a><text:span text:style-name="T58">,<text:s/></text:span><text:span text:style-name="T59">2003-03-03, Žin., 2003, Nr. 24-991 (2003-03-07), i. k. 1031100NUTA00000279</text:span></text:p>
      <text:p text:style-name="P60"><text:span text:style-name="T61">Nr.<text:s/></text:span><text:a xlink:href="https://www.e-tar.lt/portal/legalAct.html?documentId=TAR.1B0575524945" office:target-frame-name="_top" xlink:show="replace"><text:span text:style-name="T62">1381</text:span></text:a><text:span text:style-name="T63">, 2004-11-03, Žin., 2004, Nr. 162-5921 (2004-11-06), i. k. 1041100NUTA00001381</text:span></text:p>
      <text:p text:style-name="P64"><text:span text:style-name="T65">Nr.<text:s/></text:span><text:a xlink:href="https://www.e-tar.lt/portal/legalAct.html?documentId=8e1d3ad0caae11e7910a89ac20768b0f" office:target-frame-name="_top" xlink:show="replace"><text:span text:style-name="T66">913</text:span></text:a><text:span text:style-name="T67">, 2017-11-15, paskelbta TAR 2017-11-16, i. k. 2017-18071</text:span></text:p>
      <text:p text:style-name="P68"><text:span text:style-name="T69">Nr.<text:s/></text:span><text:a xlink:href="https://www.e-tar.lt/portal/legalAct.html?documentId=0cb1f8e086ba11e993ffd4361ddf8976" office:target-frame-name="_top" xlink:show="replace"><text:span text:style-name="T70">530</text:span></text:a><text:span text:style-name="T71">, 2019-05-29, paskelbta TAR 2019-06-04, i. k. 2019-09037</text:span></text:p>
      <text:p text:style-name="Normal"/>
      <text:p text:style-name="P72"><text:span text:style-name="T73">3</text:span><text:span text:style-name="T74">. Nustatyti, kad šiuo nutarimu įsteigta valstybės įmonė Registrų centras savo veikloje vadovaujasi Lietuvos Respublikos valstybės ir savivaldybės įmonių įstatymu, kitais teisės aktais ir s</text:span><text:span text:style-name="T75">avo įstatais.</text:span></text:p>
      <text:p text:style-name="P76">Punkto pakeitimai:</text:p>
      <text:p text:style-name="P77"><text:span text:style-name="T78">Nr.<text:s/></text:span><text:a xlink:href="https://www.e-tar.lt/portal/legalAct.html?documentId=TAR.B75159647520" office:target-frame-name="_top" xlink:show="replace"><text:span text:style-name="T79">279</text:span></text:a><text:span text:style-name="T80">, 2003-03-03, Žin., 2003, Nr. 24-991 (2003-03-07), i. k. 1031100NUTA00000279</text:span></text:p>
      <text:p text:style-name="Normal"/>
      <text:p text:style-name="P81"><text:span text:style-name="T82">4</text:span><text:span text:style-name="T83">. Pavesti valstybės įmonei Registrų centrui vykdyti</text:span><text:span text:style-name="T84"><text:s/>šias funkcijas:</text:span></text:p>
      <text:p text:style-name="P85"/>
      <text:p text:style-name="P86">Punkto pakeitimai:</text:p>
      <text:p text:style-name="P87"><text:span text:style-name="T88">Nr.<text:s/></text:span><text:a xlink:href="https://www.e-tar.lt/portal/legalAct.html?documentId=TAR.B75159647520" office:target-frame-name="_top" xlink:show="replace"><text:span text:style-name="T89">279</text:span></text:a><text:span text:style-name="T90">, 2003-03-03, Žin., 2003, Nr. 24-991 (2003-03-07), i. k. 1031100NUTA00000279</text:span></text:p>
      <text:p text:style-name="P91"><text:span text:style-name="T92">4.1</text:span><text:span text:style-name="T93">. įgyvendinti Lietuvos Respublikos nekilnojamojo</text:span><text:span text:style-name="T94"><text:s/>turto registro įstatymą;</text:span></text:p>
      <text:p text:style-name="P95"><text:span text:style-name="T96">4.2</text:span><text:span text:style-name="T97">. tvarkyti žemės ir kito nekilnojamojo turto kadastrą (inventorizaciją) ir registrą;</text:span></text:p>
      <text:p text:style-name="P98"><text:span text:style-name="T99">4.3</text:span><text:span text:style-name="T100">. įstatymų nustatyta tvarka vykdyti žemės ir kito nekilnojamojo turto teisinę registraciją;</text:span></text:p>
      <text:p text:style-name="P101"><text:span text:style-name="T102">4.4</text:span><text:span text:style-name="T103">. analizuoti nekilnojamojo turto</text:span><text:span text:style-name="T104"><text:s/>rinką ir įstatymų nustatyta tvarka organizuoti nekilnojamojo turto vertinimą, rengti duomenis nekilnojamojo turto apmokestinimui;</text:span></text:p>
      <text:p text:style-name="P105"><text:span text:style-name="T106">4.5</text:span><text:span text:style-name="T107">. kurti žemės ir kito nekilnojamojo turto informacinę sistemą;</text:span></text:p>
      <text:p text:style-name="P108"><text:span text:style-name="T109">4.6</text:span><text:span text:style-name="T110">. teikti valstybės institucijoms ir kitiems vart</text:span><text:span text:style-name="T111">otojams duomenis apie nekilnojamąjį turtą, jo vertę ir teisinę padėtį, teikti kitas paslaugas;</text:span></text:p>
      <text:p text:style-name="P112"><text:span text:style-name="T113">4.7</text:span><text:span text:style-name="T114">. vykdant 4.1-4.6 punktuose nustatytas funkcijas, rengti metodiką, instrukcijas, standartus ir kitus norminius dokumentus, reglamentuojančius žemės ir kit</text:span><text:span text:style-name="T115">o nekilnojamojo turto kadastrą bei registrą.</text:span></text:p>
      <text:p text:style-name="P116"><text:span text:style-name="T117">4.8</text:span><text:span text:style-name="T118">. užtikrinti Teisingumo ministerijos – Juridinių asmenų registro valdytojos funkcijų įgyvendinimą vykdant įstatymų nustatyta tvarka juridinių asmenų registravimą;</text:span><text:s/></text:p>
      <text:p text:style-name="P119">Papildyta punktu:</text:p>
      <text:p text:style-name="P120"><text:span text:style-name="T121">Nr.<text:s/></text:span><text:a xlink:href="https://www.e-tar.lt/portal/legalAct.html?documentId=TAR.5591E89F865F" office:target-frame-name="_top" xlink:show="replace"><text:span text:style-name="T122">1571</text:span></text:a><text:span text:style-name="T123">, 2001-12-21, Žin., 2001, Nr. 108-3933 (2001-12-28), i. k. 1011100NUTA00001571</text:span></text:p>
      <text:p text:style-name="P124">Punkto pakeitimai:</text:p>
      <text:p text:style-name="P125"><text:span text:style-name="T126">Nr.<text:s/></text:span><text:a xlink:href="https://www.e-tar.lt/portal/legalAct.html?documentId=8e1d3ad0caae11e7910a89ac20768b0f" office:target-frame-name="_top" xlink:show="replace"><text:span text:style-name="T127">913</text:span></text:a><text:span text:style-name="T128">, 2017-11-15, paskelbta TAR 2017-11-16, i. k. 2017-18071</text:span></text:p>
      <text:p text:style-name="Normal"/>
      <text:p text:style-name="P129"><text:span text:style-name="T130">4.9</text:span><text:span text:style-name="T131">. kurti Juridinių asmenų registro ir kitas su šiuo registru susijusias informacines sistemas;</text:span></text:p>
      <text:p text:style-name="P132">Papildyta punktu:</text:p>
      <text:p text:style-name="P133"><text:span text:style-name="T134">Nr.<text:s/></text:span><text:a xlink:href="https://www.e-tar.lt/portal/legalAct.html?documentId=TAR.5591E89F865F" office:target-frame-name="_top" xlink:show="replace"><text:span text:style-name="T135">1571</text:span></text:a><text:span text:style-name="T136">, 2001-12-21, Žin., 2001, Nr. 108-3933 (2001-12-28), i. k. 1011100NUTA00001571</text:span></text:p>
      <text:p text:style-name="Normal"/>
      <text:p text:style-name="P137"><text:span text:style-name="T138">4.10</text:span><text:span text:style-name="T139">. teikti valstybės institucijoms ir kitiems vartotojams duomenis apie juridinius asm</text:span><text:span text:style-name="T140">enis;</text:span><text:s/></text:p>
      <text:p text:style-name="P141">Papildyta punktu:</text:p>
      <text:p text:style-name="P142"><text:span text:style-name="T143">Nr.<text:s/></text:span><text:a xlink:href="https://www.e-tar.lt/portal/legalAct.html?documentId=TAR.5591E89F865F" office:target-frame-name="_top" xlink:show="replace"><text:span text:style-name="T144">1571</text:span></text:a><text:span text:style-name="T145">, 2001-12-21, Žin., 2001, Nr. 108-3933 (2001-12-28), i. k. 1011100NUTA00001571</text:span></text:p>
      <text:p text:style-name="Normal"/>
      <text:p text:style-name="P146"><text:span text:style-name="T147">4.11</text:span><text:span text:style-name="T148">. tvarkyti Lietuvos Respublikos adresų registrą.</text:span><text:s/></text:p>
      <text:p text:style-name="P149">Papildyta punktu:</text:p>
      <text:p text:style-name="P150"><text:span text:style-name="T151">Nr.<text:s/></text:span><text:a xlink:href="https://www.e-tar.lt/portal/legalAct.html?documentId=TAR.1B0575524945" office:target-frame-name="_top" xlink:show="replace"><text:span text:style-name="T152">1381</text:span></text:a><text:span text:style-name="T153">, 2004-11-03, Žin., 2004, Nr. 162-5921 (2004-11-06), i. k. 1041100NUTA00001381</text:span></text:p>
      <text:p text:style-name="Normal"/>
      <text:p text:style-name="P154"><text:span text:style-name="T155">5</text:span><text:span text:style-name="T156">. Nustatyti, kad šio nutarimo 4.1 ir 4.3 punktuose nustatytos fu</text:span><text:span text:style-name="T157">nkcijos gali būti vykdomos atitinkamai pakeitus Lietuvos Respublikos nekilnojamojo turto registro įstatymą ir Lietuvos Respublikos apskrities valdymo įstatymą.</text:span></text:p>
      <text:p text:style-name="P158"><text:span text:style-name="T159">6</text:span><text:span text:style-name="T160">. Įpareigoti:</text:span></text:p>
      <text:p text:style-name="P161"><text:span text:style-name="T162">6.1</text:span><text:span text:style-name="T163">. Statybos ir urbanistikos ministeriją bei Žemės ir miškų ūkio<text:s/></text:span><text:span text:style-name="T164">ministeriją iki 1997 m. liepos 31 d. sudaryti Valstybės žemės kadastro įmonės ir valstybės įmonės Respublikinio inventorizavimo, projektavimo ir paslaugų biuro reorganizavimo komisiją, parengti ir patvirtinti šių įmonių reorganizavimo projektą, taip pat va</text:span><text:span text:style-name="T165">lstybės įmonės Registrų centro įstatus;</text:span></text:p>
      <text:p text:style-name="P166">Punkto pakeitimai:</text:p>
      <text:p text:style-name="P167"><text:span text:style-name="T168">Nr.<text:s/></text:span><text:a xlink:href="https://www.e-tar.lt/portal/legalAct.html?documentId=TAR.B75159647520" office:target-frame-name="_top" xlink:show="replace"><text:span text:style-name="T169">279</text:span></text:a><text:span text:style-name="T170">, 2003-03-03, Žin., 2003, Nr. 24-991 (2003-03-07), i. k. 1031100NUTA00000279</text:span></text:p>
      <text:p text:style-name="Normal"/>
      <text:p text:style-name="P171"><text:span text:style-name="T172">6.2</text:span><text:span text:style-name="T173">. Žemės ir miškų ūkio m</text:span><text:span text:style-name="T174">inisteriją, Statybos ir urbanistikos ministeriją, Valdymo reformų ir savivaldybių reikalų ministeriją parengti ir iki 1997 m. rugsėjo 1 d. pateikti Lietuvos Respublikos Vyriausybei teisės aktų, susijusių su valstybės įmonės Registrų centro steigimu, patais</text:span><text:span text:style-name="T175">ų projektus;</text:span></text:p>
      <text:p text:style-name="P176">Punkto pakeitimai:</text:p>
      <text:p text:style-name="P177"><text:span text:style-name="T178">Nr.<text:s/></text:span><text:a xlink:href="https://www.e-tar.lt/portal/legalAct.html?documentId=TAR.B75159647520" office:target-frame-name="_top" xlink:show="replace"><text:span text:style-name="T179">279</text:span></text:a><text:span text:style-name="T180">, 2003-03-03, Žin., 2003, Nr. 24-991 (2003-03-07), i. k. 1031100NUTA00000279</text:span></text:p>
      <text:p text:style-name="Normal"/>
      <text:p text:style-name="P181"><text:span text:style-name="T182">6.3</text:span><text:span text:style-name="T183">. Statybos ir urbanistikos ministeriją, Žemės ir m</text:span><text:span text:style-name="T184">iškų ūkio ministeriją parengti ir iki 1997 m. rugpjūčio 15 d. pateikti Lietuvos Respublikos Vyriausybei reorganizuojamos valstybės įmonės Valstybinio žemėtvarkos instituto regioninių kadastro ir geodezijos centrų kadastro dalies perdavimo valstybės įmonės<text:s/></text:span><text:span text:style-name="T185">Registrų centrui projektą;</text:span></text:p>
      <text:p text:style-name="P186">Punkto pakeitimai:</text:p>
      <text:p text:style-name="P187"><text:span text:style-name="T188">Nr.<text:s/></text:span><text:a xlink:href="https://www.e-tar.lt/portal/legalAct.html?documentId=TAR.B75159647520" office:target-frame-name="_top" xlink:show="replace"><text:span text:style-name="T189">279</text:span></text:a><text:span text:style-name="T190">, 2003-03-03, Žin., 2003, Nr. 24-991 (2003-03-07), i. k. 1031100NUTA00000279</text:span></text:p>
      <text:p text:style-name="Normal"/>
      <text:p text:style-name="P191"><text:span text:style-name="T192">6.4</text:span><text:span text:style-name="T193">. Statybos ir urbanistikos<text:s/></text:span><text:span text:style-name="T194">ministeriją, uždarosios akcinės bendrovės „Infocentras“ valstybės akcijų turėtoją, iki 1997 m. spalio 1 d. inicijuoti neeilinį visuotinį šios bendrovės akcininkų susirinkimą ir pateikti svarstyti klausimą dėl tikslingumo ją reorganizuoti.</text:span></text:p>
      <text:p text:style-name="P195"><text:span text:style-name="T196">7</text:span><text:span text:style-name="T197">. Pavesti<text:s/></text:span><text:span text:style-name="T198">statybos ir urbanistikos ministrui, suderinus su žemės ir miškų ūkio ministru, iki 1997 m. liepos 21 d. paskirti valstybės įmonės Registrų centro vadovą.</text:span></text:p>
      <text:soft-page-break/>
      <text:p text:style-name="P199">Punkto pakeitimai:</text:p>
      <text:p text:style-name="P200"><text:span text:style-name="T201">Nr.<text:s/></text:span><text:a xlink:href="https://www.e-tar.lt/portal/legalAct.html?documentId=TAR.B75159647520" office:target-frame-name="_top" xlink:show="replace"><text:span text:style-name="T202">279</text:span></text:a><text:span text:style-name="T203">, 2003-03-03, Žin., 2003, Nr. 24-991 (2003-03-07), i. k. 1031100NUTA00000279</text:span></text:p>
      <text:p text:style-name="Normal"/>
      <text:p text:style-name="P204"><text:span text:style-name="T205">8</text:span><text:span text:style-name="T206">. Nustatyti, kad valstybės įmonės Registrų centro vadovas šios įmonės teritorinių padalinių vadovus skiria pareigoms jų kandidatūras suderinęs su atitinkamų apskričių<text:s/></text:span><text:span text:style-name="T207">viršininkais.</text:span><text:s/></text:p>
      <text:p text:style-name="P208">Papildyta punktu:</text:p>
      <text:p text:style-name="P209"><text:span text:style-name="T210">Nr.<text:s/></text:span><text:a xlink:href="https://www.e-tar.lt/portal/legalAct.html?documentId=TAR.CF887903A46B" office:target-frame-name="_top" xlink:show="replace"><text:span text:style-name="T211">904</text:span></text:a><text:span text:style-name="T212">, 1997-08-12, Žin., 1997, Nr. 76-1962 (1997-08-15), i. k. 0971100NUTA00000904</text:span></text:p>
      <text:p text:style-name="P213">Punkto pakeitimai:</text:p>
      <text:p text:style-name="P214"><text:span text:style-name="T215">Nr.<text:s/></text:span><text:a xlink:href="https://www.e-tar.lt/portal/legalAct.html?documentId=TAR.B75159647520" office:target-frame-name="_top" xlink:show="replace"><text:span text:style-name="T216">279</text:span></text:a><text:span text:style-name="T217">, 2003-03-03, Žin., 2003, Nr. 24-991 (2003-03-07), i. k. 1031100NUTA00000279</text:span></text:p>
      <text:p text:style-name="Normal"/>
      <text:p text:style-name="P218"/>
      <text:p text:style-name="P219"/>
      <text:p text:style-name="P220"/>
      <text:p text:style-name="P221">MINISTRAS PIRMININKAS<text:tab/>GEDIMINAS VAGNORIUS</text:p>
      <text:p text:style-name="P222"/>
      <text:p text:style-name="P223"/>
      <text:p text:style-name="P224"/>
      <text:p text:style-name="P225">STATYBOS IR URBANISTIKOS<text:tab/>MINISTRAS ALGIS ČAPLIKAS</text:p>
      <text:p text:style-name="P226"/>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Vyriausybė, Nutarimas</text:span></text:p>
      <text:p text:style-name="P236"><text:span text:style-name="T237">Nr.<text:s/></text:span><text:a xlink:href="https://www.e-tar.lt/portal/legalAct.html?documentId=TAR.CF887903A46B" office:target-frame-name="_top" xlink:show="replace"><text:span text:style-name="T238">904</text:span></text:a><text:span text:style-name="T239">, 1997-08-12, Žin., 1997, Nr. 76-1962 (1997-08-15), i. k. 0971100NUTA00000904</text:span></text:p>
      <text:p text:style-name="P240"><text:span text:style-name="T241">Dėl Lietuvos<text:s/></text:span><text:span text:style-name="T242">Respublikos Vyriausybės 1997 m. liepos 8 d. nutarimo Nr. 742 "Dėl Žemės ir kito nekilnojamojo turto kadastro ir registro valstybės įmonės įsteigimo" papildymo</text:span></text:p>
      <text:p text:style-name="P243"/>
      <text:p text:style-name="P244"><text:span text:style-name="T245">2.</text:span></text:p>
      <text:p text:style-name="P246"><text:span text:style-name="T247">Lietuvos Respublikos Vyriausybė, Nutarimas</text:span></text:p>
      <text:p text:style-name="P248"><text:span text:style-name="T249">Nr.<text:s/></text:span><text:a xlink:href="https://www.e-tar.lt/portal/legalAct.html?documentId=TAR.5591E89F865F" office:target-frame-name="_top" xlink:show="replace"><text:span text:style-name="T250">1571</text:span></text:a><text:span text:style-name="T251">, 2001-12-21, Žin., 2001, Nr. 108-3933 (2001-12-28), i. k. 1011100NUTA00001571</text:span></text:p>
      <text:p text:style-name="P252"><text:span text:style-name="T253">Dėl Lietuvos Respublikos juridinių asmenų registro įstatymo įgyvendinimo ir Lietuvos Respubli</text:span><text:span text:style-name="T254">kos Vyriausybės 1997 m. liepos 8 d. nutarimo Nr. 742 "Dėl valstybės įmonės Registrų centro įsteigimo" dalinio pakeitimo</text:span></text:p>
      <text:p text:style-name="P255"/>
      <text:p text:style-name="P256"><text:span text:style-name="T257">3.</text:span></text:p>
      <text:p text:style-name="P258"><text:span text:style-name="T259">Lietuvos Respublikos Vyriausybė, Nutarimas</text:span></text:p>
      <text:p text:style-name="P260"><text:span text:style-name="T261">Nr.<text:s/></text:span><text:a xlink:href="https://www.e-tar.lt/portal/legalAct.html?documentId=TAR.B75159647520" office:target-frame-name="_top" xlink:show="replace"><text:span text:style-name="T262">279</text:span></text:a><text:span text:style-name="T263">, 2003-03-03, Žin., 2003, Nr. 24-991 (2003-03-07), i. k. 1031100NUTA00000279</text:span></text:p>
      <text:p text:style-name="P264"><text:span text:style-name="T265">Dėl Žemės ir kito nekilnojamojo turto kadastro ir registro valstybės įmonės pavadinimo pakeitimo</text:span></text:p>
      <text:p text:style-name="P266"/>
      <text:p text:style-name="P267"><text:span text:style-name="T268">4.</text:span></text:p>
      <text:p text:style-name="P269"><text:span text:style-name="T270">Lietuvos Respublikos Vyriausybė, Nutarimas</text:span></text:p>
      <text:p text:style-name="P271"><text:span text:style-name="T272">Nr.<text:s/></text:span><text:a xlink:href="https://www.e-tar.lt/portal/legalAct.html?documentId=TAR.1B0575524945" office:target-frame-name="_top" xlink:show="replace"><text:span text:style-name="T273">1381</text:span></text:a><text:span text:style-name="T274">, 2004-11-03, Žin., 2004, Nr. 162-5921 (2004-11-06), i. k. 1041100NUTA00001381</text:span></text:p>
      <text:p text:style-name="P275"><text:span text:style-name="T276">Dėl Lietuvos Respublikos Vyriausybės 1997 m. liepos 8 d. nutarimo Nr. 742 ir Lietuvos Respublikos Vyriausybės 2001 m. gruo</text:span><text:span text:style-name="T277">džio 21 d. nutarimo Nr. 1571 pakeitimo</text:span></text:p>
      <text:p text:style-name="P278"/>
      <text:p text:style-name="P279"><text:span text:style-name="T280">5.</text:span></text:p>
      <text:p text:style-name="P281"><text:span text:style-name="T282">Lietuvos Respublikos Vyriausybė, Nutarimas</text:span></text:p>
      <text:p text:style-name="P283"><text:span text:style-name="T284">Nr.<text:s/></text:span><text:a xlink:href="https://www.e-tar.lt/portal/legalAct.html?documentId=8e1d3ad0caae11e7910a89ac20768b0f" office:target-frame-name="_top" xlink:show="replace"><text:span text:style-name="T285">913</text:span></text:a><text:span text:style-name="T286">, 2017-11-15, paskelbta TAR 2017-11-16, i. k. 2017-18071</text:span></text:p>
      <text:p text:style-name="P287"><text:span text:style-name="T288">Dėl Liet</text:span><text:span text:style-name="T289">uvos Respublikos Vyriausybės 1997 m. liepos 8 d. nutarimo Nr. 742 „Dėl valstybės įmonės Registrų centro įsteigimo“ pakeitimo</text:span></text:p>
      <text:p text:style-name="P290"/>
      <text:p text:style-name="P291"><text:span text:style-name="T292">6.</text:span></text:p>
      <text:p text:style-name="P293"><text:span text:style-name="T294">Lietuvos Respublikos Vyriausybė, Nutarimas</text:span></text:p>
      <text:p text:style-name="P295"><text:span text:style-name="T296">Nr.<text:s/></text:span><text:a xlink:href="https://www.e-tar.lt/portal/legalAct.html?documentId=0cb1f8e086ba11e993ffd4361ddf8976" office:target-frame-name="_top" xlink:show="replace"><text:span text:style-name="T297">530</text:span></text:a><text:span text:style-name="T298">, 2019-05-29, paskelbta TAR 2019-06-04, i. k. 2019-09037</text:span></text:p>
      <text:p text:style-name="P299"><text:span text:style-name="T300">Dėl Lietuvos Respublikos Vyriausybės 1997 m. liepos 8 d. nutarimo Nr. 742 „Dėl valstybės įmonės Registrų centro įsteigim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05T06:50:00Z</meta:creation-date>
    <dc:date>2019-06-05T06:50:00Z</dc:date>
    <meta:template xlink:href="Normal.dotm" xlink:type="simple"/>
    <meta:editing-cycles>2</meta:editing-cycles>
    <meta:editing-duration>PT0S</meta:editing-duration>
    <meta:document-statistic meta:page-count="4" meta:paragraph-count="48" meta:word-count="1387" meta:character-count="10648" meta:row-count="147" meta:non-whitespace-character-count="9309"/>
  </office:meta>
</office:document-meta>
</file>