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widows="0" fo:orphans="0" fo:break-before="page" fo:text-indent="3.543in" style:page-number="1"/>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widows="0" fo:orphans="0" fo:text-indent="3.543in"/>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widows="0" fo:orphans="0" fo:text-indent="3.54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keep-with-next="always" fo:keep-together="always" fo:text-align="center"/>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keep-with-next="always" fo:keep-together="always" fo:text-align="justify" fo:text-indent="0.4923in"/>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master-page-name="MPF2" style:family="paragraph">
      <style:paragraph-properties fo:widows="0" fo:orphans="0" fo:break-before="page" fo:text-indent="3.543in" style:page-number="1"/>
      <style:text-properties fo:color="#000000"/>
    </style:style>
    <style:style style:name="P1004" style:parent-style-name="Normal" style:family="paragraph">
      <style:paragraph-properties fo:widows="0" fo:orphans="0" fo:text-indent="3.543in"/>
      <style:text-properties fo:color="#000000"/>
    </style:style>
    <style:style style:name="P1005" style:parent-style-name="Normal" style:family="paragraph">
      <style:paragraph-properties fo:widows="0" fo:orphans="0" fo:text-indent="3.543in"/>
      <style:text-properties fo:color="#000000"/>
    </style:style>
    <style:style style:name="P1006" style:parent-style-name="Normal" style:family="paragraph">
      <style:paragraph-properties fo:widows="0" fo:orphans="0" fo:text-indent="3.54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text-properties fo:color="#000000"/>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widows="0" fo:orphans="0" fo:text-align="justify" fo:text-indent="0.4923in"/>
      <style:text-properties fo:color="#000000"/>
    </style:style>
    <style:style style:name="P1018" style:parent-style-name="Normal" style:family="paragraph">
      <style:paragraph-properties fo:widows="0" fo:orphans="0" fo:text-align="justify" fo:text-indent="0.4923in"/>
      <style:text-properties fo:color="#000000"/>
    </style:style>
    <style:style style:name="P1019" style:parent-style-name="Normal" style:family="paragraph">
      <style:paragraph-properties fo:widows="0" fo:orphans="0" fo:text-align="justify" fo:text-indent="0.4923in"/>
      <style:text-properties fo:color="#000000"/>
    </style:style>
    <style:style style:name="P1020" style:parent-style-name="Normal" style:family="paragraph">
      <style:paragraph-properties fo:widows="0" fo:orphans="0" fo:text-align="justify" fo:text-indent="0.4923in"/>
      <style:text-properties fo:color="#000000"/>
    </style:style>
    <style:style style:name="P1021" style:parent-style-name="Normal" style:family="paragraph">
      <style:paragraph-properties fo:widows="0" fo:orphans="0" fo:text-align="justify" fo:text-indent="0.4923in"/>
      <style:text-properties fo:color="#000000"/>
    </style:style>
    <style:style style:name="P1022" style:parent-style-name="Normal" style:family="paragraph">
      <style:paragraph-properties fo:widows="0" fo:orphans="0" fo:text-align="justify" fo:text-indent="0.4923in"/>
      <style:text-properties fo:color="#000000"/>
    </style:style>
    <style:style style:name="P1023" style:parent-style-name="Normal" style:family="paragraph">
      <style:paragraph-properties fo:widows="0" fo:orphans="0" fo:text-align="justify" fo:text-indent="0.4923in"/>
      <style:text-properties fo:color="#000000"/>
    </style:style>
    <style:style style:name="P1024" style:parent-style-name="Normal" style:family="paragraph">
      <style:paragraph-properties fo:widows="0" fo:orphans="0" fo:text-align="justify" fo:text-indent="0.4923in" fo:background-color="#FFFFFF"/>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fo:font-size="14pt" style:font-size-asian="14pt" style:font-size-complex="14pt"/>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fo:font-size="14pt" style:font-size-asian="14pt" style:font-size-complex="14pt"/>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fo:font-size="14pt" style:font-size-asian="14pt" style:font-size-complex="14pt"/>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fo:font-size="14pt" style:font-size-asian="14pt" style:font-size-complex="14pt"/>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fo:font-size="14pt" style:font-size-asian="14pt" style:font-size-complex="14pt"/>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fo:font-size="14pt" style:font-size-asian="14pt" style:font-size-complex="14pt"/>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fo:font-size="14pt" style:font-size-asian="14pt" style:font-size-complex="14pt"/>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text-properties fo:color="#000000"/>
    </style:style>
    <style:style style:name="P1048" style:parent-style-name="Normal" style:family="paragraph">
      <style:paragraph-properties fo:widows="0" fo:orphans="0" fo:text-align="justify" fo:text-indent="0.4923in"/>
      <style:text-properties fo:color="#000000"/>
    </style:style>
    <style:style style:name="P1049" style:parent-style-name="Normal" style:family="paragraph">
      <style:paragraph-properties fo:widows="0" fo:orphans="0" fo:text-align="justify" fo:text-indent="0.4923in"/>
      <style:text-properties fo:color="#000000"/>
    </style:style>
    <style:style style:name="P1050" style:parent-style-name="Normal" style:family="paragraph">
      <style:paragraph-properties fo:widows="0" fo:orphans="0" fo:text-align="justify" fo:text-indent="0.4923in"/>
      <style:text-properties fo:color="#000000"/>
    </style:style>
    <style:style style:name="P1051" style:parent-style-name="Normal" style:family="paragraph">
      <style:paragraph-properties fo:widows="0" fo:orphans="0" fo:text-align="justify" fo:text-indent="0.4923in" fo:background-color="#FFFFFF"/>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fo:font-size="14pt" style:font-size-asian="14pt" style:font-size-complex="14pt"/>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fo:font-size="14pt" style:font-size-asian="14pt" style:font-size-complex="14pt"/>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fo:font-size="14pt" style:font-size-asian="14pt" style:font-size-complex="14pt"/>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fo:font-size="14pt" style:font-size-asian="14pt" style:font-size-complex="14pt"/>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fo:font-size="14pt" style:font-size-asian="14pt" style:font-size-complex="14pt"/>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fo:color="#000000" fo:font-size="14pt" style:font-size-asian="14pt" style:font-size-complex="14pt"/>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text-properties fo:color="#000000"/>
    </style:style>
    <style:style style:name="P1072" style:parent-style-name="Normal" style:family="paragraph">
      <style:paragraph-properties fo:widows="0" fo:orphans="0" fo:text-align="justify" fo:text-indent="0.4923in"/>
      <style:text-properties fo:color="#000000"/>
    </style:style>
    <style:style style:name="P1073" style:parent-style-name="Normal" style:family="paragraph">
      <style:paragraph-properties fo:widows="0" fo:orphans="0" fo:text-align="justify" fo:text-indent="0.4923in"/>
      <style:text-properties fo:color="#000000"/>
    </style:style>
    <style:style style:name="P1074" style:parent-style-name="Normal" style:family="paragraph">
      <style:paragraph-properties fo:widows="0" fo:orphans="0" fo:text-align="justify" fo:text-indent="0.4923in"/>
      <style:text-properties fo:color="#000000"/>
    </style:style>
    <style:style style:name="P1075" style:parent-style-name="Normal" style:family="paragraph">
      <style:paragraph-properties fo:widows="0" fo:orphans="0" fo:text-align="justify" fo:text-indent="0.4923in"/>
      <style:text-properties fo:color="#000000"/>
    </style:style>
    <style:style style:name="P1076" style:parent-style-name="Normal" style:family="paragraph">
      <style:paragraph-properties fo:widows="0" fo:orphans="0" fo:text-align="justify" fo:text-indent="0.4923in"/>
      <style:text-properties fo:color="#000000"/>
    </style:style>
    <style:style style:name="P1077" style:parent-style-name="Normal" style:family="paragraph">
      <style:paragraph-properties fo:widows="0" fo:orphans="0" fo:text-align="justify" fo:text-indent="0.4923in"/>
      <style:text-properties fo:color="#000000"/>
    </style:style>
    <style:style style:name="P1078" style:parent-style-name="Normal" style:family="paragraph">
      <style:paragraph-properties fo:widows="0" fo:orphans="0" fo:text-align="justify" fo:text-indent="0.4923in"/>
      <style:text-properties fo:color="#000000"/>
    </style:style>
    <style:style style:name="P1079" style:parent-style-name="Normal" style:family="paragraph">
      <style:paragraph-properties fo:widows="0" fo:orphans="0" fo:text-align="justify" fo:text-indent="0.4923in"/>
      <style:text-properties fo:color="#000000"/>
    </style:style>
    <style:style style:name="P1080" style:parent-style-name="Normal" style:family="paragraph">
      <style:paragraph-properties fo:widows="0" fo:orphans="0" fo:text-align="justify" fo:text-indent="0.4923in"/>
      <style:text-properties fo:color="#000000"/>
    </style:style>
    <style:style style:name="P1081" style:parent-style-name="Normal" style:family="paragraph">
      <style:paragraph-properties fo:widows="0" fo:orphans="0" fo:text-align="justify" fo:text-indent="0.4923in"/>
      <style:text-properties fo:color="#000000"/>
    </style:style>
    <style:style style:name="P1082" style:parent-style-name="Normal" style:family="paragraph">
      <style:paragraph-properties fo:widows="0" fo:orphans="0" fo:text-align="justify" fo:text-indent="0.4923in"/>
      <style:text-properties fo:color="#000000"/>
    </style:style>
    <style:style style:name="P1083" style:parent-style-name="Normal" style:family="paragraph">
      <style:paragraph-properties fo:widows="0" fo:orphans="0" fo:text-align="justify" fo:text-indent="0.4923in"/>
      <style:text-properties fo:color="#000000"/>
    </style:style>
    <style:style style:name="P1084" style:parent-style-name="Normal" style:family="paragraph">
      <style:paragraph-properties fo:widows="0" fo:orphans="0" fo:text-align="justify" fo:text-indent="0.4923in"/>
      <style:text-properties fo:color="#000000"/>
    </style:style>
    <style:style style:name="P1085" style:parent-style-name="Normal" style:family="paragraph">
      <style:paragraph-properties fo:widows="0" fo:orphans="0" fo:text-align="justify" fo:text-indent="0.4923in"/>
      <style:text-properties fo:color="#000000"/>
    </style:style>
    <style:style style:name="P1086" style:parent-style-name="Normal" style:family="paragraph">
      <style:paragraph-properties fo:widows="0" fo:orphans="0" fo:text-align="justify" fo:text-indent="0.4923in"/>
      <style:text-properties fo:color="#000000"/>
    </style:style>
    <style:style style:name="P1087" style:parent-style-name="Normal" style:family="paragraph">
      <style:paragraph-properties fo:widows="0" fo:orphans="0" fo:text-align="justify" fo:text-indent="0.4923in"/>
      <style:text-properties fo:color="#000000"/>
    </style:style>
    <style:style style:name="P1088" style:parent-style-name="Normal" style:family="paragraph">
      <style:paragraph-properties fo:widows="0" fo:orphans="0" fo:text-align="justify" fo:text-indent="0.4923in"/>
      <style:text-properties fo:color="#000000"/>
    </style:style>
    <style:style style:name="P1089" style:parent-style-name="Normal" style:family="paragraph">
      <style:paragraph-properties fo:widows="0" fo:orphans="0" fo:text-align="justify" fo:text-indent="0.4923in"/>
      <style:text-properties fo:color="#000000"/>
    </style:style>
    <style:style style:name="P1090" style:parent-style-name="Normal" style:family="paragraph">
      <style:paragraph-properties fo:widows="0" fo:orphans="0" fo:text-align="justify" fo:text-indent="0.4923in"/>
      <style:text-properties fo:color="#000000"/>
    </style:style>
    <style:style style:name="P1091" style:parent-style-name="Normal" style:family="paragraph">
      <style:paragraph-properties fo:widows="0" fo:orphans="0" fo:text-align="justify" fo:text-indent="0.4923in"/>
      <style:text-properties fo:color="#000000"/>
    </style:style>
    <style:style style:name="P1092" style:parent-style-name="Normal" style:family="paragraph">
      <style:paragraph-properties fo:widows="0" fo:orphans="0" fo:text-align="justify" fo:text-indent="0.4923in"/>
      <style:text-properties fo:color="#000000"/>
    </style:style>
    <style:style style:name="P1093" style:parent-style-name="Normal" style:family="paragraph">
      <style:paragraph-properties fo:widows="0" fo:orphans="0" fo:text-align="justify" fo:text-indent="0.4923in"/>
      <style:text-properties fo:color="#000000"/>
    </style:style>
    <style:style style:name="P1094" style:parent-style-name="Normal" style:family="paragraph">
      <style:paragraph-properties fo:widows="0" fo:orphans="0" fo:text-align="justify" fo:text-indent="0.4923in"/>
      <style:text-properties fo:color="#000000"/>
    </style:style>
    <style:style style:name="P1095" style:parent-style-name="Normal" style:family="paragraph">
      <style:paragraph-properties fo:widows="0" fo:orphans="0" fo:text-align="justify" fo:text-indent="0.4923in"/>
      <style:text-properties fo:color="#000000"/>
    </style:style>
    <style:style style:name="P1096" style:parent-style-name="Normal" style:family="paragraph">
      <style:paragraph-properties fo:widows="0" fo:orphans="0" fo:text-align="justify" fo:text-indent="0.4923in"/>
      <style:text-properties fo:color="#000000"/>
    </style:style>
    <style:style style:name="P1097" style:parent-style-name="Normal" style:family="paragraph">
      <style:paragraph-properties fo:widows="0" fo:orphans="0" fo:text-align="justify" fo:text-indent="0.4923in"/>
      <style:text-properties fo:color="#000000"/>
    </style:style>
    <style:style style:name="P1098" style:parent-style-name="Normal" style:family="paragraph">
      <style:paragraph-properties fo:widows="0" fo:orphans="0" fo:text-align="justify" fo:text-indent="0.4923in"/>
      <style:text-properties fo:color="#000000"/>
    </style:style>
    <style:style style:name="P1099" style:parent-style-name="Normal" style:family="paragraph">
      <style:paragraph-properties fo:widows="0" fo:orphans="0" fo:text-align="justify" fo:text-indent="0.4923in"/>
      <style:text-properties fo:color="#000000"/>
    </style:style>
    <style:style style:name="P1100" style:parent-style-name="Normal" style:family="paragraph">
      <style:paragraph-properties fo:widows="0" fo:orphans="0" fo:text-align="justify" fo:text-indent="0.4923in"/>
      <style:text-properties fo:color="#000000"/>
    </style:style>
    <style:style style:name="P1101" style:parent-style-name="Normal" style:family="paragraph">
      <style:paragraph-properties fo:widows="0" fo:orphans="0" fo:text-align="justify" fo:text-indent="0.4923in"/>
      <style:text-properties fo:color="#000000"/>
    </style:style>
    <style:style style:name="P1102" style:parent-style-name="Normal" style:family="paragraph">
      <style:paragraph-properties fo:widows="0" fo:orphans="0" fo:text-align="justify" fo:text-indent="0.4923in"/>
      <style:text-properties fo:color="#000000"/>
    </style:style>
    <style:style style:name="P1103" style:parent-style-name="Normal" style:family="paragraph">
      <style:paragraph-properties fo:widows="0" fo:orphans="0" fo:text-align="justify" fo:text-indent="0.4923in"/>
      <style:text-properties fo:color="#000000"/>
    </style:style>
    <style:style style:name="P1104" style:parent-style-name="Normal" style:family="paragraph">
      <style:paragraph-properties fo:widows="0" fo:orphans="0" fo:text-align="justify" fo:text-indent="0.4923in"/>
      <style:text-properties fo:color="#000000"/>
    </style:style>
    <style:style style:name="P1105" style:parent-style-name="Normal" style:family="paragraph">
      <style:paragraph-properties fo:widows="0" fo:orphans="0" fo:text-align="justify" fo:text-indent="0.4923in"/>
      <style:text-properties fo:color="#000000"/>
    </style:style>
    <style:style style:name="P1106" style:parent-style-name="Normal" style:family="paragraph">
      <style:paragraph-properties fo:widows="0" fo:orphans="0" fo:text-align="justify" fo:text-indent="0.4923in"/>
      <style:text-properties fo:color="#000000"/>
    </style:style>
    <style:style style:name="P1107" style:parent-style-name="Normal" style:family="paragraph">
      <style:paragraph-properties fo:widows="0" fo:orphans="0" fo:text-align="justify" fo:text-indent="0.4923in"/>
      <style:text-properties fo:color="#000000"/>
    </style:style>
    <style:style style:name="P1108" style:parent-style-name="Normal" style:family="paragraph">
      <style:paragraph-properties fo:widows="0" fo:orphans="0" fo:text-align="justify" fo:text-indent="0.4923in"/>
      <style:text-properties fo:color="#000000"/>
    </style:style>
    <style:style style:name="P1109" style:parent-style-name="Normal" style:family="paragraph">
      <style:paragraph-properties fo:widows="0" fo:orphans="0" fo:text-align="justify" fo:text-indent="0.4923in"/>
      <style:text-properties fo:color="#000000"/>
    </style:style>
    <style:style style:name="P1110" style:parent-style-name="Normal" style:family="paragraph">
      <style:paragraph-properties fo:widows="0" fo:orphans="0" fo:text-align="justify" fo:text-indent="0.4923in"/>
      <style:text-properties fo:color="#000000"/>
    </style:style>
    <style:style style:name="P1111" style:parent-style-name="Normal" style:family="paragraph">
      <style:paragraph-properties fo:widows="0" fo:orphans="0" fo:text-align="justify" fo:text-indent="0.4923in"/>
      <style:text-properties fo:color="#000000"/>
    </style:style>
    <style:style style:name="P1112" style:parent-style-name="Normal" style:family="paragraph">
      <style:paragraph-properties fo:widows="0" fo:orphans="0" fo:text-align="justify" fo:text-indent="0.4923in"/>
      <style:text-properties fo:color="#000000"/>
    </style:style>
    <style:style style:name="P1113" style:parent-style-name="Normal" style:family="paragraph">
      <style:paragraph-properties fo:widows="0" fo:orphans="0" fo:text-align="justify" fo:text-indent="0.4923in"/>
      <style:text-properties fo:color="#000000"/>
    </style:style>
    <style:style style:name="P1114" style:parent-style-name="Normal" style:family="paragraph">
      <style:paragraph-properties fo:widows="0" fo:orphans="0" fo:text-align="justify" fo:text-indent="0.4923in"/>
      <style:text-properties fo:color="#000000"/>
    </style:style>
    <style:style style:name="P1115" style:parent-style-name="Normal" style:family="paragraph">
      <style:paragraph-properties fo:widows="0" fo:orphans="0" fo:text-align="justify" fo:text-indent="0.4923in"/>
      <style:text-properties fo:color="#000000"/>
    </style:style>
    <style:style style:name="P1116" style:parent-style-name="Normal" style:family="paragraph">
      <style:paragraph-properties fo:widows="0" fo:orphans="0" fo:text-align="justify" fo:text-indent="0.4923in"/>
      <style:text-properties fo:color="#000000"/>
    </style:style>
    <style:style style:name="P1117" style:parent-style-name="Normal" style:family="paragraph">
      <style:paragraph-properties fo:widows="0" fo:orphans="0" fo:text-align="justify" fo:text-indent="0.4923in"/>
      <style:text-properties fo:color="#000000"/>
    </style:style>
    <style:style style:name="P1118" style:parent-style-name="Normal" style:family="paragraph">
      <style:paragraph-properties fo:widows="0" fo:orphans="0" fo:text-align="justify" fo:text-indent="0.4923in"/>
      <style:text-properties fo:color="#000000"/>
    </style:style>
    <style:style style:name="P1119" style:parent-style-name="Normal" style:family="paragraph">
      <style:paragraph-properties fo:widows="0" fo:orphans="0" fo:text-align="justify" fo:text-indent="0.4923in"/>
      <style:text-properties fo:color="#000000"/>
    </style:style>
    <style:style style:name="P1120" style:parent-style-name="Normal" style:family="paragraph">
      <style:paragraph-properties fo:widows="0" fo:orphans="0"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widows="0" fo:orphans="0" fo:text-align="justify" fo:text-indent="0.4923in"/>
      <style:text-properties fo:color="#000000"/>
    </style:style>
    <style:style style:name="P1123" style:parent-style-name="Normal" style:family="paragraph">
      <style:paragraph-properties fo:widows="0" fo:orphans="0"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widows="0" fo:orphans="0" fo:text-align="justify" fo:text-indent="0.4923in"/>
      <style:text-properties fo:color="#000000"/>
    </style:style>
    <style:style style:name="P1126" style:parent-style-name="Normal" style:family="paragraph">
      <style:paragraph-properties fo:widows="0" fo:orphans="0" fo:text-align="justify" fo:text-indent="0.4923in"/>
      <style:text-properties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widows="0" fo:orphans="0" fo:text-align="justify" fo:text-indent="0.4923in"/>
      <style:text-properties fo:color="#000000"/>
    </style:style>
    <style:style style:name="P1129" style:parent-style-name="Normal" style:family="paragraph">
      <style:paragraph-properties fo:widows="0" fo:orphans="0" fo:text-align="justify" fo:text-indent="0.4923in"/>
      <style:text-properties fo:color="#000000"/>
    </style:style>
    <style:style style:name="P1130" style:parent-style-name="Normal" style:family="paragraph">
      <style:paragraph-properties fo:widows="0" fo:orphans="0" fo:text-align="justify" fo:text-indent="0.4923in"/>
      <style:text-properties fo:color="#000000"/>
    </style:style>
    <style:style style:name="P1131" style:parent-style-name="Normal" style:family="paragraph">
      <style:paragraph-properties fo:text-align="center"/>
      <style:text-properties fo:color="#000000"/>
    </style:style>
    <style:style style:name="P1132" style:parent-style-name="Normal" style:family="paragraph">
      <style:paragraph-properties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master-page-name="MPF3" style:family="paragraph">
      <style:paragraph-properties fo:widows="0" fo:orphans="0" fo:break-before="page" fo:text-indent="3.543in" style:page-number="1"/>
      <style:text-properties fo:color="#000000"/>
    </style:style>
    <style:style style:name="P1146" style:parent-style-name="Normal" style:family="paragraph">
      <style:paragraph-properties fo:widows="0" fo:orphans="0" fo:text-indent="3.543in"/>
      <style:text-properties fo:color="#000000"/>
    </style:style>
    <style:style style:name="P1147" style:parent-style-name="Normal" style:family="paragraph">
      <style:paragraph-properties fo:widows="0" fo:orphans="0" fo:text-indent="3.543in"/>
      <style:text-properties fo:color="#000000"/>
    </style:style>
    <style:style style:name="P1148" style:parent-style-name="Normal" style:family="paragraph">
      <style:paragraph-properties fo:widows="0" fo:orphans="0" fo:text-indent="3.54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23in"/>
      <style:text-properties fo:color="#000000"/>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23in"/>
      <style:text-properties fo:color="#000000"/>
    </style:style>
    <style:style style:name="P1155" style:parent-style-name="Normal" style:family="paragraph">
      <style:paragraph-properties fo:widows="0" fo:orphans="0" fo:text-align="justify" fo:text-indent="0.4923in"/>
      <style:text-properties fo:color="#000000"/>
    </style:style>
    <style:style style:name="P1156" style:parent-style-name="Normal" style:family="paragraph">
      <style:paragraph-properties fo:widows="0" fo:orphans="0" fo:text-align="justify" fo:text-indent="0.4923in"/>
      <style:text-properties fo:color="#000000"/>
    </style:style>
    <style:style style:name="P1157" style:parent-style-name="Normal" style:family="paragraph">
      <style:paragraph-properties fo:widows="0" fo:orphans="0" fo:text-align="justify" fo:text-indent="0.4923in"/>
      <style:text-properties fo:color="#000000"/>
    </style:style>
    <style:style style:name="P1158" style:parent-style-name="Normal" style:family="paragraph">
      <style:paragraph-properties fo:widows="0" fo:orphans="0" fo:text-align="justify" fo:text-indent="0.4923in"/>
      <style:text-properties fo:color="#000000"/>
    </style:style>
    <style:style style:name="P1159" style:parent-style-name="Normal" style:family="paragraph">
      <style:paragraph-properties fo:widows="0" fo:orphans="0" fo:text-align="justify" fo:text-indent="0.4923in"/>
      <style:text-properties fo:color="#000000"/>
    </style:style>
    <style:style style:name="P1160" style:parent-style-name="Normal" style:family="paragraph">
      <style:paragraph-properties fo:widows="0" fo:orphans="0" fo:text-align="justify" fo:text-indent="0.4923in"/>
      <style:text-properties fo:color="#000000"/>
    </style:style>
    <style:style style:name="P1161" style:parent-style-name="Normal" style:family="paragraph">
      <style:paragraph-properties fo:widows="0" fo:orphans="0" fo:text-align="justify" fo:text-indent="0.4923in"/>
      <style:text-properties fo:color="#000000"/>
    </style:style>
    <style:style style:name="P1162" style:parent-style-name="Normal" style:family="paragraph">
      <style:paragraph-properties fo:widows="0" fo:orphans="0" fo:text-align="justify" fo:text-indent="0.4923in"/>
      <style:text-properties fo:color="#000000"/>
    </style:style>
    <style:style style:name="P1163" style:parent-style-name="Normal" style:family="paragraph">
      <style:paragraph-properties fo:widows="0" fo:orphans="0" fo:text-align="justify" fo:text-indent="0.4923in"/>
      <style:text-properties fo:color="#000000"/>
    </style:style>
    <style:style style:name="P1164" style:parent-style-name="Normal" style:family="paragraph">
      <style:paragraph-properties fo:widows="0" fo:orphans="0" fo:text-align="justify" fo:text-indent="0.4923in"/>
      <style:text-properties fo:color="#000000"/>
    </style:style>
    <style:style style:name="P1165" style:parent-style-name="Normal" style:family="paragraph">
      <style:paragraph-properties fo:widows="0" fo:orphans="0" fo:text-align="justify" fo:text-indent="0.4923in"/>
      <style:text-properties fo:color="#000000"/>
    </style:style>
    <style:style style:name="P1166" style:parent-style-name="Normal" style:family="paragraph">
      <style:paragraph-properties fo:widows="0" fo:orphans="0" fo:text-align="justify" fo:text-indent="0.4923in"/>
      <style:text-properties fo:color="#000000"/>
    </style:style>
    <style:style style:name="P1167" style:parent-style-name="Normal" style:family="paragraph">
      <style:paragraph-properties fo:widows="0" fo:orphans="0" fo:text-align="justify" fo:text-indent="0.4923in"/>
      <style:text-properties fo:color="#000000"/>
    </style:style>
    <style:style style:name="P1168" style:parent-style-name="Normal" style:family="paragraph">
      <style:paragraph-properties fo:widows="0" fo:orphans="0" fo:text-align="justify" fo:text-indent="0.4923in"/>
      <style:text-properties fo:color="#000000"/>
    </style:style>
    <style:style style:name="P1169" style:parent-style-name="Normal" style:family="paragraph">
      <style:paragraph-properties fo:widows="0" fo:orphans="0" fo:text-align="justify" fo:text-indent="0.4923in"/>
      <style:text-properties fo:color="#000000"/>
    </style:style>
    <style:style style:name="P1170" style:parent-style-name="Normal" style:family="paragraph">
      <style:paragraph-properties fo:widows="0" fo:orphans="0" fo:text-align="center"/>
      <style:text-properties fo:color="#000000"/>
    </style:style>
    <style:style style:name="P1171" style:parent-style-name="Normal" style:family="paragraph">
      <style:paragraph-properties fo:widows="0" fo:orphans="0" fo:text-align="center"/>
    </style:style>
    <style:style style:name="P1172" style:parent-style-name="Normal" style:master-page-name="MPF4" style:family="paragraph">
      <style:paragraph-properties fo:widows="0" fo:orphans="0" fo:break-before="page" fo:text-indent="3.543in" style:page-number="1"/>
      <style:text-properties fo:color="#000000"/>
    </style:style>
    <style:style style:name="P1179" style:parent-style-name="Normal" style:family="paragraph">
      <style:paragraph-properties fo:widows="0" fo:orphans="0" fo:text-indent="3.543in"/>
      <style:text-properties fo:color="#000000"/>
    </style:style>
    <style:style style:name="P1180" style:parent-style-name="Normal" style:family="paragraph">
      <style:paragraph-properties fo:widows="0" fo:orphans="0" fo:text-indent="3.543in"/>
      <style:text-properties fo:color="#000000"/>
    </style:style>
    <style:style style:name="P1181" style:parent-style-name="Normal" style:family="paragraph">
      <style:paragraph-properties fo:widows="0" fo:orphans="0" fo:text-indent="3.543in">
        <style:tab-stops>
          <style:tab-stop style:type="left" style:position="4.0902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margin-left="1.5569in" fo:text-indent="0.4923in">
        <style:tab-stops>
          <style:tab-stop style:type="left" style:position="2.5333in"/>
        </style:tab-stops>
      </style:paragraph-properties>
      <style:text-properties fo:color="#000000"/>
    </style:style>
    <style:style style:name="P1185" style:parent-style-name="Normal" style:family="paragraph">
      <style:paragraph-properties fo:widows="0" fo:orphans="0" fo:text-align="center">
        <style:tab-stops>
          <style:tab-stop style:type="left" style:position="4.0902in"/>
        </style:tab-stops>
      </style:paragraph-properties>
    </style:style>
    <style:style style:name="T1186" style:parent-style-name="DefaultParagraphFont" style:family="text">
      <style:text-properties fo:color="#000000"/>
    </style:style>
    <style:style style:name="P1187" style:parent-style-name="Normal" style:family="paragraph">
      <style:paragraph-properties fo:widows="0" fo:orphans="0" fo:text-align="center"/>
    </style:style>
    <style:style style:name="T1188" style:parent-style-name="DefaultParagraphFont" style:family="text">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widows="0" fo:orphans="0" fo:text-align="center"/>
      <style:text-properties fo:color="#000000"/>
    </style:style>
    <style:style style:name="P1191" style:parent-style-name="Normal" style:family="paragraph">
      <style:paragraph-properties fo:widows="0" fo:orphans="0" fo:text-align="center"/>
      <style:text-properties fo:color="#000000"/>
    </style:style>
    <style:style style:name="P1192" style:parent-style-name="Normal" style:family="paragraph">
      <style:paragraph-properties fo:widows="0" fo:orphans="0" fo:text-align="center"/>
      <style:text-properties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fo:widows="0" fo:orphans="0" fo:text-indent="0.4923in">
        <style:tab-stops>
          <style:tab-stop style:type="right" style:leader-style="solid" style:leader-text="_" style:position="4.9347in"/>
        </style:tab-stops>
      </style:paragraph-properties>
      <style:text-properties fo:color="#000000"/>
    </style:style>
    <style:style style:name="P1195" style:parent-style-name="Normal" style:family="paragraph">
      <style:paragraph-properties fo:widows="0" fo:orphans="0">
        <style:tab-stops>
          <style:tab-stop style:type="center" style:position="3.5062in"/>
        </style:tab-stops>
      </style:paragraph-properties>
      <style:text-properties fo:color="#000000" fo:font-size="10pt" style:font-size-asian="10pt"/>
    </style:style>
    <style:style style:name="P1196" style:parent-style-name="Normal" style:family="paragraph">
      <style:paragraph-properties fo:widows="0" fo:orphans="0" fo:margin-right="1.6in" fo:text-indent="0.4923in">
        <style:tab-stops>
          <style:tab-stop style:type="left" style:leader-style="solid" style:leader-text="_" style:position="4.75in"/>
        </style:tab-stops>
      </style:paragraph-properties>
      <style:text-properties fo:color="#000000"/>
    </style:style>
    <style:style style:name="P1197" style:parent-style-name="Normal" style:family="paragraph">
      <style:paragraph-properties fo:text-indent="0.4923in">
        <style:tab-stops>
          <style:tab-stop style:type="right" style:leader-style="solid" style:leader-text="_" style:position="4.9347in"/>
        </style:tab-stops>
      </style:paragraph-properties>
      <style:text-properties fo:color="#000000"/>
    </style:style>
    <style:style style:name="P1198" style:parent-style-name="Normal" style:family="paragraph">
      <style:paragraph-properties fo:widows="0" fo:orphans="0" fo:text-indent="0.4923in">
        <style:tab-stops>
          <style:tab-stop style:type="left" style:leader-style="solid" style:leader-text="_" style:position="4.75in"/>
        </style:tab-stops>
      </style:paragraph-properties>
      <style:text-properties fo:color="#000000"/>
    </style:style>
    <style:style style:name="P1199" style:parent-style-name="Normal" style:family="paragraph">
      <style:paragraph-properties fo:text-indent="0.4923in">
        <style:tab-stops>
          <style:tab-stop style:type="right" style:leader-style="solid" style:leader-text="_" style:position="4.9347in"/>
        </style:tab-stops>
      </style:paragraph-properties>
      <style:text-properties fo:color="#000000"/>
    </style:style>
    <style:style style:name="P1200" style:parent-style-name="Normal" style:family="paragraph">
      <style:paragraph-properties fo:widows="0" fo:orphans="0" fo:text-indent="0.4923in">
        <style:tab-stops>
          <style:tab-stop style:type="left" style:leader-style="solid" style:leader-text="_" style:position="4.75in"/>
        </style:tab-stops>
      </style:paragraph-properties>
      <style:text-properties fo:color="#000000"/>
    </style:style>
    <style:style style:name="P1201" style:parent-style-name="Normal" style:family="paragraph">
      <style:paragraph-properties fo:widows="0" fo:orphans="0" fo:text-indent="0.4923in">
        <style:tab-stops>
          <style:tab-stop style:type="left" style:leader-style="solid" style:leader-text="_" style:position="4.75in"/>
        </style:tab-stops>
      </style:paragraph-properties>
      <style:text-properties fo:color="#000000"/>
    </style:style>
    <style:style style:name="P1202" style:parent-style-name="Normal" style:family="paragraph">
      <style:paragraph-properties fo:widows="0" fo:orphans="0" fo:text-indent="0.4923in">
        <style:tab-stops>
          <style:tab-stop style:type="left" style:leader-style="solid" style:leader-text="_" style:position="0.2236in"/>
          <style:tab-stop style:type="left" style:leader-style="solid" style:leader-text="_" style:position="1.0465in"/>
          <style:tab-stop style:type="left" style:leader-style="solid" style:leader-text="_" style:position="1.4569in"/>
        </style:tab-stops>
      </style:paragraph-properties>
      <style:text-properties fo:color="#000000"/>
    </style:style>
    <style:style style:name="P1203" style:parent-style-name="Normal" style:family="paragraph">
      <style:paragraph-properties fo:widows="0" fo:orphans="0" fo:text-indent="0.4923in">
        <style:tab-stops>
          <style:tab-stop style:type="left" style:position="3.3763in"/>
          <style:tab-stop style:type="left" style:leader-style="solid" style:leader-text="_" style:position="4.2854in"/>
          <style:tab-stop style:type="left" style:position="4.5451in"/>
          <style:tab-stop style:type="right" style:leader-style="solid" style:leader-text="_" style:position="5.8437in"/>
        </style:tab-stops>
      </style:paragraph-properties>
      <style:text-properties fo:color="#000000"/>
    </style:style>
    <style:style style:name="P1204" style:parent-style-name="Normal" style:family="paragraph">
      <style:paragraph-properties fo:widows="0" fo:orphans="0">
        <style:tab-stops>
          <style:tab-stop style:type="center" style:position="3.7659in"/>
          <style:tab-stop style:type="center" style:position="5.1944in"/>
        </style:tab-stops>
      </style:paragraph-properties>
      <style:text-properties fo:color="#000000" fo:font-size="10pt" style:font-size-asian="10pt"/>
    </style:style>
    <style:style style:name="P1205" style:parent-style-name="Normal" style:family="paragraph">
      <style:paragraph-properties fo:widows="0" fo:orphans="0">
        <style:tab-stops>
          <style:tab-stop style:type="center" style:position="4.0256in"/>
        </style:tab-stops>
      </style:paragraph-properties>
      <style:text-properties fo:color="#000000"/>
    </style:style>
    <style:style style:name="P1206" style:parent-style-name="Normal" style:family="paragraph">
      <style:paragraph-properties fo:text-align="center"/>
      <style:text-properties fo:color="#000000"/>
    </style:style>
    <style:style style:name="P1207" style:parent-style-name="Normal" style:family="paragraph">
      <style:paragraph-properties fo:text-align="center"/>
    </style:style>
    <style:style style:name="P1208" style:parent-style-name="Normal" style:master-page-name="MPF5" style:family="paragraph">
      <style:paragraph-properties fo:break-before="page" fo:text-indent="3.543in" style:page-number="1"/>
      <style:text-properties fo:color="#000000"/>
    </style:style>
    <style:style style:name="P1215" style:parent-style-name="Normal" style:family="paragraph">
      <style:paragraph-properties fo:text-indent="3.543in"/>
      <style:text-properties fo:color="#000000"/>
    </style:style>
    <style:style style:name="P1216" style:parent-style-name="Normal" style:family="paragraph">
      <style:paragraph-properties fo:text-indent="3.543in"/>
      <style:text-properties fo:color="#000000"/>
    </style:style>
    <style:style style:name="P1217" style:parent-style-name="Normal" style:family="paragraph">
      <style:paragraph-properties fo:widows="0" fo:orphans="0" fo:text-indent="3.543in">
        <style:tab-stops>
          <style:tab-stop style:type="left" style:position="4.0902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indent="0.4923in">
        <style:tab-stops>
          <style:tab-stop style:type="left" style:position="4.0902in"/>
        </style:tab-stops>
      </style:paragraph-properties>
      <style:text-properties fo:color="#000000"/>
    </style:style>
    <style:style style:name="P1221" style:parent-style-name="Normal" style:family="paragraph">
      <style:paragraph-properties fo:widows="0" fo:orphans="0" fo:text-align="center">
        <style:tab-stops>
          <style:tab-stop style:type="left" style:position="4.0902in"/>
        </style:tab-stops>
      </style:paragraph-properties>
    </style:style>
    <style:style style:name="T1222" style:parent-style-name="DefaultParagraphFont" style:family="text">
      <style:text-properties fo:color="#000000"/>
    </style:style>
    <style:style style:name="P1223" style:parent-style-name="Normal" style:family="paragraph">
      <style:paragraph-properties fo:widows="0" fo:orphans="0" fo:text-align="center"/>
    </style:style>
    <style:style style:name="T1224" style:parent-style-name="DefaultParagraphFont" style:family="text">
      <style:text-properties fo:color="#000000"/>
    </style:style>
    <style:style style:name="P1225" style:parent-style-name="Normal" style:family="paragraph">
      <style:paragraph-properties fo:text-align="center"/>
      <style:text-properties fo:color="#000000"/>
    </style:style>
    <style:style style:name="P1226" style:parent-style-name="Normal" style:family="paragraph">
      <style:paragraph-properties fo:widows="0" fo:orphans="0" fo:text-align="center"/>
      <style:text-properties fo:color="#000000"/>
    </style:style>
    <style:style style:name="P1227" style:parent-style-name="Normal" style:family="paragraph">
      <style:paragraph-properties fo:widows="0" fo:orphans="0" fo:text-align="center"/>
      <style:text-properties fo:color="#000000"/>
    </style:style>
    <style:style style:name="P1228" style:parent-style-name="Normal" style:family="paragraph">
      <style:paragraph-properties fo:widows="0" fo:orphans="0" fo:text-align="center"/>
      <style:text-properties fo:color="#000000"/>
    </style:style>
    <style:style style:name="P1229" style:parent-style-name="Normal" style:family="paragraph">
      <style:paragraph-properties fo:text-indent="0.4923in"/>
      <style:text-properties fo:color="#000000"/>
    </style:style>
    <style:style style:name="P1230" style:parent-style-name="Normal" style:family="paragraph">
      <style:paragraph-properties fo:widows="0" fo:orphans="0" fo:text-indent="0.4923in">
        <style:tab-stops>
          <style:tab-stop style:type="right" style:leader-style="solid" style:leader-text="_" style:position="4.9347in"/>
        </style:tab-stops>
      </style:paragraph-properties>
      <style:text-properties fo:color="#000000"/>
    </style:style>
    <style:style style:name="P1231" style:parent-style-name="Normal" style:family="paragraph">
      <style:paragraph-properties fo:widows="0" fo:orphans="0">
        <style:tab-stops>
          <style:tab-stop style:type="center" style:position="3.5062in"/>
        </style:tab-stops>
      </style:paragraph-properties>
      <style:text-properties fo:color="#000000" fo:font-size="10pt" style:font-size-asian="10pt"/>
    </style:style>
    <style:style style:name="P1232" style:parent-style-name="Normal" style:family="paragraph">
      <style:paragraph-properties fo:widows="0" fo:orphans="0" fo:margin-right="1.6in" fo:text-indent="0.4923in">
        <style:tab-stops>
          <style:tab-stop style:type="left" style:leader-style="solid" style:leader-text="_" style:position="4.75in"/>
        </style:tab-stops>
      </style:paragraph-properties>
      <style:text-properties fo:color="#000000"/>
    </style:style>
    <style:style style:name="P1233" style:parent-style-name="Normal" style:family="paragraph">
      <style:paragraph-properties fo:text-indent="0.4923in">
        <style:tab-stops>
          <style:tab-stop style:type="right" style:leader-style="solid" style:leader-text="_" style:position="4.9347in"/>
        </style:tab-stops>
      </style:paragraph-properties>
      <style:text-properties fo:color="#000000"/>
    </style:style>
    <style:style style:name="P1234" style:parent-style-name="Normal" style:family="paragraph">
      <style:paragraph-properties fo:widows="0" fo:orphans="0" fo:text-indent="0.4923in">
        <style:tab-stops>
          <style:tab-stop style:type="left" style:leader-style="solid" style:leader-text="_" style:position="4.75in"/>
        </style:tab-stops>
      </style:paragraph-properties>
      <style:text-properties fo:color="#000000"/>
    </style:style>
    <style:style style:name="P1235" style:parent-style-name="Normal" style:family="paragraph">
      <style:paragraph-properties fo:text-indent="0.4923in">
        <style:tab-stops>
          <style:tab-stop style:type="right" style:leader-style="solid" style:leader-text="_" style:position="4.9347in"/>
        </style:tab-stops>
      </style:paragraph-properties>
      <style:text-properties fo:color="#000000"/>
    </style:style>
    <style:style style:name="P1236" style:parent-style-name="Normal" style:family="paragraph">
      <style:paragraph-properties fo:widows="0" fo:orphans="0" fo:text-indent="0.4923in">
        <style:tab-stops>
          <style:tab-stop style:type="left" style:leader-style="solid" style:leader-text="_" style:position="4.75in"/>
        </style:tab-stops>
      </style:paragraph-properties>
      <style:text-properties fo:color="#000000"/>
    </style:style>
    <style:style style:name="P1237" style:parent-style-name="Normal" style:family="paragraph">
      <style:paragraph-properties fo:widows="0" fo:orphans="0" fo:text-indent="0.4923in">
        <style:tab-stops>
          <style:tab-stop style:type="left" style:leader-style="solid" style:leader-text="_" style:position="4.75in"/>
        </style:tab-stops>
      </style:paragraph-properties>
      <style:text-properties fo:color="#000000"/>
    </style:style>
    <style:style style:name="P1238" style:parent-style-name="Normal" style:family="paragraph">
      <style:paragraph-properties fo:widows="0" fo:orphans="0" fo:text-indent="0.4923in">
        <style:tab-stops>
          <style:tab-stop style:type="left" style:leader-style="solid" style:leader-text="_" style:position="0.2236in"/>
          <style:tab-stop style:type="left" style:leader-style="solid" style:leader-text="_" style:position="1.0465in"/>
          <style:tab-stop style:type="left" style:leader-style="solid" style:leader-text="_" style:position="1.4569in"/>
        </style:tab-stops>
      </style:paragraph-properties>
      <style:text-properties fo:color="#000000"/>
    </style:style>
    <style:style style:name="P1239" style:parent-style-name="Normal" style:family="paragraph">
      <style:paragraph-properties fo:widows="0" fo:orphans="0" fo:text-indent="0.4923in">
        <style:tab-stops>
          <style:tab-stop style:type="left" style:position="3.3763in"/>
          <style:tab-stop style:type="left" style:leader-style="solid" style:leader-text="_" style:position="4.2854in"/>
          <style:tab-stop style:type="left" style:position="4.5451in"/>
          <style:tab-stop style:type="right" style:leader-style="solid" style:leader-text="_" style:position="5.8437in"/>
        </style:tab-stops>
      </style:paragraph-properties>
      <style:text-properties fo:color="#000000"/>
    </style:style>
    <style:style style:name="P1240" style:parent-style-name="Normal" style:family="paragraph">
      <style:paragraph-properties fo:widows="0" fo:orphans="0">
        <style:tab-stops>
          <style:tab-stop style:type="center" style:position="3.7659in"/>
          <style:tab-stop style:type="center" style:position="5.1944in"/>
        </style:tab-stops>
      </style:paragraph-properties>
      <style:text-properties fo:color="#000000" fo:font-size="10pt" style:font-size-asian="10pt"/>
    </style:style>
    <style:style style:name="P1241" style:parent-style-name="Normal" style:family="paragraph">
      <style:paragraph-properties fo:widows="0" fo:orphans="0">
        <style:tab-stops>
          <style:tab-stop style:type="center" style:position="4.0256in"/>
        </style:tab-stops>
      </style:paragraph-properties>
      <style:text-properties fo:color="#000000"/>
    </style:style>
    <style:style style:name="P1242" style:parent-style-name="Normal" style:family="paragraph">
      <style:paragraph-properties fo:widows="0" fo:orphans="0" fo:text-align="center"/>
      <style:text-properties fo:color="#000000"/>
    </style:style>
    <style:style style:name="P1243" style:parent-style-name="Normal" style:family="paragraph">
      <style:paragraph-properties fo:widows="0" fo:orphans="0" fo:text-align="center"/>
    </style:style>
    <style:style style:name="P1244" style:parent-style-name="Normal" style:master-page-name="MPF6" style:family="paragraph">
      <style:paragraph-properties fo:widows="0" fo:orphans="0" fo:break-before="page" fo:text-indent="3.543in" style:page-number="1"/>
      <style:text-properties fo:color="#000000"/>
    </style:style>
    <style:style style:name="P1252" style:parent-style-name="Normal" style:family="paragraph">
      <style:paragraph-properties fo:widows="0" fo:orphans="0" fo:text-indent="3.543in"/>
      <style:text-properties fo:color="#000000"/>
    </style:style>
    <style:style style:name="P1253" style:parent-style-name="Normal" style:family="paragraph">
      <style:paragraph-properties fo:widows="0" fo:orphans="0" fo:text-indent="3.543in"/>
      <style:text-properties fo:color="#000000"/>
    </style:style>
    <style:style style:name="P1254" style:parent-style-name="Normal" style:family="paragraph">
      <style:paragraph-properties fo:widows="0" fo:orphans="0" fo:text-indent="3.543in">
        <style:tab-stops>
          <style:tab-stop style:type="left" style:position="4.0868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margin-left="1.5569in" fo:text-indent="0.4923in">
        <style:tab-stops>
          <style:tab-stop style:type="left" style:position="2.5298in"/>
        </style:tab-stops>
      </style:paragraph-properties>
      <style:text-properties fo:color="#000000"/>
    </style:style>
    <style:style style:name="P1258" style:parent-style-name="Normal" style:family="paragraph">
      <style:paragraph-properties fo:widows="0" fo:orphans="0" fo:text-align="center">
        <style:tab-stops>
          <style:tab-stop style:type="left" style:position="4.0868in"/>
        </style:tab-stops>
      </style:paragraph-properties>
    </style:style>
    <style:style style:name="T1259" style:parent-style-name="DefaultParagraphFont" style:family="text">
      <style:text-properties fo:color="#000000"/>
    </style:style>
    <style:style style:name="P1260" style:parent-style-name="Normal" style:family="paragraph">
      <style:paragraph-properties fo:widows="0" fo:orphans="0" fo:text-align="center"/>
    </style:style>
    <style:style style:name="T1261" style:parent-style-name="DefaultParagraphFont" style:family="text">
      <style:text-properties fo:color="#000000"/>
    </style:style>
    <style:style style:name="P1262" style:parent-style-name="Normal" style:family="paragraph">
      <style:paragraph-properties fo:text-align="center"/>
      <style:text-properties fo:color="#000000"/>
    </style:style>
    <style:style style:name="P1263" style:parent-style-name="Normal" style:family="paragraph">
      <style:paragraph-properties fo:widows="0" fo:orphans="0" fo:text-align="center"/>
      <style:text-properties fo:color="#000000"/>
    </style:style>
    <style:style style:name="P1264" style:parent-style-name="Normal" style:family="paragraph">
      <style:paragraph-properties fo:text-indent="0.4923in"/>
      <style:text-properties fo:color="#000000"/>
    </style:style>
    <style:style style:name="P1265" style:parent-style-name="Normal" style:family="paragraph">
      <style:paragraph-properties fo:widows="0" fo:orphans="0" fo:text-indent="0.4923in">
        <style:tab-stops>
          <style:tab-stop style:type="right" style:leader-style="solid" style:leader-text="_" style:position="4.9347in"/>
        </style:tab-stops>
      </style:paragraph-properties>
      <style:text-properties fo:color="#000000"/>
    </style:style>
    <style:style style:name="P1266" style:parent-style-name="Normal" style:family="paragraph">
      <style:paragraph-properties fo:widows="0" fo:orphans="0">
        <style:tab-stops>
          <style:tab-stop style:type="center" style:position="3.5062in"/>
        </style:tab-stops>
      </style:paragraph-properties>
      <style:text-properties fo:color="#000000" fo:font-size="10pt" style:font-size-asian="10pt"/>
    </style:style>
    <style:style style:name="P1267" style:parent-style-name="Normal" style:family="paragraph">
      <style:paragraph-properties fo:widows="0" fo:orphans="0" fo:margin-right="0.0708in" fo:text-indent="0.4923in"/>
      <style:text-properties fo:color="#000000"/>
    </style:style>
    <style:style style:name="P1268" style:parent-style-name="Normal" style:family="paragraph">
      <style:paragraph-properties fo:widows="0" fo:orphans="0" fo:text-indent="0.4923in">
        <style:tab-stops>
          <style:tab-stop style:type="left" style:leader-style="solid" style:leader-text="_" style:position="4.75in"/>
        </style:tab-stops>
      </style:paragraph-properties>
      <style:text-properties fo:color="#000000"/>
    </style:style>
    <style:style style:name="P1269" style:parent-style-name="Normal" style:family="paragraph">
      <style:paragraph-properties fo:widows="0" fo:orphans="0" fo:text-indent="0.4923in">
        <style:tab-stops>
          <style:tab-stop style:type="left" style:leader-style="solid" style:leader-text="_" style:position="4.75in"/>
        </style:tab-stops>
      </style:paragraph-properties>
      <style:text-properties fo:color="#000000"/>
    </style:style>
    <style:style style:name="P1270" style:parent-style-name="Normal" style:family="paragraph">
      <style:paragraph-properties fo:widows="0" fo:orphans="0" fo:text-indent="0.4923in">
        <style:tab-stops>
          <style:tab-stop style:type="left" style:leader-style="solid" style:leader-text="_" style:position="0.2236in"/>
          <style:tab-stop style:type="left" style:leader-style="solid" style:leader-text="_" style:position="1.0465in"/>
          <style:tab-stop style:type="left" style:leader-style="solid" style:leader-text="_" style:position="1.4569in"/>
        </style:tab-stops>
      </style:paragraph-properties>
      <style:text-properties fo:color="#000000"/>
    </style:style>
    <style:style style:name="P1271" style:parent-style-name="Normal" style:family="paragraph">
      <style:paragraph-properties fo:widows="0" fo:orphans="0" fo:text-indent="0.4923in">
        <style:tab-stops>
          <style:tab-stop style:type="left" style:position="3.3763in"/>
          <style:tab-stop style:type="left" style:leader-style="solid" style:leader-text="_" style:position="4.2854in"/>
          <style:tab-stop style:type="left" style:position="4.5451in"/>
          <style:tab-stop style:type="right" style:leader-style="solid" style:leader-text="_" style:position="5.8437in"/>
        </style:tab-stops>
      </style:paragraph-properties>
      <style:text-properties fo:color="#000000"/>
    </style:style>
    <style:style style:name="P1272" style:parent-style-name="Normal" style:family="paragraph">
      <style:paragraph-properties fo:widows="0" fo:orphans="0">
        <style:tab-stops>
          <style:tab-stop style:type="center" style:position="3.7659in"/>
          <style:tab-stop style:type="center" style:position="5.1944in"/>
        </style:tab-stops>
      </style:paragraph-properties>
      <style:text-properties fo:color="#000000" fo:font-size="10pt" style:font-size-asian="10pt"/>
    </style:style>
    <style:style style:name="P1273" style:parent-style-name="Normal" style:family="paragraph">
      <style:paragraph-properties fo:widows="0" fo:orphans="0" fo:text-align="center"/>
      <style:text-properties fo:color="#000000"/>
    </style:style>
    <style:style style:name="P1274" style:parent-style-name="Normal" style:family="paragraph">
      <style:paragraph-properties fo:text-indent="0.4923in"/>
    </style:style>
    <style:style style:name="P1275" style:parent-style-name="Normal" style:master-page-name="MPF7" style:family="paragraph">
      <style:paragraph-properties fo:break-before="page" fo:text-indent="3.543in" style:page-number="1"/>
      <style:text-properties fo:color="#000000"/>
    </style:style>
    <style:style style:name="P1284" style:parent-style-name="Normal" style:family="paragraph">
      <style:paragraph-properties fo:text-indent="3.543in"/>
      <style:text-properties fo:color="#000000"/>
    </style:style>
    <style:style style:name="P1285" style:parent-style-name="Normal" style:family="paragraph">
      <style:paragraph-properties fo:text-indent="3.543in"/>
      <style:text-properties fo:color="#000000"/>
    </style:style>
    <style:style style:name="P1286" style:parent-style-name="Normal" style:family="paragraph">
      <style:paragraph-properties fo:widows="0" fo:orphans="0" fo:text-indent="3.54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indent="3.543in"/>
      <style:text-properties fo:color="#000000"/>
    </style:style>
    <style:style style:name="P1290" style:parent-style-name="Normal" style:family="paragraph">
      <style:paragraph-properties fo:widows="0" fo:orphans="0" fo:text-indent="3.543in"/>
      <style:text-properties fo:color="#000000"/>
    </style:style>
    <style:style style:name="P1291" style:parent-style-name="Normal" style:family="paragraph">
      <style:paragraph-properties fo:widows="0" fo:orphans="0" fo:text-indent="3.543in"/>
      <style:text-properties fo:color="#000000"/>
    </style:style>
    <style:style style:name="P1292" style:parent-style-name="Normal" style:family="paragraph">
      <style:paragraph-properties fo:text-indent="0.4923in"/>
      <style:text-properties fo:color="#000000"/>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text-position="super 66.6%"/>
    </style:style>
    <style:style style:name="T1296" style:parent-style-name="DefaultParagraphFont" style:family="text">
      <style:text-properties fo:font-size="10pt" style:font-size-asian="10pt"/>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style:font-style-complex="italic" fo:color="#000000" fo:font-size="10pt" style:font-size-asian="10pt"/>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text-indent="0.4923in"/>
      <style:text-properties fo:color="#000000"/>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1307"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1308"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1309"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1310"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1311"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1312" style:parent-style-name="Normal" style:family="paragraph">
      <style:paragraph-properties fo:widows="0" fo:orphans="0" fo:text-align="justify">
        <style:tab-stops>
          <style:tab-stop style:type="right" style:leader-style="dotted" style:leader-text="." style:position="6.6229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font-style="italic" style:font-style-asian="italic" style:font-style-complex="italic" fo:color="#000000"/>
    </style:style>
    <style:style style:name="P1315"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1316"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131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style:font-style-complex="italic"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TableColumn1323" style:family="table-column">
      <style:table-column-properties style:column-width="0.9166in" style:use-optimal-column-width="false"/>
    </style:style>
    <style:style style:name="TableColumn1324" style:family="table-column">
      <style:table-column-properties style:column-width="2.0881in" style:use-optimal-column-width="false"/>
    </style:style>
    <style:style style:name="TableColumn1325" style:family="table-column">
      <style:table-column-properties style:column-width="1.818in" style:use-optimal-column-width="false"/>
    </style:style>
    <style:style style:name="TableColumn1326" style:family="table-column">
      <style:table-column-properties style:column-width="1.8694in" style:use-optimal-column-width="false"/>
    </style:style>
    <style:style style:name="Table1322" style:family="table">
      <style:table-properties style:width="6.6923in" fo:margin-left="0in" table:align="left"/>
    </style:style>
    <style:style style:name="TableRow1327" style:family="table-row">
      <style:table-row-properties style:min-row-height="0.0138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ab-stops>
          <style:tab-stop style:type="right" style:leader-style="dotted" style:leader-text="." style:position="6.25in"/>
        </style:tab-stops>
      </style:paragraph-properties>
      <style:text-properties fo:color="#000000" style:font-size-complex="12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ab-stops>
          <style:tab-stop style:type="right" style:leader-style="dotted" style:leader-text="." style:position="6.25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text-position="super 66.6%" style:font-size-complex="12pt"/>
    </style:style>
    <style:style style:name="T1335" style:parent-style-name="DefaultParagraphFont" style:family="text">
      <style:text-properties fo:font-size="10pt" style:font-size-asian="10pt"/>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ab-stops>
          <style:tab-stop style:type="right" style:leader-style="dotted" style:leader-text="." style:position="6.25in"/>
        </style:tab-stops>
      </style:paragraph-properties>
      <style:text-properties fo:color="#000000" style:font-size-complex="12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ab-stops>
          <style:tab-stop style:type="right" style:leader-style="dotted" style:leader-text="." style:position="6.25in"/>
        </style:tab-stops>
      </style:paragraph-properties>
      <style:text-properties fo:color="#000000" style:font-size-complex="12pt"/>
    </style:style>
    <style:style style:name="P1342"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1343" style:parent-style-name="Normal" style:family="paragraph">
      <style:paragraph-properties fo:widows="0" fo:orphans="0">
        <style:tab-stops>
          <style:tab-stop style:type="right" style:leader-style="dotted" style:leader-text="." style:position="6.25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P1347" style:parent-style-name="Normal" style:family="paragraph">
      <style:paragraph-properties fo:text-indent="0.4923in">
        <style:tab-stops>
          <style:tab-stop style:type="right" style:leader-style="dotted" style:leader-text="." style:position="6.6229in"/>
        </style:tab-stops>
      </style:paragraph-properties>
      <style:text-properties fo:color="#000000"/>
    </style:style>
    <style:style style:name="P1348"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1349"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1350"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1351"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1352"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1353"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1354"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1355"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1356" style:parent-style-name="Normal" style:family="paragraph">
      <style:paragraph-properties fo:widows="0" fo:orphans="0" fo:text-align="justify" fo:text-indent="0.4923in">
        <style:tab-stops>
          <style:tab-stop style:type="right" style:leader-style="dotted" style:leader-text="." style:position="6.6229in"/>
        </style:tab-stops>
      </style:paragraph-properties>
      <style:text-properties fo:color="#000000"/>
    </style:style>
    <style:style style:name="P1357"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1358"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1359"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1360"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1361"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1362"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1363"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1364"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1365"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1366" style:parent-style-name="Normal" style:family="paragraph">
      <style:paragraph-properties fo:widows="0" fo:orphans="0" fo:text-align="justify" fo:text-indent="0.4923in">
        <style:tab-stops>
          <style:tab-stop style:type="right" style:leader-style="dotted" style:leader-text="." style:position="6.25in"/>
        </style:tab-stops>
      </style:paragraph-properties>
      <style:text-properties fo:color="#000000"/>
    </style:style>
    <style:style style:name="P136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font-size="10pt" style:font-size-asian="10pt"/>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1374"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1375"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137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style:font-style-complex="italic" fo:color="#000000"/>
    </style:style>
    <style:style style:name="T1379" style:parent-style-name="DefaultParagraphFont" style:family="text">
      <style:text-properties fo:font-style="italic" style:font-style-asian="italic" style:font-style-complex="italic" fo:color="#000000"/>
    </style:style>
    <style:style style:name="T1380" style:parent-style-name="DefaultParagraphFont" style:family="text">
      <style:text-properties style:font-style-complex="italic"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1385"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1386"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1387"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1388"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138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1396"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1397"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1400"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140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style="italic" style:font-style-asian="italic" style:font-style-complex="italic"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1409"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1410"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141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font-style="italic" style:font-style-asian="italic" style:font-style-complex="italic" fo:color="#000000"/>
    </style:style>
    <style:style style:name="T1415" style:parent-style-name="DefaultParagraphFont" style:family="text">
      <style:text-properties fo:color="#000000"/>
    </style:style>
    <style:style style:name="T1416" style:parent-style-name="DefaultParagraphFont" style:family="text">
      <style:text-properties fo:font-style="italic" style:font-style-asian="italic" style:font-style-complex="italic" fo:color="#000000"/>
    </style:style>
    <style:style style:name="T1417" style:parent-style-name="DefaultParagraphFont" style:family="text">
      <style:text-properties fo:font-style="italic" style:font-style-asian="italic" style:font-style-complex="italic"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1421" style:parent-style-name="Normal" style:family="paragraph">
      <style:paragraph-properties fo:widows="0" fo:orphans="0" fo:text-align="justify">
        <style:tab-stops>
          <style:tab-stop style:type="left" style:position="0.1736in"/>
          <style:tab-stop style:type="right" style:leader-style="dotted" style:leader-text="." style:position="6.6229in"/>
        </style:tab-stops>
      </style:paragraph-properties>
      <style:text-properties fo:color="#000000"/>
    </style:style>
    <style:style style:name="P1422"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1423"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1424"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1425"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1426"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1427"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142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style:font-style-complex="italic"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center">
        <style:tab-stops>
          <style:tab-stop style:type="right" style:leader-style="dotted" style:leader-text="." style:position="6.25in"/>
        </style:tab-stops>
      </style:paragraph-properties>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master-page-name="MPF8" style:family="paragraph">
      <style:paragraph-properties fo:widows="0" fo:orphans="0" fo:break-before="page" fo:text-indent="3.543in" style:page-number="1"/>
      <style:text-properties fo:color="#000000"/>
    </style:style>
    <style:style style:name="P1452" style:parent-style-name="Normal" style:family="paragraph">
      <style:paragraph-properties fo:widows="0" fo:orphans="0" fo:text-indent="3.543in"/>
      <style:text-properties fo:color="#000000"/>
    </style:style>
    <style:style style:name="P1453" style:parent-style-name="Normal" style:family="paragraph">
      <style:paragraph-properties fo:widows="0" fo:orphans="0" fo:text-indent="3.543in"/>
      <style:text-properties fo:color="#000000"/>
    </style:style>
    <style:style style:name="P1454" style:parent-style-name="Normal" style:family="paragraph">
      <style:paragraph-properties fo:widows="0" fo:orphans="0" fo:text-indent="3.54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indent="3.543in"/>
      <style:text-properties fo:color="#000000"/>
    </style:style>
    <style:style style:name="P1458" style:parent-style-name="Normal" style:family="paragraph">
      <style:paragraph-properties fo:widows="0" fo:orphans="0" fo:text-indent="3.543in"/>
      <style:text-properties fo:color="#000000"/>
    </style:style>
    <style:style style:name="P1459" style:parent-style-name="Normal" style:family="paragraph">
      <style:paragraph-properties fo:widows="0" fo:orphans="0" fo:text-indent="3.543in"/>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text-align="center"/>
      <style:text-properties fo:color="#000000"/>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text-indent="0.4923in"/>
      <style:text-properties fo:color="#000000"/>
    </style:style>
    <style:style style:name="P1468" style:parent-style-name="Normal" style:family="paragraph">
      <style:paragraph-properties fo:widows="0" fo:orphans="0">
        <style:tab-stops>
          <style:tab-stop style:type="right" style:leader-style="dotted" style:leader-text="." style:position="6.6229in"/>
        </style:tab-stops>
      </style:paragraph-properties>
      <style:text-properties fo:color="#000000"/>
    </style:style>
    <style:style style:name="P1469" style:parent-style-name="Normal" style:family="paragraph">
      <style:paragraph-properties fo:widows="0" fo:orphans="0">
        <style:tab-stops>
          <style:tab-stop style:type="center" style:position="2.8569in"/>
          <style:tab-stop style:type="right" style:leader-style="dotted" style:leader-text="." style:position="6.6229in"/>
        </style:tab-stops>
      </style:paragraph-properties>
    </style:style>
    <style:style style:name="T1470" style:parent-style-name="DefaultParagraphFont" style:family="text">
      <style:text-properties fo:font-style="italic" style:font-style-asian="italic" style:font-style-complex="italic" fo:color="#000000" fo:font-size="10pt" style:font-size-asian="10pt"/>
    </style:style>
    <style:style style:name="T1471" style:parent-style-name="DefaultParagraphFont" style:family="text">
      <style:text-properties fo:font-style="italic" style:font-style-asian="italic" style:font-style-complex="italic" fo:color="#000000" fo:font-size="10pt" style:font-size-asian="10pt"/>
    </style:style>
    <style:style style:name="P1472" style:parent-style-name="Normal" style:family="paragraph">
      <style:paragraph-properties fo:widows="0" fo:orphans="0">
        <style:tab-stops>
          <style:tab-stop style:type="right" style:leader-style="dotted" style:leader-text="." style:position="6.6229in"/>
        </style:tab-stops>
      </style:paragraph-properties>
      <style:text-properties fo:color="#000000"/>
    </style:style>
    <style:style style:name="P1473" style:parent-style-name="Normal" style:family="paragraph">
      <style:paragraph-properties fo:text-indent="0.4923in">
        <style:tab-stops>
          <style:tab-stop style:type="right" style:leader-style="dotted" style:leader-text="." style:position="6.6229in"/>
        </style:tab-stops>
      </style:paragraph-properties>
      <style:text-properties fo:color="#000000"/>
    </style:style>
    <style:style style:name="P1474" style:parent-style-name="Normal" style:family="paragraph">
      <style:paragraph-properties fo:widows="0" fo:orphans="0">
        <style:tab-stops>
          <style:tab-stop style:type="right" style:leader-style="dotted" style:leader-text="." style:position="6.6229in"/>
        </style:tab-stops>
      </style:paragraph-properties>
      <style:text-properties fo:color="#000000"/>
    </style:style>
    <style:style style:name="P1475" style:parent-style-name="Normal" style:family="paragraph">
      <style:paragraph-properties fo:widows="0" fo:orphans="0">
        <style:tab-stops>
          <style:tab-stop style:type="center" style:position="3.3763in"/>
          <style:tab-stop style:type="right" style:leader-style="dotted" style:leader-text="." style:position="6.6229in"/>
        </style:tab-stops>
      </style:paragraph-properties>
    </style:style>
    <style:style style:name="T1476" style:parent-style-name="DefaultParagraphFont" style:family="text">
      <style:text-properties fo:font-style="italic" style:font-style-asian="italic" style:font-style-complex="italic" fo:color="#000000" fo:font-size="10pt" style:font-size-asian="10pt"/>
    </style:style>
    <style:style style:name="P1477" style:parent-style-name="Normal" style:family="paragraph">
      <style:paragraph-properties fo:widows="0" fo:orphans="0" fo:text-indent="0.4923in">
        <style:tab-stops>
          <style:tab-stop style:type="right" style:leader-style="dotted" style:leader-text="." style:position="6.6229in"/>
        </style:tab-stops>
      </style:paragraph-properties>
      <style:text-properties fo:color="#000000"/>
    </style:style>
    <style:style style:name="P1478" style:parent-style-name="Normal" style:family="paragraph">
      <style:paragraph-properties fo:widows="0" fo:orphans="0">
        <style:tab-stops>
          <style:tab-stop style:type="right" style:leader-style="dotted" style:leader-text="." style:position="6.6229in"/>
        </style:tab-stops>
      </style:paragraph-properties>
      <style:text-properties fo:color="#000000"/>
    </style:style>
    <style:style style:name="P1479" style:parent-style-name="Normal" style:family="paragraph">
      <style:paragraph-properties fo:widows="0" fo:orphans="0" fo:text-indent="0.4923in">
        <style:tab-stops>
          <style:tab-stop style:type="right" style:leader-style="dotted" style:leader-text="." style:position="6.6229in"/>
        </style:tab-stops>
      </style:paragraph-properties>
      <style:text-properties fo:color="#000000"/>
    </style:style>
    <style:style style:name="P1480" style:parent-style-name="Normal" style:family="paragraph">
      <style:paragraph-properties fo:widows="0" fo:orphans="0">
        <style:tab-stops>
          <style:tab-stop style:type="right" style:leader-style="dotted" style:leader-text="." style:position="6.6229in"/>
        </style:tab-stops>
      </style:paragraph-properties>
      <style:text-properties fo:color="#000000"/>
    </style:style>
    <style:style style:name="P1481" style:parent-style-name="Normal" style:family="paragraph">
      <style:paragraph-properties fo:widows="0" fo:orphans="0" fo:text-indent="0.4923in">
        <style:tab-stops>
          <style:tab-stop style:type="right" style:leader-style="dotted" style:leader-text="." style:position="6.6229in"/>
        </style:tab-stops>
      </style:paragraph-properties>
      <style:text-properties fo:color="#000000"/>
    </style:style>
    <style:style style:name="P1482" style:parent-style-name="Normal" style:family="paragraph">
      <style:paragraph-properties fo:widows="0" fo:orphans="0">
        <style:tab-stops>
          <style:tab-stop style:type="right" style:leader-style="dotted" style:leader-text="." style:position="6.6229in"/>
        </style:tab-stops>
      </style:paragraph-properties>
      <style:text-properties fo:color="#000000"/>
    </style:style>
    <style:style style:name="P1483" style:parent-style-name="Normal" style:family="paragraph">
      <style:paragraph-properties fo:widows="0" fo:orphans="0" fo:text-indent="0.4923in">
        <style:tab-stops>
          <style:tab-stop style:type="right" style:leader-style="dotted" style:leader-text="." style:position="6.6229in"/>
        </style:tab-stops>
      </style:paragraph-properties>
      <style:text-properties fo:color="#000000"/>
    </style:style>
    <style:style style:name="P1484" style:parent-style-name="Normal" style:family="paragraph">
      <style:paragraph-properties fo:widows="0" fo:orphans="0">
        <style:tab-stops>
          <style:tab-stop style:type="right" style:leader-style="dotted" style:leader-text="." style:position="6.6229in"/>
        </style:tab-stops>
      </style:paragraph-properties>
      <style:text-properties fo:color="#000000"/>
    </style:style>
    <style:style style:name="P1485" style:parent-style-name="Normal" style:family="paragraph">
      <style:paragraph-properties fo:widows="0" fo:orphans="0" fo:text-align="justify">
        <style:tab-stops>
          <style:tab-stop style:type="right" style:leader-style="dotted" style:leader-text="." style:position="6.2486in"/>
        </style:tab-stops>
      </style:paragraph-properties>
      <style:text-properties fo:color="#000000"/>
    </style:style>
    <style:style style:name="P1486" style:parent-style-name="Normal" style:family="paragraph">
      <style:paragraph-properties fo:widows="0" fo:orphans="0" fo:text-align="justify">
        <style:tab-stops>
          <style:tab-stop style:type="right" style:leader-style="dotted" style:leader-text="." style:position="6.2486in"/>
        </style:tab-stops>
      </style:paragraph-properties>
      <style:text-properties fo:color="#000000"/>
    </style:style>
    <style:style style:name="P1487" style:parent-style-name="Normal" style:family="paragraph">
      <style:paragraph-properties fo:text-indent="0.4923in">
        <style:tab-stops>
          <style:tab-stop style:type="right" style:leader-style="dotted" style:leader-text="." style:position="6.2486in"/>
        </style:tab-stops>
      </style:paragraph-properties>
      <style:text-properties fo:color="#000000"/>
    </style:style>
    <style:style style:name="P1488" style:parent-style-name="Normal" style:family="paragraph">
      <style:paragraph-properties fo:widows="0" fo:orphans="0" fo:text-align="justify">
        <style:tab-stops>
          <style:tab-stop style:type="right" style:leader-style="dotted" style:leader-text="." style:position="6.2486in"/>
        </style:tab-stops>
      </style:paragraph-properties>
      <style:text-properties fo:color="#000000"/>
    </style:style>
    <style:style style:name="P1489"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P1490" style:parent-style-name="Normal" style:family="paragraph">
      <style:paragraph-properties fo:widows="0" fo:orphans="0">
        <style:tab-stops>
          <style:tab-stop style:type="center" style:position="3.3763in"/>
          <style:tab-stop style:type="right" style:leader-style="dotted" style:leader-text="." style:position="6.6229in"/>
        </style:tab-stops>
      </style:paragraph-properties>
    </style:style>
    <style:style style:name="T1491" style:parent-style-name="DefaultParagraphFont" style:family="text">
      <style:text-properties fo:font-style="italic" style:font-style-asian="italic" style:font-style-complex="italic" fo:color="#000000" fo:font-size="10pt" style:font-size-asian="10pt"/>
    </style:style>
    <style:style style:name="P1492" style:parent-style-name="Normal" style:family="paragraph">
      <style:paragraph-properties fo:text-indent="0.4923in">
        <style:tab-stops>
          <style:tab-stop style:type="right" style:leader-style="dotted" style:leader-text="." style:position="6.6229in"/>
        </style:tab-stops>
      </style:paragraph-properties>
      <style:text-properties fo:color="#000000"/>
    </style:style>
    <style:style style:name="P1493" style:parent-style-name="Normal" style:family="paragraph">
      <style:paragraph-properties fo:widows="0" fo:orphans="0" fo:text-align="justify">
        <style:tab-stops>
          <style:tab-stop style:type="right" style:leader-style="dotted" style:leader-text="." style:position="6.6229in"/>
        </style:tab-stops>
      </style:paragraph-properties>
      <style:text-properties fo:color="#000000"/>
    </style:style>
    <style:style style:name="P1494"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P1495" style:parent-style-name="Normal" style:family="paragraph">
      <style:paragraph-properties fo:widows="0" fo:orphans="0">
        <style:tab-stops>
          <style:tab-stop style:type="center" style:position="3.2465in"/>
          <style:tab-stop style:type="right" style:leader-style="dotted" style:leader-text="." style:position="6.6229in"/>
        </style:tab-stops>
      </style:paragraph-properties>
    </style:style>
    <style:style style:name="T1496" style:parent-style-name="DefaultParagraphFont" style:family="text">
      <style:text-properties fo:font-style="italic" style:font-style-asian="italic" style:font-style-complex="italic" fo:color="#000000" fo:font-size="10pt" style:font-size-asian="10pt"/>
    </style:style>
    <style:style style:name="P1497" style:parent-style-name="Normal" style:family="paragraph">
      <style:paragraph-properties fo:text-indent="0.4923in">
        <style:tab-stops>
          <style:tab-stop style:type="right" style:leader-style="dotted" style:leader-text="." style:position="6.6229in"/>
        </style:tab-stops>
      </style:paragraph-properties>
      <style:text-properties fo:color="#000000"/>
    </style:style>
    <style:style style:name="P1498" style:parent-style-name="Normal" style:family="paragraph">
      <style:paragraph-properties fo:widows="0" fo:orphans="0">
        <style:tab-stops>
          <style:tab-stop style:type="right" style:leader-style="dotted" style:leader-text="." style:position="6.6229in"/>
        </style:tab-stops>
      </style:paragraph-properties>
      <style:text-properties fo:color="#000000"/>
    </style:style>
    <style:style style:name="P1499" style:parent-style-name="Normal" style:family="paragraph">
      <style:paragraph-properties fo:widows="0" fo:orphans="0" fo:text-align="center">
        <style:tab-stops>
          <style:tab-stop style:type="right" style:leader-style="dotted" style:leader-text="." style:position="6.6229in"/>
        </style:tab-stops>
      </style:paragraph-properties>
    </style:style>
    <style:style style:name="T1500" style:parent-style-name="DefaultParagraphFont" style:family="text">
      <style:text-properties fo:font-style="italic" style:font-style-asian="italic" style:font-style-complex="italic" fo:color="#000000" fo:font-size="10pt" style:font-size-asian="10pt"/>
    </style:style>
    <style:style style:name="P1501" style:parent-style-name="Normal" style:family="paragraph">
      <style:paragraph-properties fo:text-indent="0.4923in">
        <style:tab-stops>
          <style:tab-stop style:type="right" style:leader-style="dotted" style:leader-text="." style:position="6.6229in"/>
        </style:tab-stops>
      </style:paragraph-properties>
      <style:text-properties fo:color="#000000" fo:font-size="10pt" style:font-size-asian="10pt"/>
    </style:style>
    <style:style style:name="P1502" style:parent-style-name="Normal" style:family="paragraph">
      <style:paragraph-properties fo:widows="0" fo:orphans="0">
        <style:tab-stops>
          <style:tab-stop style:type="right" style:leader-style="dotted" style:leader-text="." style:position="6.6229in"/>
        </style:tab-stops>
      </style:paragraph-properties>
      <style:text-properties fo:color="#000000"/>
    </style:style>
    <style:style style:name="P1503" style:parent-style-name="Normal" style:family="paragraph">
      <style:paragraph-properties fo:widows="0" fo:orphans="0">
        <style:tab-stops>
          <style:tab-stop style:type="center" style:position="4.1555in"/>
          <style:tab-stop style:type="right" style:leader-style="dotted" style:leader-text="." style:position="6.6229in"/>
        </style:tab-stops>
      </style:paragraph-properties>
    </style:style>
    <style:style style:name="T1504" style:parent-style-name="DefaultParagraphFont" style:family="text">
      <style:text-properties fo:font-style="italic" style:font-style-asian="italic" style:font-style-complex="italic" fo:color="#000000" fo:font-size="10pt" style:font-size-asian="10pt"/>
    </style:style>
    <style:style style:name="T1505" style:parent-style-name="DefaultParagraphFont" style:family="text">
      <style:text-properties fo:font-style="italic" style:font-style-asian="italic" style:font-style-complex="italic" fo:color="#000000" fo:font-size="10pt" style:font-size-asian="10pt"/>
    </style:style>
    <style:style style:name="P1506" style:parent-style-name="Normal" style:family="paragraph">
      <style:paragraph-properties fo:widows="0" fo:orphans="0">
        <style:tab-stops>
          <style:tab-stop style:type="right" style:leader-style="dotted" style:leader-text="." style:position="6.6229in"/>
        </style:tab-stops>
      </style:paragraph-properties>
      <style:text-properties fo:color="#000000"/>
    </style:style>
    <style:style style:name="P1507" style:parent-style-name="Normal" style:family="paragraph">
      <style:paragraph-properties fo:widows="0" fo:orphans="0">
        <style:tab-stops>
          <style:tab-stop style:type="center" style:position="4.1555in"/>
          <style:tab-stop style:type="right" style:leader-style="dotted" style:leader-text="." style:position="6.6229in"/>
        </style:tab-stops>
      </style:paragraph-properties>
    </style:style>
    <style:style style:name="T1508" style:parent-style-name="DefaultParagraphFont" style:family="text">
      <style:text-properties fo:font-style="italic" style:font-style-asian="italic" style:font-style-complex="italic" fo:color="#000000" fo:font-size="10pt" style:font-size-asian="10pt"/>
    </style:style>
    <style:style style:name="P1509" style:parent-style-name="Normal" style:family="paragraph">
      <style:paragraph-properties fo:text-indent="0.4923in">
        <style:tab-stops>
          <style:tab-stop style:type="right" style:leader-style="dotted" style:leader-text="." style:position="6.6229in"/>
        </style:tab-stops>
      </style:paragraph-properties>
      <style:text-properties fo:color="#000000"/>
    </style:style>
    <style:style style:name="P1510" style:parent-style-name="Normal" style:family="paragraph">
      <style:paragraph-properties fo:widows="0" fo:orphans="0">
        <style:tab-stops>
          <style:tab-stop style:type="right" style:leader-style="dotted" style:leader-text="." style:position="6.6229in"/>
        </style:tab-stops>
      </style:paragraph-properties>
      <style:text-properties fo:color="#000000"/>
    </style:style>
    <style:style style:name="P1511" style:parent-style-name="Normal" style:family="paragraph">
      <style:paragraph-properties fo:widows="0" fo:orphans="0">
        <style:tab-stops>
          <style:tab-stop style:type="center" style:position="3.7659in"/>
          <style:tab-stop style:type="right" style:leader-style="dotted" style:leader-text="." style:position="6.6229in"/>
        </style:tab-stops>
      </style:paragraph-properties>
    </style:style>
    <style:style style:name="T1512" style:parent-style-name="DefaultParagraphFont" style:family="text">
      <style:text-properties fo:font-style="italic" style:font-style-asian="italic" style:font-style-complex="italic" fo:color="#000000" fo:font-size="10pt" style:font-size-asian="10pt"/>
    </style:style>
    <style:style style:name="T1513" style:parent-style-name="DefaultParagraphFont" style:family="text">
      <style:text-properties fo:font-style="italic" style:font-style-asian="italic" style:font-style-complex="italic" fo:color="#000000" fo:font-size="10pt" style:font-size-asian="10pt"/>
    </style:style>
    <style:style style:name="P1514" style:parent-style-name="Normal" style:family="paragraph">
      <style:paragraph-properties fo:text-indent="0.4923in">
        <style:tab-stops>
          <style:tab-stop style:type="right" style:leader-style="dotted" style:leader-text="." style:position="6.2486in"/>
        </style:tab-stops>
      </style:paragraph-properties>
      <style:text-properties fo:color="#000000"/>
    </style:style>
    <style:style style:name="P1515" style:parent-style-name="Normal" style:family="paragraph">
      <style:paragraph-properties fo:widows="0" fo:orphans="0">
        <style:tab-stops>
          <style:tab-stop style:type="left" style:position="2.0833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style:font-name="Wingdings 2" style:font-name-asian="Wingdings 2" style:font-name-complex="Wingdings 2" fo:color="#000000"/>
    </style:style>
    <style:style style:name="T1519" style:parent-style-name="DefaultParagraphFont" style:family="text">
      <style:text-properties fo:color="#000000"/>
    </style:style>
    <style:style style:name="P1520" style:parent-style-name="Normal" style:family="paragraph">
      <style:paragraph-properties fo:text-indent="0.4923in">
        <style:tab-stops>
          <style:tab-stop style:type="right" style:leader-style="dotted" style:leader-text="." style:position="6.2486in"/>
        </style:tab-stops>
      </style:paragraph-properties>
      <style:text-properties fo:color="#000000"/>
    </style:style>
    <style:style style:name="TableColumn1522" style:family="table-column">
      <style:table-column-properties style:column-width="1.6312in" style:use-optimal-column-width="false"/>
    </style:style>
    <style:style style:name="TableColumn1523" style:family="table-column">
      <style:table-column-properties style:column-width="5.0611in" style:use-optimal-column-width="false"/>
    </style:style>
    <style:style style:name="Table1521" style:family="table">
      <style:table-properties style:width="6.6923in" fo:margin-left="0in" table:align="lef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P1552" style:parent-style-name="Normal" style:family="paragraph">
      <style:paragraph-properties fo:text-indent="0.4923in">
        <style:tab-stops>
          <style:tab-stop style:type="right" style:leader-style="dotted" style:leader-text="." style:position="6.2486in"/>
        </style:tab-stops>
      </style:paragraph-properties>
      <style:text-properties fo:color="#000000"/>
    </style:style>
    <style:style style:name="P1553" style:parent-style-name="Normal" style:family="paragraph">
      <style:paragraph-properties fo:widows="0" fo:orphans="0" fo:margin-left="1.1833in" fo:text-indent="0.4923in">
        <style:tab-stops>
          <style:tab-stop style:type="right" style:leader-style="dotted" style:leader-text="." style:position="5.0652in"/>
        </style:tab-stops>
      </style:paragraph-properties>
      <style:text-properties fo:color="#000000"/>
    </style:style>
    <style:style style:name="P1554" style:parent-style-name="Normal" style:family="paragraph">
      <style:paragraph-properties fo:widows="0" fo:orphans="0">
        <style:tab-stops>
          <style:tab-stop style:type="right" style:leader-style="dotted" style:leader-text="." style:position="6.6229in"/>
        </style:tab-stops>
      </style:paragraph-properties>
      <style:text-properties fo:color="#000000"/>
    </style:style>
    <style:style style:name="P1555" style:parent-style-name="Normal" style:family="paragraph">
      <style:paragraph-properties fo:widows="0" fo:orphans="0">
        <style:tab-stops>
          <style:tab-stop style:type="center" style:position="3.3763in"/>
        </style:tab-stops>
      </style:paragraph-properties>
    </style:style>
    <style:style style:name="T1556" style:parent-style-name="DefaultParagraphFont" style:family="text">
      <style:text-properties fo:font-style="italic" style:font-style-asian="italic" style:font-style-complex="italic" fo:color="#000000" fo:font-size="10pt" style:font-size-asian="10pt"/>
    </style:style>
    <style:style style:name="P1557" style:parent-style-name="Normal" style:family="paragraph">
      <style:paragraph-properties fo:widows="0" fo:orphans="0" fo:text-indent="0.4923in">
        <style:tab-stops>
          <style:tab-stop style:type="right" style:leader-style="dotted" style:leader-text="." style:position="6.2486in"/>
        </style:tab-stops>
      </style:paragraph-properties>
      <style:text-properties fo:color="#000000"/>
    </style:style>
    <style:style style:name="P1558" style:parent-style-name="Normal" style:family="paragraph">
      <style:paragraph-properties fo:widows="0" fo:orphans="0">
        <style:tab-stops>
          <style:tab-stop style:type="left" style:position="2.0833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style:font-name="Wingdings 2" style:font-name-asian="Wingdings 2" style:font-name-complex="Wingdings 2" fo:color="#000000"/>
    </style:style>
    <style:style style:name="T1562" style:parent-style-name="DefaultParagraphFont" style:family="text">
      <style:text-properties fo:color="#000000"/>
    </style:style>
    <style:style style:name="P1563" style:parent-style-name="Normal" style:family="paragraph">
      <style:paragraph-properties fo:text-indent="0.4923in">
        <style:tab-stops>
          <style:tab-stop style:type="right" style:leader-style="dotted" style:leader-text="." style:position="6.2486in"/>
        </style:tab-stops>
      </style:paragraph-properties>
      <style:text-properties fo:color="#000000"/>
    </style:style>
    <style:style style:name="TableColumn1565" style:family="table-column">
      <style:table-column-properties style:column-width="1.6312in" style:use-optimal-column-width="false"/>
    </style:style>
    <style:style style:name="TableColumn1566" style:family="table-column">
      <style:table-column-properties style:column-width="5.0611in" style:use-optimal-column-width="false"/>
    </style:style>
    <style:style style:name="Table1564" style:family="table">
      <style:table-properties style:width="6.6923in" fo:margin-left="0in" table:align="lef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ab-stops>
          <style:tab-stop style:type="right" style:leader-style="dotted" style:leader-text="." style:position="6.2486in"/>
        </style:tab-stops>
      </style:paragraph-properties>
      <style:text-properties fo:color="#000000" fo:font-size="10pt" style:font-size-asian="10pt"/>
    </style:style>
    <style:style style:name="P1595" style:parent-style-name="Normal" style:family="paragraph">
      <style:paragraph-properties fo:text-indent="0.4923in">
        <style:tab-stops>
          <style:tab-stop style:type="right" style:leader-style="dotted" style:leader-text="." style:position="6.2486in"/>
        </style:tab-stops>
      </style:paragraph-properties>
      <style:text-properties fo:color="#000000"/>
    </style:style>
    <style:style style:name="P1596" style:parent-style-name="Normal" style:family="paragraph">
      <style:paragraph-properties fo:widows="0" fo:orphans="0" fo:margin-left="1.1798in" fo:text-indent="0.4923in">
        <style:tab-stops>
          <style:tab-stop style:type="right" style:leader-style="dotted" style:leader-text="." style:position="5.0687in"/>
        </style:tab-stops>
      </style:paragraph-properties>
    </style:style>
    <style:style style:name="T1597" style:parent-style-name="DefaultParagraphFont" style:family="text">
      <style:text-properties style:font-name="Wingdings 2" style:font-name-asian="Wingdings 2" style:font-name-complex="Wingdings 2" fo:color="#000000"/>
    </style:style>
    <style:style style:name="T1598" style:parent-style-name="DefaultParagraphFont" style:family="text">
      <style:text-properties fo:color="#000000"/>
    </style:style>
    <style:style style:name="P1599" style:parent-style-name="Normal" style:family="paragraph">
      <style:paragraph-properties fo:widows="0" fo:orphans="0" fo:margin-left="1.1798in" fo:text-indent="0.4923in">
        <style:tab-stops>
          <style:tab-stop style:type="right" style:leader-style="dotted" style:leader-text="." style:position="5.0687in"/>
        </style:tab-stops>
      </style:paragraph-properties>
      <style:text-properties fo:color="#000000"/>
    </style:style>
    <style:style style:name="P1600" style:parent-style-name="Normal" style:family="paragraph">
      <style:paragraph-properties fo:widows="0" fo:orphans="0" fo:text-align="justify" fo:margin-left="1.1534in" fo:text-indent="0.4923in">
        <style:tab-stops>
          <style:tab-stop style:type="right" style:leader-style="dotted" style:leader-text="." style:position="5.0951in"/>
        </style:tab-stops>
      </style:paragraph-properties>
    </style:style>
    <style:style style:name="T1601" style:parent-style-name="DefaultParagraphFont" style:family="text">
      <style:text-properties style:font-style-complex="italic" fo:color="#000000"/>
    </style:style>
    <style:style style:name="T1602" style:parent-style-name="DefaultParagraphFont" style:family="text">
      <style:text-properties fo:font-style="italic" style:font-style-asian="italic" style:font-style-complex="italic" fo:color="#000000"/>
    </style:style>
    <style:style style:name="T1603" style:parent-style-name="DefaultParagraphFont" style:family="text">
      <style:text-properties style:font-style-complex="italic" fo:color="#000000"/>
    </style:style>
    <style:style style:name="P1604" style:parent-style-name="Normal" style:family="paragraph">
      <style:paragraph-properties fo:text-indent="0.4923in">
        <style:tab-stops>
          <style:tab-stop style:type="right" style:leader-style="dotted" style:leader-text="." style:position="6.2486in"/>
        </style:tab-stops>
      </style:paragraph-properties>
      <style:text-properties fo:color="#000000"/>
    </style:style>
    <style:style style:name="P1605" style:parent-style-name="Normal" style:family="paragraph">
      <style:paragraph-properties fo:widows="0" fo:orphans="0" fo:margin-left="1.1798in" fo:text-indent="0.4923in">
        <style:tab-stops>
          <style:tab-stop style:type="right" style:leader-style="dotted" style:leader-text="." style:position="5.0687in"/>
        </style:tab-stops>
      </style:paragraph-properties>
    </style:style>
    <style:style style:name="T1606" style:parent-style-name="DefaultParagraphFont" style:family="text">
      <style:text-properties style:font-name="Wingdings 2" style:font-name-asian="Wingdings 2" style:font-name-complex="Wingdings 2" fo:color="#000000"/>
    </style:style>
    <style:style style:name="T1607" style:parent-style-name="DefaultParagraphFont" style:family="text">
      <style:text-properties fo:color="#000000"/>
    </style:style>
    <style:style style:name="P1608" style:parent-style-name="Normal" style:family="paragraph">
      <style:paragraph-properties fo:text-indent="0.4923in">
        <style:tab-stops>
          <style:tab-stop style:type="right" style:leader-style="dotted" style:leader-text="." style:position="6.2486in"/>
        </style:tab-stops>
      </style:paragraph-properties>
      <style:text-properties fo:color="#000000"/>
    </style:style>
    <style:style style:name="TableColumn1610" style:family="table-column">
      <style:table-column-properties style:column-width="1.5368in"/>
    </style:style>
    <style:style style:name="TableColumn1611" style:family="table-column">
      <style:table-column-properties style:column-width="5.0861in"/>
    </style:style>
    <style:style style:name="Table1609" style:family="table">
      <style:table-properties style:width="6.6229in" fo:margin-left="0.075in" table:align="lef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text-align="justify" fo:text-indent="-0.075in"/>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text-align="justify">
        <style:tab-stops>
          <style:tab-stop style:type="left" style:position="1.5604in"/>
        </style:tab-stops>
      </style:paragraph-properties>
    </style:style>
    <style:style style:name="T1617" style:parent-style-name="DefaultParagraphFont" style:family="text">
      <style:text-properties style:font-name="Wingdings 2" style:font-name-asian="Wingdings 2" style:font-name-complex="Wingdings 2"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min-row-height="1.0784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fo:text-align="justify">
        <style:tab-stops>
          <style:tab-stop style:type="center" style:position="1.5833in"/>
        </style:tab-stops>
      </style:paragraph-properties>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fo:text-align="justify">
        <style:tab-stops>
          <style:tab-stop style:type="center" style:position="1.5833in"/>
        </style:tab-stops>
      </style:paragraph-properties>
    </style:style>
    <style:style style:name="T1628" style:parent-style-name="DefaultParagraphFont" style:family="text">
      <style:text-properties style:font-name="Wingdings 2" style:font-name-asian="Wingdings 2" style:font-name-complex="Wingdings 2"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23in"/>
      <style:text-properties fo:color="#000000"/>
    </style:style>
    <style:style style:name="P1632" style:parent-style-name="Normal" style:family="paragraph">
      <style:paragraph-properties fo:widows="0" fo:orphans="0">
        <style:tab-stops>
          <style:tab-stop style:type="right" style:leader-style="dotted" style:leader-text="." style:position="6.6229in"/>
        </style:tab-stops>
      </style:paragraph-properties>
      <style:text-properties fo:color="#000000"/>
    </style:style>
    <style:style style:name="P1633" style:parent-style-name="Normal" style:family="paragraph">
      <style:paragraph-properties fo:widows="0" fo:orphans="0">
        <style:tab-stops>
          <style:tab-stop style:type="center" style:position="2.5972in"/>
        </style:tab-stops>
      </style:paragraph-properties>
    </style:style>
    <style:style style:name="T1634" style:parent-style-name="DefaultParagraphFont" style:family="text">
      <style:text-properties fo:font-style="italic" style:font-style-asian="italic" style:font-style-complex="italic" fo:color="#000000" fo:font-size="10pt" style:font-size-asian="10pt"/>
    </style:style>
    <style:style style:name="P1635"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1636" style:parent-style-name="Normal" style:family="paragraph">
      <style:paragraph-properties fo:keep-with-next="always" fo:keep-together="always">
        <style:tab-stops>
          <style:tab-stop style:type="right" style:leader-style="dotted" style:leader-text="." style:position="6.6229in"/>
        </style:tab-stops>
      </style:paragraph-properties>
      <style:text-properties fo:color="#000000"/>
    </style:style>
    <style:style style:name="P1637" style:parent-style-name="Normal" style:family="paragraph">
      <style:paragraph-properties fo:keep-with-next="always" fo:keep-together="always">
        <style:tab-stops>
          <style:tab-stop style:type="center" style:position="3.5062in"/>
        </style:tab-stops>
      </style:paragraph-properties>
    </style:style>
    <style:style style:name="T1638" style:parent-style-name="DefaultParagraphFont" style:family="text">
      <style:text-properties fo:font-style="italic" style:font-style-asian="italic" style:font-style-complex="italic" fo:color="#000000" fo:font-size="10pt" style:font-size-asian="10pt"/>
    </style:style>
    <style:style style:name="P1639" style:parent-style-name="Normal" style:family="paragraph">
      <style:paragraph-properties fo:text-indent="0.4923in"/>
      <style:text-properties fo:color="#000000" fo:font-size="10pt" style:font-size-asian="10pt"/>
    </style:style>
    <style:style style:name="TableColumn1641" style:family="table-column">
      <style:table-column-properties style:column-width="1.1673in"/>
    </style:style>
    <style:style style:name="TableColumn1642" style:family="table-column">
      <style:table-column-properties style:column-width="0.4402in"/>
    </style:style>
    <style:style style:name="TableColumn1643" style:family="table-column">
      <style:table-column-properties style:column-width="5.0861in"/>
    </style:style>
    <style:style style:name="Table1640" style:family="table">
      <style:table-properties style:width="6.6937in" fo:margin-left="0.075in" table:align="lef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fo:text-align="justify"/>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fo:text-align="justify"/>
    </style:style>
    <style:style style:name="T1649" style:parent-style-name="DefaultParagraphFont" style:family="text">
      <style:text-properties style:font-name="Wingdings 2" style:font-name-asian="Wingdings 2" style:font-name-complex="Wingdings 2"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fo:text-align="justify"/>
      <style:text-properties fo:color="#000000"/>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text-align="justify"/>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fo:text-align="justify"/>
    </style:style>
    <style:style style:name="T1661" style:parent-style-name="DefaultParagraphFont" style:family="text">
      <style:text-properties style:font-name="Wingdings 2" style:font-name-asian="Wingdings 2" style:font-name-complex="Wingdings 2"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23in"/>
      <style:text-properties fo:color="#000000"/>
    </style:style>
    <style:style style:name="P1665" style:parent-style-name="Normal" style:family="paragraph">
      <style:paragraph-properties fo:widows="0" fo:orphans="0" fo:text-align="justify" fo:margin-left="0.25in">
        <style:tab-stops>
          <style:tab-stop style:type="right" style:leader-style="dotted" style:leader-text="." style:position="6.3729in"/>
        </style:tab-stops>
      </style:paragraph-properties>
      <style:text-properties fo:color="#000000"/>
    </style:style>
    <style:style style:name="P1666" style:parent-style-name="Normal" style:family="paragraph">
      <style:paragraph-properties fo:widows="0" fo:orphans="0">
        <style:tab-stops>
          <style:tab-stop style:type="center" style:position="4.675in"/>
        </style:tab-stops>
      </style:paragraph-properties>
    </style:style>
    <style:style style:name="T1667" style:parent-style-name="DefaultParagraphFont" style:family="text">
      <style:text-properties fo:font-style="italic" style:font-style-asian="italic" style:font-style-complex="italic" fo:color="#000000" fo:font-size="10pt" style:font-size-asian="10pt"/>
    </style:style>
    <style:style style:name="P1668" style:parent-style-name="Normal" style:family="paragraph">
      <style:paragraph-properties fo:text-indent="0.4923in"/>
      <style:text-properties fo:color="#000000"/>
    </style:style>
    <style:style style:name="P1669" style:parent-style-name="Normal" style:family="paragraph">
      <style:paragraph-properties fo:widows="0" fo:orphans="0">
        <style:tab-stops>
          <style:tab-stop style:type="left" style:position="0.2263in"/>
          <style:tab-stop style:type="left" style:leader-style="dotted" style:leader-text="." style:position="2in"/>
        </style:tab-stops>
      </style:paragraph-properties>
      <style:text-properties fo:color="#000000"/>
    </style:style>
    <style:style style:name="P1670" style:parent-style-name="Normal" style:family="paragraph">
      <style:paragraph-properties fo:widows="0" fo:orphans="0" fo:text-align="justify">
        <style:tab-stops>
          <style:tab-stop style:type="left" style:leader-style="dotted" style:leader-text="." style:position="2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style="italic" style:font-style-asian="italic" style:font-style-complex="italic" fo:color="#000000"/>
    </style:style>
    <style:style style:name="P1674" style:parent-style-name="Normal" style:family="paragraph">
      <style:paragraph-properties fo:widows="0" fo:orphans="0" fo:text-align="justify" fo:text-indent="2.0777in">
        <style:tab-stops>
          <style:tab-stop style:type="left" style:position="2.0777in"/>
        </style:tab-stops>
      </style:paragraph-properties>
    </style:style>
    <style:style style:name="T1675" style:parent-style-name="DefaultParagraphFont" style:family="text">
      <style:text-properties fo:font-style="italic" style:font-style-asian="italic" style:font-style-complex="italic" fo:color="#000000"/>
    </style:style>
    <style:style style:name="P1676" style:parent-style-name="Normal" style:family="paragraph">
      <style:paragraph-properties fo:widows="0" fo:orphans="0">
        <style:tab-stops>
          <style:tab-stop style:type="left" style:leader-style="dotted" style:leader-text="." style:position="2in"/>
        </style:tab-stops>
      </style:paragraph-properties>
    </style:style>
    <style:style style:name="T1677" style:parent-style-name="DefaultParagraphFont" style:family="text">
      <style:text-properties style:font-style-complex="italic" fo:color="#000000"/>
    </style:style>
    <style:style style:name="T1678" style:parent-style-name="DefaultParagraphFont" style:family="text">
      <style:text-properties style:font-style-complex="italic" fo:color="#000000"/>
    </style:style>
    <style:style style:name="T1679" style:parent-style-name="DefaultParagraphFont" style:family="text">
      <style:text-properties fo:font-style="italic" style:font-style-asian="italic" style:font-style-complex="italic" fo:color="#000000"/>
    </style:style>
    <style:style style:name="P1680" style:parent-style-name="Normal" style:family="paragraph">
      <style:paragraph-properties fo:text-align="center"/>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master-page-name="MPF9" style:family="paragraph">
      <style:paragraph-properties fo:break-before="page" fo:text-indent="3.543in" style:page-number="1"/>
      <style:text-properties fo:color="#000000"/>
    </style:style>
    <style:style style:name="P1697" style:parent-style-name="Normal" style:family="paragraph">
      <style:paragraph-properties fo:text-indent="3.543in"/>
      <style:text-properties fo:color="#000000"/>
    </style:style>
    <style:style style:name="P1698" style:parent-style-name="Normal" style:family="paragraph">
      <style:paragraph-properties fo:text-indent="3.543in"/>
      <style:text-properties fo:color="#000000"/>
    </style:style>
    <style:style style:name="P1699" style:parent-style-name="Normal" style:family="paragraph">
      <style:paragraph-properties fo:widows="0" fo:orphans="0" fo:text-indent="3.54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23in"/>
      <style:text-properties fo:color="#000000"/>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text-indent="0.4923in"/>
      <style:text-properties fo:color="#000000"/>
    </style:style>
    <style:style style:name="P1706" style:parent-style-name="Normal" style:family="paragraph">
      <style:paragraph-properties fo:widows="0" fo:orphans="0" fo:text-align="center"/>
      <style:text-properties fo:color="#000080"/>
    </style:style>
    <style:style style:name="P1707" style:parent-style-name="Normal" style:family="paragraph">
      <style:paragraph-properties fo:text-align="center"/>
      <style:text-properties fo:color="#000000"/>
    </style:style>
    <style:style style:name="P1708" style:parent-style-name="Normal" style:family="paragraph">
      <style:paragraph-properties fo:widows="0" fo:orphans="0" fo:text-align="center"/>
      <style:text-properties fo:color="#000000"/>
    </style:style>
    <style:style style:name="P1709" style:parent-style-name="Normal" style:family="paragraph">
      <style:paragraph-properties fo:text-indent="0.4923in"/>
      <style:text-properties fo:color="#000000"/>
    </style:style>
    <style:style style:name="TableColumn1711" style:family="table-column">
      <style:table-column-properties style:column-width="0.4138in" style:use-optimal-column-width="false"/>
    </style:style>
    <style:style style:name="TableColumn1712" style:family="table-column">
      <style:table-column-properties style:column-width="4.0916in" style:use-optimal-column-width="false"/>
    </style:style>
    <style:style style:name="TableColumn1713" style:family="table-column">
      <style:table-column-properties style:column-width="2.1868in" style:use-optimal-column-width="false"/>
    </style:style>
    <style:style style:name="Table1710" style:family="table">
      <style:table-properties style:width="6.6923in" fo:margin-left="0in" table:align="left"/>
    </style:style>
    <style:style style:name="TableRow1714" style:family="table-row">
      <style:table-row-properties style:min-row-height="0.0138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fo:color="#000000" fo:font-size="10pt" style:font-size-asian="10pt"/>
    </style:style>
    <style:style style:name="T1720" style:parent-style-name="DefaultParagraphFont" style:family="text">
      <style:text-properties fo:color="#000000" style:text-position="super 65%" fo:font-size="10pt" style:font-size-asian="10pt"/>
    </style:style>
    <style:style style:name="T1721" style:parent-style-name="DefaultParagraphFont" style:family="text">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color="#000000"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color="#000000" style:text-position="super 65%"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color="#000000" fo:font-size="10pt" style:font-size-asian="10pt"/>
    </style:style>
    <style:style style:name="TableRow1733" style:family="table-row">
      <style:table-row-properties style:min-row-height="0.0138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color="#000000" style:text-position="super 65%"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color="#000000" fo:font-size="10pt" style:font-size-asian="10pt"/>
    </style:style>
    <style:style style:name="TableRow1742" style:family="table-row">
      <style:table-row-properties style:min-row-height="0.0138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color="#000000" fo:font-size="10pt" style:font-size-asian="10pt"/>
    </style:style>
    <style:style style:name="TableRow1749" style:family="table-row">
      <style:table-row-properties style:min-row-height="0.0138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fo:color="#000000" fo:font-size="10pt" style:font-size-asian="10pt"/>
    </style:style>
    <style:style style:name="T1755" style:parent-style-name="DefaultParagraphFont" style:family="text">
      <style:text-properties fo:color="#000000" style:text-position="super 65%"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color="#000000" fo:font-size="10pt" style:font-size-asian="10pt"/>
    </style:style>
    <style:style style:name="TableRow1758" style:family="table-row">
      <style:table-row-properties style:min-row-height="0.0138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color="#000000" style:text-position="super 65%" fo:font-size="10pt" style:font-size-asian="10pt"/>
    </style:style>
    <style:style style:name="T1765" style:parent-style-name="DefaultParagraphFont" style:family="text">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color="#000000" fo:font-size="10pt" style:font-size-asian="10pt"/>
    </style:style>
    <style:style style:name="TableRow1768" style:family="table-row">
      <style:table-row-properties style:min-row-height="0.0138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color="#000000" fo:font-size="10pt" style:font-size-asian="10pt"/>
    </style:style>
    <style:style style:name="TableRow1775" style:family="table-row">
      <style:table-row-properties style:min-row-height="0.0138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color="#000000" fo:font-size="10pt" style:font-size-asian="10pt"/>
    </style:style>
    <style:style style:name="TableRow1782" style:family="table-row">
      <style:table-row-properties style:min-row-height="0.0138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color="#000000" fo:font-size="10pt" style:font-size-asian="10pt"/>
    </style:style>
    <style:style style:name="TableRow1789" style:family="table-row">
      <style:table-row-properties style:min-row-height="0.0138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color="#000000" fo:font-size="10pt" style:font-size-asian="10pt"/>
    </style:style>
    <style:style style:name="TableRow1796" style:family="table-row">
      <style:table-row-properties style:min-row-height="0.0138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color="#000000" fo:font-size="10pt" style:font-size-asian="10pt"/>
    </style:style>
    <style:style style:name="TableRow1803" style:family="table-row">
      <style:table-row-properties style:min-row-height="0.0138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color="#000000" fo:font-size="10pt" style:font-size-asian="10pt"/>
    </style:style>
    <style:style style:name="TableRow1810" style:family="table-row">
      <style:table-row-properties style:min-row-height="0.0138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color="#000000" fo:font-size="10pt" style:font-size-asian="10pt"/>
    </style:style>
    <style:style style:name="TableRow1817" style:family="table-row">
      <style:table-row-properties style:min-row-height="0.0138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color="#000000" fo:font-size="10pt" style:font-size-asian="10pt"/>
    </style:style>
    <style:style style:name="TableRow1824" style:family="table-row">
      <style:table-row-properties style:min-row-height="0.0138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color="#000000" fo:font-size="10pt" style:font-size-asian="10pt"/>
    </style:style>
    <style:style style:name="TableRow1831" style:family="table-row">
      <style:table-row-properties style:min-row-height="0.0138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color="#000000" fo:font-size="10pt" style:font-size-asian="10pt"/>
    </style:style>
    <style:style style:name="TableRow1838" style:family="table-row">
      <style:table-row-properties style:min-row-height="0.0138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color="#000000" fo:font-size="10pt" style:font-size-asian="10pt"/>
    </style:style>
    <style:style style:name="TableRow1845" style:family="table-row">
      <style:table-row-properties style:min-row-height="0.0138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color="#000000" fo:font-size="10pt" style:font-size-asian="10pt"/>
    </style:style>
    <style:style style:name="P1852" style:parent-style-name="Normal" style:family="paragraph">
      <style:paragraph-properties fo:widows="0" fo:orphans="0" fo:text-align="justify" fo:text-indent="0.4923in"/>
      <style:text-properties fo:color="#000000" style:font-size-complex="12pt"/>
    </style:style>
    <style:style style:name="P1853" style:parent-style-name="Normal" style:family="paragraph">
      <style:paragraph-properties fo:text-indent="0.4923in"/>
      <style:text-properties fo:color="#000000"/>
    </style:style>
    <style:style style:name="P1854" style:parent-style-name="Normal" style:family="paragraph">
      <style:paragraph-properties fo:widows="0" fo:orphans="0" fo:text-align="justify" fo:text-indent="0.4923in"/>
    </style:style>
    <style:style style:name="T1855" style:parent-style-name="DefaultParagraphFont" style:family="text">
      <style:text-properties fo:color="#000000" style:text-position="super 65%" fo:font-size="10pt" style:font-size-asian="10pt"/>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color="#000000" fo:font-size="10pt" style:font-size-asian="10pt"/>
    </style:style>
    <style:style style:name="P1859" style:parent-style-name="Normal" style:family="paragraph">
      <style:paragraph-properties fo:widows="0" fo:orphans="0" fo:text-align="justify" fo:text-indent="0.4923in"/>
    </style:style>
    <style:style style:name="T1860" style:parent-style-name="DefaultParagraphFont" style:family="text">
      <style:text-properties fo:color="#000000" style:text-position="super 65%" fo:font-size="10pt" style:font-size-asian="10pt"/>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fo:color="#000000" fo:font-size="10pt" style:font-size-asian="10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00" style:text-position="super 65%" fo:font-size="10pt" style:font-size-asian="10pt"/>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color="#000000" fo:font-size="10pt" style:font-size-asian="10pt"/>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style:text-position="super 65%" fo:font-size="10pt" style:font-size-asian="10pt"/>
    </style:style>
    <style:style style:name="T1869" style:parent-style-name="DefaultParagraphFont" style:family="text">
      <style:text-properties fo:color="#000000" fo:font-size="10pt" style:font-size-asian="10pt"/>
    </style:style>
    <style:style style:name="P1870" style:parent-style-name="Normal" style:family="paragraph">
      <style:paragraph-properties fo:text-align="center"/>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office:automatic-styles>
  <office:body>
    <office:text text:use-soft-page-breaks="true">
      <text:p text:style-name="P1"><text:span text:style-name="T8">Nutarimas netenka galios 2008-03-28:</text:span></text:p>
      <text:p text:style-name="P9"><text:span text:style-name="T10">Lietuvos Respublikos vertybinių popierių komisija, Nutarimas</text:span></text:p>
      <text:p text:style-name="P11"><text:span text:style-name="T12">Nr.<text:s/></text:span><text:a xlink:href="https://www.e-tar.lt/portal/legalAct.html?documentId=TAR.2303E20239FA" office:target-frame-name="_top" xlink:show="replace"><text:span text:style-name="T13">1K-6</text:span></text:a><text:span text:style-name="T14">, 2008-03-14, Žin., 2008, Nr. 35-1271 (2008-03-27), i. k.<text:s/></text:span><text:span text:style-name="T15">1082051NUTA00001K-6</text:span></text:p>
      <text:p text:style-name="P16"><text:span text:style-name="T17">Dėl Valdymo įmonės ir investicinės bendrovės veiklos licencijų išdavimo, keitimo ir jų galiojimo panaikinimo taisyklių</text:span></text:p>
      <text:p text:style-name="P18"/>
      <text:p text:style-name="P19"><text:span text:style-name="T20">Suvestinė redakcija nuo 2007-04-12 iki 2008-03-27</text:span></text:p>
      <text:p text:style-name="P21"/>
      <text:p text:style-name="P22"><text:span text:style-name="T23">Nutarimas paskelbtas: Žin. 2003, Nr.<text:s/></text:span><text:a xlink:href="https://www.e-tar.lt/portal/legalAct.html?documentId=TAR.7EED871B1914" office:target-frame-name="_top" xlink:show="replace"><text:span text:style-name="T24">77-3572</text:span></text:a><text:span text:style-name="T25">, i. k. 1032051NUTA00000007</text:span></text:p>
      <text:p text:style-name="P26"/>
      <text:p text:style-name="P27"/>
      <text:p text:style-name="P28"><text:span text:style-name="T29"/><text:span text:style-name="T30">LIETUVOS RESPUBLIKOS VERTYBINIŲ POPIERIŲ KOMISIJA</text:span></text:p>
      <text:p text:style-name="P31"/>
      <text:p text:style-name="P32">N U T A R I M A S</text:p>
      <text:p text:style-name="P33">DĖL VALDYMO ĮMONĖS IR INVESTICINĖS KINTAMOJO KAPITALO BENDROVĖS VEIKLOS LICENCIJŲ IŠDAVIMO IR JŲ GALIOJIMO PANAIKINIMO TAISYKLIŲ</text:p>
      <text:p text:style-name="P34"/>
      <text:p text:style-name="P35">2003 m. liepos 30 d. Nr. 7</text:p>
      <text:p text:style-name="P36">Vilnius</text:p>
      <text:p text:style-name="P37"/>
      <text:p text:style-name="P38"/>
      <text:p text:style-name="P39"><text:span text:style-name="T40">Lietuvos Respublikos vertybinių popierių komisija<text:s/></text:span><text:span text:style-name="T41">nutaria:</text:span></text:p>
      <text:p text:style-name="P42"><text:span text:style-name="T43">1</text:span><text:span text:style-name="T44">. Patvirtinti Valdymo įmonės ir investicinės kintamojo<text:s/></text:span><text:span text:style-name="T45">kapitalo bendrovės veiklos licencijų išdavimo ir jų galiojimo panaikinimo taisykles (pridedama).</text:span></text:p>
      <text:p text:style-name="P46"><text:span text:style-name="T47">2.</text:span><text:span text:style-name="T48"><text:s/>Neteko galios nuo 2004-03-01</text:span></text:p>
      <text:p text:style-name="P49">Punkto naikinimas:</text:p>
      <text:p text:style-name="P50"><text:span text:style-name="T51">Nr.<text:s/></text:span><text:a xlink:href="https://www.e-tar.lt/portal/legalAct.html?documentId=TAR.EC206125A667" office:target-frame-name="_top" xlink:show="replace"><text:span text:style-name="T52">3</text:span></text:a><text:span text:style-name="T53">, 2004-01-15, Žin.<text:s/></text:span><text:span text:style-name="T54">2004, Nr. 14-458 (2004-01-27), i. k. 1042051NUTA00000003</text:span></text:p>
      <text:p text:style-name="Normal"/>
      <text:p text:style-name="P55"><text:span text:style-name="T56">3</text:span><text:span text:style-name="T57">. Nustatyti, kad valdymo įmonės, turinčios pagal Investicinių bendrovių įstatymą išduotus veiklos leidimus ir norinčios juos pakeisti į atitinkamas šiose taisyklėse nurodytas licencijas, Vertyb</text:span><text:span text:style-name="T58">inių popierių komisijai pateikia tik pasikeitusius ar (ir) papildomus duomenis.</text:span></text:p>
      <text:p text:style-name="P59"/>
      <text:p text:style-name="P60"/>
      <text:p text:style-name="P61"/>
      <text:p text:style-name="P62"><text:span text:style-name="T63">KOMISIJOS PIRMININKO PAVADUOTOJAS</text:span><text:span text:style-name="T64"><text:tab/>IRMANTAS ŠIMONIS</text:span></text:p>
      <text:soft-page-break/>
      <text:p text:style-name="P65">PATVIRTINTA</text:p>
      <text:p text:style-name="P72">Vertybinių popierių komisijos 2003 m. liepos<text:s/></text:p>
      <text:p text:style-name="P73">30 d. nutarimu Nr. 7</text:p>
      <text:p text:style-name="P74">(Vertybinių popierių komisijos 2006 m.<text:s/></text:p>
      <text:p text:style-name="P75">gegužės 4 d. nutarimo Nr. 1K-5 redakcija)</text:p>
      <text:p text:style-name="P76"/>
      <text:p text:style-name="P77"><text:span text:style-name="T78">VALDYMO ĮMONĖS IR INVESTICINĖS KINTAMOJO KAPITALO BENDROVĖS VEIKLOS<text:s/></text:span><text:span text:style-name="T79">LICENCIJŲ IŠDAVIMO IR JŲ GALIOJIMO PANAIKIN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os Valdymo įmonės ir investicinės kintamojo kapitalo bendrovės veiklos licencijų išdavimo ir jų galiojimo panaikinimo taisyklės (toliau – Taisyklės) nustato lic</text:span><text:span text:style-name="T89">encijų verstis valdymo įmonės veikla, reglamentuota Kolektyvinio investavimo subjektų įstatyme, Papildomo savanoriško pensijų kaupimo įstatyme, bei licencijų verstis investicinės kintamojo kapitalo bendrovės veikla išdavimo ir jų galiojimo sustabdymo bei p</text:span><text:span text:style-name="T90">anaikinimo tvarką. Taip pat šios Taisyklės nustato kapitalo reikalavimus pagal Kolektyvinio investavimo subjektų įstatymą veikiančios valdymo įmonės ir investicinės kintamojo kapitalo bendrovės, Vertybinių popierių komisijos (toliau – Komisija) leidimo įsi</text:span><text:span text:style-name="T91">gyti valdymo įmonės akcijų paketą gavimo tvarką, Lietuvos Respublikoje licencijuotų valdymo įmonių ir investicinių kintamojo kapitalo bendrovių veiklos užsienio valstybėse bei užsienio valdymo įmonių ir investicinių kintamojo kapitalo bendrovių veiklos, su</text:span><text:span text:style-name="T92">sijusios su investicinių vienetų ar akcijų platinimu Lietuvos Respublikoje, reikalavimus.</text:span><text:s/></text:p>
      <text:p text:style-name="P93">Punkto pakeitimai:</text:p>
      <text:p text:style-name="P94"><text:span text:style-name="T95">Nr.<text:s/></text:span><text:a xlink:href="https://www.e-tar.lt/portal/legalAct.html?documentId=TAR.923D441ECEC1" office:target-frame-name="_top" xlink:show="replace"><text:span text:style-name="T96">1K-15</text:span></text:a><text:span text:style-name="T97">, 2007-04-05, Žin., 2007, Nr. 41-1570 (2007-04-11), i.<text:s/></text:span><text:span text:style-name="T98">k. 1072051NUTA0001K-15</text:span></text:p>
      <text:p text:style-name="Normal"/>
      <text:p text:style-name="P99"><text:span text:style-name="T100">2</text:span><text:span text:style-name="T101">. Šių taisyklių teisinis pagrindas yra Kolektyvinio investavimo subjektų įstatymo 5, 10, 56-62 straipsniai, Papildomo savanoriško pensijų kaupimo įstatymo 4 ir 9 straipsniai.</text:span></text:p>
      <text:p text:style-name="P102"><text:span text:style-name="T103">3</text:span><text:span text:style-name="T104">. Šiose Taisyklėse vartojamos sąvokos:</text:span></text:p>
      <text:p text:style-name="P105"><text:span text:style-name="T106">3.1</text:span><text:span text:style-name="T107">. K</text:span><text:span text:style-name="T108">apitalas – turi tą pačią reikšmę kaip Kolektyvinio investavimo subjektų, Papildomo savanoriško pensijų kaupimo ir Pensijų kaupimo įstatymuose vartojama sąvoka „nuosavas kapitalas“.</text:span></text:p>
      <text:p text:style-name="P109"><text:span text:style-name="T110">3.2</text:span><text:span text:style-name="T111">. Kitos šiose Taisyklėse vartojamos sąvokos turi tą pačią reikšmę ka</text:span><text:span text:style-name="T112">ip Kolektyvinio investavimo subjektų, Papildomo savanoriško pensijų kaupimo, Pensijų kaupimo, Finansinių priemonių rinkų ir Vertybinių popierių įstatymuose.</text:span><text:s/></text:p>
      <text:p text:style-name="P113">Punkto pakeitimai:</text:p>
      <text:p text:style-name="P114"><text:span text:style-name="T115">Nr.<text:s/></text:span><text:a xlink:href="https://www.e-tar.lt/portal/legalAct.html?documentId=TAR.923D441ECEC1" office:target-frame-name="_top" xlink:show="replace"><text:span text:style-name="T116">1K-15</text:span></text:a><text:span text:style-name="T117">, 2007-04-05, Žin., 2007, Nr. 41-1570 (2007-04-11), i. k. 1072051NUTA0001K-15</text:span></text:p>
      <text:p text:style-name="Normal"/>
      <text:p text:style-name="P118"><text:span text:style-name="T119">4</text:span><text:span text:style-name="T120">. Šiose taisyklėse nurodytas licencijas išduoda, jų galiojimą sustabdo ar panaikina Vertybinių popierių komisija.</text:span></text:p>
      <text:p text:style-name="P121"><text:span text:style-name="T122">5</text:span><text:span text:style-name="T123">. Licencija išduodama neribotam laikui<text:s/></text:span><text:span text:style-name="T124">ir negali būti perduodama.</text:span></text:p>
      <text:p text:style-name="P125"><text:span text:style-name="T126">6</text:span><text:span text:style-name="T127">. Mokestis už valdymo įmonės ar investicinės kintamojo kapitalo bendrovės veiklos licencijos išdavimą mokamas Rinkliavų įstatymo nustatyta tvarka.</text:span></text:p>
      <text:p text:style-name="P128">Punkto pakeitimai:</text:p>
      <text:p text:style-name="P129"><text:span text:style-name="T130">Nr.<text:s/></text:span><text:a xlink:href="https://www.e-tar.lt/portal/legalAct.html?documentId=TAR.923D441ECEC1" office:target-frame-name="_top" xlink:show="replace"><text:span text:style-name="T131">1K-15</text:span></text:a><text:span text:style-name="T132">, 2007-04-05, Žin., 2007, Nr. 41-1570 (2007-04-11), i. k. 1072051NUTA0001K-15</text:span></text:p>
      <text:p text:style-name="Normal"/>
      <text:p text:style-name="P133"><text:span text:style-name="T134">II</text:span><text:span text:style-name="T135">.<text:s/></text:span><text:span text:style-name="T136">LICENCIJŲ LEIDŽIAMA VEIKLA</text:span></text:p>
      <text:p text:style-name="P137"/>
      <text:p text:style-name="P138"><text:span text:style-name="T139">7</text:span><text:span text:style-name="T140">. Valdymo įmonės, veikiančios pagal Kolektyvinio investavimo subjektų įstatymą, veiklos licencija sut</text:span><text:span text:style-name="T141">eikia teisę:</text:span></text:p>
      <text:p text:style-name="P142"><text:span text:style-name="T143">7.1</text:span><text:span text:style-name="T144">. verstis šia pagrindine veikla:</text:span></text:p>
      <text:p text:style-name="P145"><text:span text:style-name="T146">7.1.1</text:span><text:span text:style-name="T147">. valdyti investicinius fondus;</text:span></text:p>
      <text:p text:style-name="P148"><text:span text:style-name="T149">7.1.2</text:span><text:span text:style-name="T150">. valdyti investicines kintamojo kapitalo bendroves;</text:span></text:p>
      <text:p text:style-name="P151"><text:span text:style-name="T152">7.2</text:span><text:span text:style-name="T153">. verstis šia papildoma veikla (jeigu tai numatyta licencijoje):</text:span></text:p>
      <text:p text:style-name="P154"><text:span text:style-name="T155">7.2.1</text:span><text:span text:style-name="T156">. valdyti kitų asmenų f</text:span><text:span text:style-name="T157">inansinių priemonių portfelius;</text:span></text:p>
      <text:p text:style-name="P158">Punkto pakeitimai:</text:p>
      <text:p text:style-name="P159"><text:span text:style-name="T160">Nr.<text:s/></text:span><text:a xlink:href="https://www.e-tar.lt/portal/legalAct.html?documentId=TAR.923D441ECEC1" office:target-frame-name="_top" xlink:show="replace"><text:span text:style-name="T161">1K-15</text:span></text:a><text:span text:style-name="T162">, 2007-04-05, Žin., 2007, Nr. 41-1570 (2007-04-11), i. k. 1072051NUTA0001K-15</text:span></text:p>
      <text:p text:style-name="Normal"/>
      <text:p text:style-name="P163"><text:span text:style-name="T164">7.2.2</text:span><text:span text:style-name="T165">. valdyti pensijų fondų<text:s/></text:span><text:span text:style-name="T166">finansinių priemonių portfelius (jeigu įmonė atitinka Papildomo savanoriško pensijų kaupimo ar (ir) Pensijų kaupimo įstatymų reikalavimus);</text:span></text:p>
      <text:p text:style-name="P167">Punkto pakeitimai:</text:p>
      <text:p text:style-name="P168"><text:span text:style-name="T169">Nr.<text:s/></text:span><text:a xlink:href="https://www.e-tar.lt/portal/legalAct.html?documentId=TAR.923D441ECEC1" office:target-frame-name="_top" xlink:show="replace"><text:span text:style-name="T170">1K-15</text:span></text:a><text:span text:style-name="T171">, 2007</text:span><text:span text:style-name="T172">-04-05, Žin., 2007, Nr. 41-1570 (2007-04-11), i. k. 1072051NUTA0001K-15</text:span></text:p>
      <text:p text:style-name="Normal"/>
      <text:p text:style-name="P173"><text:span text:style-name="T174">7.2.3</text:span><text:span text:style-name="T175">. valdyti riboto platinimo kolektyvinio investavimo subjektus;</text:span></text:p>
      <text:p text:style-name="P176"><text:span text:style-name="T177">7.2.4</text:span><text:span text:style-name="T178">. konsultuoti investavimo į finansines priemones klausimais;</text:span></text:p>
      <text:p text:style-name="P179">Punkto pakeitimai:</text:p>
      <text:p text:style-name="P180"><text:span text:style-name="T181">Nr.<text:s/></text:span><text:a xlink:href="https://www.e-tar.lt/portal/legalAct.html?documentId=TAR.923D441ECEC1" office:target-frame-name="_top" xlink:show="replace"><text:span text:style-name="T182">1K-15</text:span></text:a><text:span text:style-name="T183">, 2007-04-05, Žin., 2007, Nr. 41-1570 (2007-04-11), i. k. 1072051NUTA0001K-15</text:span></text:p>
      <text:p text:style-name="Normal"/>
      <text:p text:style-name="P184"><text:span text:style-name="T185">7.2.5</text:span><text:span text:style-name="T186">. saugoti ir tvarkyti investicinių fondų investicinius vienetus ar investicinių kintamojo kapitalo<text:s/></text:span><text:span text:style-name="T187">bendrovių akcijas.</text:span></text:p>
      <text:p text:style-name="P188"><text:span text:style-name="T189">8</text:span><text:span text:style-name="T190">. Šių taisyklių 7 punkte nurodyta valdymo įmonė negali teikti papildomų paslaugų, išvardytų 7.2.4–7.2.5 punktuose, jeigu ji neturi teisės teikti 7.2.1–7.2.2 punktuose išvardytų paslaugų.</text:span></text:p>
      <text:p text:style-name="P191"><text:span text:style-name="T192">9</text:span><text:span text:style-name="T193">. Investicinės kintamojo kapitalo<text:s/></text:span><text:span text:style-name="T194">bendrovės veiklos licencija suteikia teisę akcinei bendrovei veikti kaip investicinei kintamojo kapitalo bendrovei. Investicinė kintamojo kapitalo bendrovė neturi teisės valdyti kitų asmenų turto ar verstis Kolektyvinio investavimo subjektų įstatyme nenuro</text:span><text:span text:style-name="T195">dyta veikla.</text:span></text:p>
      <text:p text:style-name="P196"><text:span text:style-name="T197">10</text:span><text:span text:style-name="T198">. Valdymo įmonės, veikiančios pagal Papildomo savanoriško pensijų kaupimo įstatymą, veiklos licencija suteikia teisę:</text:span></text:p>
      <text:p text:style-name="P199"><text:span text:style-name="T200">10.1</text:span><text:span text:style-name="T201">. valdyti papildomo savanoriško pensijų kaupimo pensijų fondus;</text:span></text:p>
      <text:p text:style-name="P202"><text:span text:style-name="T203">10.2</text:span><text:span text:style-name="T204">. valdyti valstybinio socialinio draudimo</text:span><text:span text:style-name="T205"><text:s/>įmokos dalies kaupimo pensijų fondus (jei valdymo įmonė atitinka Pensijų kaupimo įstatymo reikalavimus);</text:span></text:p>
      <text:p text:style-name="P206"><text:span text:style-name="T207">10.3</text:span><text:span text:style-name="T208">. valdyti investicinius fondus;</text:span></text:p>
      <text:p text:style-name="P209"><text:span text:style-name="T210">10.4</text:span><text:span text:style-name="T211">. valdyti investicines kintamojo kapitalo bendroves;</text:span></text:p>
      <text:p text:style-name="P212"><text:span text:style-name="T213">10.5</text:span><text:span text:style-name="T214">. valdyti kitų asmenų finansinių<text:s/></text:span><text:span text:style-name="T215">priemonių portfelius (jeigu tai yra numatyta licencijoje);</text:span></text:p>
      <text:p text:style-name="P216">Punkto pakeitimai:</text:p>
      <text:p text:style-name="P217"><text:span text:style-name="T218">Nr.<text:s/></text:span><text:a xlink:href="https://www.e-tar.lt/portal/legalAct.html?documentId=TAR.923D441ECEC1" office:target-frame-name="_top" xlink:show="replace"><text:span text:style-name="T219">1K-15</text:span></text:a><text:span text:style-name="T220">, 2007-04-05, Žin., 2007, Nr. 41-1570 (2007-04-11), i. k. 1072051NUTA0001K-15</text:span></text:p>
      <text:p text:style-name="Normal"/>
      <text:p text:style-name="P221"><text:span text:style-name="T222">10.6</text:span><text:span text:style-name="T223">. konsultuoti investavimo į finansines priemones klausimais (jeigu tai yra numatyta licencijoje);</text:span></text:p>
      <text:p text:style-name="P224">Punkto pakeitimai:</text:p>
      <text:p text:style-name="P225"><text:span text:style-name="T226">Nr.<text:s/></text:span><text:a xlink:href="https://www.e-tar.lt/portal/legalAct.html?documentId=TAR.923D441ECEC1" office:target-frame-name="_top" xlink:show="replace"><text:span text:style-name="T227">1K-15</text:span></text:a><text:span text:style-name="T228">, 2007-04-05, Žin., 2007, Nr. 41-1570 (2007-04-1</text:span><text:span text:style-name="T229">1), i. k. 1072051NUTA0001K-15</text:span></text:p>
      <text:p text:style-name="Normal"/>
      <text:p text:style-name="P230"><text:span text:style-name="T231">10.7</text:span><text:span text:style-name="T232">. saugoti ir tvarkyti investicinių fondų investicinius vienetus ar investicinių kintamojo kapitalo bendrovių akcijas (jeigu tai yra numatyta licencijoje).</text:span></text:p>
      <text:p text:style-name="P233"><text:span text:style-name="T234">11</text:span><text:span text:style-name="T235">. Valdymo įmonės ir investicinės kintamojo kapitalo be</text:span><text:span text:style-name="T236">ndrovės gali verstis tik licencijoje nurodyta veikla.</text:span></text:p>
      <text:p text:style-name="P237"><text:span text:style-name="T238">12</text:span><text:span text:style-name="T239">. Vertybinių popierių komisijos išduodamoje licencijoje turi būti:</text:span></text:p>
      <text:p text:style-name="P240"><text:span text:style-name="T241">12.1</text:span><text:span text:style-name="T242">. licencijos numeris ir pavadinimas;</text:span></text:p>
      <text:p text:style-name="P243"><text:span text:style-name="T244">12.2</text:span><text:span text:style-name="T245">. licencijos turėtojas;</text:span></text:p>
      <text:p text:style-name="P246"><text:span text:style-name="T247">12.3</text:span><text:span text:style-name="T248">. veikla, kuria verstis suteikia teisę licenci</text:span><text:span text:style-name="T249">ja;</text:span></text:p>
      <text:p text:style-name="P250"><text:span text:style-name="T251">12.4</text:span><text:span text:style-name="T252">. licencijos išdavimo pagrindas (Komisijos sprendimas);</text:span></text:p>
      <text:p text:style-name="P253"><text:span text:style-name="T254">12.5</text:span><text:span text:style-name="T255">. Komisijos pirmininko parašas, patvirtintas herbiniu antspaudu.</text:span></text:p>
      <text:p text:style-name="P256"><text:span text:style-name="T257">13</text:span><text:span text:style-name="T258">. Komisijos išduodamų licencijų formos pateikiamos 3–5 prieduose.</text:span></text:p>
      <text:p text:style-name="P259"/>
      <text:p text:style-name="P260"><text:span text:style-name="T261">III</text:span><text:span text:style-name="T262">.<text:s/></text:span><text:span text:style-name="T263">DOKUMENTŲ LICENCIJAI GAUTI<text:s/></text:span><text:span text:style-name="T264">PATEIKIMO TVARKA</text:span></text:p>
      <text:p text:style-name="P265"/>
      <text:p text:style-name="P266"><text:span text:style-name="T267">14</text:span><text:span text:style-name="T268">. Norint gauti licenciją verstis valdymo įmonės ar investicinės kintamojo kapitalo bendrovės veikla, Komisijai turi būti pateikiama:</text:span></text:p>
      <text:p text:style-name="P269"><text:span text:style-name="T270">14.1</text:span><text:span text:style-name="T271">. prašymas (1 priedas);</text:span></text:p>
      <text:p text:style-name="P272"><text:span text:style-name="T273">14.2</text:span><text:span text:style-name="T274">. įstatai ir kiti steigimo dokumentai (pagal Akcinių bendrovi</text:span><text:span text:style-name="T275">ų įstatymą) arba notaro patvirtintos šių dokumentų kopijos, įmonės įregistravimo juridinių asmenų registre pažymėjimo kopija;</text:span></text:p>
      <text:p text:style-name="P276">Punkto pakeitimai:</text:p>
      <text:p text:style-name="P277"><text:span text:style-name="T278">Nr.<text:s/></text:span><text:a xlink:href="https://www.e-tar.lt/portal/legalAct.html?documentId=TAR.923D441ECEC1" office:target-frame-name="_top" xlink:show="replace"><text:span text:style-name="T279">1K-15</text:span></text:a><text:span text:style-name="T280">, 2007-04-05, Žin.,<text:s/></text:span><text:span text:style-name="T281">2007, Nr. 41-1570 (2007-04-11), i. k. 1072051NUTA0001K-15</text:span></text:p>
      <text:p text:style-name="Normal"/>
      <text:p text:style-name="P282"><text:span text:style-name="T283">14.3</text:span><text:span text:style-name="T284">. įmonės veiklos ir jos plėtros planas, kuriame išdėstyta, kaip įmonė organizuos ir vykdys savo veiklą (2 priedas);</text:span></text:p>
      <text:p text:style-name="P285"><text:span text:style-name="T286">14.4</text:span><text:span text:style-name="T287">. įmonės veiklos vidaus kontrolės organizavimo taisyklės (įmonėms</text:span><text:span text:style-name="T288">, pretenduojančioms gauti valdymo įmonės licenciją);</text:span></text:p>
      <text:p text:style-name="P289"><text:span text:style-name="T290">14.5</text:span><text:span text:style-name="T291">. įmonės vadovų ir darbuotojų profesinės etikos taisyklės ir kiti įmonės vidaus dokumentai (asmenų, susijusių su valdymo įmone, supažindinimo su pareigomis taisyklės ir pan.), rodantys, kad įmonė</text:span><text:span text:style-name="T292"><text:s/>pasirengusi užtikrinti įstatymų nustatytus reikalavimus;</text:span></text:p>
      <text:p text:style-name="P293"><text:span text:style-name="T294">14.6</text:span><text:span text:style-name="T295">. įmonės dalyvių sąrašas, kuriame nurodytas kiekvieno dalyvio turimų akcijų skaičius ir jų procentinė dalis;</text:span></text:p>
      <text:p text:style-name="P296"><text:span text:style-name="T297">14.7</text:span><text:span text:style-name="T298">. informacija apie įmonės steigėjų reputaciją;</text:span></text:p>
      <text:p text:style-name="P299"><text:span text:style-name="T300">14.8</text:span><text:span text:style-name="T301">. duomenys apie įm</text:span><text:span text:style-name="T302">onės ir su ja susijusių asmenų kontroliuojamus asmenis – nurodyti jų įstatinį kapitalą (jei įstatinio kapitalo nėra, – nuosavą kapitalą), veiklos rūšis ir įmonės arba su ja susijusių asmenų turimų kontroliuojamų asmenų akcijų (pajų ar kitokių kapitalo dali</text:span><text:span text:style-name="T303">ų) suteikiamą balsų skaičių ir jų procentinę dalį;</text:span></text:p>
      <text:p text:style-name="P304"><text:span text:style-name="T305">14.9</text:span><text:span text:style-name="T306">. dokumentus, patvirtinančius, kad valdymo įmonės įstatinis kapitalas apmokėtas ir nuosavas kapitalas investuotas teisės aktų nustatyta tvarka;</text:span></text:p>
      <text:p text:style-name="P307"><text:span text:style-name="T308">14.10</text:span><text:span text:style-name="T309">. dokumentai, patvirtinantys, kad<text:s/></text:span><text:span text:style-name="T310">investicinės kintamojo kapitalo bendrovės pradinis kapitalas yra visiškai apmokėtas, pateikiami ne vėliau kaip iki Komisijos posėdžio, kuriame bus svarstomas licencijos verstis investicinės kintamojo kapitalo bendrovės veikla išdavimo klausimas;</text:span></text:p>
      <text:p text:style-name="P311"><text:span text:style-name="T312">14.11</text:span><text:span text:style-name="T313">.</text:span><text:span text:style-name="T314"><text:s/>paskutinio ataskaitinio laikotarpio nuosavo ir skolinto kapitalo santykį patvirtinantį balansą su nepriklausomo auditoriaus išvada (šių dokumentų pateikti nereikia, jeigu prašymą padavęs asmuo yra steigiama įmonė).</text:span></text:p>
      <text:p text:style-name="P315"/>
      <text:p text:style-name="P316"><text:span text:style-name="T317">IV</text:span><text:span text:style-name="T318">.<text:s/></text:span><text:span text:style-name="T319">DOKUMENTŲ NAGRINĖJIMO KOMIS</text:span><text:span text:style-name="T320">IJOJE TVARKA IR LICENCIJOS IŠDAVIMO SĄLYGOS</text:span></text:p>
      <text:p text:style-name="P321"/>
      <text:p text:style-name="P322"><text:span text:style-name="T323">15</text:span><text:span text:style-name="T324">. Komisija apie sutikimą išduoti licenciją (kartu pateikdama ir licenciją) ar atsisakymą ją išduoti prašymą padavusį asmenį informuoja: tais atvejais, kai įmonė pretenduoja gauti Papildomo savanoriško pens</text:span><text:span text:style-name="T325">ijų kaupimo įstatyme nurodytą licenciją, – per 3 mėnesius, o kitais atvejais – per 6 mėnesius nuo visų dokumentų ir duomenų pateikimo. Prašymo nagrinėjimo terminas skaičiuojamas nuo paskutinių dokumentų ar duomenų pateikimo. Atsisakymas išduoti licenciją t</text:span><text:span text:style-name="T326">uri būti motyvuotas raštu.</text:span></text:p>
      <text:p text:style-name="P327"><text:span text:style-name="T328">16</text:span><text:span text:style-name="T329">. Komisija turi teisę pareikalauti papildomos informacijos (dokumentų ir duomenų) ir paaiškinimų. Tokiu atveju prašymo nagrinėjimo terminas, nurodytas šių taisyklių 15 punkte, pradedamas skaičiuoti nuo papildomos medžiagos<text:s/></text:span><text:span text:style-name="T330">gavimo dienos.</text:span></text:p>
      <text:p text:style-name="P331"><text:span text:style-name="T332">17</text:span><text:span text:style-name="T333">. Komisija atsisako išduoti šių taisyklių 7 ir 9 punktuose nurodytas licencijas, jeigu nustato esant Kolektyvinio investavimo subjektų įstatymo 5 straipsnio 2 dalyje nurodytas sąlygas.</text:span></text:p>
      <text:p text:style-name="P334"><text:span text:style-name="T335">18</text:span><text:span text:style-name="T336">. Komisija atsisako išduoti šių taisyklių 10</text:span><text:span text:style-name="T337"><text:s/>punkte nurodytą licenciją, jeigu nustato esant Papildomo savanoriško pensijų kaupimo įstatymo 4 straipsnio 2 dalyje nurodytas sąlygas.</text:span></text:p>
      <text:p text:style-name="P338"><text:span text:style-name="T339">19</text:span><text:span text:style-name="T340">. Licencija išduodama tik pateikus Komisijai dokumentą, patvirtinantį, kad valstybės rinkliava sumokėta.</text:span></text:p>
      <text:p text:style-name="P341"/>
      <text:p text:style-name="P342"><text:span text:style-name="T343">V</text:span><text:span text:style-name="T344">.</text:span><text:span text:style-name="T345"><text:s/></text:span><text:span text:style-name="T346">LICENCIJOS KEITIMO, GALIOJIMO SUSTABDYMO IR PANAIKINIMO PAGRINDAI IR TVARKA</text:span></text:p>
      <text:p text:style-name="P347"/>
      <text:p text:style-name="P348"><text:span text:style-name="T349">20</text:span><text:span text:style-name="T350">. Vertybinių popierių komisija licencijos galiojimą gali panaikinti, jeigu:</text:span></text:p>
      <text:p text:style-name="P351"><text:span text:style-name="T352">20.1</text:span><text:span text:style-name="T353">. pritaikoma tokia poveikio priemonė;</text:span></text:p>
      <text:p text:style-name="P354"><text:span text:style-name="T355">20.2</text:span><text:span text:style-name="T356">. licencijos turėtojas pats raštu kreipiasi<text:s/></text:span><text:span text:style-name="T357">dėl licencijos panaikinimo;</text:span></text:p>
      <text:p text:style-name="P358"><text:span text:style-name="T359">20.3</text:span><text:span text:style-name="T360">. licencijos turėtojas per 12 mėnesių nuo licencijos išdavimo nepradeda veiklos ar daugiau kaip 6 mėnesiams nutraukia šią veiklą.</text:span></text:p>
      <text:p text:style-name="P361"><text:span text:style-name="T362">21</text:span><text:span text:style-name="T363">. Licencijos galiojimo panaikinimo klausimas svarstomas apie tai raštu pranešus va</text:span><text:span text:style-name="T364">ldymo įmonei. Valdymo įmonės atstovai turi teisę dalyvauti Komisijos posėdyje svarstant jos licencijos panaikinimo klausimą. Valdymo įmonės atstovams neatvykus į svarstymą ar jiems nepateikus paaiškinimų, sprendimas panaikinti licencijos galiojimą priimama</text:span><text:span text:style-name="T365">s be jų.</text:span></text:p>
      <text:p text:style-name="P366"><text:span text:style-name="T367">22</text:span><text:span text:style-name="T368">. Komisija, remdamasi Papildomo savanoriško pensijų kaupimo įstatymo 17 straipsniu, gali pritaikyti Papildomo savanoriško pensijų kaupimo įstatymo 16 straipsnio 3 punkte nustatytą poveikio priemonę ir sustabdyti išduotos šių taisyklių 10 pun</text:span><text:span text:style-name="T369">kte nurodytos licencijos galiojimą.</text:span></text:p>
      <text:p text:style-name="P370"><text:span text:style-name="T371">23</text:span><text:span text:style-name="T372">. Pasikeitus tiems valdymo įmonės ar investicinės kintamojo kapitalo bendrovės licencijoje įrašytiems duomenims, kurių pasikeitimas neturi įtakos įmonės teisėms ir įsipareigojimams, t. y. pasikeitus įmonės pavadini</text:span><text:span text:style-name="T373">mui ar kodui, įmonės veiklos licencija turi būti keičiama ir vietoj senų įrašomi naujieji. Keičiant įmonės veiklos licenciją dėl šiame punkte nurodytų duomenų pasikeitimo, jokie kiti licencijoje esantys duomenys nėra keičiami.</text:span></text:p>
      <text:p text:style-name="P374"><text:span text:style-name="T375">24</text:span><text:span text:style-name="T376">. Licencija keičiama va</text:span><text:span text:style-name="T377">ldymo įmonės ar investicinės kintamojo kapitalo bendrovės prašymu. Su prašymu pakeisti Komisijos išduotą įmonės veiklos licenciją pateikiama įmonės organo sprendimo pakeisti pavadinimą kopija arba dokumento, patvirtinančio, kad buvo pakeistas įmonės kodas,</text:span><text:span text:style-name="T378"><text:s/>kopija, pakeistų ir juridinių asmenų registre įregistruotų įstatų kopija bei įmonės registravimo pažymėjimo kopija.</text:span></text:p>
      <text:p text:style-name="P379"/>
      <text:p text:style-name="P380"><text:span text:style-name="T381">VI</text:span><text:span text:style-name="T382">.<text:s/></text:span><text:span text:style-name="T383">KAPITALO REIKALAVIMAI VALDYMO ĮMONEI IR INVESTICINEI KINTAMOJO KAPITALO BENDROVEI<text:s/></text:span></text:p>
      <text:p text:style-name="P384">Pakeistas skyriaus pavadinimas:</text:p>
      <text:p text:style-name="P385"><text:span text:style-name="T386">Nr.<text:s/></text:span><text:a xlink:href="https://www.e-tar.lt/portal/legalAct.html?documentId=TAR.923D441ECEC1" office:target-frame-name="_top" xlink:show="replace"><text:span text:style-name="T387">1K-15</text:span></text:a><text:span text:style-name="T388">, 2007-04-05, Žin., 2007, Nr. 41-1570 (2007-04-11), i. k. 1072051NUTA0001K-15</text:span></text:p>
      <text:p text:style-name="Normal"/>
      <text:p text:style-name="P389"><text:span text:style-name="T390">25</text:span><text:span text:style-name="T391">. Valdymo įmonės kapitalas apskaičiuojamas vadovaujantis Vertybinių popierių komisijos 2</text:span><text:span text:style-name="T392">007 m. kovo 22 d. nutarimu Nr. 1K-10.</text:span><text:s/></text:p>
      <text:p text:style-name="P393">Papildyta punktu:</text:p>
      <text:p text:style-name="P394"><text:span text:style-name="T395">Nr.<text:s/></text:span><text:a xlink:href="https://www.e-tar.lt/portal/legalAct.html?documentId=TAR.923D441ECEC1" office:target-frame-name="_top" xlink:show="replace"><text:span text:style-name="T396">1K-15</text:span></text:a><text:span text:style-name="T397">, 2007-04-05, Žin., 2007, Nr. 41-1570 (2007-04-11), i. k. 1072051NUTA0001K-15</text:span></text:p>
      <text:p text:style-name="Normal"/>
      <text:p text:style-name="P398"><text:span text:style-name="T399">26</text:span><text:span text:style-name="T400">. Valdymo įmonės, veiki</text:span><text:span text:style-name="T401">ančios pagal Kolektyvinio investavimo subjektų įstatymą, pradinis kapitalas negali būti mažesnis kaip 125 000 eurų. Tuo atveju, kai valdymo įmonės valdomų finansinių priemonių portfelių vertė viršija 250 000 000 eurų, valdymo įmonė privalo padidinti kapita</text:span><text:span text:style-name="T402">lą suma (papildomu kapitalu), kuri turi būti ne mažesnė kaip 0,02 procento dydžio, kuriuo viršijama valdomų finansinių priemonių portfelių 250 000 000 eurų vertė, ir atitinkamai didinti tol, kol įmonės pradinio kapitalo ir papildomo kapitalo suma pasiekia<text:s/></text:span><text:span text:style-name="T403">10 000 000 eurų.</text:span></text:p>
      <text:p text:style-name="P404"><text:span text:style-name="T405">Šiame punkte vartojama „valdymo įmonės valdomų finansinių priemonių portfelių“ sąvoka apima visus valdymo įmonės valdomus finansinių priemonių portfelius, taip pat pensijų fondų ir kolektyvinio investavimo subjektų, įskaitant ir tuos finan</text:span><text:span text:style-name="T406">sinių priemonių portfelius, kurių valdymo funkciją ši įmonė yra pavedusi kitam asmeniui, išskyrus tokius pensijų fondus ar kolektyvinio investavimo subjektus, kuriuos jai pavedė valdyti kita valdymo įmonė.</text:span><text:s/></text:p>
      <text:p text:style-name="P407">Punkto pakeitimai:</text:p>
      <text:soft-page-break/>
      <text:p text:style-name="P408"><text:span text:style-name="T409">Nr.<text:s/></text:span><text:a xlink:href="https://www.e-tar.lt/portal/legalAct.html?documentId=TAR.923D441ECEC1" office:target-frame-name="_top" xlink:show="replace"><text:span text:style-name="T410">1K-15</text:span></text:a><text:span text:style-name="T411">, 2007-04-05, Žin., 2007, Nr. 41-1570 (2007-04-11), i. k. 1072051NUTA0001K-15</text:span></text:p>
      <text:p text:style-name="Normal"/>
      <text:p text:style-name="P412"><text:span text:style-name="T413">27</text:span><text:span text:style-name="T414">. Valdymo įmonės įstatinį kapitalą sudaro įstatuose nustatytas visiškai apmokėtas ir įstatymų nustatyta tvarka</text:span><text:span text:style-name="T415"><text:s/>įregistruotas kapitalas. Registruojamas tik visiškai apmokėtas įstatinis kapitalas.</text:span></text:p>
      <text:p text:style-name="P416">Punkto numeracijos pakeitimas:</text:p>
      <text:p text:style-name="P417"><text:span text:style-name="T418">Nr.<text:s/></text:span><text:a xlink:href="https://www.e-tar.lt/portal/legalAct.html?documentId=TAR.923D441ECEC1" office:target-frame-name="_top" xlink:show="replace"><text:span text:style-name="T419">1K-15</text:span></text:a><text:span text:style-name="T420">, 2007-04-05, Žin., 2007, Nr. 41-1570 (2007-04-11</text:span><text:span text:style-name="T421">), i. k. 1072051NUTA0001K-15</text:span></text:p>
      <text:p text:style-name="Normal"/>
      <text:p text:style-name="P422"><text:span text:style-name="T423">28</text:span><text:span text:style-name="T424">. Turtiniai įnašai negali sudaryti daugiau kaip 20 procentų valdymo įmonės įstatinio kapitalo. Turtinis įnašas gali būti tik nekilnojamasis turtas, būtinas tiesioginei valdymo įmonės veiklai.</text:span></text:p>
      <text:p text:style-name="P425">Punkto numeracijos pakeitimas:</text:p>
      <text:p text:style-name="P426"><text:span text:style-name="T427">Nr.<text:s/></text:span><text:a xlink:href="https://www.e-tar.lt/portal/legalAct.html?documentId=TAR.923D441ECEC1" office:target-frame-name="_top" xlink:show="replace"><text:span text:style-name="T428">1K-15</text:span></text:a><text:span text:style-name="T429">, 2007-04-05, Žin., 2007, Nr. 41-1570 (2007-04-11), i. k. 1072051NUTA0001K-15</text:span></text:p>
      <text:p text:style-name="Normal"/>
      <text:p text:style-name="P430"><text:span text:style-name="T431">28.</text:span><text:span text:style-name="T432"><text:s/>Neteko galios nuo 2007-04-12</text:span></text:p>
      <text:p text:style-name="P433">Punkto naikinimas:</text:p>
      <text:p text:style-name="P434"><text:span text:style-name="T435">Nr.<text:s/></text:span><text:a xlink:href="https://www.e-tar.lt/portal/legalAct.html?documentId=TAR.923D441ECEC1" office:target-frame-name="_top" xlink:show="replace"><text:span text:style-name="T436">1K-15</text:span></text:a><text:span text:style-name="T437">, 2007-04-05, Žin. 2007, Nr. 41-1570 (2007-04-11), i. k. 1072051NUTA0001K-15</text:span></text:p>
      <text:p text:style-name="Normal"/>
      <text:p text:style-name="P438"><text:span text:style-name="T439">29</text:span><text:span text:style-name="T440">. Ne mažiau kaip 125 000 eurų papildomo savanoriško pensijų kaupimo pensijų fondus vald</text:span><text:span text:style-name="T441">ančios valdymo įmonės kapitalo ir ne mažiau kaip 250 000 eurų valstybinio socialinio draudimo įmokos dalies kaupimo pensijų fondus valdančios valdymo įmonės kapitalo turi būti investuota į diversifikuotą finansinių priemonių portfelį, kuriam taikomi Papild</text:span><text:span text:style-name="T442">omo savanoriško pensijų kaupimo įstatymo 46, 47 ir 49 straipsniuose nustatyti reikalavimai.</text:span><text:s/></text:p>
      <text:p text:style-name="P443">Punkto pakeitimai:</text:p>
      <text:p text:style-name="P444"><text:span text:style-name="T445">Nr.<text:s/></text:span><text:a xlink:href="https://www.e-tar.lt/portal/legalAct.html?documentId=TAR.923D441ECEC1" office:target-frame-name="_top" xlink:show="replace"><text:span text:style-name="T446">1K-15</text:span></text:a><text:span text:style-name="T447">, 2007-04-05, Žin., 2007, Nr. 41-1570 (2007-04-11), i</text:span><text:span text:style-name="T448">. k. 1072051NUTA0001K-15</text:span></text:p>
      <text:p text:style-name="Normal"/>
      <text:p text:style-name="P449"><text:span text:style-name="T450">30</text:span><text:span text:style-name="T451">. Valstybinio socialinio draudimo įmokos dalies kaupimo pensijų fondus valdanti valdymo įmonė taip pat turi vykdyti Pensijų kaupimo įstatymo 18 straipsnio 1 dalies reikalavimus.</text:span><text:s/></text:p>
      <text:p text:style-name="P452">Punkto pakeitimai:</text:p>
      <text:p text:style-name="P453"><text:span text:style-name="T454">Nr.<text:s/></text:span><text:a xlink:href="https://www.e-tar.lt/portal/legalAct.html?documentId=TAR.923D441ECEC1" office:target-frame-name="_top" xlink:show="replace"><text:span text:style-name="T455">1K-15</text:span></text:a><text:span text:style-name="T456">, 2007-04-05, Žin., 2007, Nr. 41-1570 (2007-04-11), i. k. 1072051NUTA0001K-15</text:span></text:p>
      <text:p text:style-name="Normal"/>
      <text:p text:style-name="P457"><text:span text:style-name="T458">31</text:span><text:span text:style-name="T459">. Investicinės kintamojo kapitalo bendrovės pradinis kapitalas turi būti ne mažesnis kaip 300 000 eurų. In</text:span><text:span text:style-name="T460">vesticinės kintamojo kapitalo bendrovės pasiskolintas turtas (gauti kreditai ar kitaip pasiskolintos lėšos) negali sudaryti daugiau kaip 15 procentų jos grynųjų aktyvų vertės.</text:span><text:s/></text:p>
      <text:p text:style-name="P461">Punkto pakeitimai:</text:p>
      <text:p text:style-name="P462"><text:span text:style-name="T463">Nr.<text:s/></text:span><text:a xlink:href="https://www.e-tar.lt/portal/legalAct.html?documentId=TAR.923D441ECEC1" office:target-frame-name="_top" xlink:show="replace"><text:span text:style-name="T464">1K-15</text:span></text:a><text:span text:style-name="T465">, 2007-04-05, Žin., 2007, Nr. 41-1570 (2007-04-11), i. k. 1072051NUTA0001K-15</text:span></text:p>
      <text:p text:style-name="Normal"/>
      <text:p text:style-name="P466"><text:span text:style-name="T467">VII</text:span><text:span text:style-name="T468">.<text:s/></text:span><text:span text:style-name="T469">LEIDIMO ĮSIGYTI VALDYMO ĮMONĖS AKCIJŲ PAKETĄ IŠDAVIMO TVARKA</text:span></text:p>
      <text:p text:style-name="P470"/>
      <text:p text:style-name="P471"><text:span text:style-name="T472">32</text:span><text:span text:style-name="T473">. Asmuo, norintis įsigyti valdymo įmonės akcijų paketą arba<text:s/></text:span><text:span text:style-name="T474">padidinti jau turimą akcijų kiekį tiek, kad jo turimų balsų ar įstatinio kapitalo dalis pasiektų 1/5, 1/3 ar 1/2 ribą, arba tiek, kad įmonė taptų jo dukterine įmone, turi gauti išankstinį Vertybinių popierių komisijos leidimą. Asmens turimi balsai yra skai</text:span><text:span text:style-name="T475">čiuojami Vertybinių popierių įstatymo 24 straipsnyje nustatyta tvarka.</text:span></text:p>
      <text:p text:style-name="P476">Punkto pakeitimai:</text:p>
      <text:p text:style-name="P477"><text:span text:style-name="T478">Nr.<text:s/></text:span><text:a xlink:href="https://www.e-tar.lt/portal/legalAct.html?documentId=TAR.923D441ECEC1" office:target-frame-name="_top" xlink:show="replace"><text:span text:style-name="T479">1K-15</text:span></text:a><text:span text:style-name="T480">, 2007-04-05, Žin., 2007, Nr. 41-1570 (2007-04-11), i. k. 1072051NUTA0001K-</text:span><text:span text:style-name="T481">15</text:span></text:p>
      <text:p text:style-name="Normal"/>
      <text:p text:style-name="P482"><text:span text:style-name="T483">33</text:span><text:span text:style-name="T484">. Asmuo, norintis gauti leidimą, Vertybinių popierių komisijai turi pateikti šiuos dokumentus:</text:span></text:p>
      <text:p text:style-name="P485"><text:span text:style-name="T486">33.1</text:span><text:span text:style-name="T487">. fiziniai asmenys:</text:span></text:p>
      <text:p text:style-name="P488"><text:span text:style-name="T489">33.1.1</text:span><text:span text:style-name="T490">. prašymą duoti leidimą įsigyti akcijų paketą arba jį padidinti. Prašyme turi būti nurodytas vardas, pavardė, asmens<text:s/></text:span><text:span text:style-name="T491">kodas, gyvenamosios vietos adresas, duomenys apie pareiškėjo reputaciją, norimo įsigyti akcijų paketo dydis (vienetais ir procentais), nominali vertė, įsigijimo vertė bei duomenys apie turimus kitų finansinių institucijų akcijų paketus;</text:span></text:p>
      <text:p text:style-name="P492"><text:span text:style-name="T493">33.1.2</text:span><text:span text:style-name="T494">. paaiški</text:span><text:span text:style-name="T495">nimą, iš kokių lėšų bus perkamos valdymo įmonės akcijos, ir tai patvirtinančius dokumentus;</text:span></text:p>
      <text:p text:style-name="P496"><text:span text:style-name="T497">33.1.3</text:span><text:span text:style-name="T498">. įgaliotos valstybės institucijos išduotą pažymą apie pajamų deklaravimą;</text:span></text:p>
      <text:p text:style-name="P499"><text:span text:style-name="T500">33.2</text:span><text:span text:style-name="T501">. juridiniai asmenys:</text:span></text:p>
      <text:p text:style-name="P502"><text:span text:style-name="T503">33.2.1</text:span><text:span text:style-name="T504">. prašymą duoti leidimą įsigyti akcijų<text:s/></text:span><text:span text:style-name="T505">paketą arba jį padidinti. Prašyme turi būti nurodytas pavadinimas, buveinės adresas, norimo įsigyti akcijų paketo dydis (vienetais ir procentais), nominali vertė, įsigijimo vertė, duomenys apie įgaliotąjį atstovą ir dokumentas, patvirtinantis jo įgaliojimu</text:span><text:span text:style-name="T506">s, duomenys apie turimus kitų finansinių institucijų akcijų paketus, duomenys apie juridinio asmens dalyvius, duomenys apie su juridiniu asmeniu glaudžiu ryšiu susijusius asmenis, kaip tai apibrėžta Finansinių priemonių rinkos įstatymo 3 straipsnio 11 daly</text:span><text:span text:style-name="T507">je, duomenys apie vadovų ir kontroliuojančiųjų asmenų reputaciją. Tuo atveju, kai valdymo įmonės akcijų paketą įsigyja kita valdymo įmonė, turi būti nurodomi akcijų paketo įsigijimo tikslai;</text:span></text:p>
      <text:p text:style-name="P508">Punkto pakeitimai:</text:p>
      <text:p text:style-name="P509"><text:span text:style-name="T510">Nr.<text:s/></text:span><text:a xlink:href="https://www.e-tar.lt/portal/legalAct.html?documentId=TAR.923D441ECEC1" office:target-frame-name="_top" xlink:show="replace"><text:span text:style-name="T511">1K-15</text:span></text:a><text:span text:style-name="T512">, 2007-04-05, Žin., 2007, Nr. 41-1570 (2007-04-11), i. k. 1072051NUTA0001K-15</text:span></text:p>
      <text:p text:style-name="Normal"/>
      <text:p text:style-name="P513"><text:span text:style-name="T514">33.2.2</text:span><text:span text:style-name="T515">. įstatus;</text:span></text:p>
      <text:p text:style-name="P516"><text:span text:style-name="T517">33.2.3</text:span><text:span text:style-name="T518">. registracijos pažymėjimą;</text:span></text:p>
      <text:p text:style-name="P519"><text:span text:style-name="T520">33.2.4</text:span><text:span text:style-name="T521">. auditorių patvirtintą paskutinių veiklos metų finansinę<text:s/></text:span><text:span text:style-name="T522">atskaitomybę (jei asmuo šią pareigą turi);</text:span></text:p>
      <text:p text:style-name="P523"><text:span text:style-name="T524">33.2.5</text:span><text:span text:style-name="T525">. paaiškinimą, iš kokių lėšų bus perkamos įmonės akcijos, ir tai patvirtinančius dokumentus.</text:span></text:p>
      <text:p text:style-name="P526"><text:span text:style-name="T527">34</text:span><text:span text:style-name="T528">. Jei asmuo, norintis padidinti jau turimą akcijų kiekį, 33 punkto reikalaujamą informaciją apie sav</text:span><text:span text:style-name="T529">e yra pateikęs anksčiau, dabar jis Vertybinių popierių komisijai praneša tik pasikeitusius ar (ir) papildomus duomenis.</text:span></text:p>
      <text:p text:style-name="P530"><text:span text:style-name="T531">35</text:span><text:span text:style-name="T532">. Komisija apie leidimą įsigyti valdymo įmonės akcijų paketą arba padidinti jau turimą akcijų kiekį, taip pat apie atsisakymą jį i</text:span><text:span text:style-name="T533">šduoti prašymą padavusį asmenį informuoja per 3 mėnesius nuo visų dokumentų ir duomenų pateikimo. Prašymo nagrinėjimo terminas skaičiuojamas nuo paskutinių dokumentų ar duomenų pateikimo dienos. Atsisakymas išduoti leidimą turi būti motyvuotas raštu.</text:span></text:p>
      <text:p text:style-name="P534"><text:span text:style-name="T535">36</text:span><text:span text:style-name="T536">. Vertybinių popierių komisija turi teisę pareikalauti papildomos informacijos (dokumentų ir duomenų) ir paaiškinimų. Tokiu atveju prašymo nagrinėjimo terminas, nurodytas šių taisyklių 35 punkte, pradedamas skaičiuoti nuo papildomos medžiagos gavimo dieno</text:span><text:span text:style-name="T537">s.</text:span></text:p>
      <text:p text:style-name="P538"/>
      <text:p text:style-name="P539"><text:span text:style-name="T540">VIII</text:span><text:span text:style-name="T541">.<text:s/></text:span><text:span text:style-name="T542">VALDYMO ĮMONIŲ IR INVESTICINIŲ KINTAMOJO KAPITALO BENDROVIŲ VADOVŲ RINKIMO ARBA SKYRIMO TVARKA IR SPRENDIMUS DĖL TURTO VALDYMO PRIIMANČIŲ ASMENŲ KVALIFIKACIJOS REIKALAVIMAI</text:span></text:p>
      <text:p text:style-name="P543"/>
      <text:p text:style-name="P544"><text:span text:style-name="T545">37</text:span><text:span text:style-name="T546">. Valdymo įmonės arba investicinės kintamojo kapitalo bendro</text:span><text:span text:style-name="T547">vės vadovais gali būti renkami arba skiriami asmenys, atitinkantys Lietuvos Respublikos įstatymuose ir kituose teisės aktuose nustatytus reikalavimus, įskaitant nepriekaištingos reputacijos, kvalifikacijos ir patirties reikalavimus. Jei asmuo atitinka šiuo</text:span><text:span text:style-name="T548">s reikalavimus, taip pat jei asmuo renkamas ar skiriamas į naujas valdymo įmonės arba investicinės kintamojo kapitalo bendrovės vadovo pareigas toje pačioje įmonėje, kurios vadovu tapti Komisija jau yra davusi leidimą (arba šio leidimo nereikėjo gauti), iš</text:span><text:span text:style-name="T549">ankstinio Komisijos leidimo rinkti ar skirti asmenį valdymo įmonės vadovu nereikia.</text:span></text:p>
      <text:p text:style-name="P550"><text:span text:style-name="T551">38</text:span><text:span text:style-name="T552">. Jei valdymo įmonės arba investicinės kintamojo kapitalo bendrovės vadovu nuspręsta rinkti ar skirti asmenį, kuris neatitinka vadovui keliamų reikalavimų, būtina<text:s/></text:span><text:span text:style-name="T553">gauti išankstinį Komisijos leidimą. Norint gauti išankstinį leidimą tapti valdymo įmonės arba investicinės kintamojo kapitalo bendrovės vadovu, Komisijai pateikiamas prašymas pagal šių taisyklių 39 punktą ir pridedamas paaiškinimas, kokių reikalavimų asmuo</text:span><text:span text:style-name="T554"><text:s/>neatitinka, kodėl šį asmenį nuspręsta rinkti arba skirti įmonės vadovu, ir pateikiami argumentai, patvirtinantys, kad valdymo įmonės arba investicinės kintamojo kapitalo bendrovės vadovu rinkti ar skirti numatyto asmens kvalifikacijos ir<text:s/></text:span><text:soft-page-break/><text:span text:style-name="T555">(ar) patirties pa</text:span><text:span text:style-name="T556">kaks tinkamai eiti šias pareigas. Komisija, išnagrinėjusi pateiktą prašymą ir paaiškinimus, priima sprendimą leisti asmenį rinkti ar skirti valdymo įmonės arba investicinės kintamojo kapitalo bendrovės vadovu ar neleisti.</text:span></text:p>
      <text:p text:style-name="P557"><text:span text:style-name="T558">39</text:span><text:span text:style-name="T559">. Norint gauti išankstinį le</text:span><text:span text:style-name="T560">idimą tapti valdymo įmonės arba investicinės kintamojo kapitalo bendrovės vadovu, Komisijai pateikiamas prašymas, kuriame turi būti nurodoma:</text:span></text:p>
      <text:p text:style-name="P561"><text:span text:style-name="T562">39.1</text:span><text:span text:style-name="T563">. vadovu ketinamo skirti arba rinkti asmens vardas, pavardė, asmens kodas;</text:span></text:p>
      <text:p text:style-name="P564"><text:span text:style-name="T565">39.2</text:span><text:span text:style-name="T566">. pareigos, į kurias keti</text:span><text:span text:style-name="T567">nama skirti arba rinkti;</text:span></text:p>
      <text:p text:style-name="P568"><text:span text:style-name="T569">39.3</text:span><text:span text:style-name="T570">. dokumentai, liudijantys būsimo valdymo įmonės arba investicinės kintamojo kapitalo bendrovės vadovo kvalifikaciją, darbo patirtį bei nepriekaištingą reputaciją;</text:span></text:p>
      <text:p text:style-name="P571"><text:span text:style-name="T572">39.4</text:span><text:span text:style-name="T573">. valdymo įmonės arba investicinės kintamojo kapital</text:span><text:span text:style-name="T574">o bendrovės organas, renkantis arba skiriantis valdymo įmonės arba investicinės kintamojo kapitalo bendrovės vadovą;</text:span></text:p>
      <text:p text:style-name="P575"><text:span text:style-name="T576">39.5</text:span><text:span text:style-name="T577">. pridedamų dokumentų sąrašas.</text:span></text:p>
      <text:p text:style-name="P578"><text:span text:style-name="T579">40</text:span><text:span text:style-name="T580">. Valdymo įmonių ir investicinių kintamojo kapitalo bendrovių vadovai turi atitikti šiuos kv</text:span><text:span text:style-name="T581">alifikacijos ir patirties reikalavimus:</text:span></text:p>
      <text:p text:style-name="P582"><text:span text:style-name="T583">40.1</text:span><text:span text:style-name="T584">. valdybos nariai turi turėti aukštąjį išsilavinimą ir ne mažesnę kaip 3 metų darbo, susijusio su tiesioginių finansų įstaigos, draudimo įmonės ar priežiūros institucijos funkcijų vykdymu, patirtį;</text:span></text:p>
      <text:p text:style-name="P585"><text:span text:style-name="T586">40.2</text:span><text:span text:style-name="T587">. ad</text:span><text:span text:style-name="T588">ministracijos vadovas ar administracijos vadovo pavaduotojas turi turėti aukštąjį išsilavinimą ir ne mažesnę kaip 1 metų darbo, susijusio su tiesioginių finansų įstaigos, draudimo įmonės ar priežiūros institucijos funkcijų vykdymu, patirtį.</text:span></text:p>
      <text:p text:style-name="P589"><text:span text:style-name="T590">41</text:span><text:span text:style-name="T591">. Kai a</text:span><text:span text:style-name="T592">smuo išrenkamas ar paskiriamas valdymo įmonės arba investicinės kintamojo kapitalo bendrovės vadovu (taip pat laikinai einančiu vadovo pareigas), Komisijai turi būti raštu pranešama, nuo kada asmuo pradėjo eiti įmonės vadovo pareigas. Pasikeitus duomenims<text:s/></text:span><text:span text:style-name="T593">arba asmeniui nustojus eiti vadovo pareigas, informacija Vertybinių popierių komisijai pateikiama šių taisyklių nustatyta tvarka ir terminais.</text:span></text:p>
      <text:p text:style-name="P594"><text:span text:style-name="T595">42</text:span><text:span text:style-name="T596">. Sprendimus dėl turto valdymo priimantys asmenys turi turėti aukštąjį išsilavinimą, kvalifikaciją,<text:s/></text:span><text:span text:style-name="T597">leidžiančią tinkamai vykdyti šią funkciją, ir ne mažesnę kaip 1 metų darbo, susijusio su investicinių sprendimų priėmimu, patirtį. Tinkamos kvalifikacijos įrodymu laikoma Komisijos išduota generalinė finansų maklerio ar finansų maklerio konsultanto licenci</text:span><text:span text:style-name="T598">ja arba kitokie tinkamą kvalifikaciją patvirtinantys Komisijos pripažinti dokumentai.</text:span></text:p>
      <text:p text:style-name="P599"/>
      <text:p text:style-name="P600"><text:span text:style-name="T601">IX</text:span><text:span text:style-name="T602">.<text:s/></text:span><text:span text:style-name="T603">LIETUVOS RESPUBLIKOJE LICENCIJUOTŲ VALDYMO ĮMONIŲ IR INVESTICINIŲ KINTAMOJO KAPITALO BENDROVIŲ VEIKLA UŽSIENIO VALSTYBĖSE</text:span></text:p>
      <text:p text:style-name="P604"/>
      <text:p text:style-name="P605"><text:span text:style-name="T606">43</text:span><text:span text:style-name="T607">. Lietuvos Respublikoje licenc</text:span><text:span text:style-name="T608">ijuota valdymo įmonė turi teisę teikti paslaugas bet kurioje Europos Sąjungos valstybėje, įsteigusi toje valstybėje filialą ar jo neįsteigusi. Ne Europos Sąjungos valstybėje valdymo įmonė turi teisę teikti paslaugas įsteigusi filialą arba jo neįsteigusi, j</text:span><text:span text:style-name="T609">ei Vertybinių popierių komisijos susitarimai su tos valstybės priežiūros institucija gali užtikrinti tinkamą veiklos priežiūrą ir informacijos teikimą.</text:span></text:p>
      <text:p text:style-name="P610"><text:span text:style-name="T611">44</text:span><text:span text:style-name="T612">. Lietuvos Respublikoje licencijuota valdymo įmonė užsienio valstybėje turi teisę teikti tik tas p</text:span><text:span text:style-name="T613">aslaugas, kurias teikti jai suteikta licencija Lietuvos Respublikoje.</text:span></text:p>
      <text:p text:style-name="P614"><text:span text:style-name="T615">45</text:span><text:span text:style-name="T616">. Valdymo įmonė, prieš įsteigdama filialą užsienio valstybėje, turi pateikti prašymą Komisijai. Kartu su prašymu turi būti pateikiama:</text:span></text:p>
      <text:p text:style-name="P617"><text:span text:style-name="T618">45.1</text:span><text:span text:style-name="T619">. veiklos planas, kuriame nurodytos vei</text:span><text:span text:style-name="T620">klos rūšys ir numatomos teikti paslaugos;</text:span></text:p>
      <text:p text:style-name="P621"><text:span text:style-name="T622">45.2</text:span><text:span text:style-name="T623">. numatoma filialo struktūra (valdymo organai, struktūriniai padaliniai);</text:span></text:p>
      <text:p text:style-name="P624"><text:span text:style-name="T625">45.3</text:span><text:span text:style-name="T626">. adresas užsienio valstybėje, kur galima kreiptis prireikus gauti dokumentus;</text:span></text:p>
      <text:p text:style-name="P627"><text:span text:style-name="T628">45.4</text:span><text:span text:style-name="T629">. filialo vadovų vardai bei pavardės.</text:span></text:p>
      <text:p text:style-name="P630"><text:span text:style-name="T631">46</text:span><text:span text:style-name="T632">. Vertybinių popierių komisija raštu praneša valdymo įmonei apie 45 punkte išvardytos informacijos perdavimą užsienio valstybės priežiūros institucijai.</text:span></text:p>
      <text:p text:style-name="P633"><text:span text:style-name="T634">47</text:span><text:span text:style-name="T635">. Valdymo įmonė negali steigti filialo užsienio valstybėje, jei Komisija nustato, kad fi</text:span><text:span text:style-name="T636">lialo struktūra ar įmonės finansinė padėtis neatitinka Vertybinių popierių komisijos nustatytų reikalavimų tokiai veiklai vykdyti, ir per 2 mėnesius nuo visų 45 punkte nustatytų duomenų pateikimo dienos raštu informuoja valdymo įmonę apie atsisakymą perduo</text:span><text:span text:style-name="T637">ti užsienio priežiūros institucijai 46 punkte nurodytą informaciją.</text:span></text:p>
      <text:p text:style-name="P638"><text:span text:style-name="T639">48</text:span><text:span text:style-name="T640">. Jei valdymo įmonė jau turi bent vieną filialą užsienio valstybėje, šių taisyklių nustatyta tvarka kitiems jos filialams toje valstybėje steigti netaikoma, tačiau valdymo įmonė priv</text:span><text:span text:style-name="T641">alo raštu informuoti Vertybinių popierių komisiją apie kiekvieno naujo filialo įsteigimą.</text:span></text:p>
      <text:p text:style-name="P642"><text:span text:style-name="T643">49</text:span><text:span text:style-name="T644">. Jei valdymo įmonės informacija, pateikta kartu su pranešimu apie filialo steigimą, keičiasi, apie tai ji turi raštu pranešti Komisijai ir užsienio priežiūros<text:s/></text:span><text:span text:style-name="T645">institucijai iš anksto, bet ne vėliau kaip prieš vieną mėnesį iki atitinkamo pasikeitimo įsigaliojimo.</text:span></text:p>
      <text:p text:style-name="P646"><text:span text:style-name="T647">50</text:span><text:span text:style-name="T648">. Jeigu Komisija, gavusi 49 punkte nurodytą informaciją, nustato, kad atsirado šių taisyklių 47 punkte numatyti pagrindai, ji pareikalauja, kad<text:s/></text:span><text:span text:style-name="T649">valdymo įmonė nutrauktų filialo veiklą užsienio valstybėje.</text:span></text:p>
      <text:p text:style-name="P650"><text:span text:style-name="T651">51</text:span><text:span text:style-name="T652">. Valdymo įmonė, norinti teikti paslaugas nesteigdama filialo, arba valdymo įmonė ar investicinė kintamojo kapitalo bendrovė, norinti per tarpininkus vykdyti investicinių vienetų ar akcijų p</text:span><text:span text:style-name="T653">latinimą Europos Sąjungos valstybėje arba ne Europos Sąjungos valstybėje, turi apie tai iš anksto pranešti Komisijai, jei Komisija su tos valstybės priežiūros institucija yra sudariusi susitarimą, galintį užtikrinti tinkamą veiklos priežiūrą ir informacijo</text:span><text:span text:style-name="T654">s teikimą. Pranešime turi būti nurodyta užsienio valstybė, kurioje numatoma verstis šiame punkte nurodyta veikla. Kartu su pranešimu apie užsienio valstybėje numatomas teikti paslaugas nesteigiant filialo valdymo įmonė turi pateikti veiklos planą, kuriame<text:s/></text:span><text:span text:style-name="T655">būtų nurodytos numatomos teikti paslaugos.</text:span></text:p>
      <text:p text:style-name="P656"><text:span text:style-name="T657">52</text:span><text:span text:style-name="T658">. Komisija per vieną mėnesį nuo šių taisyklių 51 punkte nustatytos informacijos gavimo dienos perduoda šią informaciją užsienio priežiūros institucijai ir apie tai raštu praneša valdymo įmonei.</text:span></text:p>
      <text:p text:style-name="P659"><text:span text:style-name="T660">53</text:span><text:span text:style-name="T661">. Jei v</text:span><text:span text:style-name="T662">aldymo įmonės, teikiančios paslaugas užsienio valstybėje neįsteigus filialo, veiklos planas keičiasi, apie tai ji privalo raštu pranešti Komisijai ir užsienio priežiūros institucijai iš anksto, bet ne vėliau kaip prieš vieną mėnesį iki atitinkamo pasikeiti</text:span><text:span text:style-name="T663">mo įsigaliojimo.</text:span></text:p>
      <text:p text:style-name="P664"><text:span text:style-name="T665">54</text:span><text:span text:style-name="T666">. Valdymo įmonė ar investicinė kintamojo kapitalo bendrovė, norinti užsienio valstybėje platinti investicinius vienetus ar akcijas, Komisijai pateikiamame pranešime, be šių taisyklių 51 punkte nustatytos informacijos, turi nurodyti t</text:span><text:span text:style-name="T667">arpininkus, per kuriuos bus vykdomas investicinių vienetų ar akcijų platinimas, bei pateikti informaciją apie kolektyvinio investavimo subjektą, kurio investicinius vienetus ar akcijas ketinama platinti.</text:span></text:p>
      <text:p text:style-name="P668"/>
      <text:p text:style-name="P669"><text:span text:style-name="T670">X</text:span><text:span text:style-name="T671">.<text:s/></text:span><text:span text:style-name="T672">UŽSIENIO VALDYMO ĮMONIŲ IR INVESTICINIŲ<text:s/></text:span><text:span text:style-name="T673">KINTAMOJO KAPITALO BENDROVIŲ VEIKLA LIETUVOS RESPUBLIKOJE</text:span></text:p>
      <text:p text:style-name="P674"/>
      <text:p text:style-name="P675"><text:span text:style-name="T676">55</text:span><text:span text:style-name="T677">. Europos Sąjungos valstybėje licencijuota valdymo įmonė arba ne Europos Sąjungos valstybėje licencijuota valdymo įmonė, su kurios priežiūros institucija Vertybinių popierių komisija yra suda</text:span><text:span text:style-name="T678">riusi susitarimą, užtikrinantį tinkamą veiklos priežiūrą ir informacijos teikimą, gali teikti paslaugas Lietuvos Respublikoje įsteigusi filialą arba jo neįsteigusi, jeigu užsienio priežiūros institucija Komisijai yra perdavusi įmonės veiklos planą. Kai užs</text:span><text:span text:style-name="T679">ienio valdymo įmonė ketina steigti filialą, Komisijai ji privalo nurodyti:</text:span></text:p>
      <text:p text:style-name="P680"><text:span text:style-name="T681">55.1</text:span><text:span text:style-name="T682">. numatomas teikti paslaugas;</text:span></text:p>
      <text:p text:style-name="P683"><text:span text:style-name="T684">55.2</text:span><text:span text:style-name="T685">. numatomą filialo struktūrą;</text:span></text:p>
      <text:p text:style-name="P686"><text:span text:style-name="T687">55.3</text:span><text:span text:style-name="T688">. adresą Lietuvos Respublikoje, kur galima kreiptis prireikus gauti dokumentus;</text:span></text:p>
      <text:p text:style-name="P689"><text:span text:style-name="T690">55.4</text:span><text:span text:style-name="T691">. filialo v</text:span><text:span text:style-name="T692">adovų vardus, pavardes, asmens kodus (ar kitus juos atitinkančius kodus).</text:span></text:p>
      <text:p text:style-name="P693"><text:span text:style-name="T694">56</text:span><text:span text:style-name="T695">. Filialas gali būti steigiamas, kai valdymo įmonė gauna Komisijos pranešimą, kokių veiklos reikalavimų dėl bendrųjų interesų ji privalės laikytis. Filialas taip pat gali būt</text:span><text:span text:style-name="T696">i steigiamas, jei per du mėnesius nuo dienos, kai užsienio priežiūros institucija Komisijai perdavė visą šių<text:s/></text:span><text:soft-page-break/><text:span text:style-name="T697">taisyklių 55 punkte numatytą informaciją, valdymo įmonė pranešimo negauna.</text:span></text:p>
      <text:p text:style-name="P698"><text:span text:style-name="T699">57</text:span><text:span text:style-name="T700">. Jei Europos Sąjungos valstybėje licencijuota valdymo įmonė jau y</text:span><text:span text:style-name="T701">ra įsteigusi bent vieną filialą Lietuvos Respublikoje, kitiems jos filialams steigti šių taisyklių 55 ir 56 punktuose nustatyta tvarka netaikoma.</text:span></text:p>
      <text:p text:style-name="P702"><text:span text:style-name="T703">58</text:span><text:span text:style-name="T704">. Valdymo įmonė gali pradėti teikti paslaugas Lietuvos Respublikoje neįsteigusi filialo, kai gauna Komis</text:span><text:span text:style-name="T705">ijos pranešimą, kokių veiklos reikalavimų dėl bendrųjų interesų ji privalės laikytis. Valdymo įmonė taip pat gali pradėti veiklą, jei per mėnesį nuo dienos, kai užsienio priežiūros institucija Komisijai perdavė jos veiklos planą, pranešimo negauna.</text:span></text:p>
      <text:p text:style-name="P706"><text:span text:style-name="T707">59</text:span><text:span text:style-name="T708">.</text:span><text:span text:style-name="T709"><text:s/>Jei filialą Lietuvos Respublikoje įsteigusios valdymo įmonės informacija, pateikta pagal šių taisyklių 61 punkto reikalavimus, keičiasi, įmonė turi apie tai raštu pranešti Vertybinių popierių komisijai iš anksto, bet ne vėliau kaip prieš vieną mėnesį.</text:span></text:p>
      <text:p text:style-name="P710"><text:span text:style-name="T711">6</text:span><text:span text:style-name="T712">0</text:span><text:span text:style-name="T713">. Jei keičiasi paslaugas Lietuvos Respublikoje teikiančios filialo neįsteigusios valdymo įmonės veiklos planas, apie tai ji privalo iš anksto raštu pranešti Vertybinių popierių komisijai.</text:span></text:p>
      <text:p text:style-name="P714"><text:span text:style-name="T715">61</text:span><text:span text:style-name="T716">. Užsienio valstybėje licencijuota valdymo įmonė ar investi</text:span><text:span text:style-name="T717">cinė kintamojo kapitalo bendrovė, norinti Lietuvos Respublikoje platinti investicinius vienetus ar akcijas, Komisijai turi pateikti:</text:span></text:p>
      <text:p text:style-name="P718"><text:span text:style-name="T719">61.1</text:span><text:span text:style-name="T720">. pranešimą apie ketinimą Lietuvos Respublikoje viešai platinti kolektyvinio investavimo subjekto investicinius viene</text:span><text:span text:style-name="T721">tus ar akcijas;</text:span><text:s/></text:p>
      <text:p text:style-name="P722">Punkto pakeitimai:</text:p>
      <text:p text:style-name="P723"><text:span text:style-name="T724">Nr.<text:s/></text:span><text:a xlink:href="https://www.e-tar.lt/portal/legalAct.html?documentId=TAR.923D441ECEC1" office:target-frame-name="_top" xlink:show="replace"><text:span text:style-name="T725">1K-15</text:span></text:a><text:span text:style-name="T726">, 2007-04-05, Žin., 2007, Nr. 41-1570 (2007-04-11), i. k. 1072051NUTA0001K-15</text:span></text:p>
      <text:p text:style-name="Normal"/>
      <text:p text:style-name="P727"><text:span text:style-name="T728">61.2</text:span><text:span text:style-name="T729">. galiojantį registruotos buveinės šalies<text:s/></text:span><text:span text:style-name="T730">priežiūros institucijos patvirtinimą, kad užsienio kolektyvinio investavimo subjektas atitinka Europos Sąjungos teisės aktų reikalavimus, arba atsakingų valdymo įmonės ar investicinės kintamojo kapitalo (ar jai prilyginamos) bendrovės asmenų patvirtintą jo</text:span><text:span text:style-name="T731"><text:s/>kopiją;</text:span><text:s/></text:p>
      <text:p text:style-name="P732">Punkto pakeitimai:</text:p>
      <text:p text:style-name="P733"><text:span text:style-name="T734">Nr.<text:s/></text:span><text:a xlink:href="https://www.e-tar.lt/portal/legalAct.html?documentId=TAR.923D441ECEC1" office:target-frame-name="_top" xlink:show="replace"><text:span text:style-name="T735">1K-15</text:span></text:a><text:span text:style-name="T736">, 2007-04-05, Žin., 2007, Nr. 41-1570 (2007-04-11), i. k. 1072051NUTA0001K-15</text:span></text:p>
      <text:p text:style-name="Normal"/>
      <text:p text:style-name="P737"><text:span text:style-name="T738">61.3</text:span><text:span text:style-name="T739">. kolektyvinio investavimo subjekto, kurio<text:s/></text:span><text:span text:style-name="T740">investicinius vienetus ar akcijas ketinama platinti, sudarymo dokumentus;</text:span></text:p>
      <text:p text:style-name="P741"><text:span text:style-name="T742">61.4</text:span><text:span text:style-name="T743">. visą ir sutrumpintą prospektus;</text:span></text:p>
      <text:p text:style-name="P744"><text:span text:style-name="T745">61.5</text:span><text:span text:style-name="T746">. naujausią paskelbtą kolektyvinio investavimo subjekto metų ataskaitą ir pusmečio ataskaitą, jeigu tokia parengta po metų ataskaito</text:span><text:span text:style-name="T747">s;</text:span><text:s/></text:p>
      <text:p text:style-name="P748">Punkto pakeitimai:</text:p>
      <text:p text:style-name="P749"><text:span text:style-name="T750">Nr.<text:s/></text:span><text:a xlink:href="https://www.e-tar.lt/portal/legalAct.html?documentId=TAR.923D441ECEC1" office:target-frame-name="_top" xlink:show="replace"><text:span text:style-name="T751">1K-15</text:span></text:a><text:span text:style-name="T752">, 2007-04-05, Žin., 2007, Nr. 41-1570 (2007-04-11), i. k. 1072051NUTA0001K-15</text:span></text:p>
      <text:p text:style-name="Normal"/>
      <text:p text:style-name="P753"><text:span text:style-name="T754">61.6</text:span><text:span text:style-name="T755">. investicinių vienetų ar akcijų platinimo Lietuvos Res</text:span><text:span text:style-name="T756">publikoje tvarką (su investicinių vienetų ar akcijų platinimu Lietuvos Respublikoje susijusią specifinę informaciją), kurioje turi būti pakankamai informacijos, leidžiančios Komisijai nuspręsti, ar numatoma investicinių vienetų arba akcijų platinimo ar išp</text:span><text:span text:style-name="T757">irkimo tvarka neprieštarauja Lietuvos Respublikos teisės aktams, ar ji garantuoja teisingą lėšų už išperkamus investicinius vienetus arba akcijas išmokėjimą bei informacijos pateikimą;</text:span><text:s/></text:p>
      <text:p text:style-name="P758">Punkto pakeitimai:</text:p>
      <text:p text:style-name="P759"><text:span text:style-name="T760">Nr.<text:s/></text:span><text:a xlink:href="https://www.e-tar.lt/portal/legalAct.html?documentId=TAR.923D441ECEC1" office:target-frame-name="_top" xlink:show="replace"><text:span text:style-name="T761">1K-15</text:span></text:a><text:span text:style-name="T762">, 2007-04-05, Žin., 2007, Nr. 41-1570 (2007-04-11), i. k. 1072051NUTA0001K-15</text:span></text:p>
      <text:p text:style-name="Normal"/>
      <text:p text:style-name="P763"><text:span text:style-name="T764">61.7</text:span><text:span text:style-name="T765">. rašytinį atsakingų valdymo įmonės arba investicinės kintamojo kapitalo (ar jai prilyginamos) bendrovės asmenų patvirtinimą, kad</text:span><text:span text:style-name="T766"><text:s/>Komisijai pateikiami galiojantys ir naujausi visų šių Taisyklių 61.3, 61.4 ir 61.5 punktuose nurodyti dokumentai.</text:span><text:s/></text:p>
      <text:p text:style-name="P767">Papildyta punktu:</text:p>
      <text:p text:style-name="P768"><text:span text:style-name="T769">Nr.<text:s/></text:span><text:a xlink:href="https://www.e-tar.lt/portal/legalAct.html?documentId=TAR.923D441ECEC1" office:target-frame-name="_top" xlink:show="replace"><text:span text:style-name="T770">1K-15</text:span></text:a><text:span text:style-name="T771">, 2007-04-05, Žin., 2007, Nr.<text:s/></text:span><text:span text:style-name="T772">41-1570 (2007-04-11), i. k. 1072051NUTA0001K-15</text:span></text:p>
      <text:p text:style-name="Normal"/>
      <text:p text:style-name="P773"><text:span text:style-name="T774">61</text:span><text:span text:style-name="T775">1</text:span><text:span text:style-name="T776">. Šių Taisyklių 61.1, 61.2 ir 61.6 punktuose nurodytą informaciją rekomenduojama<text:s/></text:span><text:soft-page-break/><text:span text:style-name="T777">pateikti šių Taisyklių 6, 7 ir 8 prieduose nurodyta forma.</text:span><text:s/></text:p>
      <text:p text:style-name="P778">Papildyta punktu:</text:p>
      <text:p text:style-name="P779"><text:span text:style-name="T780">Nr.<text:s/></text:span><text:a xlink:href="https://www.e-tar.lt/portal/legalAct.html?documentId=TAR.923D441ECEC1" office:target-frame-name="_top" xlink:show="replace"><text:span text:style-name="T781">1K-15</text:span></text:a><text:span text:style-name="T782">, 2007-04-05, Žin., 2007, Nr. 41-1570 (2007-04-11), i. k. 1072051NUTA0001K-15</text:span></text:p>
      <text:p text:style-name="Normal"/>
      <text:p text:style-name="P783"><text:span text:style-name="T784">62</text:span><text:span text:style-name="T785">. Apie pagal šių Taisyklių 61 punktą pateiktų duomenų pasikeitimus turi būti nedelsiant pranešta Komisijai. Pasikeitima</text:span><text:span text:style-name="T786">i Komisijai turi būti pateikti ne vėliau kaip per 3 dienas nuo tada, kai platintojas sužinojo arba turėjo sužinoti apie atsiradusius pasikeitimus. Per tą patį terminą turi būti atnaujinta šių Taisyklių 68.2 punkte minimame internetiniame tinklalapyje skelb</text:span><text:span text:style-name="T787">iama informacija.</text:span><text:s/></text:p>
      <text:p text:style-name="P788">Punkto pakeitimai:</text:p>
      <text:p text:style-name="P789"><text:span text:style-name="T790">Nr.<text:s/></text:span><text:a xlink:href="https://www.e-tar.lt/portal/legalAct.html?documentId=TAR.923D441ECEC1" office:target-frame-name="_top" xlink:show="replace"><text:span text:style-name="T791">1K-15</text:span></text:a><text:span text:style-name="T792">, 2007-04-05, Žin., 2007, Nr. 41-1570 (2007-04-11), i. k. 1072051NUTA0001K-15</text:span></text:p>
      <text:p text:style-name="Normal"/>
      <text:p text:style-name="P793"><text:span text:style-name="T794">63</text:span><text:span text:style-name="T795">. Valdymo įmonė gali pradėti platinti savo</text:span><text:span text:style-name="T796"><text:s/>valdomų Europos Sąjungos teisės aktų reikalavimus atitinkančių kolektyvinio investavimo subjektų investicinius vienetus ar akcijas, kai gauna pranešimą, kad Komisija susipažino su visais šių Taisyklių 61 punkte nurodytais dokumentais ir neprieštarauja inv</text:span><text:span text:style-name="T797">esticinių vienetų ar akcijų platinimo Lietuvos Respublikoje tvarkai. Jeigu Vertybinių popierių komisija tokio pranešimo nepateikia, valdymo įmonė arba investicinė kintamojo kapitalo (ar jai prilyginama) bendrovė investicinius vienetus ar akcijas gali pradė</text:span><text:span text:style-name="T798">ti platinti praėjus 2 mėnesiams po to, kai Komisija gavo visą šių Taisyklių 61 punkte nustatytą informaciją.</text:span><text:s/></text:p>
      <text:p text:style-name="P799">Punkto pakeitimai:</text:p>
      <text:p text:style-name="P800"><text:span text:style-name="T801">Nr.<text:s/></text:span><text:a xlink:href="https://www.e-tar.lt/portal/legalAct.html?documentId=TAR.923D441ECEC1" office:target-frame-name="_top" xlink:show="replace"><text:span text:style-name="T802">1K-15</text:span></text:a><text:span text:style-name="T803">, 2007-04-05, Žin., 2007, Nr. 41-157</text:span><text:span text:style-name="T804">0 (2007-04-11), i. k. 1072051NUTA0001K-15</text:span></text:p>
      <text:p text:style-name="Normal"/>
      <text:p text:style-name="P805"><text:span text:style-name="T806">63</text:span><text:span text:style-name="T807">1</text:span><text:span text:style-name="T808">. Šių Taisyklių 63 punkte nurodyto 2 mėnesių termino eiga neprasideda, jei Komisijai pateikiama ne visa, neišsami ar šių Taisyklių reikalavimų neatitinkanti informacija ar dokumentai</text:span></text:p>
      <text:p text:style-name="P809">Papildyta punktu:</text:p>
      <text:p text:style-name="P810"><text:span text:style-name="T811">Nr.<text:s/></text:span><text:a xlink:href="https://www.e-tar.lt/portal/legalAct.html?documentId=TAR.923D441ECEC1" office:target-frame-name="_top" xlink:show="replace"><text:span text:style-name="T812">1K-15</text:span></text:a><text:span text:style-name="T813">, 2007-04-05, Žin., 2007, Nr. 41-1570 (2007-04-11), i. k. 1072051NUTA0001K-15</text:span></text:p>
      <text:p text:style-name="Normal"/>
      <text:p text:style-name="P814"><text:span text:style-name="T815">63</text:span><text:span text:style-name="T816">2</text:span><text:span text:style-name="T817">. Komisija, gavusi visą šių Taisyklių 61 punkte išvardytą informaciją ar dokumentus,</text:span><text:span text:style-name="T818"><text:s/>ne vėliau kaip per 1 mėnesį nuo jos gavimo apie tai informuoja valdymo įmonę arba investicinę kintamojo kapitalo (ar jai prilyginamą) bendrovę, nurodo informacijos gavimo datą ir datą, nuo kurios valdymo įmonė arba investicinė kintamojo kapitalo (ar jai p</text:span><text:span text:style-name="T819">rilyginama) bendrovė galės pradėti platinti investicinius vienetus ar akcijas, jeigu nebus priimtas šių Taisyklių 64 punkte nustatytas Komisijos sprendimas</text:span></text:p>
      <text:p text:style-name="P820">Papildyta punktu:</text:p>
      <text:p text:style-name="P821"><text:span text:style-name="T822">Nr.<text:s/></text:span><text:a xlink:href="https://www.e-tar.lt/portal/legalAct.html?documentId=TAR.923D441ECEC1" office:target-frame-name="_top" xlink:show="replace"><text:span text:style-name="T823">1K-15</text:span></text:a><text:span text:style-name="T824">, 2007-04-05, Žin., 2007, Nr. 41-1570 (2007-04-11), i. k. 1072051NUTA0001K-15</text:span></text:p>
      <text:p text:style-name="Normal"/>
      <text:p text:style-name="P825"><text:span text:style-name="T826">63</text:span><text:span text:style-name="T827">3</text:span><text:span text:style-name="T828">. Komisija, gavusi ne visą šių Taisyklių 61 punkte išvardytą informaciją ar dokumentus, ne vėliau kaip per 1 mėnesį nuo jos gavimo apie tai informuoja valdymo įm</text:span><text:span text:style-name="T829">onę arba investicinę kintamojo kapitalo (ar jai prilyginamą) bendrovę ir nurodo pateiktos informacijos trūkumus.</text:span><text:s/></text:p>
      <text:p text:style-name="P830">Papildyta punktu:</text:p>
      <text:p text:style-name="P831"><text:span text:style-name="T832">Nr.<text:s/></text:span><text:a xlink:href="https://www.e-tar.lt/portal/legalAct.html?documentId=TAR.923D441ECEC1" office:target-frame-name="_top" xlink:show="replace"><text:span text:style-name="T833">1K-15</text:span></text:a><text:span text:style-name="T834">, 2007-04-05, Žin., 2007, Nr. 41-</text:span><text:span text:style-name="T835">1570 (2007-04-11), i. k. 1072051NUTA0001K-15</text:span></text:p>
      <text:p text:style-name="Normal"/>
      <text:p text:style-name="P836"><text:span text:style-name="T837">64</text:span><text:span text:style-name="T838">. Investicinių vienetų ar akcijų platinimas Lietuvos Respublikoje negali būti pradėtas, jeigu Komisija, remdamasi Kolektyvinio investavimo subjektų įstatymo 61 straipsnio 3 dalyje nustatyta teise, per du<text:s/></text:span><text:span text:style-name="T839">mėnesius nuo visos šių Taisyklių 61 punkte nustatytos informacijos gavimo dienos priima pagrįstą sprendimą neleisti platinti investicinių vienetų ar akcijų Lietuvos Respublikoje dėl vienos ar kelių toliau išvardytų priežasčių:</text:span></text:p>
      <text:p text:style-name="P840"><text:span text:style-name="T841">64.1</text:span><text:span text:style-name="T842">. Investicinių vienetų<text:s/></text:span><text:span text:style-name="T843">ar akcijų platinimo Lietuvos Respublikoje tvarka prieštarauja Lietuvos Respublikos teisės aktams;</text:span></text:p>
      <text:p text:style-name="P844"><text:span text:style-name="T845">64.2</text:span><text:span text:style-name="T846">. Investicinių vienetų ar akcijų platinimo Lietuvos Respublikoje tvarka negarantuoja teisingo lėšų už išperkamus investicinius vienetus ar akcijas išm</text:span><text:span text:style-name="T847">okėjimo;</text:span></text:p>
      <text:p text:style-name="P848"><text:span text:style-name="T849">64.3</text:span><text:span text:style-name="T850">. Investicinių vienetų ar akcijų platinimo Lietuvos Respublikoje tvarka negarantuoja tinkamo informacijos pateikimo;</text:span></text:p>
      <text:p text:style-name="P851"><text:span text:style-name="T852">64.4</text:span><text:span text:style-name="T853">. Ne Europos Sąjungos valstybėje licencijuotos valdymo įmonės arba investicinės kintamojo kapitalo (ar jai prilygi</text:span><text:span text:style-name="T854">namos) bendrovės priežiūra neatitinka Europos Sąjungos teisės aktų reikalavimų arba Vertybinių popierių komisija su užsienio priežiūros institucija nėra sudariusi susitarimų, užtikrinančių tinkamą veiklos priežiūrą ir informacijos teikimą.</text:span><text:s/></text:p>
      <text:p text:style-name="P855">Punkto pakeitimai:</text:p>
      <text:p text:style-name="P856"><text:span text:style-name="T857">Nr.<text:s/></text:span><text:a xlink:href="https://www.e-tar.lt/portal/legalAct.html?documentId=TAR.923D441ECEC1" office:target-frame-name="_top" xlink:show="replace"><text:span text:style-name="T858">1K-15</text:span></text:a><text:span text:style-name="T859">, 2007-04-05, Žin., 2007, Nr. 41-1570 (2007-04-11), i. k. 1072051NUTA0001K-15</text:span></text:p>
      <text:p text:style-name="Normal"/>
      <text:p text:style-name="P860"><text:span text:style-name="T861">64</text:span><text:span text:style-name="T862">1</text:span><text:span text:style-name="T863">. Komisija, nustačiusi šių Taisyklių 64.1, 64.2, 64.3 ir (ar) 64.4<text:s/></text:span><text:span text:style-name="T864">punktuose išvardytą pagrindą neleisti platinti investicinių vienetų ar akcijų Lietuvos Respublikoje, gali apie tai iš anksto motyvuotu raštu informuoti valdymo įmonę arba investicinę kintamojo kapitalo (ar jai prilyginamą) bendrovę. Tokiu atveju šių Taisyk</text:span><text:span text:style-name="T865">lių 63 punkte nustatyta 2 mėnesių termino eiga sustoja. Šio termino eiga atnaujinama tada, kai Komisijai gauna pataisytus ir (ar) papildytus valdymo įmonės arba investicinės kintamojo kapitalo (ar jai prilyginamos) bendrovės dokumentus.</text:span><text:s/></text:p>
      <text:p text:style-name="P866">Papildyta punktu:</text:p>
      <text:p text:style-name="P867"><text:span text:style-name="T868">Nr.<text:s/></text:span><text:a xlink:href="https://www.e-tar.lt/portal/legalAct.html?documentId=TAR.923D441ECEC1" office:target-frame-name="_top" xlink:show="replace"><text:span text:style-name="T869">1K-15</text:span></text:a><text:span text:style-name="T870">, 2007-04-05, Žin., 2007, Nr. 41-1570 (2007-04-11), i. k. 1072051NUTA0001K-15</text:span></text:p>
      <text:p text:style-name="Normal"/>
      <text:p text:style-name="P871"><text:span text:style-name="T872">65</text:span><text:span text:style-name="T873">. Valdymo įmonė arba investicinė kintamojo kapitalo (ar jai prilyginama) bendrov</text:span><text:span text:style-name="T874">ė, ketinanti Lietuvos Respublikoje viešai platinti dalies jos valdomų subfondų investicinius vienetus ar akcijas, turi pateikti Komisijai tik šių subfondų 61 punkte išvardytus dokumentus. Tokiu atveju Komisijai gali būti pateikiamas vienas visiems subfonda</text:span><text:span text:style-name="T875">ms bendras 61.1 punkte nustatytas pranešimas.</text:span><text:s/></text:p>
      <text:p text:style-name="P876">Papildyta punktu:</text:p>
      <text:p text:style-name="P877"><text:span text:style-name="T878">Nr.<text:s/></text:span><text:a xlink:href="https://www.e-tar.lt/portal/legalAct.html?documentId=TAR.923D441ECEC1" office:target-frame-name="_top" xlink:show="replace"><text:span text:style-name="T879">1K-15</text:span></text:a><text:span text:style-name="T880">, 2007-04-05, Žin., 2007, Nr. 41-1570 (2007-04-11), i. k. 1072051NUTA0001K-15</text:span></text:p>
      <text:p text:style-name="Normal"/>
      <text:p text:style-name="P881"><text:span text:style-name="T882">65</text:span><text:span text:style-name="T883">1</text:span><text:span text:style-name="T884">. Jei ketinama</text:span><text:span text:style-name="T885"><text:s/>pradėti platinti investicinius vienetus ar akcijas kolektyvinio investavimo subjekto subfondo, kuris jau buvo nurodytas 61.2 punkte nustatytame užsienio priežiūros institucijos patvirtinime, bet nebuvo ketinta šio subfondo investicinių vienetų ar akcijų p</text:span><text:span text:style-name="T886">latinti viešai ir nebuvo pateikta jų platinimo tvarka, – turi būti pateikiamas 61.1 punkte nurodytas pranešimas, sutrumpintas subfondo prospektas ir atskiras 61.6 punkte nustatytas dokumentas arba atitinkami jo pakeitimai, jeigu kita anksčiau pateikta info</text:span><text:span text:style-name="T887">rmacija nėra pasikeitusi. Šiuo atveju 63 punkte numatytas 2 mėnesių terminas netaikomas.</text:span><text:s/></text:p>
      <text:p text:style-name="P888">Punkto pakeitimai:</text:p>
      <text:p text:style-name="P889"><text:span text:style-name="T890">Nr.<text:s/></text:span><text:a xlink:href="https://www.e-tar.lt/portal/legalAct.html?documentId=TAR.923D441ECEC1" office:target-frame-name="_top" xlink:show="replace"><text:span text:style-name="T891">1K-15</text:span></text:a><text:span text:style-name="T892">, 2007-04-05, Žin., 2007, Nr. 41-1570 (2007-04-11), i. k</text:span><text:span text:style-name="T893">. 1072051NUTA0001K-15</text:span></text:p>
      <text:p text:style-name="Normal"/>
      <text:p text:style-name="P894"><text:span text:style-name="T895">66</text:span><text:span text:style-name="T896">. Jei ketinama pradėti platinti investicinius vienetus ar akcijas kolektyvinio investavimo subjekto subfondo, kuris nebuvo nurodytas 61.2 punkte nustatytame užsienio priežiūros institucijos patvirtinime ir su juo susijusiuose d</text:span><text:span text:style-name="T897">okumentuose, taip pat jei ketinama pradėti platinti naujų subfondų investicinius vienetus ar akcijas, pateikiami visi 61 punkte nurodyti dokumentai ir taikomas 63 punkte numatytas dviejų mėnesių terminas.</text:span></text:p>
      <text:p text:style-name="P898"><text:span text:style-name="T899">67</text:span><text:span text:style-name="T900">. Jei pagal šių Taisyklių 61.6 punktą pateikt</text:span><text:span text:style-name="T901">oje informacijoje atsiranda esminių pasikeitimų (pavyzdžiui, pasikeičia investicinių vienetų ar akcijų platinimo, išpirkimo tvarka), tokiu atveju taikoma 63 punkte nustatyta procedūra ir 2 mėnesių terminas.</text:span><text:s/></text:p>
      <text:p text:style-name="P902">Punkto pakeitimai:</text:p>
      <text:p text:style-name="P903"><text:span text:style-name="T904">Nr.<text:s/></text:span><text:a xlink:href="https://www.e-tar.lt/portal/legalAct.html?documentId=TAR.923D441ECEC1" office:target-frame-name="_top" xlink:show="replace"><text:span text:style-name="T905">1K-15</text:span></text:a><text:span text:style-name="T906">, 2007-04-05, Žin., 2007, Nr. 41-1570 (2007-04-11), i. k. 1072051NUTA0001K-15</text:span></text:p>
      <text:p text:style-name="Normal"/>
      <text:p text:style-name="P907"><text:span text:style-name="T908">68</text:span><text:span text:style-name="T909">. Dokumentų pateikimo Komisijai tvarka:</text:span></text:p>
      <text:p text:style-name="P910"><text:span text:style-name="T911">68.1</text:span><text:span text:style-name="T912">. visų dokumentų pateikiama po 1 egzempliorių su atsakingų<text:s/></text:span><text:span text:style-name="T913">asmenų parašais;</text:span></text:p>
      <text:p text:style-name="P914"><text:span text:style-name="T915">68.2</text:span><text:span text:style-name="T916">. nurodomas internetinio tinklalapio adresas, kur skelbiami kolektyvinio investavimo subjekto sudarymo dokumentai, investicinių vienetų ar akcijų platinimo Lietuvos Respublikoje tvarkos dokumentai, prospektai ir ataskaitos;</text:span></text:p>
      <text:p text:style-name="P917"><text:span text:style-name="T918">68.3</text:span><text:span text:style-name="T919">. Dokumentai originalo kalba pateikiami su jų vertimais į lietuvių kalbą, išskyrus 61.2 punkte numatytą pranešimą, kuris gali būti pateiktas anglų kalba;</text:span><text:s/></text:p>
      <text:p text:style-name="P920">Punkto pakeitimai:</text:p>
      <text:p text:style-name="P921"><text:span text:style-name="T922">Nr.<text:s/></text:span><text:a xlink:href="https://www.e-tar.lt/portal/legalAct.html?documentId=TAR.923D441ECEC1" office:target-frame-name="_top" xlink:show="replace"><text:span text:style-name="T923">1K-15</text:span></text:a><text:span text:style-name="T924">, 2007-04-05, Žin., 2007, Nr. 41-1570 (2007-04-11), i. k. 1072051NUTA0001K-15</text:span></text:p>
      <text:p text:style-name="Normal"/>
      <text:p text:style-name="P925"><text:span text:style-name="T926">68.4</text:span><text:span text:style-name="T927">. Jei keli kolektyvinio investavimo subjektai ar keli vieno kolektyvinio investavimo subfondai veikia pagal vieną bendrą prospektą, Komisijai gali būti pateiki</text:span><text:span text:style-name="T928">amas tik vienas tokio prospekto egzempliorius. Tais atvejais, kai keli to paties kolektyvinio investavimo subjekto subfondai, apie kurių investicinių vienetų ar akcijų platinimą pranešama Komisijai, veikia pagal vienodus, bet atskirus prospektus, Komisijai</text:span><text:span text:style-name="T929"><text:s/>pateikiamas vienas prospekto egzempliorius su rašytiniu atsakingų valdymo įmonės arba investicinės kintamojo kapitalo bendrovės asmenų patvirtinimu, kad visų subfondų prospektai yra vienodi.</text:span><text:s/></text:p>
      <text:p text:style-name="P930">Punkto pakeitimai:</text:p>
      <text:p text:style-name="P931"><text:span text:style-name="T932">Nr.<text:s/></text:span><text:a xlink:href="https://www.e-tar.lt/portal/legalAct.html?documentId=TAR.923D441ECEC1" office:target-frame-name="_top" xlink:show="replace"><text:span text:style-name="T933">1K-15</text:span></text:a><text:span text:style-name="T934">, 2007-04-05, Žin., 2007, Nr. 41-1570 (2007-04-11), i. k. 1072051NUTA0001K-15</text:span></text:p>
      <text:p text:style-name="Normal"/>
      <text:p text:style-name="P935"><text:span text:style-name="T936">69</text:span><text:span text:style-name="T937">. Visuose Vertybinių popierių komisijai ar visuomenei pateikiamuose dokumentuose ar skelbiamoje informacijoje nurodomas su</text:span><text:span text:style-name="T938">darymo dokumentuose įteisintas užsienio kolektyvinio investavimo subjekto pavadinimas. Pavadinimo vertimas į lietuvių kalbą gali būti nurodomas tik papildomai.</text:span></text:p>
      <text:p text:style-name="P939"/>
      <text:p text:style-name="P940"><text:span text:style-name="T941">XI</text:span><text:span text:style-name="T942">.<text:s/></text:span><text:span text:style-name="T943">BAIGIAMOSIOS NUOSTATOS</text:span></text:p>
      <text:p text:style-name="P944"/>
      <text:p text:style-name="P945"><text:span text:style-name="T946">70</text:span><text:span text:style-name="T947">. Šių taisyklių nustatyta tvarka licencijuota įmonė per</text:span><text:span text:style-name="T948"><text:s/>5 dienas (jei kituose teisės aktuose nenustatyti kiti terminai) privalo pateikti Komisijai dokumentų ir duomenų, pateiktų su prašymu išduoti licenciją, pasikeitimus ir papildymus.</text:span></text:p>
      <text:p text:style-name="P949"><text:span text:style-name="T950">71</text:span><text:span text:style-name="T951">. Komisijos sprendimai dėl šiose taisyklėse nurodytų licencijų<text:s/></text:span><text:span text:style-name="T952">išdavimo ar jų galiojimo panaikinimo turi būti skelbiami „Valstybės žiniose“. Skelbime nurodomi šie duomenys:</text:span></text:p>
      <text:p text:style-name="P953"><text:span text:style-name="T954">71.1</text:span><text:span text:style-name="T955">. įmonės pavadinimas;</text:span></text:p>
      <text:p text:style-name="P956"><text:span text:style-name="T957">71.2</text:span><text:span text:style-name="T958">. įmonės kodas;</text:span></text:p>
      <text:p text:style-name="P959"><text:span text:style-name="T960">71.3</text:span><text:span text:style-name="T961">. leidžiama veikla;</text:span></text:p>
      <text:p text:style-name="P962"><text:span text:style-name="T963">71.4</text:span><text:span text:style-name="T964">. licencijos numeris;</text:span></text:p>
      <text:p text:style-name="P965"><text:span text:style-name="T966">71.5</text:span><text:span text:style-name="T967">. licencijos išdavimo data<text:s/></text:span><text:span text:style-name="T968">arba licencijos galiojimo panaikinimo data.</text:span></text:p>
      <text:p text:style-name="P969"><text:span text:style-name="T970">72</text:span><text:span text:style-name="T971">. Informacija apie šių taisyklių nustatyta tvarka Komisijos išduotas licencijas, jų galiojimo sustabdymą ir panaikinimą įrašoma į specialų Valdymo įmonių ir investicinių kintamojo kapitalo bendrovių veikl</text:span><text:span text:style-name="T972">os licencijų sąrašą, kuriame nurodomi šie duomenys:</text:span></text:p>
      <text:p text:style-name="P973"><text:span text:style-name="T974">72.1</text:span><text:span text:style-name="T975">. licencijos numeris ir pavadinimas;</text:span></text:p>
      <text:p text:style-name="P976"><text:span text:style-name="T977">72.2</text:span><text:span text:style-name="T978">. licencijos turėtojas (įmonės pavadinimas, adresas, kodas);</text:span></text:p>
      <text:p text:style-name="P979"><text:span text:style-name="T980">72.3</text:span><text:span text:style-name="T981">. licencijos išdavimo data;</text:span></text:p>
      <text:p text:style-name="P982"><text:span text:style-name="T983">72.4</text:span><text:span text:style-name="T984">. licencijos galiojimo sustabdymo laikotarpis;</text:span></text:p>
      <text:p text:style-name="P985"><text:span text:style-name="T986">72.5</text:span><text:span text:style-name="T987">. licencijos galiojimo panaikinimo data;</text:span></text:p>
      <text:p text:style-name="P988"><text:span text:style-name="T989">72.6</text:span><text:span text:style-name="T990">. duomenys apie valdymo įmonės valdomus pensijų fondus, investicinius fondus ir investicines kintamojo kapitalo bendroves.</text:span></text:p>
      <text:p text:style-name="P991"><text:span text:style-name="T992">73</text:span><text:span text:style-name="T993">. Ginčus dėl licencijų išdavimo ar jų galiojimo panaikinimo sprendžia</text:span><text:span text:style-name="T994"><text:s/>teismas.</text:span></text:p>
      <text:p text:style-name="P995"><text:span text:style-name="T996">______________</text:span></text:p>
      <text:soft-page-break/>
      <text:p text:style-name="P997">Valdymo įmonės ir investicinės kintamojo<text:s/></text:p>
      <text:p text:style-name="P1004">kapitalo bendrovės veiklos licencijų išdavimo<text:s/></text:p>
      <text:p text:style-name="P1005">ir jų galiojimo panaikinimo taisyklių<text:s/></text:p>
      <text:p text:style-name="P1006"><text:span text:style-name="T1007">1</text:span><text:span text:style-name="T1008"><text:s/>priedas</text:span></text:p>
      <text:p text:style-name="P1009"/>
      <text:p text:style-name="P1010"><text:span text:style-name="T1011">LIETUVOS RESPUBLIKOS VERTYBINIŲ<text:s/></text:span><text:span text:style-name="T1012">POPIERIŲ KOMISIJAI</text:span></text:p>
      <text:p text:style-name="P1013"/>
      <text:p text:style-name="P1014"><text:span text:style-name="T1015">PRAŠYMAS IŠDUOTI VALDYMO ĮMONĖS AR INVESTICINĖS KINTAMOJO KAPITALO BENDROVĖS VEIKLOS LICENCIJĄ</text:span></text:p>
      <text:p text:style-name="P1016"/>
      <text:p text:style-name="P1017">1. Prašytojo pavadinimas ir registro kodas.</text:p>
      <text:p text:style-name="P1018">2. Prašytojo buveinės adresas ir nuolatinio valdymo organo buvimo vieta.</text:p>
      <text:p text:style-name="P1019">3. Prašytojo<text:s/>telefono, fakso numeriai, el. pašto adresas, tinklalapio adresas ir kita jo nuožiūra svarbi informacija.</text:p>
      <text:p text:style-name="P1020">4. Prašytojo yra (reikiamą pažymėkite X):</text:p>
      <text:p text:style-name="P1021">4.1. [] akcinė bendrovė</text:p>
      <text:p text:style-name="P1022">4.2. [] uždaroji akcinė bendrovė.</text:p>
      <text:p text:style-name="P1023">5. Prašytojo veikla:</text:p>
      <text:p text:style-name="P1024">5.1. prašo išduoti Papildomo savanoriško pensijų kaupimo įstatyme nustatytą valdymo įmonės licenciją ir nori verstis šia veikla (reikiamą pažymėkite X):</text:p>
      <text:p text:style-name="P1025"><text:span text:style-name="T1026">□</text:span><text:span text:style-name="T1027"><text:s/>valdyti papildomo savanoriško kaupimo pensijų fondus</text:span></text:p>
      <text:p text:style-name="P1028"><text:span text:style-name="T1029">□</text:span><text:span text:style-name="T1030"><text:s/>valdyti valstybinio socialinio draudimo įmokos dalies kaupimo pensijų fondus</text:span></text:p>
      <text:p text:style-name="P1031"><text:span text:style-name="T1032">□</text:span><text:span text:style-name="T1033"><text:s/>valdyti investicinius fondus</text:span></text:p>
      <text:p text:style-name="P1034"><text:span text:style-name="T1035">□</text:span><text:span text:style-name="T1036"><text:s/>valdyti investicines kintamojo kapitalo bendroves</text:span></text:p>
      <text:p text:style-name="P1037"><text:span text:style-name="T1038">□</text:span><text:span text:style-name="T1039"><text:s/>valdyti kitų asmenų finansinių priemonių portfelius</text:span></text:p>
      <text:p text:style-name="P1040"><text:span text:style-name="T1041">□</text:span><text:span text:style-name="T1042"><text:s/>konsultuoti investavimo į finansines priemones klausimais</text:span></text:p>
      <text:p text:style-name="P1043"><text:span text:style-name="T1044">□</text:span><text:span text:style-name="T1045"><text:s/>saugoti ir tvarkyti investicinių fondų investicinius vie</text:span><text:span text:style-name="T1046">netus ar investicinių kintamojo kapitalo bendrovių akcijas;</text:span></text:p>
      <text:p text:style-name="P1047">5.2. prašo išduoti Kolektyvinio investavimo subjektų įstatyme nustatytą valdymo įmonės licenciją ir nori verstis:</text:p>
      <text:p text:style-name="P1048">5.2.1. šia pagrindine veikla (reikiamą pažymėkite X):</text:p>
      <text:p text:style-name="P1049">[] valdyti investicinius fondus</text:p>
      <text:p text:style-name="P1050">[] valdyti investicines kintamojo kapitalo bendroves;</text:p>
      <text:p text:style-name="P1051">5.2.2. šia papildoma veikla:</text:p>
      <text:p text:style-name="P1052"><text:span text:style-name="T1053">□</text:span><text:span text:style-name="T1054"><text:s/>valdyti kitų asmenų finansinių priemonių portfelius</text:span></text:p>
      <text:p text:style-name="P1055"><text:span text:style-name="T1056">□</text:span><text:span text:style-name="T1057"><text:s/>valdyti papildomo savanoriško kaupimo pensijų fondus</text:span></text:p>
      <text:p text:style-name="P1058"><text:span text:style-name="T1059">□</text:span><text:span text:style-name="T1060"><text:s/>valdyti valstybinio socialinio draudimo įmokos dalies kaupimo pensijų fondus</text:span></text:p>
      <text:p text:style-name="P1061"><text:span text:style-name="T1062">□</text:span><text:span text:style-name="T1063"><text:s/>valdyti riboto platinimo kolektyvinio investavimo subjektus</text:span></text:p>
      <text:p text:style-name="P1064"><text:span text:style-name="T1065">□</text:span><text:span text:style-name="T1066"><text:s/>konsultuoti investavimo į finansines priemones klausimais</text:span></text:p>
      <text:p text:style-name="P1067"><text:span text:style-name="T1068">□</text:span><text:span text:style-name="T1069"><text:s/>saugoti ir tvarkyti investicinių fondų investicinius v</text:span><text:span text:style-name="T1070">ienetus ar investicinių kintamojo kapitalo bendrovių akcijas;</text:span></text:p>
      <text:p text:style-name="P1071">5.3. prašo išduoti investicinės kintamojo kapitalo bendrovės veiklos licenciją (jeigu taip, – pažymėkite X):</text:p>
      <text:p text:style-name="P1072">[]</text:p>
      <text:p text:style-name="P1073">6. Prašytojo įstatinio kapitalo dydis (įmonė, norinti gauti licenciją verstis investicinės kintamojo kapitalo bendrovės veikla, gali nepildyti).</text:p>
      <text:p text:style-name="P1074">7. Prašytojo išleistų akcijų bendras skaičius ir nominali vertė.</text:p>
      <text:p text:style-name="P1075">8. Prašytojo nuosavo kapitalo dydis ir jo sudėtis.</text:p>
      <text:soft-page-break/>
      <text:p text:style-name="P1076">9. Prašytojo skolinto kapitalo dalis (procentais), palyginus su pradiniu<text:s/>nuosavu kapitalu:</text:p>
      <text:p text:style-name="P1077">9.1. skolintų pinigų suma;</text:p>
      <text:p text:style-name="P1078">9.2. kreditorių pavadinimai, adresai ir kiekvieno jų paskolinta suma (atskirai nurodyti grąžintas ir negrąžintas dalis).</text:p>
      <text:p text:style-name="P1079">10. Finansų maklerių licencijas turinčių darbuotojų vardai, pavardės, asmens kodai, licencijų numeriai ir rūšys, pareigos įmonėje.</text:p>
      <text:p text:style-name="P1080">11. Prašytojo dalyviai ir duomenys apie juos:</text:p>
      <text:p text:style-name="P1081">11.1. jei dalyvis yra fizinis asmuo, – nurodyti jo vardą, pavardę, asmens kodą, adresą, turimų akcijų dalį (vienetais ir procentais), nominalią vertę bei duomenis apie turimus kitų valdymo įmonių akcijų paketus. Be to, asmuo turi pridėti paaiškinimus, iš kur gautos lėšos įmonės akcijoms apmokėti, ir tai patvirtinančius dokumentus; taip pat reikia pridėti įgaliotos valstybės institucijos išduotą pažymą apie pajamų deklaravimą;</text:p>
      <text:p text:style-name="P1082">11.2. jei dalyvis juridinis asmuo, – nurodyti jo pavadinimą, buveinės adresą, turimų akcijų kiekį (vienetais ir procentais), nominalią vertę. Taip pat dalyvis turi pridėti: savo įstatus, registracijos pažymėjimą, nepriklausomų auditorių patvirtintą paskutinių veiklos metų finansinę atskaitomybę (jei asmuo šią pareigą turi); duomenis apie įgaliotąjį atstovą ir dokumentą, patvirtinantį jo įgaliojimus; duomenis apie turimus kitų valdymo įmonių akcijų paketus, taip pat duomenis apie juridinio asmens dalyvius, valdančius daugiau kaip 10 procentų įmonės kapitalo, duomenis apie su juridiniu asmeniu glaudžiu ryšiu susijusius asmenis, kaip tai apibrėžta Vertybinių popierių rinkos įstatymo 22 straipsnio 5 dalyje. Tuo atveju, kai valdymo įmonės akcijų įsigyja kita<text:s/>valdymo įmonė, turi būti pateikiamas paaiškinimas, kuriame nurodomi įsigijimo tikslai. Be to, asmuo turi pridėti paaiškinimus, iš kur gautos lėšos įmonės akcijoms apmokėti, ir tai patvirtinančius dokumentus.</text:p>
      <text:p text:style-name="P1083">12. Prašytojo vadovų ir vyriausiojo finansininko* vardai ir pavardės, asmens kodai, adresai, būstinės adresas, telefono numeriai, profesija, kvalifikacija, paskutinių 5 metų darbovietės, turimų akcijų dalis (procentais), akcijų suteikiamų balsų dalis (procentais) valdymo įmonėje ir dalyvavimas (jei taip yra) kitų valdymo įmonių veikloje, turimų Vertybinių popierių komisijos išduotų licencijų rūšis, kvalifikacijos ar darbo patirties finansų ir joms prilygintose institucijose aprašymas.</text:p>
      <text:p text:style-name="P1084">13. Prašome atsakyti į šiuos klausimus (reikiamą pažymėti X):</text:p>
      <text:p text:style-name="P1085">13.1. ar bent vienas prašytojo arba depozitoriumo vadovas ar steigėjas:</text:p>
      <text:p text:style-name="P1086">13.1.1. buvo teistas už labai sunkų ar sunkų nusikaltimą?</text:p>
      <text:p text:style-name="P1087">taip [] ne [];</text:p>
      <text:p text:style-name="P1088">13.1.2. teistas už nesunkų ar apysunkį tyčinį nusikaltimą ir teistumas dar nėra išnykęs?</text:p>
      <text:p text:style-name="P1089">taip [] ne [];</text:p>
      <text:p text:style-name="P1090">13.1.3. piktnaudžiauja alkoholiu, toksinėmis, narkotinėmis ar psichotropinėmis medžiagomis (yra įrašytas į narkologinio dispanserio įskaitą)?</text:p>
      <text:p text:style-name="P1091">taip [] ne [].</text:p>
      <text:p text:style-name="P1092">14. Ar prašytojo dalyvis (jeigu dalyvis yra juridinis asmuo, šį juridinį asmenį kontroliuojantys subjektai),<text:s/>turintis daugiau kaip 10 proc. pareiškėjo akcijų, arba kuris nors prašytojo vadovas turėjo finansų maklerio licenciją, kuri buvo panaikinta arba kurios galiojimas yra sustabdytas?</text:p>
      <text:p text:style-name="P1093">taip [] ne [].</text:p>
      <text:p text:style-name="P1094">Jeigu „taip“, nurodykite licencijos rūšį, numerį, išdavimo ir<text:s/>sustabdymo ar panaikinimo datą bei priežastis.</text:p>
      <text:p text:style-name="P1095">15. Ar prašytojo dalyvis juridinis asmuo arba pats prašytojas turėjo licenciją verstis finansų maklerio įmonės, valdymo įmonės arba investicinės kintamojo kapitalo bendrovės veikla, kuri buvo panaikinta ar kurios galiojimas buvo sustabdytas?</text:p>
      <text:p text:style-name="P1096">taip [] ne [].</text:p>
      <text:p text:style-name="P1097">Jeigu „taip“, nurodykite licencijos rūšį, numerį, išdavimo ir galiojimo sustabdymo ar panaikinimo datą bei priežastis.</text:p>
      <text:soft-page-break/>
      <text:p text:style-name="P1098">16. Ar bent vienas prašytojo vadovas arba darbuotojas yra:</text:p>
      <text:p text:style-name="P1099">16.1. depozitoriumo darbuotojas, kurio funkcijos tiesiogiai susijusios su depozitoriumo veikla?</text:p>
      <text:p text:style-name="P1100">taip [] ne [];</text:p>
      <text:p text:style-name="P1101">16.2. depozitoriumo administracijos vadovas?</text:p>
      <text:p text:style-name="P1102">taip [] ne [];</text:p>
      <text:p text:style-name="P1103">16.3. depozitoriumo valdybos narys?</text:p>
      <text:p text:style-name="P1104">taip [] ne [];</text:p>
      <text:p text:style-name="P1105">16.4. depozitoriumo stebėtojų tarybos narys?</text:p>
      <text:p text:style-name="P1106">taip [] ne [];</text:p>
      <text:p text:style-name="P1107">16.5. vertybinių popierių biržos darbuotojas?</text:p>
      <text:p text:style-name="P1108">taip [] ne [];</text:p>
      <text:p text:style-name="P1109">16.6. Lietuvos centrinio vertybinių popierių depozitoriumo darbuotojas?</text:p>
      <text:p text:style-name="P1110">taip [] ne [].</text:p>
      <text:p text:style-name="P1111">Jeigu „taip“, prašome pateikti šią papildomą informaciją:</text:p>
      <text:p text:style-name="P1112">darbuotojo arba vadovo vardas, pavardė, asmens kodas;</text:p>
      <text:p text:style-name="P1113">depozitoriumo, vertybinių popierių biržos pavadinimas ir pareiškėjo vadovo ar darbuotojo pareigos šioje įstaigoje.</text:p>
      <text:p text:style-name="P1114">17. Ankstesnė prašytojo veikla bei jos nutraukimo priežastys.</text:p>
      <text:p text:style-name="P1115">18. Informacija apie veiklos vidaus kontrolės organizavimą (nurodyti už vidaus<text:s/>kontrolę atsakingo asmens vardą, pavardę, asmens kodą, išsilavinimą, patirtį vertybinių popierių rinkoje, pareigas, vidaus kontrolės organizavimo sritį, už kurią darbuotojas atsakingas, telefono, fakso numerius, el. pašto adresą).</text:p>
      <text:p text:style-name="P1116">19. Informacija apie turimas patalpas ir telekomunikacinę įrangą.</text:p>
      <text:p text:style-name="P1117">Toliau pasirašę asmenys patvirtina, kad užpildė šią formą pareiškėjo vardu ir jo įgalioti. Pasirašiusieji parašais patvirtina, kad visi prašyme pateikti duomenys, taip pat dokumentai, įteikiami kartu su prašymu, yra tikri, teisingi ir kad juose pateikiama visa reikalaujama informacija.</text:p>
      <text:p text:style-name="P1118">Stebėtojų tarybos</text:p>
      <text:p text:style-name="P1119">pirmininkas**</text:p>
      <text:p text:style-name="P1120">(Parašas) (Vardas ir pavardė)</text:p>
      <text:p text:style-name="P1121"/>
      <text:p text:style-name="P1122">Valdybos pirmininkas</text:p>
      <text:p text:style-name="P1123">(Parašas) (Vardas ir pavardė)</text:p>
      <text:p text:style-name="P1124"/>
      <text:p text:style-name="P1125">Administracijos vadovas</text:p>
      <text:p text:style-name="P1126">(Parašas) (Vardas ir pavardė)</text:p>
      <text:p text:style-name="P1127"/>
      <text:p text:style-name="P1128">* Jei<text:s/>finansinę apskaitą tvarko juridinis asmuo, – nurodyti jo pavadinimą, buveinės adresą, vadovus (vardai, pavardės, asmens kodai, adresai, telefono numeriai, profesija, kvalifikacija).</text:p>
      <text:p text:style-name="P1129">** Nepildoma, jei šis valdymo organas nesudaromas.</text:p>
      <text:p text:style-name="P1130">Pastaba. Jei formoje nepakanka vietos, reikalaujamą informaciją prašome pridėti atskirai.</text:p>
      <text:p text:style-name="P1131">______________</text:p>
      <text:p text:style-name="P1132"/>
      <text:p text:style-name="P1133">Priedo pakeitimai:</text:p>
      <text:p text:style-name="P1134"><text:span text:style-name="T1135">Nr.<text:s/></text:span><text:a xlink:href="https://www.e-tar.lt/portal/legalAct.html?documentId=TAR.923D441ECEC1" office:target-frame-name="_top" xlink:show="replace"><text:span text:style-name="T1136">1K-15</text:span></text:a><text:span text:style-name="T1137">, 2007-04-05, Žin., 2007, Nr. 41-1570 (2007-04-11), i. k. 10720</text:span><text:span text:style-name="T1138">51NUTA0001K-15</text:span></text:p>
      <text:p text:style-name="Normal"/>
      <text:soft-page-break/>
      <text:p text:style-name="P1139">Valdymo įmonės ir investicinės kintamojo<text:s/></text:p>
      <text:p text:style-name="P1146">kapitalo bendrovės veiklos licencijų išdavimo<text:s/></text:p>
      <text:p text:style-name="P1147">ir jų galiojimo panaikinimo taisyklių</text:p>
      <text:p text:style-name="P1148"><text:span text:style-name="T1149">2</text:span><text:span text:style-name="T1150"><text:s/>priedas</text:span></text:p>
      <text:p text:style-name="P1151"/>
      <text:p text:style-name="P1152"><text:span text:style-name="T1153">ĮMONĖS VEIKLOS IR JOS PLĖTROS PLANAS</text:span></text:p>
      <text:p text:style-name="P1154"/>
      <text:p text:style-name="P1155">1. Įmonė, ketinanti imtis šių<text:s/>taisyklių nustatyta tvarka licencijuojamos veiklos, Vertybinių popierių komisijai turi pateikti ne trumpesnio kaip 5 metų laikotarpio būsimos veiklos ir jos plėtros planą, išdėstytą kiekvieniems finansiniams metams.</text:p>
      <text:p text:style-name="P1156">2. Įmonės veiklos plane turi būti pateikta:</text:p>
      <text:p text:style-name="P1157">2.1. numatomos veiklos aprašymas, planuojamų valdyti investicinių fondų, pensijų fondų ir investicinių kintamojo kapitalo bendrovių ir rinkos apibūdinimas;</text:p>
      <text:p text:style-name="P1158">2.2. numatomos veiklos apimtys ir pagrindimas, jos poveikis finansinei padėčiai, prielaidos, kuriomis ta prognozė paremta;</text:p>
      <text:p text:style-name="P1159">2.3. jeigu įmonė planuoja valdyti pensijų fondus, investicinius fondus, – prognozuojamas įmonės klientų skaičius, prognozuojamas valdomų pensijų fondų dalyvių ir valdomų investicinių fondų dalyvių skaičius, amžius;</text:p>
      <text:p text:style-name="P1160">2.4. jeigu įmonė planuoja valdyti pensijų fondus, investicinius fondus, – prognozuojama pensijų fondų turto, investicinio fondo turto vertė ir numatomas jos kitimas (kiekvienam pensijų fondui, investiciniam fondui) bei tos prognozės pagrindimas;</text:p>
      <text:p text:style-name="P1161">2.5. jeigu įmonė planuoja valdyti pensijų fondus, investicinius fondus, – prognozuojamas pensijų fondų, investicinių fondų pajamingumo lygis (kiekvienam investiciniam fondui ar (ir) pensijų fondui) ir tos prognozės pagrindimas;</text:p>
      <text:p text:style-name="P1162">2.6. įmonės organizacinės ir valdymo struktūros plėtojimo planas, darbuotojai, jų apmokymo strategija, priemonės, užtikrinančios, kad šie asmenys turėtų teisės aktų nustatytą kvalifikaciją;</text:p>
      <text:p text:style-name="P1163">2.7. įmonės techninis pasirengimas vykdyti veiklą, techninių priemonių įdiegimo terminai, būtinų apskaitos sistemų plėtros planas;</text:p>
      <text:p text:style-name="P1164">2.8. prognozuojama įmonės finansinė padėtis (pateikti ne mažiau kaip 5 metų planinę pelno (nuostolio) ataskaitą, planuojamus pinigų srautus, balansą, nurodyti finansavimo šaltinius ir pagrindines jų panaudojimo kryptis bei paaiškinimus) ir pagrindinės prielaidos, kuriomis remiantis buvo daromos šios prognozės;</text:p>
      <text:p text:style-name="P1165">2.9. konkurencijos sąlygos ir pagrindiniai konkurentai;</text:p>
      <text:p text:style-name="P1166">2.10. ekonominiai veiksniai, galintys turėti įtakos įmonės vykdomai veiklai;</text:p>
      <text:p text:style-name="P1167">2.11. reklamos strategija, prognozuojamos reklamos<text:s/>išlaidos, jų kitimas, šaltiniai reklamos išlaidoms padengti.</text:p>
      <text:p text:style-name="P1168">3. Verslo plane duomenys turi būti pateikti atsižvelgiant į numatomą optimistinį ir pesimistinį įmonės veiklos vystymosi scenarijų.</text:p>
      <text:p text:style-name="P1169">4. Valdymo įmonė turi laikytis verslo plano. Kai faktiniai valdymo įmonės veiklos rezultatai nebeatitinka verslo plano optimistinio ir pesimistinio scenarijaus numatytų ribų, valdymo įmonė turi nedelsdama pateikti Vertybinių popierių komisijai patikslintą verslo planą.</text:p>
      <text:p text:style-name="P1170">______________</text:p>
      <text:p text:style-name="P1171"/>
      <text:soft-page-break/>
      <text:p text:style-name="P1172">Valdymo<text:s/>įmonės ir investicinės kintamojo<text:s/></text:p>
      <text:p text:style-name="P1179">kapitalo bendrovės veiklos licencijų išdavimo<text:s/></text:p>
      <text:p text:style-name="P1180">ir jų galiojimo panaikinimo taisyklių</text:p>
      <text:p text:style-name="P1181"><text:span text:style-name="T1182">3</text:span><text:span text:style-name="T1183"><text:s/>priedas</text:span></text:p>
      <text:p text:style-name="P1184"/>
      <text:p text:style-name="P1185"><text:span text:style-name="T1186">LIETUVOS RESPUBLIKOS</text:span></text:p>
      <text:p text:style-name="P1187"><text:span text:style-name="T1188">VERTYBINIŲ POPIERIŲ KOMISIJA</text:span></text:p>
      <text:p text:style-name="P1189"/>
      <text:p text:style-name="P1190">VALDYMO ĮMONĖS, VEIKIANČIOS PAGAL KOLEKTYVINIO INVESTAVIMO</text:p>
      <text:p text:style-name="P1191">SUBJEKTŲ<text:s/>ĮSTATYMĄ, VEIKLOS</text:p>
      <text:p text:style-name="P1192">LICENCIJA Nr.</text:p>
      <text:p text:style-name="P1193"/>
      <text:p text:style-name="P1194">Ši licencija suteikia teisę<text:tab/></text:p>
      <text:p text:style-name="P1195"><text:tab/>(įmonės pavadinimas, kodas)<text:s/></text:p>
      <text:p text:style-name="P1196">verstis šia pagrindine veikla:</text:p>
      <text:p text:style-name="P1197"><text:tab/></text:p>
      <text:p text:style-name="P1198">verstis šia papildoma veikla:</text:p>
      <text:p text:style-name="P1199"><text:tab/></text:p>
      <text:p text:style-name="P1200"/>
      <text:p text:style-name="P1201">Licencija išduota Lietuvos Respublikos vertybinių popierių komisijos</text:p>
      <text:p text:style-name="P1202">____ m. _____________ mėn.<text:s/>___ d. sprendimu</text:p>
      <text:p text:style-name="P1203">Vertybinių popierių komisijos pirmininkas<text:s/><text:tab/><text:tab/><text:tab/></text:p>
      <text:p text:style-name="P1204"><text:tab/>(Parašas)<text:tab/>(Vardas ir pavardė)</text:p>
      <text:p text:style-name="P1205"><text:tab/>A. V.</text:p>
      <text:p text:style-name="P1206">______________</text:p>
      <text:p text:style-name="P1207"/>
      <text:soft-page-break/>
      <text:p text:style-name="P1208">Valdymo įmonės ir investicinės kintamojo<text:s/></text:p>
      <text:p text:style-name="P1215">kapitalo bendrovės veiklos licencijų išdavimo<text:s/></text:p>
      <text:p text:style-name="P1216">ir jų galiojimo panaikinimo taisyklių</text:p>
      <text:p text:style-name="P1217"><text:span text:style-name="T1218">4</text:span><text:span text:style-name="T1219"><text:s/>priedas<text:s/></text:span></text:p>
      <text:p text:style-name="P1220"/>
      <text:p text:style-name="P1221"><text:span text:style-name="T1222">LIETUVOS RESPUBLIKOS</text:span></text:p>
      <text:p text:style-name="P1223"><text:span text:style-name="T1224">VERTYBINIŲ POPIERIŲ KOMISIJA</text:span></text:p>
      <text:p text:style-name="P1225"/>
      <text:p text:style-name="P1226">VALDYMO ĮMONĖS, VEIKIANČIOS PAGAL PAPILDOMO SAVANORIŠKO PENSIJŲ</text:p>
      <text:p text:style-name="P1227">KAUPIMO ĮSTATYMĄ, VEIKLOS</text:p>
      <text:p text:style-name="P1228">LICENCIJA Nr.<text:s/></text:p>
      <text:p text:style-name="P1229"/>
      <text:p text:style-name="P1230">Ši licencija suteikia teisę<text:tab/></text:p>
      <text:p text:style-name="P1231"><text:tab/>(įmonės pavadinimas, kodas)<text:s/></text:p>
      <text:p text:style-name="P1232">verstis<text:s/>šia pagrindine veikla:</text:p>
      <text:p text:style-name="P1233"><text:tab/></text:p>
      <text:p text:style-name="P1234">verstis šia papildoma veikla:</text:p>
      <text:p text:style-name="P1235"><text:tab/></text:p>
      <text:p text:style-name="P1236"/>
      <text:p text:style-name="P1237">Licencija išduota Lietuvos Respublikos vertybinių popierių komisijos</text:p>
      <text:p text:style-name="P1238">____ m. _____________ mėn. ___ d. sprendimu</text:p>
      <text:p text:style-name="P1239">Vertybinių popierių komisijos pirmininkas<text:s/><text:tab/><text:tab/><text:tab/></text:p>
      <text:p text:style-name="P1240"><text:tab/>(Parašas)<text:tab/>(Vardas ir pavardė)</text:p>
      <text:p text:style-name="P1241"><text:tab/>A. V.</text:p>
      <text:p text:style-name="P1242">______________</text:p>
      <text:p text:style-name="P1243"/>
      <text:soft-page-break/>
      <text:p text:style-name="P1244">Valdymo įmonės ir investicinės kintamojo<text:s/></text:p>
      <text:p text:style-name="P1252">kapitalo bendrovės veiklos licencijų išdavimo<text:s/></text:p>
      <text:p text:style-name="P1253">ir jų galiojimo panaikinimo taisyklių</text:p>
      <text:p text:style-name="P1254"><text:span text:style-name="T1255">5</text:span><text:span text:style-name="T1256"><text:s/>priedas<text:s/></text:span></text:p>
      <text:p text:style-name="P1257"/>
      <text:p text:style-name="P1258"><text:span text:style-name="T1259">LIETUVOS RESPUBLIKOS</text:span></text:p>
      <text:p text:style-name="P1260"><text:span text:style-name="T1261">VERTYBINIŲ POPIERIŲ KOMISIJA</text:span></text:p>
      <text:p text:style-name="P1262"/>
      <text:p text:style-name="P1263">INVESTICINĖS KINTAMOJO KAPITALO BENDROVĖS VEIKLOS<text:line-break/>LICENCIJA Nr.<text:s/></text:p>
      <text:p text:style-name="P1264"/>
      <text:p text:style-name="P1265">Ši licencija suteikia teisę<text:tab/></text:p>
      <text:p text:style-name="P1266"><text:tab/>(įmonės pavadinimas, kodas)<text:s/></text:p>
      <text:p text:style-name="P1267">verstis investicinės kintamojo kapitalo bendrovės veikla:</text:p>
      <text:p text:style-name="P1268"/>
      <text:p text:style-name="P1269">Licencija išduota Lietuvos Respublikos vertybinių popierių komisijos</text:p>
      <text:p text:style-name="P1270">____ m. _____________<text:s/>mėn. ___ d. sprendimu</text:p>
      <text:p text:style-name="P1271">Vertybinių popierių komisijos pirmininkas<text:s/><text:tab/><text:tab/><text:tab/></text:p>
      <text:p text:style-name="P1272"><text:tab/>(Parašas)<text:tab/>(Vardas ir pavardė)</text:p>
      <text:p text:style-name="P1273">______________</text:p>
      <text:p text:style-name="P1274"/>
      <text:soft-page-break/>
      <text:p text:style-name="P1275">Valdymo įmonės ir investicinės kintamojo<text:s/></text:p>
      <text:p text:style-name="P1284">kapitalo bendrovės veiklos licencijų išdavimo<text:s/></text:p>
      <text:p text:style-name="P1285">ir jų galiojimo panaikinimo taisyklių<text:s/></text:p>
      <text:p text:style-name="P1286"><text:span text:style-name="T1287">6</text:span><text:span text:style-name="T1288"><text:s/>priedas</text:span></text:p>
      <text:p text:style-name="P1289">(Vertybinių popierių komisijos<text:s/></text:p>
      <text:p text:style-name="P1290">2007 m. balandžio 5 d. nutarimo Nr. 1K-15<text:s/></text:p>
      <text:p text:style-name="P1291">redakcija)</text:p>
      <text:p text:style-name="P1292"/>
      <text:p text:style-name="P1293"><text:span text:style-name="T1294">PAVYZDINĖ PRANEŠIMO APIE KETINIMĄ LIETUVOS RESPUBLIKOJE VIEŠAI PLATINTI KOLEKTYVINIO INVESTAVIMO SUBJEKTO</text:span><text:span text:style-name="T1295"><text:note text:note-class="footnote" text:id="_ftn0"><text:note-citation>1</text:note-citation><text:note-body><text:p text:style-name="Normal"><text:span text:style-name="T1296"><text:s/></text:span><text:span text:style-name="T1297">Kolektyvinio investavimo subjektas, kuris sudarytas ir veikia pagal 1985 m. gruodžio 20 d. Tarybos direktyvos 85/611/EEB dėl Įstatymų ir kitų teisės aktų, susijusių su kolektyvinio investavimo į</text:span><text:span text:style-name="T1298"><text:s/></text:span><text:span text:style-name="T1299">perleidžiamuosius vertybinius popierius subjektais, derinimo nuostatas su paskutiniais 2002 m. sausio 21 d. Europos Parlamento ir Tarybos direktyvos 2001/108/EB padarytais pakeitimais.</text:span></text:p></text:note-body></text:note></text:span><text:span text:style-name="T1300"><text:s/>INVESTICINI</text:span><text:span text:style-name="T1301">US VIENETUS AR AKCIJAS FORMA</text:span></text:p>
      <text:p text:style-name="P1302"/>
      <text:p text:style-name="P1303"><text:span text:style-name="T1304">A DALIS Suderintoji dalis</text:span></text:p>
      <text:p text:style-name="P1305"/>
      <text:p text:style-name="P1306">1. Kolektyvinio investavimo subjekto (toliau – KIS) pavadinimas:</text:p>
      <text:p text:style-name="P1307">.<text:tab/></text:p>
      <text:p text:style-name="P1308"/>
      <text:p text:style-name="P1309">2. KIS namų valstybė (t. y. valstybė, kurioje įsteigta valdymo įmonės arba investicinės kintamojo kapitalo (ar jai prilyginamos)<text:s/>bendrovės registruota buveinė):</text:p>
      <text:p text:style-name="P1310">.<text:tab/></text:p>
      <text:p text:style-name="P1311"/>
      <text:p text:style-name="P1312"><text:span text:style-name="T1313">3. KIS veiklos forma:<text:s/></text:span><text:span text:style-name="T1314">investicinis fondas, investicinė bendrovė ar kt.</text:span></text:p>
      <text:p text:style-name="P1315">.<text:tab/></text:p>
      <text:p text:style-name="P1316"/>
      <text:p text:style-name="P1317"><text:span text:style-name="T1318">4. Ar KIS sudarytas iš subfondų:<text:s/></text:span><text:span text:style-name="T1319">taip/ne<text:s/></text:span><text:span text:style-name="T1320">(prašome pabraukti tinkantį atsakymą)<text:s/></text:span></text:p>
      <text:p text:style-name="P1321">5.</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ės numeris</text:p>
          </table:table-cell>
          <table:table-cell table:style-name="TableCell1330">
            <text:p text:style-name="P1331"><text:span text:style-name="T1332">Lietuvoje ketinamų viešai platinti KIS/KIS subf</text:span><text:span text:style-name="T1333">ondų pavadinimai</text:span><text:span text:style-name="T1334"><text:note text:note-class="footnote" text:id="_ftn1"><text:note-citation>2</text:note-citation><text:note-body><text:p text:style-name="Normal"><text:span text:style-name="T1335"><text:s/></text:span><text:span text:style-name="T1336">Jeigu KIS ketina platinti tik tam tikrų klasių akcijas, galima nurody</text:span><text:span text:style-name="T1337">ti tik atitinkamų akcijų klases.</text:span></text:p></text:note-body></text:note></text:span></text:p>
          </table:table-cell>
          <table:table-cell table:style-name="TableCell1338">
            <text:p text:style-name="P1339">Veiklos trukmė (jei taikoma)</text:p>
          </table:table-cell>
          <table:table-cell table:style-name="TableCell1340">
            <text:p text:style-name="P1341">Kodas (identifikavimo numeris, pvz., ISIN kodas)</text:p>
          </table:table-cell>
        </table:table-row>
      </table:table>
      <text:p text:style-name="P1342"/>
      <text:p text:style-name="P1343"><text:span text:style-name="T1344">6.<text:s/></text:span><text:span text:style-name="T1345">Valdymo įmonė/investicinė bendrovė:</text:span></text:p>
      <text:p text:style-name="P1346">.<text:tab/></text:p>
      <text:p text:style-name="P1347"/>
      <text:p text:style-name="P1348">Adresas ir registruotos buveinės/administracijos/buveinės vieta, jei šie adresai nesutampa:</text:p>
      <text:p text:style-name="P1349">.<text:tab/></text:p>
      <text:p text:style-name="P1350"/>
      <text:p text:style-name="P1351">Pavadinimas,<text:s/>telefono, fakso numeris ir kontaktinio asmens elektroninio pašto adresas:</text:p>
      <text:p text:style-name="P1352">.<text:tab/></text:p>
      <text:p text:style-name="P1353"/>
      <text:p text:style-name="P1354">Įmonės veiklos trukmė (jei taikoma):</text:p>
      <text:p text:style-name="P1355">.<text:tab/></text:p>
      <text:p text:style-name="P1356"/>
      <text:p text:style-name="P1357">Įmonės vykdomos veiklos Lietuvos Respublikoje sąrašas:</text:p>
      <text:p text:style-name="P1358">.<text:tab/></text:p>
      <text:p text:style-name="P1359">.<text:tab/></text:p>
      <text:p text:style-name="P1360"/>
      <text:p text:style-name="P1361">7. Kita svarbi su KIS susijusi informacija:</text:p>
      <text:p text:style-name="P1362">.<text:tab/></text:p>
      <text:p text:style-name="P1363">.<text:tab/></text:p>
      <text:p text:style-name="P1364">.<text:tab/></text:p>
      <text:p text:style-name="P1365">.<text:tab/></text:p>
      <text:p text:style-name="P1366"/>
      <text:p text:style-name="P1367"><text:span text:style-name="T1368">Pridėti dokumentai</text:span><text:span text:style-name="T1369"><text:note text:note-class="footnote" text:id="_ftn2"><text:note-citation>3</text:note-citation><text:note-body><text:p text:style-name="Normal"><text:span text:style-name="T1370"><text:s/></text:span><text:span text:style-name="T1371">Dokumentai, išskyrus registruotos buveinės šalies priežiūros institucijos patvirtinimą, turi būti pateikti originalo kalba su jų vertimais į lietuvių kalbą. Patvirtinimas gali būti užpildytas anglų kalba.</text:span></text:p></text:note-body></text:note></text:span><text:span text:style-name="T1372">:</text:span></text:p>
      <text:p text:style-name="P1373"/>
      <text:p text:style-name="P1374">8. Galiojantis registruotos buveinės šalies priežiūros institucijos patvirtinimas arba valdymo įmonės ar investicinės bendrovės vadovų, ar kitų įmonės raštu įgaliotų asmenų parašu patvirtinta galiojanti jo kopija. Minėtų asmenų parašu turi būti patvirtinama, kad pateikta kopija yra galiojanti ir tikra registruotos buveinės šalies priežiūros institucijos išduoto patvirtinimo kopija.</text:p>
      <text:p text:style-name="P1375"/>
      <text:p text:style-name="P1376"><text:span text:style-name="T1377">9. Naujausi KIS sudarymo dokumentai<text:s/></text:span><text:span text:style-name="T1378">(</text:span><text:span text:style-name="T1379">investicinio fondo taisyklės, investicinės bendrovės įstatai ar kt.</text:span><text:span text:style-name="T1380">;</text:span><text:span text:style-name="T1381"><text:s/></text:span><text:span text:style-name="T1382">jei šie dokument</text:span><text:span text:style-name="T1383">ai yra prospekto sudedamoji dalis, jie gali būti pateikiami vieno dokumento pavidalu, tačiau tai turi būti patvirtinta dokumentus pateikiančios valdymo įmonės ar investicinės bendrovės vadovo arba kito įmonės raštu įgalioto asmens).</text:span></text:p>
      <text:p text:style-name="P1384"/>
      <text:p text:style-name="P1385">10. Naujausi galiojantys prospektai (visas ir sutrumpintas).</text:p>
      <text:p text:style-name="P1386"/>
      <text:p text:style-name="P1387">11. Naujausia paskelbta KIS metų ataskaita ir pusmečio ataskaita, jeigu tokia parengta po metų ataskaitos.</text:p>
      <text:p text:style-name="P1388"/>
      <text:p text:style-name="P1389"><text:span text:style-name="T1390">12.<text:s/></text:span><text:span text:style-name="T1391">Pastaba.<text:s/></text:span><text:span text:style-name="T1392">Lietuvos Respublikos vertybinių popierių komisijai turi būti pateikiami naujausi registruotos<text:s/></text:span><text:span text:style-name="T1393">buveinės šalies priežiūros institucijos patvirtinti ar užpildytos pirmiau išvardyti dokumentai. Juos gali tvirtinti valdymo įmonės arba investicinės bendrovės vadovai ar kiti įmonės raštu įgalioti asmenys. Savo parašais minėti asmenys turi patvirtinti, kad</text:span><text:span text:style-name="T1394"><text:s/>su pranešimu apie ketinimą Lietuvos Respublikoje viešai platinti KIS investicinius vienetus ar akcijas pateikti naujausi buveinės šalies priežiūros institucijos patvirtinti ar užpildyti dokumentai.</text:span></text:p>
      <text:p text:style-name="P1395">Pranešime apie ketinimą Lietuvos Respublikoje viešai platinti KIS investicinius vienetus ar akcijas gali būti daromos nuorodos į Vertybinių popierių komisijai jau pateiktus ir pranešimo užpildymo metu galiojančius dokumentus. Visais atvejais Vertybinių popierių komisijai turi būti pateiktas registruotos buveinės<text:s/>šalies priežiūros institucijos patvirtinimas.</text:p>
      <text:p text:style-name="P1396"/>
      <text:p text:style-name="P1397"><text:span text:style-name="T1398">B DALIS Investicinių vienetų ar akcijų platinimą reglamentuojančių specialiųjų nacionalinių teisės aktų reikalavimai dokumentams ir informacijai</text:span></text:p>
      <text:p text:style-name="P1399"/>
      <text:p text:style-name="P1400">13. Su investicinių vienetų ar akcijų viešu platinimu Lietuvos<text:s/>Respublikoje susijusi informacija.<text:s/></text:p>
      <text:p text:style-name="P1401"><text:span text:style-name="T1402">Kolektyvinio investavimo subjektas Vertybinių popierių komisijai turi pateikti investicinių vienetų ar akcijų platinimo Lietuvos Respublikoje tvarką, kurioje turi būti pateikta specifinė, su investicinių vienetų ar akci</text:span><text:span text:style-name="T1403">jų platinimu Lietuvoje susijusi informacija (rekomenduojama informacijos pateikimo forma pateikta<text:s/></text:span><text:span text:style-name="T1404">Valdymo įmonės ir investicinės kintamojo kapitalo bendrovės veiklos licencijų išdavimo ir jų galiojimo panaikinimo taisyklių<text:s/></text:span><text:span text:style-name="T1405">8 priede). Ši tvarka turi būti ti</text:span><text:span text:style-name="T1406">nkamai patvirtinta įgalioto asmens ir pateikta Vertybinių popierių komisijai kartu su pranešimu apie ketinimą Lietuvos Respublikoje viešai platinti investicinius vienetus ar akcijas. Ji taip pat turi būti pateikiama kiekvienam KIS investicinių vienetų ar a</text:span><text:span text:style-name="T1407">kcijų norinčiam įsigyti Lietuvos investuotojui kartu su sutrumpintu KIS prospektu.</text:span></text:p>
      <text:p text:style-name="P1408"/>
      <text:p text:style-name="P1409">Kolektyvinio investavimo subjekto patvirtinimas</text:p>
      <text:p text:style-name="P1410"/>
      <text:p text:style-name="P1411"><text:span text:style-name="T1412">14. Patvirtinu, kad su šiuo pranešimu pateiktuose dokumentuose esanti informacija atitinka<text:s/></text:span><text:span text:style-name="T1413">1985 m. gruodžio 20 d. Tarybos d</text:span><text:span text:style-name="T1414">irektyvos 85/611/EEB dėl įstatymų ir kitų teisės aktų susijusių su kolektyvinio investavimo į perleidžiamuosius vertybinius popierius subjektais, derinimo<text:s/></text:span><text:span text:style-name="T1415">reikalavimus su paskutiniais<text:s/></text:span><text:span text:style-name="T1416">2002 m. sausio 21 d. Europos Parlamento ir Tarybos direktyvos 2001/108/E</text:span><text:span text:style-name="T1417">B<text:s/></text:span><text:span text:style-name="T1418">(toliau – Direktyva) padarytais pakeitimais ir Europos Vertybinių popierių rinkos priežiūros institucijų komiteto rekomenduojamas notifikavimo procedūros supaprastinimo gaires, įskaitant jų priedus. Pateiktų dokumentų turinys atitinka namų šalies priežiū</text:span><text:span text:style-name="T1419">ros institucijai pateiktų dokumentų turinį ir nepažeidžia Direktyvos 44 straipsnio 1 dalyje ir 45 straipsnyje nustatytų reikalavimų (A. II ir ypač visam prospektui taikomų Direktyvos I priedo A apraše išdėstytų nuostatų).</text:span></text:p>
      <text:p text:style-name="P1420"/>
      <text:p text:style-name="P1421">15. Pasirašymo data ir vieta<text:tab/></text:p>
      <text:p text:style-name="P1422"/>
      <text:p text:style-name="P1423">.<text:tab/><text:s/>(KIS atsakingo asmens (arba veikti KIS vardu</text:p>
      <text:p text:style-name="P1424">įgalioto asmens, jei įgaliojimas tokiam asmeniui suteiktas raštu) parašas)</text:p>
      <text:p text:style-name="P1425"/>
      <text:p text:style-name="P1426">.<text:tab/><text:s/>(pasirašiusio asmens vardas, pavardė ir pareigos)</text:p>
      <text:p text:style-name="P1427"/>
      <text:p text:style-name="P1428"><text:span text:style-name="T1429">16.<text:s/></text:span><text:span text:style-name="T1430">Aiškinamasis tekstas.<text:s/></text:span><text:span text:style-name="T1431">Šioje pavyzdinėje pranešimo apie ketinimą Lietuvos Res</text:span><text:span text:style-name="T1432">publikoje viešai platinti kolektyvinio investavimo subjekto investicinius vienetus ar akcijas formoje atsižvelgta į visas Europos Sąjungos direktyvos 46 straipsnyje ir 6b straipsnio 5 dalyje pateiktas notifikavimo procedūros nuostatas. Investicinių vienetų</text:span><text:span text:style-name="T1433"><text:s/>ar akcijų platinimui ir KIS reklamai taikomi papildomi Lietuvos nacionalinės teisės reikalavimai, nustatyti remiantis Direktyvos 44 ir 45 straipsniuose Lietuvos Respublikai suteiktomis teisėmis (nacionaliniai teisės aktų reikalavimai gali būti taikomi mok</text:span><text:span text:style-name="T1434">ėjimo agentams, KIS atstovams Lietuvoje ir kt.). Tai reiškia, kad prie šios pavyzdinės pranešimo formos bus pridėtas papildomas Lietuvos jurisdikcijoje investicinius vienetus ar akcijas platinantiems KIS skirtas priedas su papildomais Lietuvos nacionaliniu</text:span><text:span text:style-name="T1435">ose teisės aktuose nustatytais reikalavimais. Standartizuota užsienio šalių kolektyvinio investavimo subjektams taikomų Lietuvos nacionalinių teisės aktų santrauka įdėta ir nuolat atnaujinama elektroniniame Vertybinių popierių komisijos tinklalapyje.</text:span></text:p>
      <text:p text:style-name="P1436"><text:span text:style-name="T1437">______________</text:span></text:p>
      <text:p text:style-name="P1438">Priedo pakeitimai:</text:p>
      <text:p text:style-name="P1439"><text:span text:style-name="T1440">Nr.<text:s/></text:span><text:a xlink:href="https://www.e-tar.lt/portal/legalAct.html?documentId=TAR.923D441ECEC1" office:target-frame-name="_top" xlink:show="replace"><text:span text:style-name="T1441">1K-15</text:span></text:a><text:span text:style-name="T1442">, 2007-04-05, Žin., 2007, Nr. 41-1570 (2007-04-11), i. k. 1072051NUTA0001K-15</text:span></text:p>
      <text:p text:style-name="Normal"/>
      <text:soft-page-break/>
      <text:p text:style-name="P1443">Valdymo įmonės ir investicinės kintamojo<text:s/></text:p>
      <text:p text:style-name="P1452">kapitalo bendrovės veiklos licencijų išdavimo<text:s/></text:p>
      <text:p text:style-name="P1453">ir jų galiojimo panaikinimo taisyklių<text:s/></text:p>
      <text:p text:style-name="P1454"><text:span text:style-name="T1455">7</text:span><text:span text:style-name="T1456"><text:s/>priedas</text:span></text:p>
      <text:p text:style-name="P1457">(Vertybinių popierių komisijos<text:s/></text:p>
      <text:p text:style-name="P1458">2007 m. balandžio 5 d. nutarimo Nr. 1K-15<text:s/></text:p>
      <text:p text:style-name="P1459">redakcija)</text:p>
      <text:p text:style-name="P1460"/>
      <text:p text:style-name="P1461"><text:span text:style-name="T1462">UŽSIENIO ŠALIES PRIEŽIŪROS IN</text:span><text:span text:style-name="T1463">STITUCIJOS PATVIRTINIMAS, KAD KOLEKTYVINIO INVESTAVIMO SUBJEKTAS INVESTICINIUS VIENETUS GALI PLATINTI EUROPOS EKONOMINĖS ERDVĖS VALSTYBĖSE</text:span></text:p>
      <text:p text:style-name="P1464"/>
      <text:p text:style-name="P1465"><text:span text:style-name="T1466">(REKOMENDUOJAMA FORMA)</text:span></text:p>
      <text:p text:style-name="P1467"/>
      <text:p text:style-name="P1468">1.<text:s/><text:tab/><text:s/>už kolektyvinio</text:p>
      <text:p text:style-name="P1469"><text:span text:style-name="T1470"><text:tab/>(kolektyvinio investavimo subjekto priežiūros institucijos pavadinim</text:span><text:span text:style-name="T1471">as)</text:span></text:p>
      <text:p text:style-name="P1472">investavimo subjekto priežiūrą atsakinga institucija</text:p>
      <text:p text:style-name="P1473"/>
      <text:p text:style-name="P1474">2.<text:s/><text:tab/></text:p>
      <text:p text:style-name="P1475"><text:span text:style-name="T1476"><text:tab/>(valstybės narės, kurioje įsteigtas kolektyvinio investavimo subjektas, pavadinimas)</text:span></text:p>
      <text:p text:style-name="P1477"/>
      <text:p text:style-name="P1478">3. Adresas<text:tab/></text:p>
      <text:p text:style-name="P1479"/>
      <text:p text:style-name="P1480">4. Telefono numeris<text:tab/></text:p>
      <text:p text:style-name="P1481"/>
      <text:p text:style-name="P1482">5. Fakso numeris<text:tab/></text:p>
      <text:p text:style-name="P1483"/>
      <text:p text:style-name="P1484">6. Elektroninio pašto adresas<text:tab/></text:p>
      <text:p text:style-name="P1485"/>
      <text:p text:style-name="P1486">7. Vykdo 1985 m.<text:s/>gruodžio 20 d. Tarybos direktyvos 85/611/EEB dėl įstatymų ir kitų teisės aktų, susijusių su kolektyvinio investavimo į perleidžiamuosius vertybinius popierius subjektais, derinimo 49 (1) straipsnyje nustatytas pareigas su paskutiniais 2002 m. sausio 21 d.<text:s/>Europos Parlamento ir Tarybos direktyvos 2001/108/EB (toliau – Direktyva) padarytais pakeitimais.</text:p>
      <text:p text:style-name="P1487"/>
      <text:p text:style-name="P1488">8. Direktyvos 49 straipsnio 1 dalyje ir 6b straipsnio 5 dalyje nustatytu tikslu</text:p>
      <text:p text:style-name="P1489">.<text:tab/></text:p>
      <text:p text:style-name="P1490"><text:span text:style-name="T1491"><text:tab/>(kolektyvinio investavimo subjekto priežiūros institucija)</text:span></text:p>
      <text:p text:style-name="P1492"/>
      <text:p text:style-name="P1493">9.<text:s/>Patvirtina, kad:</text:p>
      <text:p text:style-name="P1494">.<text:tab/></text:p>
      <text:p text:style-name="P1495"><text:span text:style-name="T1496"><text:tab/>(kolektyvinio investavimo subjekto pavadinimas)</text:span></text:p>
      <text:p text:style-name="P1497"/>
      <text:p text:style-name="P1498">10. sudarytas<text:tab/></text:p>
      <text:p text:style-name="P1499"><text:span text:style-name="T1500">(priežiūros institucijos pritarimo kolektyvinio investavimo subjekto sudarymo dokumentams (taisyklėms ar įstatams) data)</text:span></text:p>
      <text:p text:style-name="P1501"/>
      <text:p text:style-name="P1502">11. registracijos numeris<text:tab/></text:p>
      <text:p text:style-name="P1503"><text:span text:style-name="T1504"><text:tab/>(kolektyvinio<text:s/></text:span><text:span text:style-name="T1505">investavimo subjektui priežiūros institucijos suteiktas numeris (jei toks yra)</text:span></text:p>
      <text:p text:style-name="P1506">institucijos pavadinimas<text:tab/></text:p>
      <text:p text:style-name="P1507"><text:span text:style-name="T1508"><text:tab/>(kolektyvinio investavimo subjektų sąrašą palaikančios institucijos pavadinimas (jei tokia yra)</text:span></text:p>
      <text:p text:style-name="P1509"/>
      <text:p text:style-name="P1510">12. sudarytas<text:tab/></text:p>
      <text:soft-page-break/>
      <text:p text:style-name="P1511"><text:span text:style-name="T1512"><text:tab/>(kolektyvinio investavimo subjekto ar</text:span><text:span text:style-name="T1513"><text:s/>valdymo įmonės registruotos buveinės adresas ir valstybės pavadinimas)</text:span></text:p>
      <text:p text:style-name="P1514"/>
      <text:p text:style-name="P1515"><text:span text:style-name="T1516">13. yra</text:span><text:span text:style-name="T1517"><text:tab/></text:span><text:span text:style-name="T1518"></text:span><text:span text:style-name="T1519"><text:s/>investicinis fondas,</text:span></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able:number-columns-spanned="2">
            <text:p text:style-name="P1526">Kolektyvinio investavimo subjektą (investicinį fondą) sudarančių subfondų, kurių investicinius vienetus ketinama viešai platinti priimančioje valstybėje, sąrašas</text:p>
          </table:table-cell>
          <table:covered-table-cell/>
        </table:table-row>
        <table:table-row table:style-name="TableRow1527">
          <table:table-cell table:style-name="TableCell1528">
            <text:p text:style-name="P1529">numeris</text:p>
          </table:table-cell>
          <table:table-cell table:style-name="TableCell1530">
            <text:p text:style-name="P1531">pavadinimas</text:p>
          </table:table-cell>
        </table:table-row>
        <table:table-row table:style-name="TableRow1532">
          <table:table-cell table:style-name="TableCell1533">
            <text:p text:style-name="P1534">1.</text:p>
          </table:table-cell>
          <table:table-cell table:style-name="TableCell1535">
            <text:p text:style-name="P1536"/>
          </table:table-cell>
        </table:table-row>
        <table:table-row table:style-name="TableRow1537">
          <table:table-cell table:style-name="TableCell1538">
            <text:p text:style-name="P1539">2.</text:p>
          </table:table-cell>
          <table:table-cell table:style-name="TableCell1540">
            <text:p text:style-name="P1541"/>
          </table:table-cell>
        </table:table-row>
        <table:table-row table:style-name="TableRow1542">
          <table:table-cell table:style-name="TableCell1543">
            <text:p text:style-name="P1544">3.</text:p>
          </table:table-cell>
          <table:table-cell table:style-name="TableCell1545">
            <text:p text:style-name="P1546"/>
          </table:table-cell>
        </table:table-row>
        <table:table-row table:style-name="TableRow1547">
          <table:table-cell table:style-name="TableCell1548">
            <text:p text:style-name="P1549">...</text:p>
          </table:table-cell>
          <table:table-cell table:style-name="TableCell1550">
            <text:p text:style-name="P1551"/>
          </table:table-cell>
        </table:table-row>
      </table:table>
      <text:p text:style-name="P1552"/>
      <text:p text:style-name="P1553">valdomas valdymo įmonės</text:p>
      <text:p text:style-name="P1554">.<text:tab/></text:p>
      <text:p text:style-name="P1555"><text:span text:style-name="T1556"><text:tab/>(valdymo įmonės pavadinimas)</text:span></text:p>
      <text:p text:style-name="P1557"/>
      <text:p text:style-name="P1558"><text:span text:style-name="T1559">14. yra</text:span><text:span text:style-name="T1560"><text:tab/></text:span><text:span text:style-name="T1561"></text:span><text:span text:style-name="T1562"><text:s/>investicinė bendrovė,</text:span></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able:number-columns-spanned="2">
            <text:p text:style-name="P1569">Kolektyvinio investavimo subjektą (investicinę bendrovę) sudarančių subfondų, kurių investicinius vienetus<text:s/>ketinama viešai platinti priimančioje valstybėje, sąrašas</text:p>
          </table:table-cell>
          <table:covered-table-cell/>
        </table:table-row>
        <table:table-row table:style-name="TableRow1570">
          <table:table-cell table:style-name="TableCell1571">
            <text:p text:style-name="P1572">numeris</text:p>
          </table:table-cell>
          <table:table-cell table:style-name="TableCell1573">
            <text:p text:style-name="P1574">pavadinimas</text:p>
          </table:table-cell>
        </table:table-row>
        <table:table-row table:style-name="TableRow1575">
          <table:table-cell table:style-name="TableCell1576">
            <text:p text:style-name="P1577">1.</text:p>
          </table:table-cell>
          <table:table-cell table:style-name="TableCell1578">
            <text:p text:style-name="P1579"/>
          </table:table-cell>
        </table:table-row>
        <table:table-row table:style-name="TableRow1580">
          <table:table-cell table:style-name="TableCell1581">
            <text:p text:style-name="P1582">2.</text:p>
          </table:table-cell>
          <table:table-cell table:style-name="TableCell1583">
            <text:p text:style-name="P1584"/>
          </table:table-cell>
        </table:table-row>
        <table:table-row table:style-name="TableRow1585">
          <table:table-cell table:style-name="TableCell1586">
            <text:p text:style-name="P1587">3.</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row>
      </table:table>
      <text:p text:style-name="P1595"/>
      <text:p text:style-name="P1596"><text:span text:style-name="T1597"></text:span><text:span text:style-name="T1598"><text:s/>kurios turtas valdomas valdymo įmonės</text:span></text:p>
      <text:p text:style-name="P1599">.<text:tab/></text:p>
      <text:p text:style-name="P1600"><text:span text:style-name="T1601">(</text:span><text:span text:style-name="T1602">investicinės bendrovės turtą valdančios valdymo įmonės pavadinimas</text:span><text:span text:style-name="T1603">)</text:span></text:p>
      <text:p text:style-name="P1604"/>
      <text:p text:style-name="P1605"><text:span text:style-name="T1606"></text:span><text:span text:style-name="T1607"><text:s/>kurios turtas neperduotas valdyti valdymo įmonei,</text:span></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15. veikia</text:p>
          </table:table-cell>
          <table:table-cell table:style-name="TableCell1615">
            <text:p text:style-name="P1616"><text:span text:style-name="T1617"></text:span><text:span text:style-name="T1618"><text:s/>pagal 1985 m. gruodžio 20 d. Tarybos direktyvos 85/611/EEB dėl įstatymų ir kitų teisės aktų, susijusių su kolektyvinio investavimo į perleidžiamuosius vertybinius popierius subjektais, derinimo reikalavimus iki paskutinių 2002 m. sausio 21 d. Europos Parl</text:span><text:span text:style-name="T1619">amento ir Tarybos direktyvos 2001/108/EB padarytų pakeitimų;</text:span></text:p>
          </table:table-cell>
        </table:table-row>
        <table:table-row table:style-name="TableRow1620">
          <table:table-cell table:style-name="TableCell1621" table:number-columns-spanned="2">
            <text:p text:style-name="P1622"/>
          </table:table-cell>
          <table:covered-table-cell/>
        </table:table-row>
        <table:table-row table:style-name="TableRow1623">
          <table:table-cell table:style-name="TableCell1624">
            <text:p text:style-name="P1625">16. veikia</text:p>
          </table:table-cell>
          <table:table-cell table:style-name="TableCell1626">
            <text:p text:style-name="P1627"><text:span text:style-name="T1628"></text:span><text:span text:style-name="T1629"><text:s/>pagal visus 1985 m. gruodžio 20 d. Tarybos direktyvos 85/611/EEB dėl įstatymų ir kitų teisės aktų, susijusių su kolektyvinio investavimo į perleidžiamuosius vertybinius popierius<text:s/></text:span><text:span text:style-name="T1630">subjektais, derinimo reikalavimus su paskutiniais 2002 m. sausio 21 d. Europos Parlamento ir Tarybos direktyvos 2001/108/EB padarytais pakeitimais;</text:span></text:p>
          </table:table-cell>
        </table:table-row>
      </table:table>
      <text:p text:style-name="P1631"/>
      <text:p text:style-name="P1632">17.<text:s/><text:tab/><text:s/>taip pat patvirtina, kad:</text:p>
      <text:p text:style-name="P1633"><text:span text:style-name="T1634"><text:tab/>(kolektyvinio investavimo subjekto priežiūros institucijos pavadinimas)</text:span></text:p>
      <text:p text:style-name="P1635"/>
      <text:p text:style-name="P1636">18. a)<text:tab/></text:p>
      <text:p text:style-name="P1637"><text:span text:style-name="T1638"><text:tab/>(valdymo įmonės pavadinimas (pildoma atsižvelgiant į ankstesnių punktų turinį)</text:span></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able:number-columns-spanned="2">
            <text:p text:style-name="P1646">19. veikia</text:p>
          </table:table-cell>
          <table:covered-table-cell/>
          <table:table-cell table:style-name="TableCell1647">
            <text:p text:style-name="P1648"><text:span text:style-name="T1649"></text:span><text:span text:style-name="T1650"><text:s/>pagal 1985 m. gruodžio 20 d. Tarybos direktyvos 85/611/EEB dėl įstatymų ir kitų teisės aktų, susijusių su kolektyvinio investavimo į<text:s/></text:span><text:soft-page-break/><text:span text:style-name="T1651">perleidžiamuosius ver</text:span><text:span text:style-name="T1652">tybinius popierius subjektais, derinimo reikalavimus iki paskutinių 2002 m. sausio 21 d. Europos Parlamento ir Tarybos direktyvos 2001/107/EB padarytų pakeitimų;</text:span></text:p>
          </table:table-cell>
        </table:table-row>
        <table:table-row table:style-name="TableRow1653">
          <table:table-cell table:style-name="TableCell1654" table:number-columns-spanned="3">
            <text:p text:style-name="P1655"/>
          </table:table-cell>
          <table:covered-table-cell/>
          <table:covered-table-cell/>
        </table:table-row>
        <table:table-row table:style-name="TableRow1656">
          <table:table-cell table:style-name="TableCell1657">
            <text:p text:style-name="P1658">20. veikia</text:p>
          </table:table-cell>
          <table:table-cell table:style-name="TableCell1659" table:number-columns-spanned="2">
            <text:p text:style-name="P1660"><text:span text:style-name="T1661"></text:span><text:span text:style-name="T1662"><text:s/>pagal visus 1985 m. gruodžio 20 d. Tarybos direktyvos 85/611/EEB dėl įstatymų<text:s/></text:span><text:span text:style-name="T1663">ir kitų teisės aktų, susijusių su kolektyvinio investavimo į perleidžiamuosius vertybinius popierius subjektais, derinimo reikalavimus su paskutiniais 2002 m. sausio 21 d. Europos Parlamento ir Tarybos direktyvos 2001/107/EB padarytais pakeitimais;</text:span></text:p>
          </table:table-cell>
          <table:covered-table-cell/>
        </table:table-row>
      </table:table>
      <text:p text:style-name="P1664"/>
      <text:p text:style-name="P1665">21.<text:s/>b) naujausiems kolektyvinio investavimo subjekto sudarymo dokumentų (taisyklių ar įstatų) pakeitimams priežiūros institucija pritarė<text:tab/></text:p>
      <text:p text:style-name="P1666"><text:span text:style-name="T1667"><text:tab/>(pritarimo data)</text:span></text:p>
      <text:p text:style-name="P1668"/>
      <text:p text:style-name="P1669">22. Data<text:tab/></text:p>
      <text:p text:style-name="P1670"><text:span text:style-name="T1671">.</text:span><text:span text:style-name="T1672"><text:tab/><text:s/></text:span><text:span text:style-name="T1673">(už kolektyvinio investavimo subjekto priežiūrą atsakingos<text:s/></text:span></text:p>
      <text:p text:style-name="P1674"><text:span text:style-name="T1675">institucijos atstovo parašas)</text:span></text:p>
      <text:p text:style-name="P1676"><text:span text:style-name="T1677">.</text:span><text:span text:style-name="T1678"><text:tab/></text:span><text:span text:style-name="T1679"><text:s/>(pasirašiusio asmens vardas, pavardė ir einamos pareigos)</text:span></text:p>
      <text:p text:style-name="P1680"><text:span text:style-name="T1681">______________</text:span></text:p>
      <text:p text:style-name="P1682">Priedo pakeitimai:</text:p>
      <text:p text:style-name="P1683"><text:span text:style-name="T1684">Nr.<text:s/></text:span><text:a xlink:href="https://www.e-tar.lt/portal/legalAct.html?documentId=TAR.923D441ECEC1" office:target-frame-name="_top" xlink:show="replace"><text:span text:style-name="T1685">1K-15</text:span></text:a><text:span text:style-name="T1686">, 2007-04-05, Žin., 2007, Nr. 41-1570 (2007-04-11), i. k.<text:s/></text:span><text:span text:style-name="T1687">1072051NUTA0001K-15</text:span></text:p>
      <text:p text:style-name="Normal"/>
      <text:soft-page-break/>
      <text:p text:style-name="P1688">Valdymo įmonės ir investicinės kintamojo<text:s/></text:p>
      <text:p text:style-name="P1697">kapitalo bendrovės veiklos licencijų išdavimo<text:s/></text:p>
      <text:p text:style-name="P1698">ir jų galiojimo panaikinimo taisyklių</text:p>
      <text:p text:style-name="P1699"><text:span text:style-name="T1700">8</text:span><text:span text:style-name="T1701"><text:s/>priedas</text:span></text:p>
      <text:p text:style-name="P1702"/>
      <text:p text:style-name="P1703"><text:span text:style-name="T1704">INVESTICINIŲ VIENETŲ AR AKCIJŲ PLATINIMO LIETUVOS RESPUBLIKOJE TVARKA</text:span></text:p>
      <text:p text:style-name="P1705"/>
      <text:p text:style-name="P1706">(Specifinė informacija, susijusi su užsienio valstybėje sudaryto kolektyvinio investavimo subjekto investicinių vienetų ar akcijų platinimu Lietuvos Respublikoje)</text:p>
      <text:p text:style-name="P1707"/>
      <text:p text:style-name="P1708">(REKOMENDUOJAMA FORMA)</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1.</text:p>
          </table:table-cell>
          <table:table-cell table:style-name="TableCell1717">
            <text:p text:style-name="P1718"><text:span text:style-name="T1719">Kolektyvinio investavimo subjekto</text:span><text:span text:style-name="T1720">1</text:span><text:span text:style-name="T1721"><text:s/>(toliau – KIS) pavadinimas</text:span></text:p>
          </table:table-cell>
          <table:table-cell table:style-name="TableCell1722">
            <text:p text:style-name="P1723"/>
          </table:table-cell>
        </table:table-row>
        <table:table-row table:style-name="TableRow1724">
          <table:table-cell table:style-name="TableCell1725">
            <text:p text:style-name="P1726">1.1.</text:p>
          </table:table-cell>
          <table:table-cell table:style-name="TableCell1727">
            <text:p text:style-name="P1728"><text:span text:style-name="T1729">KIS subfondo pavadinimas (1)</text:span><text:span text:style-name="T1730"><text:s/>2</text:span></text:p>
          </table:table-cell>
          <table:table-cell table:style-name="TableCell1731">
            <text:p text:style-name="P1732"/>
          </table:table-cell>
        </table:table-row>
        <table:table-row table:style-name="TableRow1733">
          <table:table-cell table:style-name="TableCell1734">
            <text:p text:style-name="P1735">1.2.</text:p>
          </table:table-cell>
          <table:table-cell table:style-name="TableCell1736">
            <text:p text:style-name="P1737"><text:span text:style-name="T1738">KIS subfondo pavadinimas (2)</text:span><text:span text:style-name="T1739"><text:s/>2</text:span></text:p>
          </table:table-cell>
          <table:table-cell table:style-name="TableCell1740">
            <text:p text:style-name="P1741"/>
          </table:table-cell>
        </table:table-row>
        <table:table-row table:style-name="TableRow1742">
          <table:table-cell table:style-name="TableCell1743">
            <text:p text:style-name="P1744">...</text:p>
          </table:table-cell>
          <table:table-cell table:style-name="TableCell1745">
            <text:p text:style-name="P1746">...</text:p>
          </table:table-cell>
          <table:table-cell table:style-name="TableCell1747">
            <text:p text:style-name="P1748"/>
          </table:table-cell>
        </table:table-row>
        <table:table-row table:style-name="TableRow1749">
          <table:table-cell table:style-name="TableCell1750">
            <text:p text:style-name="P1751">2.</text:p>
          </table:table-cell>
          <table:table-cell table:style-name="TableCell1752">
            <text:p text:style-name="P1753"><text:span text:style-name="T1754">Namų valstybė</text:span><text:span text:style-name="T1755">3</text:span></text:p>
          </table:table-cell>
          <table:table-cell table:style-name="TableCell1756">
            <text:p text:style-name="P1757"/>
          </table:table-cell>
        </table:table-row>
        <table:table-row table:style-name="TableRow1758">
          <table:table-cell table:style-name="TableCell1759">
            <text:p text:style-name="P1760">3.</text:p>
          </table:table-cell>
          <table:table-cell table:style-name="TableCell1761">
            <text:p text:style-name="P1762"><text:span text:style-name="T1763">Registruotos buveinės adresas</text:span><text:span text:style-name="T1764">4</text:span><text:span text:style-name="T1765">, kontaktiniai duomenys (telefono, fakso numeriai, elektroninio pašto ir internetinės svetainės adresai)</text:span></text:p>
          </table:table-cell>
          <table:table-cell table:style-name="TableCell1766">
            <text:p text:style-name="P1767"/>
          </table:table-cell>
        </table:table-row>
        <table:table-row table:style-name="TableRow1768">
          <table:table-cell table:style-name="TableCell1769">
            <text:p text:style-name="P1770">4.</text:p>
          </table:table-cell>
          <table:table-cell table:style-name="TableCell1771">
            <text:p text:style-name="P1772">Įgaliotojo atstovo Lietuvos Respublikoje pavadinimas, registruotos buveinės adresas ir kontaktiniai duomenys (telefono, fakso numeriai, elektroninio pašto ir internetinės svetainės adresai)</text:p>
          </table:table-cell>
          <table:table-cell table:style-name="TableCell1773">
            <text:p text:style-name="P1774"/>
          </table:table-cell>
        </table:table-row>
        <table:table-row table:style-name="TableRow1775">
          <table:table-cell table:style-name="TableCell1776">
            <text:p text:style-name="P1777">5.</text:p>
          </table:table-cell>
          <table:table-cell table:style-name="TableCell1778">
            <text:p text:style-name="P1779">Su KIS investicinių vienetų ar akcijų (toliau – investiciniai<text:s/>vienetai) viešu platinimu Lietuvos Respublikoje susijusi informacija</text:p>
          </table:table-cell>
          <table:table-cell table:style-name="TableCell1780">
            <text:p text:style-name="P1781"/>
          </table:table-cell>
        </table:table-row>
        <table:table-row table:style-name="TableRow1782">
          <table:table-cell table:style-name="TableCell1783">
            <text:p text:style-name="P1784">5.1.</text:p>
          </table:table-cell>
          <table:table-cell table:style-name="TableCell1785">
            <text:p text:style-name="P1786">Platintojo Lietuvos Respublikoje pavadinimas, registruotos buveinės adresas ir kontaktiniai duomenys (telefono, fakso numeriai, elektroninio pašto ir internetinės svetainės adresai)</text:p>
          </table:table-cell>
          <table:table-cell table:style-name="TableCell1787">
            <text:p text:style-name="P1788"/>
          </table:table-cell>
        </table:table-row>
        <table:table-row table:style-name="TableRow1789">
          <table:table-cell table:style-name="TableCell1790">
            <text:p text:style-name="P1791">5.2.</text:p>
          </table:table-cell>
          <table:table-cell table:style-name="TableCell1792">
            <text:p text:style-name="P1793">KIS investicinių vienetų viešo platinimo ir išpirkimo Lietuvos Respublikoje tvarka (jei taikoma, nurodyti minimalią galimą investuoti sumą ar minimalų galimą įsigyti investicinių vienetų skaičių)</text:p>
          </table:table-cell>
          <table:table-cell table:style-name="TableCell1794">
            <text:p text:style-name="P1795"/>
          </table:table-cell>
        </table:table-row>
        <table:table-row table:style-name="TableRow1796">
          <table:table-cell table:style-name="TableCell1797">
            <text:p text:style-name="P1798">5.3.</text:p>
          </table:table-cell>
          <table:table-cell table:style-name="TableCell1799">
            <text:p text:style-name="P1800">Dalyvių nuosavybės teisės į KIS<text:s/>investicinius vienetus fiksavimo vieta, būdas ir momentas, nuosavybės teisės į KIS investicinius vienetus netekimo momentas. Dalyviams išduodami nuosavybės teisę į KIS vienetus patvirtinantys dokumentai</text:p>
          </table:table-cell>
          <table:table-cell table:style-name="TableCell1801">
            <text:p text:style-name="P1802"/>
          </table:table-cell>
        </table:table-row>
        <table:table-row table:style-name="TableRow1803">
          <table:table-cell table:style-name="TableCell1804">
            <text:p text:style-name="P1805">5.4.</text:p>
          </table:table-cell>
          <table:table-cell table:style-name="TableCell1806">
            <text:p text:style-name="P1807">Investicinių vienetų apskaitos tvarka (apskaitantis subjektas, skirtumai nuo KIS prospekte (sudarymo dokumentuose) nustatytos tvarkos (jei skiriasi)</text:p>
          </table:table-cell>
          <table:table-cell table:style-name="TableCell1808">
            <text:p text:style-name="P1809"/>
          </table:table-cell>
        </table:table-row>
        <table:table-row table:style-name="TableRow1810">
          <table:table-cell table:style-name="TableCell1811">
            <text:p text:style-name="P1812">6.</text:p>
          </table:table-cell>
          <table:table-cell table:style-name="TableCell1813">
            <text:p text:style-name="P1814">Informacijos teikimas Lietuvos Respublikoje</text:p>
          </table:table-cell>
          <table:table-cell table:style-name="TableCell1815">
            <text:p text:style-name="P1816"/>
          </table:table-cell>
        </table:table-row>
        <table:table-row table:style-name="TableRow1817">
          <table:table-cell table:style-name="TableCell1818">
            <text:p text:style-name="P1819">6.1.</text:p>
          </table:table-cell>
          <table:table-cell table:style-name="TableCell1820">
            <text:p text:style-name="P1821">Dalyviams ir investuotojams teikiamos su KIS susijusios informacijos sąrašas (periodinės ataskaitos, KIS sudarymo dokumentai, prospektai ir kt.). Šios informacijos pateikimo būdai, sąlygos ir vietos, kuriose galima susipažinti su KIS sudarymo dokumentais, prospektais, jų pakeitimais ir ataskaitomis (platintojo, atstovo internetinio tinklalapio ar kiti<text:s/>adresai)</text:p>
          </table:table-cell>
          <table:table-cell table:style-name="TableCell1822">
            <text:p text:style-name="P1823"/>
          </table:table-cell>
        </table:table-row>
        <table:table-row table:style-name="TableRow1824">
          <table:table-cell table:style-name="TableCell1825">
            <text:p text:style-name="P1826">6.2.</text:p>
          </table:table-cell>
          <table:table-cell table:style-name="TableCell1827">
            <text:p text:style-name="P1828">Vieta, kurioje investuotojas gali susipažinti su vienam investiciniam vienetui tenkančia KIS grynųjų aktyvų verte, jų pardavimo ir išpirkimo kainomis</text:p>
          </table:table-cell>
          <table:table-cell table:style-name="TableCell1829">
            <text:p text:style-name="P1830"/>
          </table:table-cell>
        </table:table-row>
        <table:table-row table:style-name="TableRow1831">
          <table:table-cell table:style-name="TableCell1832">
            <text:p text:style-name="P1833">6.3.</text:p>
          </table:table-cell>
          <table:table-cell table:style-name="TableCell1834">
            <text:p text:style-name="P1835">Konsultaciją investuotojams ir (ar) dalyviams teiksiančio subjekto kontaktiniai<text:s/>duomenys</text:p>
          </table:table-cell>
          <table:table-cell table:style-name="TableCell1836">
            <text:p text:style-name="P1837"/>
          </table:table-cell>
        </table:table-row>
        <table:table-row table:style-name="TableRow1838">
          <table:table-cell table:style-name="TableCell1839">
            <text:p text:style-name="P1840">7.</text:p>
          </table:table-cell>
          <table:table-cell table:style-name="TableCell1841">
            <text:p text:style-name="P1842">Konkretūs investuotojo tiesiogiai mokamų mokesčių ir patiriamų išlaidų dydžiai</text:p>
          </table:table-cell>
          <table:table-cell table:style-name="TableCell1843">
            <text:p text:style-name="P1844"/>
          </table:table-cell>
        </table:table-row>
        <table:table-row table:style-name="TableRow1845">
          <table:table-cell table:style-name="TableCell1846">
            <text:p text:style-name="P1847">8.</text:p>
          </table:table-cell>
          <table:table-cell table:style-name="TableCell1848">
            <text:p text:style-name="P1849">Kita svarbi su KIS vienetų platinimu susijusi informacija</text:p>
          </table:table-cell>
          <table:table-cell table:style-name="TableCell1850">
            <text:p text:style-name="P1851"/>
          </table:table-cell>
        </table:table-row>
      </table:table>
      <text:p text:style-name="P1852">Valdymo įmonės ar investicinės bendrovės vardu įgalioto (-ų) veikti Lietuvos Respublikoje asmens<text:s/>(-ų) vardas, pavardė, pareigos, data ir parašas</text:p>
      <text:p text:style-name="P1853">___________________</text:p>
      <text:p text:style-name="P1854"><text:span text:style-name="T1855">1</text:span><text:span text:style-name="T1856"><text:s/>Kolektyvinio investavimo subjektas, kuris sudarytas ir veikia pagal 1985 m. gruodžio 20 d. Tarybos<text:s/></text:span><text:soft-page-break/><text:span text:style-name="T1857">direktyvos 85/611/EEB dėl įstatymų ir kitų teisės aktų, susijusių su kolektyvinio inves</text:span><text:span text:style-name="T1858">tavimo į perleidžiamuosius vertybinius popierius subjektais, derinimo reikalavimus su paskutiniais 2002 m. sausio 21 d. Europos Parlamento ir Tarybos direktyvos 2001/108/EB padarytais pakeitimais.</text:span></text:p>
      <text:p text:style-name="P1859"><text:span text:style-name="T1860">2</text:span><text:span text:style-name="T1861"><text:s/>Jei Lietuvos Respublikoje ketinama platinti atskiro KIS s</text:span><text:span text:style-name="T1862">kyriaus, išleidžiančio investicinius vienetus ar akcijas ir turinčio atskirą investicinių priemonių portfelį (subfondas) investicinius vienetus ar akcijas, nurodomas atitinkamo subfondo pavadinimas.</text:span></text:p>
      <text:p text:style-name="P1863"><text:span text:style-name="T1864">3</text:span><text:span text:style-name="T1865"><text:s/>Valstybė, kurioje registruota investicinio fondo valdym</text:span><text:span text:style-name="T1866">o įmonės ar investicinės bendrovės buveinė.</text:span></text:p>
      <text:p text:style-name="P1867"><text:span text:style-name="T1868">4<text:s/></text:span><text:span text:style-name="T1869">Investicinio fondo valdymo įmonės ar investicinės bendrovės registruotos buveinės adresas.</text:span></text:p>
      <text:p text:style-name="P1870"><text:span text:style-name="T1871">______________</text:span></text:p>
      <text:p text:style-name="P1872">Papildyta priedu:</text:p>
      <text:p text:style-name="P1873"><text:span text:style-name="T1874">Nr.<text:s/></text:span><text:a xlink:href="https://www.e-tar.lt/portal/legalAct.html?documentId=TAR.923D441ECEC1" office:target-frame-name="_top" xlink:show="replace"><text:span text:style-name="T1875">1K-15</text:span></text:a><text:span text:style-name="T1876">, 2007-04-05, Žin., 2007, Nr. 41-1570 (2007-04-11), i. k. 1072051NUTA0001K-15</text:span></text:p>
      <text:p text:style-name="Normal"/>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vertybinių popierių komisija, Nutarimas</text:span></text:p>
      <text:p text:style-name="P1886"><text:span text:style-name="T1887">Nr.<text:s/></text:span><text:a xlink:href="https://www.e-tar.lt/portal/legalAct.html?documentId=TAR.EC206125A667" office:target-frame-name="_top" xlink:show="replace"><text:span text:style-name="T1888">3</text:span></text:a><text:span text:style-name="T1889">,<text:s/></text:span><text:span text:style-name="T1890">2004-01-15, Žin., 2004, Nr. 14-458 (2004-01-27), i. k. 1042051NUTA00000003</text:span></text:p>
      <text:p text:style-name="P1891"><text:span text:style-name="T1892">Dėl Valdymo įmonių kapitalo pakankamumo reikalavimų</text:span></text:p>
      <text:p text:style-name="P1893"/>
      <text:p text:style-name="P1894"><text:span text:style-name="T1895">2.</text:span></text:p>
      <text:p text:style-name="P1896"><text:span text:style-name="T1897">Lietuvos Respublikos vertybinių popierių komisija, Nutarimas</text:span></text:p>
      <text:p text:style-name="P1898"><text:span text:style-name="T1899">Nr.<text:s/></text:span><text:a xlink:href="https://www.e-tar.lt/portal/legalAct.html?documentId=TAR.F6177E8484F9" office:target-frame-name="_top" xlink:show="replace"><text:span text:style-name="T1900">1K-5</text:span></text:a><text:span text:style-name="T1901">, 2006-05-04, Žin., 2006, Nr. 56-2016 (2006-05-18), i. k. 1062051NUTA00001K-5</text:span></text:p>
      <text:p text:style-name="P1902"><text:span text:style-name="T1903">Dėl Lietuvos Respublikos vertybinių popierių komisijos 2003 m. liepos 30 d. nutarimo Nr. 7 „Dėl Valdymo įmonės ir investicinės kintamojo kapitalo bendro</text:span><text:span text:style-name="T1904">vės veiklos licencijų išdavimo ir jų galiojimo panaikinimo taisyklių" pakeitimo</text:span></text:p>
      <text:p text:style-name="P1905"/>
      <text:p text:style-name="P1906"><text:span text:style-name="T1907">3.</text:span></text:p>
      <text:p text:style-name="P1908"><text:span text:style-name="T1909">Lietuvos Respublikos vertybinių popierių komisija, Nutarimas</text:span></text:p>
      <text:p text:style-name="P1910"><text:span text:style-name="T1911">Nr.<text:s/></text:span><text:a xlink:href="https://www.e-tar.lt/portal/legalAct.html?documentId=TAR.923D441ECEC1" office:target-frame-name="_top" xlink:show="replace"><text:span text:style-name="T1912">1K-15</text:span></text:a><text:span text:style-name="T1913">, 2007-04-05, Žin.,<text:s/></text:span><text:span text:style-name="T1914">2007, Nr. 41-1570 (2007-04-11), i. k. 1072051NUTA0001K-15</text:span></text:p>
      <text:p text:style-name="P1915"><text:span text:style-name="T1916">Dėl Lietuvos Respublikos vertybinių popierių komisijos 2003 m. liepos 30 d. nutarimo Nr. 7 „Dėl Valdymo įmonės ir investicinės kintamojo kapitalo bendrovės veiklos licencijų išdavimo ir jų galiojimo</text:span><text:span text:style-name="T1917"><text:s/>panaikinimo taisyklių" pakeitimo</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98" style:parent-style-name="Header" style:family="paragraph">
      <style:paragraph-properties fo:text-align="center"/>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0" style:parent-style-name="Header" style:family="paragraph">
      <style:paragraph-properties fo:text-align="center"/>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Header" style:family="paragraph">
      <style:paragraph-properties fo:text-align="center"/>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73" style:parent-style-name="Header" style:family="paragraph">
      <style:paragraph-properties fo:text-align="center"/>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Header" style:family="paragraph">
      <style:paragraph-properties fo:text-align="center"/>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09" style:parent-style-name="Header" style:family="paragraph">
      <style:paragraph-properties fo:text-align="center"/>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Header" style:family="paragraph">
      <style:paragraph-properties fo:text-align="center"/>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45" style:parent-style-name="Normal" style:family="paragraph">
      <style:paragraph-properties>
        <style:tab-stops>
          <style:tab-stop style:type="center" style:position="2.884in"/>
          <style:tab-stop style:type="right" style:position="5.768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8" style:parent-style-name="DefaultParagraphFont" style:family="text">
      <style:text-properties fo:language="en" fo:country="GB"/>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9" style:parent-style-name="DefaultParagraphFont" style:family="text">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Header" style:family="paragraph">
      <style:paragraph-properties fo:text-align="center"/>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44" style:parent-style-name="Normal" style:family="paragraph">
      <style:paragraph-properties>
        <style:tab-stops>
          <style:tab-stop style:type="center" style:position="2.884in"/>
          <style:tab-stop style:type="right" style:position="5.768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7" style:parent-style-name="DefaultParagraphFont" style:family="text">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Header" style:family="paragraph">
      <style:paragraph-properties fo:text-align="center"/>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89" style:parent-style-name="Normal" style:family="paragraph">
      <style:paragraph-properties>
        <style:tab-stops>
          <style:tab-stop style:type="center" style:position="2.884in"/>
          <style:tab-stop style:type="right" style:position="5.768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2" style:parent-style-name="DefaultParagraphFont" style:family="text">
      <style:text-properties fo:language="en" fo:country="GB"/>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Header" style:family="paragraph">
      <style:paragraph-properties fo:text-align="center"/>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998"><text:page-number text:fixed="false">3</text:page-number></text:p>
        <text:p text:style-name="P999"/>
      </style:header>
      <style:footer>
        <text:p text:style-name="P1000"/>
      </style:footer>
    </style:master-page>
    <style:master-page style:next-style-name="MP2" style:name="MPF2" style:page-layout-name="PL2">
      <style:header>
        <text:p text:style-name="P1001"/>
        <text:p text:style-name="P1002"/>
      </style:header>
      <style:footer>
        <text:p text:style-name="P1003"/>
      </style:footer>
    </style:master-page>
    <style:master-page style:name="MP3" style:page-layout-name="PL3">
      <style:header>
        <text:p text:style-name="P1140"><text:page-number text:fixed="false">3</text:page-number></text:p>
        <text:p text:style-name="P1141"/>
      </style:header>
      <style:footer>
        <text:p text:style-name="P1142"/>
      </style:footer>
    </style:master-page>
    <style:master-page style:next-style-name="MP3" style:name="MPF3" style:page-layout-name="PL3">
      <style:header>
        <text:p text:style-name="P1143"/>
        <text:p text:style-name="P1144"/>
      </style:header>
      <style:footer>
        <text:p text:style-name="P1145"/>
      </style:footer>
    </style:master-page>
    <style:master-page style:name="MP4" style:page-layout-name="PL4">
      <style:header>
        <text:p text:style-name="P1173"><text:page-number text:fixed="false">3</text:page-number></text:p>
        <text:p text:style-name="P1174"/>
      </style:header>
      <style:footer>
        <text:p text:style-name="P1175"/>
      </style:footer>
    </style:master-page>
    <style:master-page style:next-style-name="MP4" style:name="MPF4" style:page-layout-name="PL4">
      <style:header>
        <text:p text:style-name="P1176"/>
        <text:p text:style-name="P1177"/>
      </style:header>
      <style:footer>
        <text:p text:style-name="P1178"/>
      </style:footer>
    </style:master-page>
    <style:master-page style:name="MP5" style:page-layout-name="PL5">
      <style:header>
        <text:p text:style-name="P1209"><text:page-number text:fixed="false">3</text:page-number></text:p>
        <text:p text:style-name="P1210"/>
      </style:header>
      <style:footer>
        <text:p text:style-name="P1211"/>
      </style:footer>
    </style:master-page>
    <style:master-page style:next-style-name="MP5" style:name="MPF5" style:page-layout-name="PL5">
      <style:header>
        <text:p text:style-name="P1212"/>
        <text:p text:style-name="P1213"/>
      </style:header>
      <style:footer>
        <text:p text:style-name="P1214"/>
      </style:footer>
    </style:master-page>
    <style:master-page style:name="MP6" style:page-layout-name="PL6">
      <style:header>
        <text:p text:style-name="P1246"><draw:frame draw:style-name="F1247" text:anchor-type="paragraph" svg:y="0.0006in" draw:z-index="0"><draw:text-box fo:min-height="0in" fo:min-width="0in"><text:p text:style-name="P1245"><text:span text:style-name="T1248"><text:page-number text:fixed="false">2</text:page-number></text:span></text:p></draw:text-box></draw:frame></text:p>
      </style:header>
      <style:footer>
        <text:p text:style-name="P1249"/>
      </style:footer>
    </style:master-page>
    <style:master-page style:next-style-name="MP6" style:name="MPF6" style:page-layout-name="PL6">
      <style:header>
        <text:p text:style-name="P1250"/>
      </style:header>
      <style:footer>
        <text:p text:style-name="P1251"/>
      </style:footer>
    </style:master-page>
    <style:master-page style:name="MP7" style:page-layout-name="PL7">
      <style:header>
        <text:p text:style-name="P1277"><draw:frame draw:style-name="F1278" text:anchor-type="paragraph" svg:y="0.0006in" draw:z-index="0"><draw:text-box fo:min-height="0in" fo:min-width="0in"><text:p text:style-name="P1276"><text:span text:style-name="T1279"><text:page-number text:fixed="false">2</text:page-number></text:span></text:p></draw:text-box></draw:frame></text:p>
      </style:header>
      <style:footer>
        <text:p text:style-name="P1280"/>
      </style:footer>
    </style:master-page>
    <style:master-page style:next-style-name="MP7" style:name="MPF7" style:page-layout-name="PL7">
      <style:header>
        <text:p text:style-name="P1281"/>
        <text:p text:style-name="P1282"/>
      </style:header>
      <style:footer>
        <text:p text:style-name="P1283"/>
      </style:footer>
    </style:master-page>
    <style:master-page style:name="MP8" style:page-layout-name="PL8">
      <style:header>
        <text:p text:style-name="P1445"><draw:frame draw:style-name="F1446" text:anchor-type="paragraph" svg:y="0.0006in" draw:z-index="0"><draw:text-box fo:min-height="0in" fo:min-width="0in"><text:p text:style-name="P1444"><text:span text:style-name="T1447"><text:page-number text:fixed="false">2</text:page-number></text:span></text:p></draw:text-box></draw:frame></text:p>
      </style:header>
      <style:footer>
        <text:p text:style-name="P1448"/>
      </style:footer>
    </style:master-page>
    <style:master-page style:next-style-name="MP8" style:name="MPF8" style:page-layout-name="PL8">
      <style:header>
        <text:p text:style-name="P1449"/>
        <text:p text:style-name="P1450"/>
      </style:header>
      <style:footer>
        <text:p text:style-name="P1451"/>
      </style:footer>
    </style:master-page>
    <style:master-page style:name="MP9" style:page-layout-name="PL9">
      <style:header>
        <text:p text:style-name="P1690"><draw:frame draw:style-name="F1691" text:anchor-type="paragraph" svg:y="0.0006in" draw:z-index="0"><draw:text-box fo:min-height="0in" fo:min-width="0in"><text:p text:style-name="P1689"><text:span text:style-name="T1692"><text:page-number text:fixed="false">2</text:page-number></text:span></text:p></draw:text-box></draw:frame></text:p>
      </style:header>
      <style:footer>
        <text:p text:style-name="P1693"/>
      </style:footer>
    </style:master-page>
    <style:master-page style:next-style-name="MP9" style:name="MPF9" style:page-layout-name="PL9">
      <style:header>
        <text:p text:style-name="P1694"/>
        <text:p text:style-name="P1695"/>
      </style:header>
      <style:footer>
        <text:p text:style-name="P1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1T11:57:00Z</meta:creation-date>
    <dc:date>2019-01-21T11:57:00Z</dc:date>
    <meta:template xlink:href="Normal.dotm" xlink:type="simple"/>
    <meta:editing-cycles>2</meta:editing-cycles>
    <meta:editing-duration>PT0S</meta:editing-duration>
    <meta:document-statistic meta:page-count="28" meta:paragraph-count="760" meta:word-count="9229" meta:character-count="73818" meta:row-count="2108" meta:non-whitespace-character-count="65349"/>
  </office:meta>
</office:document-meta>
</file>