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weight="bold" style:font-weight-asian="bold" style:font-weight-complex="bold"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fo:text-align="justify" fo:text-indent="0.4923in"/>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font-weight="bold" style:font-weight-asian="bold" style:font-weight-complex="bold"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style="italic" style:font-style-asian="italic" style:font-style-complex="italic"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font-size-complex="9pt"/>
    </style:style>
    <style:style style:name="T371" style:parent-style-name="DefaultParagraphFont" style:family="text">
      <style:text-properties fo:font-style="italic" style:font-style-asian="italic" style:font-style-complex="italic"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TableColumn416" style:family="table-column">
      <style:table-column-properties style:column-width="3.8409in" style:use-optimal-column-width="false"/>
    </style:style>
    <style:style style:name="TableColumn417" style:family="table-column">
      <style:table-column-properties style:column-width="0.2597in" style:use-optimal-column-width="false"/>
    </style:style>
    <style:style style:name="TableColumn418" style:family="table-column">
      <style:table-column-properties style:column-width="2.743in" style:use-optimal-column-width="false"/>
    </style:style>
    <style:style style:name="Table415" style:family="table">
      <style:table-properties style:width="6.8437in" fo:margin-left="0in" table:align="left"/>
    </style:style>
    <style:style style:name="TableRow419" style:family="table-row">
      <style:table-row-properties style:min-row-height="0.4722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4722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4722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min-row-height="0.4722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min-row-height="0.4722in" style:use-optimal-row-height="false"/>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4722in" style:use-optimal-row-height="false"/>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color="#000000"/>
    </style:style>
    <style:style style:name="TableRow472" style:family="table-row">
      <style:table-row-properties style:min-row-height="0.4722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tab-stops>
          <style:tab-stop style:type="right" style:leader-style="solid" style:leader-text="_" style:position="6.693in"/>
        </style:tab-stops>
      </style:paragraph-properties>
    </style:style>
    <style:style style:name="P499" style:parent-style-name="Normal" style:family="paragraph">
      <style:paragraph-properties fo:text-indent="3.052in"/>
      <style:text-properties fo:font-size="10pt" style:font-size-asian="10pt"/>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text-indent="1.477in"/>
      <style:text-properties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text-indent="1.0833in">
        <style:tab-stops>
          <style:tab-stop style:type="left" style:position="3.5437in"/>
        </style:tab-stops>
      </style:paragraph-properties>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text-indent="0.4923in">
        <style:tab-stops>
          <style:tab-stop style:type="right" style:leader-style="solid" style:leader-text="_" style:position="6.693in"/>
        </style:tab-stops>
      </style:paragraph-properties>
    </style:style>
    <style:style style:name="P509" style:parent-style-name="Normal" style:family="paragraph">
      <style:paragraph-properties fo:text-indent="0.4923in">
        <style:tab-stops>
          <style:tab-stop style:type="left" style:position="6.0048in"/>
        </style:tab-stops>
      </style:paragraph-properties>
      <style:text-properties fo:font-size="10pt" style:font-size-asian="10pt"/>
    </style:style>
    <style:style style:name="P510" style:parent-style-name="Normal" style:family="paragraph">
      <style:paragraph-properties fo:text-indent="0.4923in">
        <style:tab-stops>
          <style:tab-stop style:type="right" style:leader-style="solid" style:leader-text="_" style:position="6.2333in"/>
        </style:tab-stops>
      </style:paragraph-properties>
    </style:style>
    <style:style style:name="P511"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2" style:parent-style-name="Normal" style:family="paragraph">
      <style:paragraph-properties fo:text-indent="0.4923in">
        <style:tab-stops>
          <style:tab-stop style:type="right" style:leader-style="solid" style:leader-text="_" style:position="6.2333in"/>
        </style:tab-stops>
      </style:paragraph-properties>
    </style:style>
    <style:style style:name="P513"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4" style:parent-style-name="Normal" style:family="paragraph">
      <style:paragraph-properties fo:text-indent="0.4923in">
        <style:tab-stops>
          <style:tab-stop style:type="right" style:leader-style="solid" style:leader-text="_" style:position="6.2333in"/>
        </style:tab-stops>
      </style:paragraph-properties>
    </style:style>
    <style:style style:name="P515" style:parent-style-name="Normal" style:family="paragraph">
      <style:paragraph-properties fo:text-indent="2.8548in"/>
      <style:text-properties fo:font-size="10pt" style:font-size-asian="10pt"/>
    </style:style>
    <style:style style:name="P516" style:parent-style-name="Normal" style:family="paragraph">
      <style:paragraph-properties fo:text-indent="0.4923in"/>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indent="0.4923in">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fo:text-indent="0.0986in"/>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ableColumn524" style:family="table-column">
      <style:table-column-properties style:column-width="0.4875in"/>
    </style:style>
    <style:style style:name="TableColumn525" style:family="table-column">
      <style:table-column-properties style:column-width="1.6652in"/>
    </style:style>
    <style:style style:name="TableColumn526" style:family="table-column">
      <style:table-column-properties style:column-width="1.2812in"/>
    </style:style>
    <style:style style:name="TableColumn527" style:family="table-column">
      <style:table-column-properties style:column-width="1.1611in"/>
    </style:style>
    <style:style style:name="TableColumn528" style:family="table-column">
      <style:table-column-properties style:column-width="2.0972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min-row-height="0.759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TableColumn579" style:family="table-column">
      <style:table-column-properties style:column-width="0.4937in"/>
    </style:style>
    <style:style style:name="TableColumn580" style:family="table-column">
      <style:table-column-properties style:column-width="1.7868in"/>
    </style:style>
    <style:style style:name="TableColumn581" style:family="table-column">
      <style:table-column-properties style:column-width="1.9895in"/>
    </style:style>
    <style:style style:name="TableColumn582" style:family="table-column">
      <style:table-column-properties style:column-width="1.7861in"/>
    </style:style>
    <style:style style:name="TableColumn583" style:family="table-column">
      <style:table-column-properties style:column-width="0.6361in"/>
    </style:style>
    <style:style style:name="Table578"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P600" style:parent-style-name="Normal" style:family="paragraph">
      <style:paragraph-properties fo:text-align="center"/>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min-row-height="0.520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1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2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min-row-height="0.679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ableColumn642" style:family="table-column">
      <style:table-column-properties style:column-width="0.5013in"/>
    </style:style>
    <style:style style:name="TableColumn643" style:family="table-column">
      <style:table-column-properties style:column-width="3.568in"/>
    </style:style>
    <style:style style:name="TableColumn644" style:family="table-column">
      <style:table-column-properties style:column-width="1.9868in"/>
    </style:style>
    <style:style style:name="TableColumn645" style:family="table-column">
      <style:table-column-properties style:column-width="0.6361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min-row-height="0.4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min-row-height="0.614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min-row-height="0.367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P691" style:parent-style-name="Normal" style:family="paragraph">
      <style:paragraph-properties fo:text-indent="0.4923in"/>
      <style:text-properties fo:font-weight="bold" style:font-weight-asian="bold"/>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fo:text-indent="1.3784in"/>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text-properties fo:font-weight="bold" style:font-weight-asian="bold"/>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indent="0.6895in"/>
      <style:text-properties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fo:text-indent="0.9847in"/>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2"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3"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4"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5"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6" style:parent-style-name="Normal" style:family="paragraph">
      <style:paragraph-properties fo:text-indent="3.4458in">
        <style:tab-stops>
          <style:tab-stop style:type="left" style:position="4.9222in"/>
        </style:tab-stops>
      </style:paragraph-properties>
      <style:text-properties fo:font-size="10pt" style:font-size-asian="10pt"/>
    </style:style>
    <style:style style:name="P707"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8"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9"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0"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text-indent="0.4923in"/>
      <style:text-properties fo:font-weight="bold" style:font-weight-asian="bold"/>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fo:text-indent="0.8861in"/>
      <style:text-properties fo:font-size="10pt" style:font-size-asian="10pt"/>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7" style:parent-style-name="Normal" style:family="paragraph">
      <style:paragraph-properties fo:text-indent="3.4458in">
        <style:tab-stops>
          <style:tab-stop style:type="left" style:position="5.2173in"/>
        </style:tab-stops>
      </style:paragraph-properties>
      <style:text-properties fo:font-size="10pt" style:font-size-asian="10pt"/>
    </style:style>
    <style:style style:name="P718"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9" style:parent-style-name="Normal" style:family="paragraph">
      <style:paragraph-properties fo:text-indent="3.5437in">
        <style:tab-stops>
          <style:tab-stop style:type="left" style:position="5.2173in"/>
        </style:tab-stops>
      </style:paragraph-properties>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break-before="page"/>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margin-left="4.1368in" fo:text-indent="0.4923in">
        <style:tab-stops/>
      </style:paragraph-properties>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fo:font-weight="bold" style:font-weight-asian="bold" style:font-weight-complex="bold"/>
    </style:style>
    <style:style style:name="P761" style:parent-style-name="Normal" style:family="paragraph">
      <style:paragraph-properties fo:widows="0" fo:orphans="0" fo:text-align="center"/>
      <style:text-properties fo:font-weight="bold" style:font-weight-asian="bold" style:font-weight-complex="bold"/>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69" style:parent-style-name="Normal" style:family="paragraph">
      <style:paragraph-properties fo:widows="0" fo:orphans="0" fo:text-indent="2.8548in"/>
      <style:text-properties fo:font-size="10pt" style:font-size-asian="10pt"/>
    </style:style>
    <style:style style:name="P770" style:parent-style-name="Normal" style:family="paragraph">
      <style:paragraph-properties fo:widows="0" fo:orphans="0" fo:text-indent="0.4923in">
        <style:tab-stops>
          <style:tab-stop style:type="right" style:leader-style="solid" style:leader-text="_" style:position="6.3333in"/>
        </style:tab-stops>
      </style:paragraph-properties>
    </style:style>
    <style:style style:name="P771" style:parent-style-name="Normal" style:family="paragraph">
      <style:paragraph-properties fo:widows="0" fo:orphans="0" fo:margin-left="1.5in" fo:text-indent="0.4923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indent="0.4923in"/>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text-indent="0.4923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style:text-properties fo:font-weight="bold" style:font-weight-asian="bold" style:font-weight-complex="bold"/>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04" style:parent-style-name="Normal" style:family="paragraph">
      <style:paragraph-properties fo:widows="0" fo:orphans="0" fo:text-indent="3.052in"/>
      <style:text-properties fo:font-size="10pt" style:font-size-asian="10pt"/>
    </style:style>
    <style:style style:name="P80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06" style:parent-style-name="Normal" style:family="paragraph">
      <style:paragraph-properties fo:widows="0" fo:orphans="0" fo:margin-left="1.5833in" fo:text-indent="0.4923in">
        <style:tab-stops/>
      </style:paragraph-properties>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tab-stops>
          <style:tab-stop style:type="left" style:position="0.343in"/>
          <style:tab-stop style:type="right" style:leader-style="solid" style:leader-text="_" style:position="6.25in"/>
        </style:tab-stops>
      </style:paragraph-properties>
    </style:style>
    <style:style style:name="P810" style:parent-style-name="Normal" style:family="paragraph">
      <style:paragraph-properties fo:widows="0" fo:orphans="0" fo:text-align="justify">
        <style:tab-stops>
          <style:tab-stop style:type="left" style:position="0.343in"/>
          <style:tab-stop style:type="right" style:leader-style="solid" style:leader-text="_" style:position="6.25in"/>
        </style:tab-stops>
      </style:paragraph-properties>
    </style:style>
    <style:style style:name="P811" style:parent-style-name="Normal" style:family="paragraph">
      <style:paragraph-properties fo:widows="0" fo:orphans="0" fo:text-indent="3.8395in">
        <style:tab-stops>
          <style:tab-stop style:type="center" style:position="4.552in"/>
        </style:tab-stops>
      </style:paragraph-properties>
      <style:text-properties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81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15" style:parent-style-name="Normal" style:family="paragraph">
      <style:paragraph-properties fo:widows="0" fo:orphans="0" fo:margin-left="0.3333in" fo:text-indent="0.4923in">
        <style:tab-stops/>
      </style:paragraph-properties>
      <style:text-properties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indent="0.4923in"/>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text-indent="3.543in"/>
    </style:style>
    <style:style style:name="P830" style:parent-style-name="Normal" style:family="paragraph">
      <style:paragraph-properties fo:text-indent="3.543in"/>
    </style:style>
    <style:style style:name="P831" style:parent-style-name="Normal" style:family="paragraph">
      <style:paragraph-properties fo:widows="0" fo:orphans="0" fo:text-indent="3.543in"/>
    </style:style>
    <style:style style:name="P832" style:parent-style-name="Normal" style:family="paragraph">
      <style:paragraph-properties fo:widows="0" fo:orphans="0" fo:text-indent="3.543in"/>
    </style:style>
    <style:style style:name="P833" style:parent-style-name="Normal" style:family="paragraph">
      <style:paragraph-properties fo:widows="0" fo:orphans="0" fo:text-indent="3.543in"/>
    </style:style>
    <style:style style:name="P834" style:parent-style-name="Normal" style:family="paragraph">
      <style:paragraph-properties fo:widows="0" fo:orphans="0" fo:text-indent="3.543in"/>
    </style:style>
    <style:style style:name="P835" style:parent-style-name="Normal" style:family="paragraph">
      <style:paragraph-properties fo:widows="0" fo:orphans="0" fo:text-indent="3.543in"/>
    </style:style>
    <style:style style:name="P836" style:parent-style-name="Normal" style:family="paragraph">
      <style:paragraph-properties fo:widows="0" fo:orphans="0" fo:text-indent="3.543in"/>
    </style:style>
    <style:style style:name="P837" style:parent-style-name="Normal" style:family="paragraph">
      <style:paragraph-properties fo:widows="0" fo:orphans="0" fo:text-indent="3.543in"/>
    </style:style>
    <style:style style:name="P838" style:parent-style-name="Normal" style:family="paragraph">
      <style:paragraph-properties fo:text-indent="0.4923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indent="0.4923in"/>
    </style:style>
    <style:style style:name="TableColumn843" style:family="table-column">
      <style:table-column-properties style:column-width="0.7986in" style:use-optimal-column-width="false"/>
    </style:style>
    <style:style style:name="TableColumn844" style:family="table-column">
      <style:table-column-properties style:column-width="1.4131in" style:use-optimal-column-width="false"/>
    </style:style>
    <style:style style:name="TableColumn845" style:family="table-column">
      <style:table-column-properties style:column-width="1.0347in" style:use-optimal-column-width="false"/>
    </style:style>
    <style:style style:name="TableColumn846" style:family="table-column">
      <style:table-column-properties style:column-width="0.7576in" style:use-optimal-column-width="false"/>
    </style:style>
    <style:style style:name="TableColumn847" style:family="table-column">
      <style:table-column-properties style:column-width="1.3527in" style:use-optimal-column-width="false"/>
    </style:style>
    <style:style style:name="TableColumn848" style:family="table-column">
      <style:table-column-properties style:column-width="1.3354in" style:use-optimal-column-width="false"/>
    </style:style>
    <style:style style:name="Table842" style:family="table">
      <style:table-properties style:width="6.6923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font-size="10pt" style:font-size-asian="10pt"/>
    </style:style>
    <style:style style:name="T871" style:parent-style-name="DefaultParagraphFont" style:family="text">
      <style:text-properties fo:font-weight="bold" style:font-weight-asian="bold" style:font-weight-complex="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159in" style:use-optimal-row-height="false" fo:keep-together="always"/>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59in" style:use-optimal-row-height="false" fo:keep-together="always"/>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159in" style:use-optimal-row-height="false" fo:keep-together="always"/>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59in" style:use-optimal-row-height="false" fo:keep-together="always"/>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fo:text-align="center"/>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fo:text-align="center"/>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font-size="10pt" style:font-size-asian="10pt"/>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5">Suvestinė redakcija nuo 2006-03-03 iki 2007-02-24</text:span></text:p>
      <text:p text:style-name="P6"/>
      <text:p text:style-name="P7"><text:span text:style-name="T8">Įsakymas paskelbtas: Žin. 2004, Nr.<text:s/></text:span><text:a xlink:href="https://www.e-tar.lt/portal/legalAct.html?documentId=TAR.7EEE6754BC94" office:target-frame-name="_top" xlink:show="replace"><text:span text:style-name="T9">182-6740</text:span></text:a><text:span text:style-name="T10">, i. k. 1042230ISAK00A1-278</text:span></text:p>
      <text:p text:style-name="P11"/>
      <text:p text:style-name="P12"><text:s/></text:p>
      <text:p text:style-name="P13"><text:span text:style-name="T14"/><text:span text:style-name="T15">LIETUVOS RESPUBLIKOS SOCIALINĖS APSAUGOS IR DARBO MINISTRO</text:span></text:p>
      <text:p text:style-name="P16"/>
      <text:p text:style-name="P17">Į S A K Y M A S</text:p>
      <text:p text:style-name="P18"><text:span text:style-name="T19">DĖL EKSPERTIZĖS VYKDYTI DARBO RINKOS PROFESINIO MOKYMO PROGRAMAS ATLIKIMO TVARKOS APRAŠO IR DARBO RINKOS PROFESINIO MOKYMO PROGRAMŲ ATITIKTIES SĄ</text:span><text:span text:style-name="T20">RAŠO PATVIRTINIMO</text:span></text:p>
      <text:p text:style-name="P21"/>
      <text:p text:style-name="P22">2004 m. gruodžio 15 d. Nr. A1-278</text:p>
      <text:p text:style-name="P23">Vilnius</text:p>
      <text:p text:style-name="P24"/>
      <text:p text:style-name="P25"/>
      <text:p text:style-name="P26"><text:span text:style-name="T27">Vadovaudamasi Lietuvos Respublikos profesinio mokymo įstatymo (Žin., 1997, Nr.<text:s/></text:span><text:a xlink:href="https://www.e-tar.lt/portal/lt/legalAct/TAR.44FA08A7226F" office:target-frame-name="_blank" xlink:show="new"><text:span text:style-name="T28">98-2478</text:span></text:a><text:span text:style-name="T29">) 9 straipsnio 3 pun</text:span><text:span text:style-name="T30">ktu ir vykdydama Lietuvos Respublikos Vyriausybės 2004 m. birželio 29 d. nutarimo Nr. 822 „Dėl Mokymo licencijavimo taisyklių patvirtinimo“ (Žin., 2004, Nr.<text:s/></text:span><text:a xlink:href="https://www.e-tar.lt/portal/lt/legalAct/TAR.895756E95D07" office:target-frame-name="_blank" xlink:show="new"><text:span text:style-name="T31">103-3797</text:span></text:a><text:span text:style-name="T32">) 2.2<text:s/></text:span><text:span text:style-name="T33">punktą:</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Ekspertizės vykdyti darbo rinkos profesinio mokymo programas atlikimo tvarkos aprašą;</text:span></text:p>
      <text:p text:style-name="P42"><text:span text:style-name="T43">1.2</text:span><text:span text:style-name="T44">. Darbo rinkos profesinio mokymo programų atitikties sąrašą.</text:span></text:p>
      <text:p text:style-name="P45"><text:span text:style-name="T46">2</text:span><text:span text:style-name="T47">.<text:s/></text:span><text:span text:style-name="T48">Pavedu</text:span><text:span text:style-name="T49"><text:s/>Lietuvos darbo rinkos mokymo tarnybai prie Socialinės apsaugos ir darbo ministerijos parengti ir iki 2004 m. gruodžio 22 d. patvirtinti:</text:span></text:p>
      <text:p text:style-name="P50"><text:span text:style-name="T51">2.1</text:span><text:span text:style-name="T52">. Ekspertų komisijos personalinę sudėtį;</text:span></text:p>
      <text:p text:style-name="P53"><text:span text:style-name="T54">2.2</text:span><text:span text:style-name="T55">. Ekspertų sąrašą;</text:span></text:p>
      <text:p text:style-name="P56"><text:span text:style-name="T57">2.3</text:span><text:span text:style-name="T58">. organizacinius dokumentus, reikalingu</text:span><text:span text:style-name="T59">s mokyklų, kitų įstaigų, įmonių, organizacijų ekspertizei vykdyti darbo rinkos profesinio mokymo programas atlikti.</text:span></text:p>
      <text:p text:style-name="P60"><text:span text:style-name="T61">3</text:span><text:span text:style-name="T62">.<text:s/></text:span><text:span text:style-name="T63">Laikau</text:span><text:span text:style-name="T64"><text:s/>netekusiu galios Lietuvos Respublikos socialinės apsaugos ir darbo ministro 1999 m. rugsėjo 10 d. įsakymą Nr. 69 „Dėl Eksper</text:span><text:span text:style-name="T65">tizės gauti leidimą (licenciją) mokyti pagal darbo rinkos profesinio mokymo programas atlikimo tvarkos patvirtinimo“ (Žin., 1999, Nr.<text:s/></text:span><text:a xlink:href="https://www.e-tar.lt/portal/lt/legalAct/TAR.381E6B8B1520" office:target-frame-name="_blank" xlink:show="new"><text:span text:style-name="T66">79-2349</text:span></text:a><text:span text:style-name="T67">).</text:span></text:p>
      <text:p text:style-name="P68"/>
      <text:p text:style-name="P69"/>
      <text:p text:style-name="P70"/>
      <text:p text:style-name="P71"><text:span text:style-name="T72">Socialinės apsaugos ir</text:span><text:span text:style-name="T73"><text:s/>darbo Ministrė</text:span><text:span text:style-name="T74"><text:tab/>Vilija Blinkevičiūtė</text:span></text:p>
      <text:p text:style-name="P75"/>
      <text:soft-page-break/>
      <text:p text:style-name="P76">PATVIRTINTA</text:p>
      <text:p text:style-name="P77">Lietuvos Respublikos socialinės apsaugos ir<text:s/></text:p>
      <text:p text:style-name="P78">darbo ministro 2004 m. gruodžio 15 d.<text:s/></text:p>
      <text:p text:style-name="P79">įsakymu Nr. A1-278</text:p>
      <text:p text:style-name="P80"/>
      <text:p text:style-name="P81"><text:span text:style-name="T82">EKSPERTIZĖS VYKDYTI DARBO RINKOS PROFESINIO MOKYMO PROGRAMAS ATLIK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kspertizės vykdyti darbo rinkos profesinio mokymo programas atlikimo tvarkos aprašas (toliau vadinama – šis tvarkos aprašas) nustato ekspertizės vykdyti darbo rinkos profesinio mokymo programas atlikimo, ekspertizės akto mokyk</text:span><text:span text:style-name="T92">loms, kitoms įstaigoms, įmonėms, organizacijoms (toliau vadinama – įstaiga) išdavimo tvarką.</text:span></text:p>
      <text:p text:style-name="P93"><text:span text:style-name="T94">2</text:span><text:span text:style-name="T95">. Šiame tvarkos apraše vartojamos sąvokos:</text:span></text:p>
      <text:p text:style-name="P96"><text:span text:style-name="T97">Vertinimo komisija</text:span><text:span text:style-name="T98"><text:s/>– specialistų darbo grupė, atliekanti įstaigos pasirengimo vykdyti darbo rinkos profesinio mokym</text:span><text:span text:style-name="T99">o programas vertinimą.</text:span></text:p>
      <text:p text:style-name="P100"><text:span text:style-name="T101">Ekspertų komisija<text:s/></text:span><text:span text:style-name="T102">– Lietuvos darbo rinkos mokymo tarnybos prie Socialinės apsaugos ir darbo ministerijos, Lietuvos Respublikos valstybinės darbo inspekcijos ir Suaugusiųjų profesinio mokymo asociacijos deleguotų specialistų</text:span><text:span text:style-name="T103"><text:s/></text:span><text:span text:style-name="T104">grupė, na</text:span><text:span text:style-name="T105">grinėjanti Vertinimo komisijos atlikto vertinimo rezultatus ir priimanti sprendimą dėl įstaigos pasirengimo vykdyti darbo rinkos profesinio mokymo programas.</text:span></text:p>
      <text:p text:style-name="P106"><text:span text:style-name="T107">Praktinis mokymas<text:s/></text:span><text:span text:style-name="T108">–</text:span><text:span text:style-name="T109"><text:s/></text:span><text:span text:style-name="T110">mokymo programoje numatytas profesinių įgūdžių ugdymas vadovaujant profesijos<text:s/></text:span><text:span text:style-name="T111">mokytojui ir/arba profesinio mokymo etapas, kurio metu darbo vietose arba mokymo vietose, atitinkančiose realias darbo sąlygas, plėtojami, lavinami ir įtvirtinami profesiniai įgūdžiai, atliekant programoje numatytas praktines užduotis.</text:span></text:p>
      <text:p text:style-name="P112"><text:span text:style-name="T113">3</text:span><text:span text:style-name="T114">. Kitos šiame t</text:span><text:span text:style-name="T115">varkos apraše vartojamos sąvokos atitinka Lietuvos Respublikos profesinio mokymo įstatyme (Žin., 1997, Nr.<text:s/></text:span><text:a xlink:href="https://www.e-tar.lt/portal/lt/legalAct/TAR.44FA08A7226F" office:target-frame-name="_blank" xlink:show="new"><text:span text:style-name="T116">98-2478</text:span></text:a><text:span text:style-name="T117">), Lietuvos Respublikos švietimo įstatyme (Žin., 2003, Nr</text:span><text:span text:style-name="T118">.<text:s/></text:span><text:a xlink:href="https://www.e-tar.lt/portal/lt/legalAct/TAR.0546D91E9C63" office:target-frame-name="_blank" xlink:show="new"><text:span text:style-name="T119">63-2853</text:span></text:a><text:span text:style-name="T120">), Mokymo licencijavimo taisyklėse, patvirtintose Lietuvos Respublikos Vyriausybės 2004 m. birželio 29 d. nutarimu Nr. 822 (Žin., 2004, Nr.<text:s/></text:span><text:a xlink:href="https://www.e-tar.lt/portal/lt/legalAct/TAR.895756E95D07" office:target-frame-name="_blank" xlink:show="new"><text:span text:style-name="T121">103-3797</text:span></text:a><text:span text:style-name="T122">), ir kituose darbo rinkos profesinio mokymo norminiuose teisės aktuose vartojamas sąvokas.</text:span></text:p>
      <text:p text:style-name="P123"/>
      <text:p text:style-name="P124"><text:span text:style-name="T125">II</text:span><text:span text:style-name="T126">.<text:s/></text:span><text:span text:style-name="T127">DOKUMENTAI, KURIŲ REIKIA EKSPERTIZEI ATLIKTI</text:span></text:p>
      <text:p text:style-name="P128"/>
      <text:p text:style-name="P129"><text:span text:style-name="T130">4</text:span><text:span text:style-name="T131">. Įstaiga, norinti gauti eksper</text:span><text:span text:style-name="T132">tizės aktą dėl pasirengimo vykdyti darbo rinkos profesinio mokymo programą, pateikia šiuos dokumentus:</text:span></text:p>
      <text:p text:style-name="P133"><text:span text:style-name="T134">4.1</text:span><text:span text:style-name="T135">. paraišką, kurioje nurodoma įstaigos pavadinimas, kodas, buveinės adresas, telefonas, mokymo patalpų adresas (adresai), telefonas (telefonai), moky</text:span><text:span text:style-name="T136">mo programos pavadinimas, jos valstybinis kodas, už mokymą atsakingas asmuo;</text:span></text:p>
      <text:p text:style-name="P137"><text:span text:style-name="T138">4.2</text:span><text:span text:style-name="T139">. mokymo programą (atlikus ekspertizę grąžinama įstaigai);</text:span></text:p>
      <text:p text:style-name="P140"><text:span text:style-name="T141">4.3</text:span><text:span text:style-name="T142">. už mokymą atsakingo asmens (atsakingų asmenų) išsilavinimo dokumento (-ų) kopiją (-as);</text:span></text:p>
      <text:p text:style-name="P143"><text:span text:style-name="T144">4.4</text:span><text:span text:style-name="T145">.<text:s/></text:span><text:span text:style-name="T146">dokumentų, kurių pagrindu įstaiga naudojasi mokymo patalpomis, kopijas;</text:span></text:p>
      <text:p text:style-name="P147"><text:span text:style-name="T148">4.5</text:span><text:span text:style-name="T149">. kai mokymo įstaiga neturi praktinio mokymo vietų, pateikiamos sutarčių mokymo vykdymui kopijos, kuriose nurodomi šių praktinio mokymo vietų aprašymai: vietų skaičius, įranga i</text:span><text:span text:style-name="T150">r įrengimai;</text:span></text:p>
      <text:p text:style-name="P151"><text:span text:style-name="T152">4.6</text:span><text:span text:style-name="T153">. teritorinės visuomenės sveikatos priežiūros įstaigos išduoto leidimo-higienos paso, patvirtinančio, jog mokymo patalpose nurodytu adresu leidžiama verstis atitinkama švietimo veikla, kopiją.</text:span></text:p>
      <text:p text:style-name="P154"><text:span text:style-name="T155">Kai mokymo patalpomis naudojamasi pagal nuo</text:span><text:span text:style-name="T156">mos ar panaudos sutartis ir norimos vykdyti švietimo veiklos poklasiai sutampa su teritorinės visuomenės sveikatos priežiūros įstaigos patalpų savininkui leidžiamos vykdyti švietimo veiklos poklasiais, gali būti pateikiama patalpų savininkui išduoto leidim</text:span><text:span text:style-name="T157">o-higienos paso kopija;</text:span></text:p>
      <text:p text:style-name="P158"><text:span text:style-name="T159">4.7</text:span><text:span text:style-name="T160">. teorinio mokymo patalpų sąrašą, nurodant jų plotą, mokymo vietų skaičių bei techninių mokymo priemonių sąrašą;</text:span></text:p>
      <text:p text:style-name="P161"><text:span text:style-name="T162">4.8</text:span><text:span text:style-name="T163">. praktinio mokymo darbo vietų arba mokymo vietų, atitinkančių realias darbo sąlygas, aprašymą, nurodant<text:s/></text:span><text:span text:style-name="T164">mokymo vietų skaičių, duomenis apie praktinio mokymo įrangą ir įrengimus;</text:span></text:p>
      <text:p text:style-name="P165"><text:span text:style-name="T166">4.9</text:span><text:span text:style-name="T167">. mokymo programos įgyvendinimo projektą, kuriame nurodytas didžiausias numatomas mokinių skaičius grupėje, atskirų dalykų teorinio mokymo, praktinių užsiėmimų ir praktinio mo</text:span><text:span text:style-name="T168">kymo seka, numatomi metodinės medžiagos ištekliai mokymo programos dalykams mokyti ir pridedami numatomų kviesti mokytojų kvalifikaciją patvirtinantys duomenys ir sutikimai mokyti.</text:span></text:p>
      <text:p text:style-name="P169"/>
      <text:p text:style-name="P170"><text:span text:style-name="T171">III</text:span><text:span text:style-name="T172">.<text:s/></text:span><text:span text:style-name="T173">EKSPERTIZĖS ORGANIZAVIMAS IR ATLIKIMAS</text:span></text:p>
      <text:p text:style-name="P174"/>
      <text:p text:style-name="P175"><text:span text:style-name="T176">5</text:span><text:span text:style-name="T177">. Įstaigos šio t</text:span><text:span text:style-name="T178">varkos aprašo 4 punkte nurodytus dokumentus pateikia Lietuvos darbo rinkos mokymo tarnybos prie Socialinės apsaugos ir darbo ministerijos (toliau vadinama – Tarnyba) teritorinei darbo rinkos mokymo ir konsultavimo tarnybai (toliau vadinama – Teritorinė tar</text:span><text:span text:style-name="T179">nyba) pagal Teritorinių darbo rinkos mokymo ir konsultavimo tarnybų sąrašą, jų aptarnaujamas apskritis bei savivaldybes (1 priedas).</text:span></text:p>
      <text:p text:style-name="P180"><text:span text:style-name="T181">6</text:span><text:span text:style-name="T182">. Teritorinė tarnyba nustačiusi, kad visi pateikti dokumentai atitinka šio tvarkos aprašo ir Dokumentų rengimo ir įfor</text:span><text:span text:style-name="T183">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184">30-1009</text:span></text:a><text:span text:style-name="T185">), reikalavimus, įregistruoja įstaigos paraišką ir per 2 darbo dienas pateikia Tarnybai įstaigos paraiškos kopiją.</text:span></text:p>
      <text:p text:style-name="P186">7. Teritorinės tarnybos direktorius įsakymu paskiria vertinimo atlikimo datą ir sudaro Vertinimo komisiją, susidedančią iš 2 specialistų kiekvienai mokymo programai ir sekretoriaus, kuris yra Teritorinės tarnybos specialistas, turintis balsavimo teisę.</text:p>
      <text:p text:style-name="P187">Vertinimo komisijos nariais skiriami specialistai iš Tarnybos direktoriaus įsakymu patvirtinto Ekspertų sąrašo, atsižvelgiant į įstaigos paraiškoje nurodytų mokymo programų posričius, nurodytus Studijų ir mokymo programų kodavimo taisyklėse, patvirtintose švietimo ir mokslo ministro 2000 m. gegužės 11 d. įsakymu Nr. 566 (Žin., 2000, Nr.<text:s/><text:a xlink:href="https://www.e-tar.lt/portal/lt/legalAct/TAR.B80BD098F969" office:target-frame-name="_blank" xlink:show="new"><text:span text:style-name="T188">40-1136</text:span></text:a>).<text:s/></text:p>
      <text:p text:style-name="P189">Punkto pakeitimai:</text:p>
      <text:p text:style-name="P190"><text:span text:style-name="T191">Nr.<text:s/></text:span><text:a xlink:href="https://www.e-tar.lt/portal/legalAct.html?documentId=TAR.56A8345AD1F6" office:target-frame-name="_top" xlink:show="replace"><text:span text:style-name="T192">A1-5</text:span></text:a><text:span text:style-name="T193">, 2006-01-06, Žin., 2006, Nr. 5-165 (2006-01-14), i.<text:s/></text:span><text:span text:style-name="T194">k. 1062230ISAK0000A1-5</text:span></text:p>
      <text:p text:style-name="Normal"/>
      <text:p text:style-name="P195"><text:span text:style-name="T196">8</text:span><text:span text:style-name="T197">. Teritorinės tarnybos direktoriaus sprendimu, esant būtinybei, Vertinimo komisijos nariais gali būti skiriami specialistai, neįtraukti į Ekspertų sąrašą.</text:span></text:p>
      <text:p text:style-name="P198"><text:span text:style-name="T199">9</text:span><text:span text:style-name="T200">. Įstaigai pateikus paraišką gauti ekspertizės aktą dėl pasirengimo</text:span><text:span text:style-name="T201"><text:s/>vykdyti darbuotojų saugos ir sveikatos mokymo programas, į Vertinimo komisijos sudėtį įtraukiamas Lietuvos Respublikos valstybinės darbo inspekcijos deleguotas darbo inspektorius.</text:span></text:p>
      <text:p text:style-name="P202"><text:span text:style-name="T203">10</text:span><text:span text:style-name="T204">. Įstaigai pateikus paraišką gauti ekspertizės aktą dėl pasirengimo v</text:span><text:span text:style-name="T205">ykdyti potencialiai pavojingų įrenginių priežiūros meistrų,</text:span><text:span text:style-name="T206"><text:s/></text:span><text:span text:style-name="T207">darbų su potencialiai pavojingais įrenginiais vadovų, darbuotojų, valdančių (naudojančių) potencialiai pavojingus įrenginius, mokymo programas, į Vertinimo komisijos sudėtį gali būti įtraukiamas</text:span><text:span text:style-name="T208"><text:s/></text:span><text:span text:style-name="T209">į</text:span><text:span text:style-name="T210">galiotos potencialiai pavojingų įrenginių techninės būklės tikrinimo įstaigos deleguotas darbuotojas.</text:span></text:p>
      <text:p text:style-name="P211"><text:span text:style-name="T212">11</text:span><text:span text:style-name="T213">. Vertinimo komisija įstaigos pasirengimo vykdyti darbo rinkos profesinio mokymo programas vertinimą privalo atlikti ne vėliau kaip per 15 darbo die</text:span><text:span text:style-name="T214">nų nuo įstaigos paraiškos įregistravimo dienos.</text:span></text:p>
      <text:p text:style-name="P215"><text:span text:style-name="T216">12</text:span><text:span text:style-name="T217">. Vertinimo komisijos sekretorius</text:span><text:span text:style-name="T218"><text:s/></text:span><text:span text:style-name="T219">ne vėliau kaip prieš 5 darbo dienas iki paskirtos vertinimo</text:span><text:span text:style-name="T220"><text:s/></text:span><text:span text:style-name="T221">atlikimo datos:</text:span></text:p>
      <text:p text:style-name="P222"><text:span text:style-name="T223">12.1</text:span><text:span text:style-name="T224">. praneša įstaigos vadovui apie paskirtą vertinimo atlikimo datą;</text:span></text:p>
      <text:p text:style-name="P225"><text:span text:style-name="T226">12.2</text:span><text:span text:style-name="T227">. pateikia V</text:span><text:span text:style-name="T228">ertinimo komisijos nariams įstaigos pateiktus dokumentus.</text:span></text:p>
      <text:p text:style-name="P229"><text:span text:style-name="T230">13</text:span><text:span text:style-name="T231">. Įstaiga sudaro sąlygas Vertinimo komisijai atlikti vertinimą.</text:span></text:p>
      <text:p text:style-name="P232"><text:span text:style-name="T233">14</text:span><text:span text:style-name="T234">. Vertinimo komisija vertina:</text:span></text:p>
      <text:p text:style-name="P235"><text:span text:style-name="T236">14.1</text:span><text:span text:style-name="T237">. įstaigos pateiktus dokumentus ir jų turinį;</text:span></text:p>
      <text:p text:style-name="P238"><text:span text:style-name="T239">14.2</text:span><text:span text:style-name="T240">. materialiuosius mokymo<text:s/></text:span><text:span text:style-name="T241">išteklius.</text:span></text:p>
      <text:p text:style-name="P242"><text:span text:style-name="T243">15</text:span><text:span text:style-name="T244">. Įstaigos pasirengimo vykdyti mokymo programą vertinimo kriterijai yra šie:</text:span></text:p>
      <text:p text:style-name="P245"><text:span text:style-name="T246">15.1</text:span><text:span text:style-name="T247">. dokumentuose pateiktų duomenų atitikimas reikalavimams, nurodytiems teisės aktuose, reglamentuojančiuose darbo rinkos profesinį mokymą;</text:span></text:p>
      <text:p text:style-name="P248"><text:span text:style-name="T249">15.2</text:span><text:span text:style-name="T250">. teorin</text:span><text:span text:style-name="T251">io ir praktinio mokymo vietų skaičiaus atitikimas numatomam mokinių skaičiui grupėje;</text:span></text:p>
      <text:p text:style-name="P252"><text:span text:style-name="T253">15.3</text:span><text:span text:style-name="T254">. teoriniam mokymui naudojamų techninių priemonių atitikimas nurodytoms įstaigos pateiktuose dokumentuose ir mokymo programoje;</text:span></text:p>
      <text:p text:style-name="P255"><text:span text:style-name="T256">15.4</text:span><text:span text:style-name="T257">. praktinio mokymo įrangos</text:span><text:span text:style-name="T258"><text:s/>ir įrengimų atitikimas nurodytiems įstaigos</text:span><text:span text:style-name="T259"><text:s/></text:span><text:span text:style-name="T260">pateiktuose dokumentuose ir mokymo programoje;</text:span></text:p>
      <text:p text:style-name="P261"><text:span text:style-name="T262">15.5</text:span><text:span text:style-name="T263">. mokymo programos įgyvendinimo projekto tinkamumas mokymo programai vykdyti.</text:span></text:p>
      <text:p text:style-name="P264"><text:span text:style-name="T265">16</text:span><text:span text:style-name="T266">. Vertinimo komisija vertinimo</text:span><text:span text:style-name="T267"><text:s/></text:span><text:span text:style-name="T268">rezultatus apsvarsto posėdyje, dalyvauj</text:span><text:span text:style-name="T269">ant įstaigos vadovui arba asmeniui, atsakingam už mokymą.</text:span></text:p>
      <text:p text:style-name="P270"><text:span text:style-name="T271">17</text:span><text:span text:style-name="T272">. Vertinimo komisija gali pateikti</text:span><text:span text:style-name="T273"><text:s/></text:span><text:span text:style-name="T274">rekomendacijas mokymo programos įgyvendinimo kokybės tobulinimui.</text:span></text:p>
      <text:p text:style-name="P275"><text:span text:style-name="T276">18</text:span><text:span text:style-name="T277">. Įstaigos pasirengimas vykdyti mokymo programą vertinamas teigiamai, jei Vertinimo k</text:span><text:span text:style-name="T278">omisijos nariai atviro balsavimo būdu paprasta balsų dauguma priima sprendimą, kad įstaigos pateikti dokumentai, mokymo vietų skaičius, materialieji mokymo ištekliai, mokymo programos įgyvendinimo projektas tenkina vertinimo kriterijus. Vertinimo komisija<text:s/></text:span><text:span text:style-name="T279">pateikia papildomą informaciją ir teikia vieną iš šių siūlymų:</text:span></text:p>
      <text:p text:style-name="P280"><text:span text:style-name="T281">18.1</text:span><text:span text:style-name="T282">. įstaigos pasirengimas vykdyti mokymo programą tenkina vertinimo kriterijus. Siūlyti Ekspertų komisijai priimti sprendimą, kad įstaiga pasirengusi vykdyti mokymo programą;</text:span></text:p>
      <text:p text:style-name="P283"><text:span text:style-name="T284">18.2</text:span><text:span text:style-name="T285">. įsta</text:span><text:span text:style-name="T286">igos pasirengimas vykdyti mokymo programą netenkina vertinimo kriterijų. Siūlyti Ekspertų komisijai priimti sprendimą, kad įstaiga nepasirengusi vykdyti mokymo programos.</text:span></text:p>
      <text:p text:style-name="P287">Punkto pakeitimai:</text:p>
      <text:p text:style-name="P288"><text:span text:style-name="T289">Nr.<text:s/></text:span><text:a xlink:href="https://www.e-tar.lt/portal/legalAct.html?documentId=TAR.56A8345AD1F6" office:target-frame-name="_top" xlink:show="replace"><text:span text:style-name="T290">A1-5</text:span></text:a><text:span text:style-name="T291">, 2006-01-06, Žin., 2006, Nr. 5-165 (2006-01-14), i. k. 1062230ISAK0000A1-5</text:span></text:p>
      <text:p text:style-name="Normal"/>
      <text:p text:style-name="P292">19. Įvertinimo rezultatai ir siūlymas surašomi 2 egzemplioriais ekspertizės akte (2 priedas) ir siunčiami Tarnybai kartu su įstaigos pateiktais dokumentais bei Teritorinės tarnybos direktoriaus įsakymo dėl Vertinimo komisijos sudarymo kopija ne vėliau kaip per 3 darbo dienas, atlikus vertinimą. Teritorinėje tarnyboje lieka įstaigos dokumentų kopijos.</text:p>
      <text:p text:style-name="P293">Vertinimo komisijos narys savo atskirąją nuomonę dėl įstaigos pasirengimo vykdyti mokymo programą gali pateikti atskirame lape, kuris tampa neatskiriama Ekspertizės akto dalimi. Ekspertizės akte šalia Vertinimo komisijos nario pavardės įrašoma „Pridedama atskiroji nuomonė.“.</text:p>
      <text:p text:style-name="P294">Punkto pakeitimai:</text:p>
      <text:p text:style-name="P295"><text:span text:style-name="T296">Nr.<text:s/></text:span><text:a xlink:href="https://www.e-tar.lt/portal/legalAct.html?documentId=TAR.56A8345AD1F6" office:target-frame-name="_top" xlink:show="replace"><text:span text:style-name="T297">A1-5</text:span></text:a><text:span text:style-name="T298">, 2006-01-06, Žin., 2006, Nr. 5-165 (2006-01-14), i. k. 1062230ISAK0000A1-5</text:span></text:p>
      <text:p text:style-name="Normal"/>
      <text:p text:style-name="P299"><text:span text:style-name="T300">20</text:span><text:span text:style-name="T301">. Jei, įstaigos vadovo nuomone, buvo p</text:span><text:span text:style-name="T302">ažeisti šio tvarkos aprašo reikalavimai, jis per 5 darbo dienas nuo vertinimo atlikimo dienos gali pateikti raštu argumentuotą nuomonę Ekspertų komisijai.</text:span></text:p>
      <text:p text:style-name="P303"/>
      <text:p text:style-name="P304"><text:span text:style-name="T305">IV</text:span><text:span text:style-name="T306">.<text:s/></text:span><text:span text:style-name="T307">EKSPERTIZĖS AKTO DĖL PASIRENGIMO VYKDYTI DARBO RINKOS PROFESINIO MOKYMO PROGRAMAS IŠDAVIMA</text:span><text:span text:style-name="T308">S</text:span></text:p>
      <text:p text:style-name="P309"/>
      <text:p text:style-name="P310"><text:span text:style-name="T311">21</text:span><text:span text:style-name="T312">. Ekspertų komisija po 10 darbo dienų nuo 19 punkte nurodytų dokumentų gavimo išnagrinėja gautus dokumentus, vertinimo rezultatus ir įstaigos vadovo nuomonę, jei</text:span><text:span text:style-name="T313"><text:s/></text:span><text:span text:style-name="T314">tokia yra</text:span><text:span text:style-name="T315"><text:s/></text:span><text:span text:style-name="T316">pateikta.</text:span></text:p>
      <text:p text:style-name="P317"><text:span text:style-name="T318">22</text:span><text:span text:style-name="T319">. Į Ekspertų komisijos posėdį gali būti kviečiami Vertinimo</text:span><text:span text:style-name="T320"><text:s/>komisijos sekretorius ir/arba jos nariai, įstaigos vadovas arba asmuo, atsakingas už mokymą.</text:span></text:p>
      <text:p text:style-name="P321"><text:span text:style-name="T322">23</text:span><text:span text:style-name="T323">. Ekspertų komisijos sprendimai priimami atviru balsavimu paprasta balsų dauguma. Balsams pasiskirsčius po lygiai lemia Ekspertų komisijos pirmininko balsas</text:span><text:span text:style-name="T324">. Ekspertų komisija priima vieną iš šių sprendimų:</text:span></text:p>
      <text:p text:style-name="P325"><text:span text:style-name="T326">23.1</text:span><text:span text:style-name="T327">. įstaiga pasirengusi vykdyti mokymo programą;</text:span></text:p>
      <text:p text:style-name="P328"><text:span text:style-name="T329">23.2</text:span><text:span text:style-name="T330">. įstaiga nepasirengusi vykdyti mokymo programos;</text:span></text:p>
      <text:p text:style-name="P331"><text:span text:style-name="T332">23.3</text:span><text:span text:style-name="T333">. atlikti pakartotinį įstaigos pasirengimo vykdyti mokymo programą vertinimą.</text:span></text:p>
      <text:p text:style-name="P334">Punkto<text:s/>pakeitimai:</text:p>
      <text:p text:style-name="P335"><text:span text:style-name="T336">Nr.<text:s/></text:span><text:a xlink:href="https://www.e-tar.lt/portal/legalAct.html?documentId=TAR.56A8345AD1F6" office:target-frame-name="_top" xlink:show="replace"><text:span text:style-name="T337">A1-5</text:span></text:a><text:span text:style-name="T338">, 2006-01-06, Žin., 2006, Nr. 5-165 (2006-01-14), i. k. 1062230ISAK0000A1-5</text:span></text:p>
      <text:p text:style-name="Normal"/>
      <text:p text:style-name="P339">24. Sprendimas įrašomas ekspertizės akte, kurį pasirašo Ekspertų komisijos pirmininkas ir Ekspertų komisijos sekretorius.</text:p>
      <text:p text:style-name="P340">Ekspertų komisijos narys gali pateikti savo atskirąją nuomonę dėl įstaigos pasirengimo vykdyti mokymo programą atskirame lape, kuris tampa neatskiriama Ekspertizės akto dalimi. Tuo atveju Ekspertizės akte Ekspertų komisijos sekretorius įrašo: „Pridedama Ekspertų komisijos nario (vardas, pavardė) atskiroji nuomonė.<text:s/></text:p>
      <text:p text:style-name="P341">Punkto pakeitimai:</text:p>
      <text:p text:style-name="P342"><text:span text:style-name="T343">Nr.<text:s/></text:span><text:a xlink:href="https://www.e-tar.lt/portal/legalAct.html?documentId=TAR.56A8345AD1F6" office:target-frame-name="_top" xlink:show="replace"><text:span text:style-name="T344">A1-5</text:span></text:a><text:span text:style-name="T345">, 2006-01-06, Žin., 2006, Nr. 5-165<text:s/></text:span><text:span text:style-name="T346">(2006-01-14), i. k. 1062230ISAK0000A1-5</text:span></text:p>
      <text:p text:style-name="Normal"/>
      <text:p text:style-name="P347"><text:span text:style-name="T348">25</text:span><text:span text:style-name="T349">. Ekspertų komisija gali paprašyti Teritorinės tarnybos ar/ir įstaigos</text:span><text:span text:style-name="T350"><text:s/></text:span><text:span text:style-name="T351">pateikti trūkstamą, papildomą ar kitokią informaciją, susijusią su pateiktais dokumentais ir vertinimu.</text:span></text:p>
      <text:p text:style-name="P352"><text:span text:style-name="T353">26</text:span><text:span text:style-name="T354">. Ekspertizės aktą Tarnyba p</text:span><text:span text:style-name="T355">er 3 darbo dienas nuo sprendimo priėmimo dienos išsiunčia registruotu laišku arba įteikia įstaigos atstovui.</text:span></text:p>
      <text:p text:style-name="P356">Ekspertizės akto atsiėmimo būdas pasirenkamas teikiant paraišką.</text:p>
      <text:p text:style-name="P357"/>
      <text:p text:style-name="P358"><text:span text:style-name="T359">V</text:span><text:span text:style-name="T360">.<text:s/></text:span><text:span text:style-name="T361">BAIGIAMOSIOS NUOSTATOS</text:span></text:p>
      <text:p text:style-name="P362"/>
      <text:p text:style-name="P363"><text:span text:style-name="T364">27</text:span><text:span text:style-name="T365">. Įstaigų, pateikusių paraišką</text:span><text:span text:style-name="T366"><text:s/></text:span><text:span text:style-name="T367">gauti ekspertizės aktą dėl pasirengimo vykdyti darbo rinkos profesinio mokymo programą, dokumentai Tarnyboje saugomi vadovaujantis Bendrųjų dokumentų saugojimo terminų rodykle, patvirtinta Lietuvos archyvų departamento prie Lietuvos Respublikos Vyriausybės</text:span><text:span text:style-name="T368"><text:s/>1997 m. rugpjūčio 15 d. įsakymu Nr. 38 (Žin., 1997, Nr.<text:s/></text:span><text:a xlink:href="https://www.e-tar.lt/portal/lt/legalAct/TAR.863973E62A78" office:target-frame-name="_blank" xlink:show="new"><text:span text:style-name="T369">78-2006</text:span></text:a><text:span text:style-name="T370">)</text:span><text:span text:style-name="T371">.</text:span></text:p>
      <text:p text:style-name="P372"><text:span text:style-name="T373">28</text:span><text:span text:style-name="T374">. Įstaiga, pateikusi paraišką gauti ekspertizės aktą dėl pasirengimo vykdyti darbo rinkos profesin</text:span><text:span text:style-name="T375">io mokymo programą, apmoka ekspertizės išlaidas pagal ekspertizės sąnaudų sąmatą, kurią sudaro Teritorinė tarnyba, remdamasi ekspertizės vykdyti darbo rinkos profesinio mokymo programas atlikimo įkainiais (3 priedas).</text:span></text:p>
      <text:p text:style-name="P376"><text:span text:style-name="T377">29</text:span><text:span text:style-name="T378">. Teritorinės tarnybos direktori</text:span><text:span text:style-name="T379">us su Vertinimo komisijos nariais gali sudaryti darbo sutartis Lietuvos Respublikos įstatymų nustatyta tvarka.</text:span></text:p>
      <text:p text:style-name="P380"><text:span text:style-name="T381">30</text:span><text:span text:style-name="T382">. Vertinimo komisijos nariams mokama iš lėšų, gautų iš įstaigų, pateikusių paraišką gauti ekspertizės aktą dėl pasirengimo vykdyti darbo ri</text:span><text:span text:style-name="T383">nkos profesinio mokymo programą.</text:span></text:p>
      <text:p text:style-name="P384">31. Vertinimo komisijos nariai ir Ekspertų komisijos nariai už priimamus sprendimus atsako teisės aktų nustatyta tvarka.</text:p>
      <text:p text:style-name="P385">Papildyta punktu:</text:p>
      <text:p text:style-name="P386"><text:span text:style-name="T387">Nr.<text:s/></text:span><text:a xlink:href="https://www.e-tar.lt/portal/legalAct.html?documentId=TAR.56A8345AD1F6" office:target-frame-name="_top" xlink:show="replace"><text:span text:style-name="T388">A1-5</text:span></text:a><text:span text:style-name="T389">, 2006-01-06, Žin., 2006, Nr. 5-165 (2006-01-14), i. k. 1062230ISAK0000A1-5</text:span></text:p>
      <text:p text:style-name="Normal"/>
      <text:p text:style-name="P390">32. Vertinimo komisijos nariai ir Ekspertų komisijos nariai gali dalyvauti komisijos darbe<text:s/>tik prieš tai pasirašę konfidencialumo pasižadėjimą (4 priedas) ir nešališkumo deklaraciją (5 priedas).</text:p>
      <text:p text:style-name="P391">Papildyta punktu:</text:p>
      <text:p text:style-name="P392"><text:span text:style-name="T393">Nr.<text:s/></text:span><text:a xlink:href="https://www.e-tar.lt/portal/legalAct.html?documentId=TAR.56A8345AD1F6" office:target-frame-name="_top" xlink:show="replace"><text:span text:style-name="T394">A1-5</text:span></text:a><text:span text:style-name="T395">, 2006-01-06, Žin., 2006, Nr. 5-165<text:s/></text:span><text:span text:style-name="T396">(2006-01-14), i. k. 1062230ISAK0000A1-5</text:span></text:p>
      <text:p text:style-name="Normal"/>
      <text:p text:style-name="P397">33. Ekspertų komisijos sprendimai ar sprendimų nebuvimas gali būti skundžiami Lietuvos Respublikos administracinių bylų teisenos įstatymo nustatyta tvarka.</text:p>
      <text:p text:style-name="P398">Papildyta punktu:</text:p>
      <text:p text:style-name="P399"><text:span text:style-name="T400">Nr.<text:s/></text:span><text:a xlink:href="https://www.e-tar.lt/portal/legalAct.html?documentId=TAR.56A8345AD1F6" office:target-frame-name="_top" xlink:show="replace"><text:span text:style-name="T401">A1-5</text:span></text:a><text:span text:style-name="T402">, 2006-01-06, Žin., 2006, Nr. 5-165 (2006-01-14), i. k. 1062230ISAK0000A1-5</text:span></text:p>
      <text:p text:style-name="Normal"/>
      <text:p text:style-name="P403"><text:span text:style-name="T404">________________</text:span></text:p>
      <text:p text:style-name="P405"/>
      <text:p text:style-name="P406">Ekspertizės vykdyti darbo rinkos profesinio<text:s/></text:p>
      <text:p text:style-name="P407">mokymo programas atlikimo tvarkos aprašo</text:p>
      <text:p text:style-name="P408"><text:span text:style-name="T409">1</text:span><text:span text:style-name="T410"><text:s/>priedas</text:span></text:p>
      <text:p text:style-name="P411"/>
      <text:p text:style-name="P412"><text:span text:style-name="T413">TERITORINIŲ DARBO RINKOS MOKYMO IR KONSULTAVIMO TARNYBŲ SĄRAŠAS, JŲ APTARNAUJAMOS APSKRITYS BEI SAVIVALDYBĖ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1. Alytaus darbo rinkos mokymo ir konsultavimo tarnyba<text:s/></text:p>
            <text:p text:style-name="P422">Pulko g. 23, LT-62135 Alytus, tel. (8~315) 7 51 11</text:p>
          </table:table-cell>
          <table:table-cell table:style-name="TableCell423">
            <text:p text:style-name="P424"/>
          </table:table-cell>
          <table:table-cell table:style-name="TableCell425">
            <text:p text:style-name="P426">Alytaus apskritis ir Marijampolės apskritis be Šakių r. savivaldybės</text:p>
          </table:table-cell>
        </table:table-row>
        <table:table-row table:style-name="TableRow427">
          <table:table-cell table:style-name="TableCell428">
            <text:p text:style-name="P429">2. Kauno darbo rinkos mokymo ir konsultavimo tarnyba<text:s/></text:p>
            <text:p text:style-name="P430">E. Ožeškienės g. 16, LT-44254 Kaunas, tel. (8~37) 40 92 17</text:p>
          </table:table-cell>
          <table:table-cell table:style-name="TableCell431">
            <text:p text:style-name="P432"/>
          </table:table-cell>
          <table:table-cell table:style-name="TableCell433">
            <text:p text:style-name="P434">Kauno apskritis ir Marijampolės apskrities Šakių r. savivaldybė</text:p>
          </table:table-cell>
        </table:table-row>
        <table:table-row table:style-name="TableRow435">
          <table:table-cell table:style-name="TableCell436">
            <text:p text:style-name="P437">3. Klaipėdos darbo rinkos mokymo ir konsultavimo tarnyba<text:s/></text:p>
            <text:p text:style-name="P438">Liepų g. 49, LT-92191 Klaipėda, tel. (8~46) 42 11 13</text:p>
          </table:table-cell>
          <table:table-cell table:style-name="TableCell439">
            <text:p text:style-name="P440"/>
          </table:table-cell>
          <table:table-cell table:style-name="TableCell441">
            <text:p text:style-name="P442">Klaipėdos apskritis ir Tauragės apskritis</text:p>
          </table:table-cell>
        </table:table-row>
        <table:table-row table:style-name="TableRow443">
          <table:table-cell table:style-name="TableCell444">
            <text:p text:style-name="P445">4. Panevėžio darbo rinkos mokymo ir konsultavimo tarnyba<text:s/></text:p>
            <text:p text:style-name="P446">Smetonos g. 19, LT-35197 Panevėžys, tel.<text:s/>(8~45) 58 16 14</text:p>
          </table:table-cell>
          <table:table-cell table:style-name="TableCell447">
            <text:p text:style-name="P448"/>
          </table:table-cell>
          <table:table-cell table:style-name="TableCell449">
            <text:p text:style-name="P450">Panevėžio apskritis ir Utenos apskrities Anykščių r. ir Molėtų r. savivaldybės</text:p>
          </table:table-cell>
        </table:table-row>
        <table:table-row table:style-name="TableRow451">
          <table:table-cell table:style-name="TableCell452">
            <text:p text:style-name="Normal"><text:span text:style-name="T453">5.</text:span><text:span text:style-name="T454"><text:s/></text:span><text:span text:style-name="T455">Šiaulių darbo rinkos mokymo ir konsultavimo tarnyba<text:s/></text:span></text:p>
            <text:p text:style-name="P456">Trakų g. 43, LT-76291 Šiauliai, tel. (8~41) 52 04 48</text:p>
          </table:table-cell>
          <table:table-cell table:style-name="TableCell457">
            <text:p text:style-name="P458"/>
          </table:table-cell>
          <table:table-cell table:style-name="TableCell459">
            <text:p text:style-name="P460">Šiaulių apskritis ir Telšių apskritis</text:p>
          </table:table-cell>
        </table:table-row>
        <table:table-row table:style-name="TableRow461">
          <table:table-cell table:style-name="TableCell462">
            <text:p text:style-name="Normal"><text:span text:style-name="T463">6.</text:span><text:span text:style-name="T464"><text:s/></text:span><text:span text:style-name="T465">Vilniau</text:span><text:span text:style-name="T466">s darbo rinkos mokymo ir konsultavimo tarnyba<text:s/></text:span></text:p>
            <text:p text:style-name="P467">Aguonų g. 10, LT-03213 Vilnius, tel. (8~5) 215 15 90</text:p>
          </table:table-cell>
          <table:table-cell table:style-name="TableCell468">
            <text:p text:style-name="P469"/>
          </table:table-cell>
          <table:table-cell table:style-name="TableCell470">
            <text:p text:style-name="Normal"><text:span text:style-name="T471">Vilniaus apskritis</text:span></text:p>
          </table:table-cell>
        </table:table-row>
        <table:table-row table:style-name="TableRow472">
          <table:table-cell table:style-name="TableCell473">
            <text:p text:style-name="P474">7. Utenos darbo rinkos mokymo ir konsultavimo tarnyba<text:s/></text:p>
            <text:p text:style-name="P475">Basanavičiaus g. 90, LT-28212 Utena, tel. (8~615) 3 50 61</text:p>
          </table:table-cell>
          <table:table-cell table:style-name="TableCell476">
            <text:p text:style-name="P477"/>
          </table:table-cell>
          <table:table-cell table:style-name="TableCell478">
            <text:p text:style-name="P479">Utenos apskritis be<text:s/>Anykščių r. ir Molėtų r. savivaldybių</text:p>
          </table:table-cell>
        </table:table-row>
      </table:table>
      <text:p text:style-name="P480"><text:span text:style-name="T481">______________</text:span></text:p>
      <text:p text:style-name="P482"/>
      <text:p text:style-name="P483">Ekspertizės vykdyti darbo rinkos profesinio<text:s/></text:p>
      <text:p text:style-name="P484">mokymo programas atlikimo tvarkos aprašo<text:s/></text:p>
      <text:p text:style-name="P485">2<text:s/>priedas<text:s/></text:p>
      <text:p text:style-name="P486"/>
      <text:p text:style-name="P487"><text:span text:style-name="T488">(Ekspertizės akto forma)</text:span></text:p>
      <text:p text:style-name="P489"/>
      <text:p text:style-name="P490">LIETUVOS DARBO RINKOS MOKYMO TARNYBA PRIE SOCIALINĖS APSAUGOS IR DARBO MINISTERIJOS</text:p>
      <text:p text:style-name="P491"/>
      <text:p text:style-name="P492">EKSPERTIZĖS VYKDYTI DARBO RINKOS PROFESINIO MOKYMO PROGRAMAS AKTAS</text:p>
      <text:p text:style-name="P493"/>
      <text:p text:style-name="P494">________________ Nr. ____________</text:p>
      <text:p text:style-name="P495">(data)<text:tab/><text:tab/><text:tab/></text:p>
      <text:p text:style-name="P496">__________________</text:p>
      <text:p text:style-name="P497">(sudarymo vieta)</text:p>
      <text:p text:style-name="P498">Vadovaujantis<text:tab/></text:p>
      <text:p text:style-name="P499">(dokumento data, pavadinimas ir Nr.)</text:p>
      <text:p text:style-name="P500"><text:tab/></text:p>
      <text:p text:style-name="P501"><text:tab/></text:p>
      <text:p text:style-name="P502"><text:tab/></text:p>
      <text:p text:style-name="P503">atlikta<text:s/><text:tab/></text:p>
      <text:p text:style-name="P504">(mokyklos, kitos<text:s/>įstaigos, įmonės, organizacijos pavadinimas, kodas, adresas)</text:p>
      <text:p text:style-name="P505">pasirengimo _______________________ vykdyti<text:s/><text:tab/></text:p>
      <text:p text:style-name="P506">(mokymo patalpų adresas)<text:s/><text:tab/>(mokymo programos pavadinimas, valstybinis kodas)</text:p>
      <text:p text:style-name="Normal">ekspertizė.</text:p>
      <text:p text:style-name="P507"/>
      <text:p text:style-name="P508"><text:tab/><text:s/>direktoriaus ____________</text:p>
      <text:p text:style-name="P509">(teritorinės darbo rinkos mokymo<text:s/>ir konsultavimo tarnybos pavadinimas)<text:tab/>(data)</text:p>
      <text:p text:style-name="Normal">įsakymu Nr.__________ sudaryta vertinimo komisija:</text:p>
      <text:p text:style-name="P510"><text:tab/></text:p>
      <text:p text:style-name="P511">(vardas ir pavardė)</text:p>
      <text:p text:style-name="P512"><text:tab/></text:p>
      <text:p text:style-name="P513">(vardas ir pavardė)</text:p>
      <text:p text:style-name="P514"><text:tab/></text:p>
      <text:p text:style-name="P515">(vardas ir pavardė)</text:p>
      <text:p text:style-name="P516"/>
      <text:p text:style-name="P517">Vertinimo komisija įvertino:</text:p>
      <text:p text:style-name="P518">1. Pateiktus dokumentus<text:tab/></text:p>
      <text:p text:style-name="P519"><text:tab/></text:p>
      <text:p text:style-name="P520">(nurodyti, ar dokumentuose pateikti<text:s/>duomenys atitinka teisės aktų, reglamentuojančių darbo rinkos profesinį mokymą, reikalavimus)</text:p>
      <text:p text:style-name="P521">2. Mokymo vietų skaičiaus atitikimą numatomam mokinių skaičiui:</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Įvertino</text:p>
          </table:table-cell>
          <table:table-cell table:style-name="TableCell534">
            <text:p text:style-name="P535">Numatomas mokinių skaičius grupėje</text:p>
          </table:table-cell>
          <table:table-cell table:style-name="TableCell536">
            <text:p text:style-name="P537">Mokymo vietų skaičius</text:p>
          </table:table-cell>
          <table:table-cell table:style-name="TableCell538">
            <text:p text:style-name="P539">Pastabos (nurodyti, ar<text:s/>pakanka/ nepakanka vietų)</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row>
        <table:table-row table:style-name="TableRow551">
          <table:table-cell table:style-name="TableCell552">
            <text:p text:style-name="P553">2.1.</text:p>
          </table:table-cell>
          <table:table-cell table:style-name="TableCell554">
            <text:p text:style-name="P555">Teorinio mokymo viet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2.</text:p>
          </table:table-cell>
          <table:table-cell table:style-name="TableCell565">
            <text:p text:style-name="P566">Praktinio mokymo vietas<text:s/></text:p>
            <text:p text:style-name="P567"/>
            <text:p text:style-name="P568"/>
            <text:p text:style-name="P569">(nurodyti adresą (-u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P576">3. Materialiuosius mokymo ištekliu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Eil. Nr.</text:p>
          </table:table-cell>
          <table:table-cell table:style-name="TableCell587" table:number-rows-spanned="2">
            <text:p text:style-name="P588">Įvertino</text:p>
          </table:table-cell>
          <table:table-cell table:style-name="TableCell589" table:number-columns-spanned="2">
            <text:p text:style-name="P590">Atitikimas</text:p>
          </table:table-cell>
          <table:covered-table-cell/>
          <table:table-cell table:style-name="TableCell591" table:number-rows-spanned="2">
            <text:p text:style-name="P592">Pastabos</text:p>
          </table:table-cell>
        </table:table-row>
        <table:table-row table:style-name="TableRow593">
          <table:covered-table-cell>
            <text:p text:style-name="P594"/>
          </table:covered-table-cell>
          <table:covered-table-cell>
            <text:p text:style-name="P595"/>
          </table:covered-table-cell>
          <table:table-cell table:style-name="TableCell596">
            <text:p text:style-name="P597">Nurodytiems pateiktuose dokumentuose</text:p>
          </table:table-cell>
          <table:table-cell table:style-name="TableCell598">
            <text:p text:style-name="P599">Nurodytiems mokymo programoje</text:p>
          </table: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ext:p text:style-name="P614">3.1.</text:p>
          </table:table-cell>
          <table:table-cell table:style-name="TableCell615">
            <text:p text:style-name="P616">Teorinio mokymo technines priemones</text:p>
          </table:table-cell>
          <table:table-cell table:style-name="TableCell617">
            <text:p text:style-name="P618">(nurodyti</text:p>
            <text:p text:style-name="P619">atitinka/neatitinka)</text:p>
          </table:table-cell>
          <table:table-cell table:style-name="TableCell620">
            <text:p text:style-name="P621">(nurodyti</text:p>
            <text:p text:style-name="P622">atitinka/neatitinka)</text:p>
          </table:table-cell>
          <table:table-cell table:style-name="TableCell623">
            <text:p text:style-name="P624"/>
          </table:table-cell>
        </table:table-row>
        <table:table-row table:style-name="TableRow625">
          <table:table-cell table:style-name="TableCell626">
            <text:p text:style-name="P627">3.2.</text:p>
          </table:table-cell>
          <table:table-cell table:style-name="TableCell628">
            <text:p text:style-name="P629">Praktinio mokymo įrangą ir įrengimus<text:s/></text:p>
            <text:p text:style-name="P630"/>
            <text:p text:style-name="P631">(nurodyti adresą (-us))</text:p>
          </table:table-cell>
          <table:table-cell table:style-name="TableCell632">
            <text:p text:style-name="P633">(nurodyti</text:p>
            <text:p text:style-name="P634">atitinka/ neatitinka)</text:p>
          </table:table-cell>
          <table:table-cell table:style-name="TableCell635">
            <text:p text:style-name="P636">(nurodyti atitinka/neatitinka)</text:p>
          </table:table-cell>
          <table:table-cell table:style-name="TableCell637">
            <text:p text:style-name="P638"/>
          </table:table-cell>
        </table:table-row>
      </table:table>
      <text:p text:style-name="Normal"/>
      <text:p text:style-name="P639">4. Mokymo programos įgyvendinimo projektą:</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Įvertino</text:p>
          </table:table-cell>
          <table:table-cell table:style-name="TableCell651">
            <text:p text:style-name="P652">Tinkamumas mokymo programai vykdyti</text:p>
          </table:table-cell>
          <table:table-cell table:style-name="TableCell653">
            <text:p text:style-name="P654">Pastabo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row>
        <table:table-row table:style-name="TableRow664">
          <table:table-cell table:style-name="TableCell665">
            <text:p text:style-name="P666">4.1.</text:p>
          </table:table-cell>
          <table:table-cell table:style-name="TableCell667">
            <text:p text:style-name="P668">Mokymo dalykų teorinio mokymo, praktinių užsiėmimų ir praktinio mokymo seką</text:p>
          </table:table-cell>
          <table:table-cell table:style-name="TableCell669">
            <text:p text:style-name="P670">(nurodyti tinkama/<text:s/>netinkama)</text:p>
          </table:table-cell>
          <table:table-cell table:style-name="TableCell671">
            <text:p text:style-name="P672"/>
          </table:table-cell>
        </table:table-row>
        <table:table-row table:style-name="TableRow673">
          <table:table-cell table:style-name="TableCell674">
            <text:p text:style-name="P675">4.2.</text:p>
          </table:table-cell>
          <table:table-cell table:style-name="TableCell676">
            <text:p text:style-name="P677">Numatomus metodinės medžiagos išteklius mokymo dalykams mokyti</text:p>
          </table:table-cell>
          <table:table-cell table:style-name="TableCell678">
            <text:p text:style-name="P679">(nurodyti tinkami/ netinkami)</text:p>
          </table:table-cell>
          <table:table-cell table:style-name="TableCell680">
            <text:p text:style-name="P681"/>
          </table:table-cell>
        </table:table-row>
        <table:table-row table:style-name="TableRow682">
          <table:table-cell table:style-name="TableCell683">
            <text:p text:style-name="P684">4.3.</text:p>
          </table:table-cell>
          <table:table-cell table:style-name="TableCell685">
            <text:p text:style-name="P686">Numatomų kviesti mokytojų kvalifikaciją</text:p>
          </table:table-cell>
          <table:table-cell table:style-name="TableCell687">
            <text:p text:style-name="P688">(nurodyti tinkami/ netinkami)</text:p>
          </table:table-cell>
          <table:table-cell table:style-name="TableCell689">
            <text:p text:style-name="P690"/>
          </table:table-cell>
        </table:table-row>
      </table:table>
      <text:p text:style-name="Normal"/>
      <text:p text:style-name="P691">Vertinimo komisijos rekomendacijos:<text:s/></text:p>
      <text:p text:style-name="P692"><text:tab/></text:p>
      <text:p text:style-name="P693">(rekomendacijos mokymo<text:s/>programos įgyvendinimo kokybės tobulinimui)</text:p>
      <text:p text:style-name="P694"/>
      <text:p text:style-name="P695">Vertinimo komisijos pateikta papildoma informacija ir siūlymas:</text:p>
      <text:p text:style-name="P696"><text:tab/></text:p>
      <text:p text:style-name="P697">(nurodyti, ar dokumentai, mokymo vietų skaičius, materialieji mokymo ištekliai, mokymo</text:p>
      <text:p text:style-name="P698"><text:tab/></text:p>
      <text:p text:style-name="P699">programos įgyvendinimo projektas tenkina vertinimo kriterijus, ir pateikti siūlymą)</text:p>
      <text:p text:style-name="P700"/>
      <text:p text:style-name="P701">Vertinimo komisijos sekretorius<text:s/><text:tab/><text:tab/><text:tab/><text:tab/></text:p>
      <text:p text:style-name="P702"><text:tab/>(parašas)<text:s/><text:tab/>(vardas ir pavardė)</text:p>
      <text:p text:style-name="P703">Nariai<text:s/><text:tab/><text:tab/><text:tab/><text:tab/></text:p>
      <text:p text:style-name="P704"><text:tab/>(parašas)<text:s/><text:tab/>(vardas ir pavardė)</text:p>
      <text:p text:style-name="Normal"/>
      <text:p text:style-name="P705">Vertinimo metu dalyvavo<text:s/><text:tab/><text:tab/><text:tab/><text:tab/></text:p>
      <text:p text:style-name="P706">(parašas)<text:tab/><text:s/>(mokyklos, kitos įstaigos,</text:p>
      <text:p text:style-name="P707">įmonės, organizacijos<text:s/></text:p>
      <text:p text:style-name="P708">vadovo ar už mokymą<text:s/></text:p>
      <text:p text:style-name="P709">atsakingo asmens vardas</text:p>
      <text:p text:style-name="P710">ir pavardė)</text:p>
      <text:p text:style-name="P711"/>
      <text:p text:style-name="P712">Ekspertų komisijos sprendimas</text:p>
      <text:p text:style-name="P713"><text:tab/></text:p>
      <text:p text:style-name="P714">(nurodyti sprendimą dėl įstaigos pasirengimo vykdyti darbo rinkos profesinio mokymo programą)</text:p>
      <text:p text:style-name="P715"><text:tab/></text:p>
      <text:p text:style-name="Normal"/>
      <text:p text:style-name="P716">Ekspertų komisijos pirmininkas<text:s/><text:tab/><text:tab/><text:tab/><text:tab/></text:p>
      <text:p text:style-name="P717">(parašas)<text:s/><text:tab/>(vardas ir pavardė)</text:p>
      <text:p text:style-name="Normal"/>
      <text:p text:style-name="P718">Ekspertų komisijos sekretorius<text:s/><text:tab/><text:tab/><text:tab/><text:tab/></text:p>
      <text:p text:style-name="P719">(parašas)<text:s/><text:tab/>(vardas ir pavardė)</text:p>
      <text:p text:style-name="P720"/>
      <text:p text:style-name="P721">______________</text:p>
      <text:p text:style-name="P722"/>
      <text:p text:style-name="P723">Ekspertizės vykdyti darbo rinkos profesinio<text:s/></text:p>
      <text:p text:style-name="P724">mokymo programas atlikimo tvarkos aprašo</text:p>
      <text:p text:style-name="P725"><text:span text:style-name="T726">3</text:span><text:span text:style-name="T727"><text:s/>priedas</text:span></text:p>
      <text:p text:style-name="P728"/>
      <text:p text:style-name="P729"><text:span text:style-name="T730">EKSPERTIZĖS VYKDYTI DARBO RINKOS PROFESINIO MOKYMO PROGRAMAS ATLIKIMO<text:s/></text:span><text:span text:style-name="T731">ĮKAINIAI</text:span></text:p>
      <text:p text:style-name="P732"/>
      <text:p text:style-name="P733"><text:span text:style-name="T734">1</text:span><text:span text:style-name="T735">. Mokyklų, kitų įstaigų, įmonių, organizacijų ekspertizės vykdyti darbo rinkos profesinio mokymo programas atlikimo įkainiai (vienam vertinimo komisijos nariui):</text:span></text:p>
      <text:p text:style-name="P736"><text:span text:style-name="T737">1.1</text:span><text:span text:style-name="T738">. kai mokymo programų trukmė daugiau nei 800 val. – 120 Lt;</text:span></text:p>
      <text:p text:style-name="P739"><text:span text:style-name="T740">1.2</text:span><text:span text:style-name="T741">. kai m</text:span><text:span text:style-name="T742">okymo programų trukmė nuo 600 iki 800 val. – 100 Lt;</text:span></text:p>
      <text:p text:style-name="P743"><text:span text:style-name="T744">1.3</text:span><text:span text:style-name="T745">. kai mokymo programų trukmė mažiau nei 600 val. – 80 Lt.</text:span></text:p>
      <text:p text:style-name="P746"><text:span text:style-name="T747">2</text:span><text:span text:style-name="T748">. Kai vertinamas pasirengimas vykdyti ne vieną to paties posričio mokymo programą, mokymo programų trukmė sumuojama.</text:span></text:p>
      <text:p text:style-name="P749"/>
      <text:p text:style-name="P750"><text:span text:style-name="T751">___________</text:span><text:span text:style-name="T752">___</text:span></text:p>
      <text:p text:style-name="P753"/>
      <text:p text:style-name="P754">Ekspertizės vykdyti darbo rinkos profesinio<text:s/></text:p>
      <text:p text:style-name="P755">mokymo programas atlikimo tvarkos aprašo</text:p>
      <text:p text:style-name="P756">4<text:s/>priedas</text:p>
      <text:p text:style-name="P757"/>
      <text:p text:style-name="P758"><text:span text:style-name="T759">(Konfidencialumo pasižadėjimo forma)<text:s/></text:span></text:p>
      <text:p text:style-name="P760"/>
      <text:p text:style-name="P761">KONFIDENCIALUMO PASIŽADĖJIMAS</text:p>
      <text:p text:style-name="P762"/>
      <text:p text:style-name="P763">_______________ Nr.<text:s/></text:p>
      <text:p text:style-name="P764">(data)<text:s/></text:p>
      <text:p text:style-name="P765">________________________</text:p>
      <text:p text:style-name="P766">(vietovės<text:s/>pavadinimas)</text:p>
      <text:p text:style-name="P767"/>
      <text:p text:style-name="P768">Aš<text:s/><text:tab/>,</text:p>
      <text:p text:style-name="P769">(vardas ir pavardė)</text:p>
      <text:p text:style-name="P770">būdamas<text:tab/>komisijos narys, pasižadu:</text:p>
      <text:p text:style-name="P771"><text:span text:style-name="T772">(įrašyti ekspertų / vertinimo)</text:span></text:p>
      <text:p text:style-name="P773">1. saugoti ir tik įstatymų ir kitų teisės aktų nustatytais tikslais ir tvarka naudoti konfidencialią informaciją, kuri man taps žinoma atliekant įstaigų pasirengimo vykdyti mokymo programas vertinimą;</text:p>
      <text:p text:style-name="P774">2. man pateiktus dokumentus, kuriems įstaiga suteikė konfidencialios informacijos statusą, uždėdamas žymą „konfidencialu“, saugoti taip, kad tretieji asmenys neturėtų galimybės su jais susipažinti<text:s/>ir pasinaudoti;</text:p>
      <text:p text:style-name="P775">3. niekam neatskleisti jokios informacijos, susijusios su įstaigos pasirengimo vykdyti mokymo programą vertinimu, sprendimų priėmimu, nedauginti bei neskleisti man pateiktų vertinimui reikalingų dokumentų, juos naudoti tik vertinimo tikslu.</text:p>
      <text:p text:style-name="P776">Esu įspėtas (-a), kad, pažeidęs (-usi) šį pasižadėjimą, turėsiu atsakyti už savo veiklą pagal Lietuvos Respublikos įstatymus.</text:p>
      <text:p text:style-name="P777"/>
      <text:p text:style-name="P778">_______________________</text:p>
      <text:p text:style-name="P779">(parašas)</text:p>
      <text:p text:style-name="P780"/>
      <text:p text:style-name="P781">______________</text:p>
      <text:p text:style-name="P782">Papildyta priedu:</text:p>
      <text:p text:style-name="P783"><text:span text:style-name="T784">Nr.<text:s/></text:span><text:a xlink:href="https://www.e-tar.lt/portal/legalAct.html?documentId=TAR.56A8345AD1F6" office:target-frame-name="_top" xlink:show="replace"><text:span text:style-name="T785">A1-5</text:span></text:a><text:span text:style-name="T786">, 2006-01-06, Žin., 2006, Nr. 5-165 (2006-01-14), i. k. 1062230ISAK0000A1-5</text:span></text:p>
      <text:p text:style-name="Normal"/>
      <text:p text:style-name="P787"/>
      <text:p text:style-name="P788">Ekspertizės vykdyti darbo rinkos profesinio<text:s/></text:p>
      <text:p text:style-name="P789">mokymo programas atlikimo tvarkos aprašo</text:p>
      <text:p text:style-name="P790">5<text:s/>priedas</text:p>
      <text:p text:style-name="P791"/>
      <text:p text:style-name="P792"><text:span text:style-name="T793">(Nešališkumo deklaracijos forma)<text:s/></text:span></text:p>
      <text:p text:style-name="P794"/>
      <text:p text:style-name="P795"><text:span text:style-name="T796">NEŠALIŠKUMO DEKLARACIJA</text:span></text:p>
      <text:p text:style-name="P797"/>
      <text:p text:style-name="P798">_______________ Nr.<text:s/></text:p>
      <text:p text:style-name="P799">(data)<text:s/></text:p>
      <text:p text:style-name="P800">_________________________</text:p>
      <text:p text:style-name="P801">(vietovės pavadinimas)</text:p>
      <text:p text:style-name="P802"/>
      <text:p text:style-name="P803">Aš<text:s/><text:tab/></text:p>
      <text:p text:style-name="P804">(vardas ir pavardė)</text:p>
      <text:p text:style-name="P805">būdamas<text:tab/>komisijos narys, pasižadu:</text:p>
      <text:p text:style-name="P806">(įrašyti ekspertų / vertinimo)</text:p>
      <text:p text:style-name="P807"/>
      <text:p text:style-name="P808">1.<text:s/>objektyviai, dalykiškai, be išankstinio nusistatymo, vadovaudamasis teisės aktų, reglamentuojančių darbo rinkos profesinį mokymą, reikalavimais, atlikti pareigas;</text:p>
      <text:p text:style-name="P809">2. paaiškėjus, kad vertinamai įstaigai vadovauja asmuo, susijęs su manimi artimos<text:s/></text:p>
      <text:p text:style-name="P810">giminystės ar svainystės ryšiais, raštu apie tai pranešti<text:tab/>komisijos</text:p>
      <text:p text:style-name="P811">(įrašyti ekspertų / vertinimo)</text:p>
      <text:p text:style-name="P812">nariu paskyrusios įstaigos vadovui ir nusišalinti nuo dalyvavimo šios komisijos darbe;</text:p>
      <text:p text:style-name="P813">3. paaiškėjus, kad, vertinant įstaigos pasirengimą vykdyti mokymo programą, gali atsirasti kitų asmeninių interesų, kurie gali turėti įtakos sprendimui, nedelsdamas raštu apie tai pranešti</text:p>
      <text:p text:style-name="P814">__<text:tab/>komisijos nariu paskyrusios įstaigos vadovui ir<text:s/></text:p>
      <text:p text:style-name="P815">(įrašyti ekspertų / vertinimo)</text:p>
      <text:p text:style-name="P816">nusišalinti nuo dalyvavimo šios komisijos darbe.</text:p>
      <text:p text:style-name="P81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18">Esu įspėtas (-a), kad, pažeidęs (-usi) šią deklaraciją, turėsiu atsakyti už savo veiklą pagal Lietuvos Respublikos įstatymus.</text:p>
      <text:p text:style-name="P819"/>
      <text:p text:style-name="P820">_______________________</text:p>
      <text:p text:style-name="P821">(parašas)</text:p>
      <text:p text:style-name="P822"/>
      <text:p text:style-name="P823">______________</text:p>
      <text:p text:style-name="P824">Papildyta priedu:</text:p>
      <text:p text:style-name="P825"><text:span text:style-name="T826">Nr.<text:s/></text:span><text:a xlink:href="https://www.e-tar.lt/portal/legalAct.html?documentId=TAR.56A8345AD1F6" office:target-frame-name="_top" xlink:show="replace"><text:span text:style-name="T827">A1-5</text:span></text:a><text:span text:style-name="T828">, 2006-01-06, Žin., 2006, Nr. 5-165 (2006-01-14), i. k. 1062230ISAK0000A1-5</text:span></text:p>
      <text:p text:style-name="Normal"/>
      <text:p text:style-name="P829"/>
      <text:p text:style-name="P830">PATVIRTINTA</text:p>
      <text:p text:style-name="P831">Lietuvos Respublikos socialinės apsaugos ir<text:s/></text:p>
      <text:p text:style-name="P832">darbo ministro<text:s/></text:p>
      <text:p text:style-name="P833">2004 m. gruodžio<text:s/>15 d. įsakymu Nr. A1-278</text:p>
      <text:p text:style-name="P834">(Lietuvos Respublikos socialinės apsaugos ir<text:s/></text:p>
      <text:p text:style-name="P835">darbo ministro<text:s/></text:p>
      <text:p text:style-name="P836">2006 m. vasario 24 d. įsakymo Nr. A1-60<text:s/></text:p>
      <text:p text:style-name="P837">redakcija)</text:p>
      <text:p text:style-name="P838"/>
      <text:p text:style-name="P839"><text:span text:style-name="T840">DARBO RINKOS PROFESINIO MOKYMO PROGRAMŲ ATITIKTIES SĄRAŠ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3">
            <text:p text:style-name="P851">Programos, pagal kurią suteikta teisė vykdyti mokymą duomenys</text:p>
          </table:table-cell>
          <table:covered-table-cell/>
          <table:covered-table-cell/>
          <table:table-cell table:style-name="TableCell852" table:number-columns-spanned="3">
            <text:p text:style-name="P853">Programos, pagal kurią gali būti suteikta teisė vykdyti mokymą be ekspertizės, duomenys</text:p>
          </table:table-cell>
          <table:covered-table-cell/>
          <table:covered-table-cell/>
        </table:table-row>
        <table:table-row table:style-name="TableRow854">
          <table:table-cell table:style-name="TableCell855">
            <text:p text:style-name="P856">Valstybinis kodas</text:p>
          </table:table-cell>
          <table:table-cell table:style-name="TableCell857">
            <text:p text:style-name="P858">Programos pavadinimas</text:p>
          </table:table-cell>
          <table:table-cell table:style-name="TableCell859">
            <text:p text:style-name="P860">Suteikiama profesinė kvalifikacija</text:p>
          </table:table-cell>
          <table:table-cell table:style-name="TableCell861">
            <text:p text:style-name="P862">Valstybinis kodas</text:p>
          </table:table-cell>
          <table:table-cell table:style-name="TableCell863">
            <text:p text:style-name="P864">Programos pavadinimas</text:p>
          </table:table-cell>
          <table:table-cell table:style-name="TableCell865">
            <text:p text:style-name="P866">Suteikiama profesinė kvalifikacija</text:p>
          </table:table-cell>
        </table:table-row>
        <table:table-row table:style-name="TableRow867">
          <table:table-cell table:style-name="TableCell868" table:number-columns-spanned="6">
            <text:p text:style-name="P869"><text:span text:style-name="T870">Verslas<text:s/></text:span><text:span text:style-name="T871">ir administravimas</text:span></text:p>
          </table:table-cell>
          <table:covered-table-cell/>
          <table:covered-table-cell/>
          <table:covered-table-cell/>
          <table:covered-table-cell/>
          <table:covered-table-cell/>
        </table:table-row>
        <table:table-row table:style-name="TableRow872">
          <table:table-cell table:style-name="TableCell873" table:number-rows-spanned="2">
            <text:p text:style-name="P874">362034101</text:p>
          </table:table-cell>
          <table:table-cell table:style-name="TableCell875" table:number-rows-spanned="2">
            <text:p text:style-name="P876">Pardavėjo mokymo programa</text:p>
          </table:table-cell>
          <table:table-cell table:style-name="TableCell877" table:number-rows-spanned="2">
            <text:p text:style-name="P878">pardavėjas</text:p>
          </table:table-cell>
          <table:table-cell table:style-name="TableCell879">
            <text:p text:style-name="P880">262034101</text:p>
          </table:table-cell>
          <table:table-cell table:style-name="TableCell881">
            <text:p text:style-name="P882">Pardavėjo mokymo programa</text:p>
          </table:table-cell>
          <table:table-cell table:style-name="TableCell883">
            <text:p text:style-name="P884">pardavėja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362034104</text:p>
          </table:table-cell>
          <table:table-cell table:style-name="TableCell891">
            <text:p text:style-name="P892">Kasininko pardavėjo mokymo programa</text:p>
          </table:table-cell>
          <table:table-cell table:style-name="TableCell893">
            <text:p text:style-name="P894">kasininkas pardavėjas</text:p>
          </table:table-cell>
        </table:table-row>
        <table:table-row table:style-name="TableRow895">
          <table:table-cell table:style-name="TableCell896">
            <text:p text:style-name="P897">362034202</text:p>
          </table:table-cell>
          <table:table-cell table:style-name="TableCell898">
            <text:p text:style-name="P899">Reklamos organizatoriaus mokymo programa</text:p>
          </table:table-cell>
          <table:table-cell table:style-name="TableCell900">
            <text:p text:style-name="P901">reklamos<text:s/>organizatorius</text:p>
          </table:table-cell>
          <table:table-cell table:style-name="TableCell902">
            <text:p text:style-name="P903">362034201</text:p>
          </table:table-cell>
          <table:table-cell table:style-name="TableCell904">
            <text:p text:style-name="P905">Reklamos agento mokymo programa</text:p>
          </table:table-cell>
          <table:table-cell table:style-name="TableCell906">
            <text:p text:style-name="P907">reklamos agentas</text:p>
          </table:table-cell>
        </table:table-row>
        <table:table-row table:style-name="TableRow908">
          <table:table-cell table:style-name="TableCell909" table:number-rows-spanned="2">
            <text:p text:style-name="P910">362034602</text:p>
          </table:table-cell>
          <table:table-cell table:style-name="TableCell911" table:number-rows-spanned="2">
            <text:p text:style-name="P912">Sekretoriaus-referento mokymo programa</text:p>
          </table:table-cell>
          <table:table-cell table:style-name="TableCell913" table:number-rows-spanned="2">
            <text:p text:style-name="P914">sekretorius-referentas</text:p>
          </table:table-cell>
          <table:table-cell table:style-name="TableCell915">
            <text:p text:style-name="P916">362034601</text:p>
          </table:table-cell>
          <table:table-cell table:style-name="TableCell917">
            <text:p text:style-name="P918">Sekretoriaus mokymo programa</text:p>
          </table:table-cell>
          <table:table-cell table:style-name="TableCell919">
            <text:p text:style-name="P920">sekretoriu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362034501</text:p>
          </table:table-cell>
          <table:table-cell table:style-name="TableCell927">
            <text:p text:style-name="P928">Administracijos darbuotojo mokymo programa</text:p>
          </table:table-cell>
          <table:table-cell table:style-name="TableCell929">
            <text:p text:style-name="P930">administracijos darbuotojas</text:p>
          </table:table-cell>
        </table:table-row>
        <table:table-row table:style-name="TableRow931">
          <table:table-cell table:style-name="TableCell932">
            <text:p text:style-name="P933">362034703</text:p>
          </table:table-cell>
          <table:table-cell table:style-name="TableCell934">
            <text:p text:style-name="P935">Verslo organizatoriaus mokymo programa</text:p>
          </table:table-cell>
          <table:table-cell table:style-name="TableCell936">
            <text:p text:style-name="P937">verslo organizatorius</text:p>
          </table:table-cell>
          <table:table-cell table:style-name="TableCell938">
            <text:p text:style-name="P939">362034702</text:p>
          </table:table-cell>
          <table:table-cell table:style-name="TableCell940">
            <text:p text:style-name="P941">Įmonės darbo organizatoriaus mokymo programa</text:p>
          </table:table-cell>
          <table:table-cell table:style-name="TableCell942">
            <text:p text:style-name="P943">įmonės darbo organizatoriaus</text:p>
          </table:table-cell>
        </table:table-row>
        <table:table-row table:style-name="TableRow944">
          <table:table-cell table:style-name="TableCell945" table:number-columns-spanned="6">
            <text:p text:style-name="P946"><text:span text:style-name="T947">Mechanika ir metalo darbai</text:span></text:p>
          </table:table-cell>
          <table:covered-table-cell/>
          <table:covered-table-cell/>
          <table:covered-table-cell/>
          <table:covered-table-cell/>
          <table:covered-table-cell/>
        </table:table-row>
        <table:table-row table:style-name="TableRow948">
          <table:table-cell table:style-name="TableCell949" table:number-rows-spanned="3">
            <text:p text:style-name="P950">262052103</text:p>
          </table:table-cell>
          <table:table-cell table:style-name="TableCell951" table:number-rows-spanned="3">
            <text:p text:style-name="P952">Metalo apdirbimo staklininko<text:s/>mokymo programa</text:p>
          </table:table-cell>
          <table:table-cell table:style-name="TableCell953" table:number-rows-spanned="3">
            <text:p text:style-name="P954">metalo apdirbimo staklininkas</text:p>
          </table:table-cell>
          <table:table-cell table:style-name="TableCell955">
            <text:p text:style-name="P956">262052101</text:p>
          </table:table-cell>
          <table:table-cell table:style-name="TableCell957">
            <text:p text:style-name="P958">Frezuotojo mokymo programa</text:p>
          </table:table-cell>
          <table:table-cell table:style-name="TableCell959">
            <text:p text:style-name="P960">frezuotojas</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262052109</text:p>
          </table:table-cell>
          <table:table-cell table:style-name="TableCell967">
            <text:p text:style-name="P968">Tekintojo mokymo programa</text:p>
          </table:table-cell>
          <table:table-cell table:style-name="TableCell969">
            <text:p text:style-name="P970">tekintoja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262052114</text:p>
          </table:table-cell>
          <table:table-cell table:style-name="TableCell977">
            <text:p text:style-name="P978">Šlifuotojo mokymo programa</text:p>
          </table:table-cell>
          <table:table-cell table:style-name="TableCell979">
            <text:p text:style-name="P980">šlifuotojas</text:p>
          </table:table-cell>
        </table:table-row>
        <table:table-row table:style-name="TableRow981">
          <table:table-cell table:style-name="TableCell982" table:number-rows-spanned="2">
            <text:p text:style-name="P983">262052104</text:p>
          </table:table-cell>
          <table:table-cell table:style-name="TableCell984" table:number-rows-spanned="2">
            <text:p text:style-name="P985">Metalo suvirintojo bei pjaustytojo elektra ir<text:s/>dujomis mokymo programa</text:p>
          </table:table-cell>
          <table:table-cell table:style-name="TableCell986" table:number-rows-spanned="2">
            <text:p text:style-name="P987">metalo suvirintojas bei pjaustytojas elektra ir dujomis</text:p>
          </table:table-cell>
          <table:table-cell table:style-name="TableCell988">
            <text:p text:style-name="P989">261052102</text:p>
          </table:table-cell>
          <table:table-cell table:style-name="TableCell990">
            <text:p text:style-name="P991">Suvirintojo dujomis mokymo programa</text:p>
          </table:table-cell>
          <table:table-cell table:style-name="TableCell992">
            <text:p text:style-name="P993">gali dirbti suvirintoju dujomi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261052103</text:p>
          </table:table-cell>
          <table:table-cell table:style-name="TableCell1000">
            <text:p text:style-name="P1001">Suvirintojo elektra mokymo programa</text:p>
          </table:table-cell>
          <table:table-cell table:style-name="TableCell1002">
            <text:p text:style-name="P1003">gali dirbti suvirintoju elektra</text:p>
          </table:table-cell>
        </table:table-row>
        <table:table-row table:style-name="TableRow1004">
          <table:table-cell table:style-name="TableCell1005" table:number-rows-spanned="2">
            <text:p text:style-name="P1006">262052112</text:p>
          </table:table-cell>
          <table:table-cell table:style-name="TableCell1007" table:number-rows-spanned="2">
            <text:p text:style-name="P1008">Įrankininko mokymo programa</text:p>
          </table:table-cell>
          <table:table-cell table:style-name="TableCell1009" table:number-rows-spanned="2">
            <text:p text:style-name="P1010">įrankininkas</text:p>
          </table:table-cell>
          <table:table-cell table:style-name="TableCell1011">
            <text:p text:style-name="P1012">262052106</text:p>
          </table:table-cell>
          <table:table-cell table:style-name="TableCell1013">
            <text:p text:style-name="P1014">Šaltkalvio mokymo programa</text:p>
          </table:table-cell>
          <table:table-cell table:style-name="TableCell1015">
            <text:p text:style-name="P1016">šaltkalvi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262052107</text:p>
          </table:table-cell>
          <table:table-cell table:style-name="TableCell1023">
            <text:p text:style-name="P1024">Šaltkalvio remontininko mokymo programa</text:p>
          </table:table-cell>
          <table:table-cell table:style-name="TableCell1025">
            <text:p text:style-name="P1026">šaltkalvis remontininkas</text:p>
          </table:table-cell>
        </table:table-row>
        <table:table-row table:style-name="TableRow1027">
          <table:table-cell table:style-name="TableCell1028" table:number-columns-spanned="6">
            <text:p text:style-name="P1029"><text:span text:style-name="T1030">Elektra ir energija</text:span></text:p>
          </table:table-cell>
          <table:covered-table-cell/>
          <table:covered-table-cell/>
          <table:covered-table-cell/>
          <table:covered-table-cell/>
          <table:covered-table-cell/>
        </table:table-row>
        <table:table-row table:style-name="TableRow1031">
          <table:table-cell table:style-name="TableCell1032" table:number-rows-spanned="6">
            <text:p text:style-name="P1033">262052211</text:p>
          </table:table-cell>
          <table:table-cell table:style-name="TableCell1034" table:number-rows-spanned="6">
            <text:p text:style-name="P1035">Vidutinio našumo garo ir vandens šildymo katilų<text:s/>mašinisto mokymo programa</text:p>
          </table:table-cell>
          <table:table-cell table:style-name="TableCell1036" table:number-rows-spanned="6">
            <text:p text:style-name="P1037">vidutinio našumo garo ir vandens šildymo katilų mašinistas</text:p>
          </table:table-cell>
          <table:table-cell table:style-name="TableCell1038">
            <text:p text:style-name="P1039">260052211</text:p>
          </table:table-cell>
          <table:table-cell table:style-name="TableCell1040">
            <text:p text:style-name="P1041">Automatizuotų katilų kūrenamų dujomis ir skystu kuru, operatoriaus mokymo programa</text:p>
          </table:table-cell>
          <table:table-cell table:style-name="TableCell1042">
            <text:p text:style-name="P1043">gali dirbti automatizuotų katilų kūrenamų dujomis ir skystu kuru, operatoriumi</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560052224</text:p>
          </table:table-cell>
          <table:table-cell table:style-name="TableCell1050">
            <text:p text:style-name="P1051">Vidutinio slėgio katilų priežiūros meistro mokymo programa</text:p>
          </table:table-cell>
          <table:table-cell table:style-name="TableCell1052">
            <text:p text:style-name="P1053">gali dirbti vidutinio slėgio katilų priežiūros meistru</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260052216</text:p>
          </table:table-cell>
          <table:table-cell table:style-name="TableCell1060">
            <text:p text:style-name="P1061">Asmens, atsakingo už katilinės, veikiančios be nuolatinio aptarnaujančio personalo, priežiūrą mokymo programa</text:p>
          </table:table-cell>
          <table:table-cell table:style-name="TableCell1062">
            <text:p text:style-name="P1063">gali būti atsakingas už katilinės, veikiančios be nuolatinio aptarnaujančio personalo, priežiūrą</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261052212</text:p>
          </table:table-cell>
          <table:table-cell table:style-name="TableCell1070">
            <text:p text:style-name="P1071">Garo (iki 0,07 MPa) ir vandens šildymo (iki 115°C) katilų kūrenamų kietu ir skystu kuru, kūriko mokymo programa</text:p>
          </table:table-cell>
          <table:table-cell table:style-name="TableCell1072">
            <text:p text:style-name="P1073">gali dirbti garo (iki 0,07 MPa)<text:s/>ir vandens šildymo (iki 115°C) katilų kūrenamų kietu ir skystu kuru, kūriku</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560052222</text:p>
          </table:table-cell>
          <table:table-cell table:style-name="TableCell1080">
            <text:p text:style-name="P1081">Garo (iki 0,07 MPa) ir vandens šildymo (iki 115°C) katilų priežiūros meistro mokymo programa</text:p>
          </table:table-cell>
          <table:table-cell table:style-name="TableCell1082">
            <text:p text:style-name="P1083">gali dirbti garo (iki 0,07 MPa) ir vandens šildymo (iki 115°C) katilų<text:s/>priežiūros meistru</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560052221</text:p>
          </table:table-cell>
          <table:table-cell table:style-name="TableCell1090">
            <text:p text:style-name="P1091">Garo ir karšto vandens vamzdynų priežiūros meistro mokymo programa</text:p>
          </table:table-cell>
          <table:table-cell table:style-name="TableCell1092">
            <text:p text:style-name="P1093">gali dirbti garo ir karšto vandens vamzdynų priežiūros meistru</text:p>
          </table:table-cell>
        </table:table-row>
        <table:table-row table:style-name="TableRow1094">
          <table:table-cell table:style-name="TableCell1095" table:number-rows-spanned="5">
            <text:p text:style-name="P1096">260052234</text:p>
          </table:table-cell>
          <table:table-cell table:style-name="TableCell1097" table:number-rows-spanned="5">
            <text:p text:style-name="P1098">Gamtinių ir suskystintų dujų sistemų eksploatavimo šaltkalvio mokymo programa</text:p>
          </table:table-cell>
          <table:table-cell table:style-name="TableCell1099" table:number-rows-spanned="5">
            <text:p text:style-name="P1100">gali<text:s/>dirbti gamtinių ir suskystintų dujų sistemų eksploatavimo šaltkalviu</text:p>
          </table:table-cell>
          <table:table-cell table:style-name="TableCell1101">
            <text:p text:style-name="P1102">260052235</text:p>
          </table:table-cell>
          <table:table-cell table:style-name="TableCell1103">
            <text:p text:style-name="P1104">Gyvenamųjų ir visuomeninių pastatų dujų tinklų ir dujinių prietaisų šaltkalvio montuotojo mokymo programa</text:p>
          </table:table-cell>
          <table:table-cell table:style-name="TableCell1105">
            <text:p text:style-name="P1106">gali dirbti gyvenamųjų ir visuomeninių pastatų dujų tinklų ir dujinių<text:s/>prietaisų šaltkalviu montuotoju</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260052236</text:p>
          </table:table-cell>
          <table:table-cell table:style-name="TableCell1113">
            <text:p text:style-name="P1114">Portatyvinių dujų balionų keitėjo mokymo programa</text:p>
          </table:table-cell>
          <table:table-cell table:style-name="TableCell1115">
            <text:p text:style-name="P1116">gali dirbti portatyvinių dujų balionų keitėju</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260052238</text:p>
          </table:table-cell>
          <table:table-cell table:style-name="TableCell1123">
            <text:p text:style-name="P1124">Suskystintų dujų balionų sandėlininko mokymo programa</text:p>
          </table:table-cell>
          <table:table-cell table:style-name="TableCell1125">
            <text:p text:style-name="P1126">gali dirbti suskystintų dujų balionų<text:s/>sandėlininku</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260052244</text:p>
          </table:table-cell>
          <table:table-cell table:style-name="TableCell1133">
            <text:p text:style-name="P1134">Šaltkalvio dujų balionų keitėjo mokymo programa</text:p>
          </table:table-cell>
          <table:table-cell table:style-name="TableCell1135">
            <text:p text:style-name="P1136">gali dirbti šaltkalviu dujų balionų keitėju</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260052245</text:p>
          </table:table-cell>
          <table:table-cell table:style-name="TableCell1143">
            <text:p text:style-name="P1144">Vidaus dujotiekių ir įrenginių aptarnavimo šaltkalvio mokymo programa</text:p>
          </table:table-cell>
          <table:table-cell table:style-name="TableCell1145">
            <text:p text:style-name="P1146">gali dirbti vidaus dujotiekių ir įrenginių<text:s/>aptarnavimo šaltkalviu</text:p>
          </table:table-cell>
        </table:table-row>
        <table:table-row table:style-name="TableRow1147">
          <table:table-cell table:style-name="TableCell1148" table:number-rows-spanned="3">
            <text:p text:style-name="P1149">560052249</text:p>
          </table:table-cell>
          <table:table-cell table:style-name="TableCell1150" table:number-rows-spanned="3">
            <text:p text:style-name="P1151">Degiųjų dujų sistemų eksploatavimo vadovo mokymo programa</text:p>
          </table:table-cell>
          <table:table-cell table:style-name="TableCell1152" table:number-rows-spanned="3">
            <text:p text:style-name="P1153">gali vadovauti degiųjų dujų sistemų eksploatavimo darbams</text:p>
          </table:table-cell>
          <table:table-cell table:style-name="TableCell1154">
            <text:p text:style-name="P1155">560052250</text:p>
          </table:table-cell>
          <table:table-cell table:style-name="TableCell1156">
            <text:p text:style-name="P1157">Dujų sistemų kontrolės matavimo prietaisų ir automatikos eksploatavimo vadovo mokymo programa</text:p>
          </table:table-cell>
          <table:table-cell table:style-name="TableCell1158">
            <text:p text:style-name="P1159">gali vadovauti dujų sistemų kontrolės matavimo prietaisų ir automatikos eksploatavimo darbam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560052252</text:p>
          </table:table-cell>
          <table:table-cell table:style-name="TableCell1166">
            <text:p text:style-name="P1167">Vartotojų dujų sistemų su dujas deginančiais įrenginiais iki 120 kW galios eksploatavimo vadovo mokymo programa</text:p>
          </table:table-cell>
          <table:table-cell table:style-name="TableCell1168">
            <text:p text:style-name="P1169">gali vadovauti vartotojų dujų<text:s/>sistemų su dujas deginančiais įrenginiais iki 120 kW galios eksploatavimo darbam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560052253</text:p>
          </table:table-cell>
          <table:table-cell table:style-name="TableCell1176">
            <text:p text:style-name="P1177">Vartotojų dujų sistemų su įrenginiais iki ir daugiau kaip 120 kW galios eksploatavimo vadovo mokymo programa</text:p>
          </table:table-cell>
          <table:table-cell table:style-name="TableCell1178">
            <text:p text:style-name="P1179">gali vadovauti vartotojų dujų sistemų su<text:s/>įrenginiais iki ir daugiau kaip 120 kW galios eksploatavimo darbams</text:p>
          </table:table-cell>
        </table:table-row>
        <table:table-row table:style-name="TableRow1180">
          <table:table-cell table:style-name="TableCell1181" table:number-columns-spanned="6">
            <text:p text:style-name="P1182"><text:span text:style-name="T1183">Variklinės transporto priemonės</text:span></text:p>
          </table:table-cell>
          <table:covered-table-cell/>
          <table:covered-table-cell/>
          <table:covered-table-cell/>
          <table:covered-table-cell/>
          <table:covered-table-cell/>
        </table:table-row>
        <table:table-row table:style-name="TableRow1184">
          <table:table-cell table:style-name="TableCell1185" table:number-rows-spanned="2">
            <text:p text:style-name="P1186">262052503</text:p>
          </table:table-cell>
          <table:table-cell table:style-name="TableCell1187" table:number-rows-spanned="2">
            <text:p text:style-name="P1188">Autotransporto priemonių remonto šaltkalvio mokymo programa</text:p>
          </table:table-cell>
          <table:table-cell table:style-name="TableCell1189" table:number-rows-spanned="2">
            <text:p text:style-name="P1190">autotransporto priemonių remonto šaltkalvis</text:p>
          </table:table-cell>
          <table:table-cell table:style-name="TableCell1191">
            <text:p text:style-name="P1192">262052504</text:p>
          </table:table-cell>
          <table:table-cell table:style-name="TableCell1193">
            <text:p text:style-name="P1194">Autotransporto priemonių<text:s/>variklių taisytojo mokymo programa</text:p>
          </table:table-cell>
          <table:table-cell table:style-name="TableCell1195">
            <text:p text:style-name="P1196">autotransporto priemonių variklių taisytojas</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362052502</text:p>
          </table:table-cell>
          <table:table-cell table:style-name="TableCell1203">
            <text:p text:style-name="P1204">Autotransporto priemonių maitinimo sistemų taisytojo mokymo programa</text:p>
          </table:table-cell>
          <table:table-cell table:style-name="TableCell1205">
            <text:p text:style-name="P1206">autotransporto priemonių maitinimo sistemų taisytojas</text:p>
          </table:table-cell>
        </table:table-row>
        <table:table-row table:style-name="TableRow1207">
          <table:table-cell table:style-name="TableCell1208">
            <text:p text:style-name="P1209">262052505</text:p>
          </table:table-cell>
          <table:table-cell table:style-name="TableCell1210">
            <text:p text:style-name="P1211">14 kW ir didesnės galios<text:s/>kompresorių mašinisto mokymo programa</text:p>
          </table:table-cell>
          <table:table-cell table:style-name="TableCell1212">
            <text:p text:style-name="P1213">didelės galios kompresorių mašinistas</text:p>
          </table:table-cell>
          <table:table-cell table:style-name="TableCell1214">
            <text:p text:style-name="P1215">261052506</text:p>
          </table:table-cell>
          <table:table-cell table:style-name="TableCell1216">
            <text:p text:style-name="P1217">Mažesnės kaip 14 kW galios kompresorių mašinisto mokymo programa</text:p>
          </table:table-cell>
          <table:table-cell table:style-name="TableCell1218">
            <text:p text:style-name="P1219">gali dirbti mažos galios kompresorių mašinistu</text:p>
          </table:table-cell>
        </table:table-row>
        <table:table-row table:style-name="TableRow1220">
          <table:table-cell table:style-name="TableCell1221" table:number-columns-spanned="6">
            <text:p text:style-name="P1222"><text:span text:style-name="T1223">Maisto gamyba</text:span></text:p>
          </table:table-cell>
          <table:covered-table-cell/>
          <table:covered-table-cell/>
          <table:covered-table-cell/>
          <table:covered-table-cell/>
          <table:covered-table-cell/>
        </table:table-row>
        <table:table-row table:style-name="TableRow1224">
          <table:table-cell table:style-name="TableCell1225">
            <text:p text:style-name="P1226">262054102</text:p>
          </table:table-cell>
          <table:table-cell table:style-name="TableCell1227">
            <text:p text:style-name="P1228">Konditerio mokymo programa</text:p>
          </table:table-cell>
          <table:table-cell table:style-name="TableCell1229">
            <text:p text:style-name="P1230">konditeris</text:p>
          </table:table-cell>
          <table:table-cell table:style-name="TableCell1231">
            <text:p text:style-name="P1232">262054101</text:p>
          </table:table-cell>
          <table:table-cell table:style-name="TableCell1233">
            <text:p text:style-name="P1234">Duonos gaminių kepėjo mokymo programa</text:p>
          </table:table-cell>
          <table:table-cell table:style-name="TableCell1235">
            <text:p text:style-name="P1236">duonos gaminių kepėjas</text:p>
          </table:table-cell>
        </table:table-row>
        <table:table-row table:style-name="TableRow1237">
          <table:table-cell table:style-name="TableCell1238" table:number-columns-spanned="6">
            <text:p text:style-name="P1239"><text:span text:style-name="T1240">Tekstilė, apranga, avalynė, oda</text:span></text:p>
          </table:table-cell>
          <table:covered-table-cell/>
          <table:covered-table-cell/>
          <table:covered-table-cell/>
          <table:covered-table-cell/>
          <table:covered-table-cell/>
        </table:table-row>
        <table:table-row table:style-name="TableRow1241">
          <table:table-cell table:style-name="TableCell1242" table:number-rows-spanned="2">
            <text:p text:style-name="P1243">262054221</text:p>
          </table:table-cell>
          <table:table-cell table:style-name="TableCell1244" table:number-rows-spanned="2">
            <text:p text:style-name="P1245">Lengvų drabužių siuvėjo mokymo programa</text:p>
          </table:table-cell>
          <table:table-cell table:style-name="TableCell1246" table:number-rows-spanned="2">
            <text:p text:style-name="P1247">lengvų drabužių siuvėjas</text:p>
          </table:table-cell>
          <table:table-cell table:style-name="TableCell1248">
            <text:p text:style-name="P1249">262054224</text:p>
          </table:table-cell>
          <table:table-cell table:style-name="TableCell1250">
            <text:p text:style-name="P1251">Siuvėjo-operatoriaus mokymo programa</text:p>
          </table:table-cell>
          <table:table-cell table:style-name="TableCell1252">
            <text:p text:style-name="P1253">siuvėjas-operatoriu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162054228</text:p>
          </table:table-cell>
          <table:table-cell table:style-name="TableCell1260">
            <text:p text:style-name="P1261">Drabužių mazgų siuvėjo mokymo programa</text:p>
          </table:table-cell>
          <table:table-cell table:style-name="TableCell1262">
            <text:p text:style-name="P1263">drabužių mazgų siuvėjas</text:p>
          </table:table-cell>
        </table:table-row>
        <table:table-row table:style-name="TableRow1264">
          <table:table-cell table:style-name="TableCell1265" table:number-rows-spanned="3">
            <text:p text:style-name="P1266">262054222</text:p>
          </table:table-cell>
          <table:table-cell table:style-name="TableCell1267" table:number-rows-spanned="3">
            <text:p text:style-name="P1268">Individualių lengvų drabužių siuvėjo-sukirpėjo mokymo programa</text:p>
          </table:table-cell>
          <table:table-cell table:style-name="TableCell1269" table:number-rows-spanned="3">
            <text:p text:style-name="P1270">individualių lengvų drabužių siuvėjas-sukirpėjas</text:p>
          </table:table-cell>
          <table:table-cell table:style-name="TableCell1271">
            <text:p text:style-name="P1272">262054221</text:p>
          </table:table-cell>
          <table:table-cell table:style-name="TableCell1273">
            <text:p text:style-name="P1274">Lengvų drabužių siuvėjo<text:s/>mokymo programa</text:p>
          </table:table-cell>
          <table:table-cell table:style-name="TableCell1275">
            <text:p text:style-name="P1276">lengvų drabužių siuvėjas</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262054224</text:p>
          </table:table-cell>
          <table:table-cell table:style-name="TableCell1283">
            <text:p text:style-name="P1284">Siuvėjo-operatoriaus mokymo programa</text:p>
          </table:table-cell>
          <table:table-cell table:style-name="TableCell1285">
            <text:p text:style-name="P1286">siuvėjas-operatorius</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162054228</text:p>
          </table:table-cell>
          <table:table-cell table:style-name="TableCell1293">
            <text:p text:style-name="P1294">Drabužių mazgų siuvėjo mokymo programa</text:p>
          </table:table-cell>
          <table:table-cell table:style-name="TableCell1295">
            <text:p text:style-name="P1296">drabužių mazgų siuvėjas</text:p>
          </table:table-cell>
        </table:table-row>
        <table:table-row table:style-name="TableRow1297">
          <table:table-cell table:style-name="TableCell1298" table:number-rows-spanned="2">
            <text:p text:style-name="P1299">265054223</text:p>
          </table:table-cell>
          <table:table-cell table:style-name="TableCell1300" table:number-rows-spanned="2">
            <text:p text:style-name="P1301">Sukirpėjo-konstruktoriaus mokymo programa</text:p>
          </table:table-cell>
          <table:table-cell table:style-name="TableCell1302" table:number-rows-spanned="2">
            <text:p text:style-name="P1303">sukirpėjas-konstruktorius</text:p>
          </table:table-cell>
          <table:table-cell table:style-name="TableCell1304">
            <text:p text:style-name="P1305">262054222</text:p>
          </table:table-cell>
          <table:table-cell table:style-name="TableCell1306">
            <text:p text:style-name="P1307">Individualių lengvų drabužių siuvėjo-sukirpėjo mokymo programa</text:p>
          </table:table-cell>
          <table:table-cell table:style-name="TableCell1308">
            <text:p text:style-name="P1309">individualių lengvų drabužių siuvėjas-sukirpėjas</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262054226</text:p>
          </table:table-cell>
          <table:table-cell table:style-name="TableCell1316">
            <text:p text:style-name="P1317">Siuvimo įmonių sukirpėjo operatoriaus mokymo programa</text:p>
          </table:table-cell>
          <table:table-cell table:style-name="TableCell1318">
            <text:p text:style-name="P1319">siuvimo įmonių sukirpėjas operatorius</text:p>
          </table:table-cell>
        </table:table-row>
        <table:table-row table:style-name="TableRow1320">
          <table:table-cell table:style-name="TableCell1321">
            <text:p text:style-name="P1322">262054224</text:p>
          </table:table-cell>
          <table:table-cell table:style-name="TableCell1323">
            <text:p text:style-name="P1324">Siuvėjo-operatoriaus mokymo programa</text:p>
          </table:table-cell>
          <table:table-cell table:style-name="TableCell1325">
            <text:p text:style-name="P1326">siuvėjas-operatorius</text:p>
          </table:table-cell>
          <table:table-cell table:style-name="TableCell1327">
            <text:p text:style-name="P1328">162054228</text:p>
          </table:table-cell>
          <table:table-cell table:style-name="TableCell1329">
            <text:p text:style-name="P1330">Drabužių mazgų siuvėjo mokymo programa</text:p>
          </table:table-cell>
          <table:table-cell table:style-name="TableCell1331">
            <text:p text:style-name="P1332">drabužių mazgų siuvėjas</text:p>
          </table:table-cell>
        </table:table-row>
        <table:table-row table:style-name="TableRow1333">
          <table:table-cell table:style-name="TableCell1334">
            <text:p text:style-name="P1335">262054225</text:p>
          </table:table-cell>
          <table:table-cell table:style-name="TableCell1336">
            <text:p text:style-name="P1337">Viršutinių drabužių siuvėjo-operatoriaus mokymo programa</text:p>
          </table:table-cell>
          <table:table-cell table:style-name="TableCell1338">
            <text:p text:style-name="P1339">viršutinių drabužių siuvėjas-operatorius</text:p>
          </table:table-cell>
          <table:table-cell table:style-name="TableCell1340">
            <text:p text:style-name="P1341">262054224</text:p>
          </table:table-cell>
          <table:table-cell table:style-name="TableCell1342">
            <text:p text:style-name="P1343">Siuvėjo-operatoriaus mokymo programa</text:p>
          </table:table-cell>
          <table:table-cell table:style-name="TableCell1344">
            <text:p text:style-name="P1345">siuvėjas-operatorius</text:p>
          </table:table-cell>
        </table:table-row>
        <table:table-row table:style-name="TableRow1346">
          <table:table-cell table:style-name="TableCell1347" table:number-columns-spanned="6">
            <text:p text:style-name="P1348"><text:span text:style-name="T1349">Medžiagos (mediena, popierius, plastikas)</text:span></text:p>
          </table:table-cell>
          <table:covered-table-cell/>
          <table:covered-table-cell/>
          <table:covered-table-cell/>
          <table:covered-table-cell/>
          <table:covered-table-cell/>
        </table:table-row>
        <table:table-row table:style-name="TableRow1350">
          <table:table-cell table:style-name="TableCell1351" table:number-rows-spanned="5">
            <text:p text:style-name="P1352">262054305</text:p>
          </table:table-cell>
          <table:table-cell table:style-name="TableCell1353" table:number-rows-spanned="5">
            <text:p text:style-name="P1354">Staliaus mokymo programa</text:p>
          </table:table-cell>
          <table:table-cell table:style-name="TableCell1355" table:number-rows-spanned="5">
            <text:p text:style-name="P1356">stalius</text:p>
          </table:table-cell>
          <table:table-cell table:style-name="TableCell1357">
            <text:p text:style-name="P1358">162054307</text:p>
          </table:table-cell>
          <table:table-cell table:style-name="TableCell1359">
            <text:p text:style-name="P1360">Medienos apdirbimo staklininko mokymo programa</text:p>
          </table:table-cell>
          <table:table-cell table:style-name="TableCell1361">
            <text:p text:style-name="P1362">medienos apdirbimo staklininkas</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262054304</text:p>
          </table:table-cell>
          <table:table-cell table:style-name="TableCell1369">
            <text:p text:style-name="P1370">Medienos apdirbimo staklininko mokymo programa</text:p>
          </table:table-cell>
          <table:table-cell table:style-name="TableCell1371">
            <text:p text:style-name="P1372">medienos apdirbimo staklininkas</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262054302</text:p>
          </table:table-cell>
          <table:table-cell table:style-name="TableCell1379">
            <text:p text:style-name="P1380">Dailidės mokymo programa</text:p>
          </table:table-cell>
          <table:table-cell table:style-name="TableCell1381">
            <text:p text:style-name="P1382">dailidė</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161054302</text:p>
          </table:table-cell>
          <table:table-cell table:style-name="TableCell1389">
            <text:p text:style-name="P1390">Dailidės pirminių žinių ir įgūdžių mokymo programa</text:p>
          </table:table-cell>
          <table:table-cell table:style-name="TableCell1391">
            <text:p text:style-name="P1392">gali dirbti dailidės padėjėju</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161054303</text:p>
          </table:table-cell>
          <table:table-cell table:style-name="TableCell1399">
            <text:p text:style-name="P1400">Staliaus<text:s/>pirminių žinių ir įgūdžių mokymo programa</text:p>
          </table:table-cell>
          <table:table-cell table:style-name="TableCell1401">
            <text:p text:style-name="P1402">gali dirbti staliaus padėjėju</text:p>
          </table:table-cell>
        </table:table-row>
        <table:table-row table:style-name="TableRow1403">
          <table:table-cell table:style-name="TableCell1404" table:number-rows-spanned="2">
            <text:p text:style-name="P1405">262054302</text:p>
          </table:table-cell>
          <table:table-cell table:style-name="TableCell1406" table:number-rows-spanned="2">
            <text:p text:style-name="P1407">Dailidės mokymo programa</text:p>
          </table:table-cell>
          <table:table-cell table:style-name="TableCell1408" table:number-rows-spanned="2">
            <text:p text:style-name="P1409">dailidė</text:p>
          </table:table-cell>
          <table:table-cell table:style-name="TableCell1410">
            <text:p text:style-name="P1411">161054302</text:p>
          </table:table-cell>
          <table:table-cell table:style-name="TableCell1412">
            <text:p text:style-name="P1413">Dailidės pirminių žinių ir įgūdžių mokymo programa</text:p>
          </table:table-cell>
          <table:table-cell table:style-name="TableCell1414">
            <text:p text:style-name="P1415">gali dirbti dailidės padėjėju</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161054303</text:p>
          </table:table-cell>
          <table:table-cell table:style-name="TableCell1422">
            <text:p text:style-name="P1423">Staliaus pirminių žinių ir įgūdžių<text:s/>mokymo programa</text:p>
          </table:table-cell>
          <table:table-cell table:style-name="TableCell1424">
            <text:p text:style-name="P1425">gali dirbti staliaus padėjėju</text:p>
          </table:table-cell>
        </table:table-row>
        <table:table-row table:style-name="TableRow1426">
          <table:table-cell table:style-name="TableCell1427">
            <text:p text:style-name="P1428">262054304</text:p>
          </table:table-cell>
          <table:table-cell table:style-name="TableCell1429">
            <text:p text:style-name="P1430">Medienos apdirbimo staklininko mokymo programa</text:p>
          </table:table-cell>
          <table:table-cell table:style-name="TableCell1431">
            <text:p text:style-name="P1432">medienos apdirbimo staklininkas</text:p>
          </table:table-cell>
          <table:table-cell table:style-name="TableCell1433">
            <text:p text:style-name="P1434">161054303</text:p>
          </table:table-cell>
          <table:table-cell table:style-name="TableCell1435">
            <text:p text:style-name="P1436">Staliaus pirminių žinių ir įgūdžių mokymo programa</text:p>
          </table:table-cell>
          <table:table-cell table:style-name="TableCell1437">
            <text:p text:style-name="P1438">gali dirbti staliaus padėjėju</text:p>
          </table:table-cell>
        </table:table-row>
        <table:table-row table:style-name="TableRow1439">
          <table:table-cell table:style-name="TableCell1440">
            <text:p text:style-name="P1441">162054307</text:p>
          </table:table-cell>
          <table:table-cell table:style-name="TableCell1442">
            <text:p text:style-name="P1443">Medienos apdirbimo<text:s/>staklininko mokymo programa</text:p>
          </table:table-cell>
          <table:table-cell table:style-name="TableCell1444">
            <text:p text:style-name="P1445">medienos apdirbimo staklininkas</text:p>
          </table:table-cell>
          <table:table-cell table:style-name="TableCell1446">
            <text:p text:style-name="P1447">161054303</text:p>
          </table:table-cell>
          <table:table-cell table:style-name="TableCell1448">
            <text:p text:style-name="P1449">Staliaus pirminių žinių ir įgūdžių mokymo programa</text:p>
          </table:table-cell>
          <table:table-cell table:style-name="TableCell1450">
            <text:p text:style-name="P1451">gali dirbti staliaus padėjėju</text:p>
          </table:table-cell>
        </table:table-row>
        <table:table-row table:style-name="TableRow1452">
          <table:table-cell table:style-name="TableCell1453" table:number-columns-spanned="6">
            <text:p text:style-name="P1454"><text:span text:style-name="T1455">Statyba ir statybos inžinerija</text:span></text:p>
          </table:table-cell>
          <table:covered-table-cell/>
          <table:covered-table-cell/>
          <table:covered-table-cell/>
          <table:covered-table-cell/>
          <table:covered-table-cell/>
        </table:table-row>
        <table:table-row table:style-name="TableRow1456">
          <table:table-cell table:style-name="TableCell1457" table:number-rows-spanned="6">
            <text:p text:style-name="P1458">262058202</text:p>
          </table:table-cell>
          <table:table-cell table:style-name="TableCell1459" table:number-rows-spanned="6">
            <text:p text:style-name="P1460">Apdailininko mokymo programa</text:p>
          </table:table-cell>
          <table:table-cell table:style-name="TableCell1461" table:number-rows-spanned="6">
            <text:p text:style-name="P1462">apdailininkas</text:p>
          </table:table-cell>
          <table:table-cell table:style-name="TableCell1463">
            <text:p text:style-name="P1464">262058203</text:p>
          </table:table-cell>
          <table:table-cell table:style-name="TableCell1465">
            <text:p text:style-name="P1466">Dažytojo<text:s/>mokymo programa</text:p>
          </table:table-cell>
          <table:table-cell table:style-name="TableCell1467">
            <text:p text:style-name="P1468">dažytojas</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62058208</text:p>
          </table:table-cell>
          <table:table-cell table:style-name="TableCell1475">
            <text:p text:style-name="P1476">Plytelių klojėjo mokymo programa</text:p>
          </table:table-cell>
          <table:table-cell table:style-name="TableCell1477">
            <text:p text:style-name="P1478">plytelių klojėjas</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262058213</text:p>
          </table:table-cell>
          <table:table-cell table:style-name="TableCell1485">
            <text:p text:style-name="P1486">Tinkuotojo mokymo programa</text:p>
          </table:table-cell>
          <table:table-cell table:style-name="TableCell1487">
            <text:p text:style-name="P1488">tinkuotojas</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161058209</text:p>
          </table:table-cell>
          <table:table-cell table:style-name="TableCell1495">
            <text:p text:style-name="P1496">Dažytojo pirminių žinių ir įgūdžių mokymo programa</text:p>
          </table:table-cell>
          <table:table-cell table:style-name="TableCell1497">
            <text:p text:style-name="P1498">gali dirbti dažytojo padėjėju</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161058211</text:p>
          </table:table-cell>
          <table:table-cell table:style-name="TableCell1505">
            <text:p text:style-name="P1506">Plytelių klojėjo pirminių žinių ir įgūdžių mokymo programa</text:p>
          </table:table-cell>
          <table:table-cell table:style-name="TableCell1507">
            <text:p text:style-name="P1508">gali dirbti plytelių klojėjo padėjėju</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161058212</text:p>
          </table:table-cell>
          <table:table-cell table:style-name="TableCell1515">
            <text:p text:style-name="P1516">Tinkuotojo pirminių žinių ir įgūdžių mokymo programa</text:p>
          </table:table-cell>
          <table:table-cell table:style-name="TableCell1517">
            <text:p text:style-name="P1518">gali dirbti tinkuotojo padėjėju</text:p>
          </table:table-cell>
        </table:table-row>
        <table:table-row table:style-name="TableRow1519">
          <table:table-cell table:style-name="TableCell1520" table:number-rows-spanned="2">
            <text:p text:style-name="P1521">262058205</text:p>
          </table:table-cell>
          <table:table-cell table:style-name="TableCell1522" table:number-rows-spanned="2">
            <text:p text:style-name="P1523">Metalinių ir gelžbetoninių konstrukcijų<text:s/>montuotojo mokymo programa</text:p>
          </table:table-cell>
          <table:table-cell table:style-name="TableCell1524" table:number-rows-spanned="2">
            <text:p text:style-name="P1525">metalinių ir gelžbetoninių konstrukcijų montuotojas</text:p>
          </table:table-cell>
          <table:table-cell table:style-name="TableCell1526">
            <text:p text:style-name="P1527">262058217</text:p>
          </table:table-cell>
          <table:table-cell table:style-name="TableCell1528">
            <text:p text:style-name="P1529">Metalinių konstrukcijų montuotojo mokymo programa</text:p>
          </table:table-cell>
          <table:table-cell table:style-name="TableCell1530">
            <text:p text:style-name="P1531">metalinių konstrukcijų montuotojas</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262058218</text:p>
          </table:table-cell>
          <table:table-cell table:style-name="TableCell1538">
            <text:p text:style-name="P1539">Gelžbetoninių konstrukcijų montuotojo mokymo programa</text:p>
          </table:table-cell>
          <table:table-cell table:style-name="TableCell1540">
            <text:p text:style-name="P1541">gelžbetoninių<text:s/>konstrukcijų montuotojas</text:p>
          </table:table-cell>
        </table:table-row>
        <table:table-row table:style-name="TableRow1542">
          <table:table-cell table:style-name="TableCell1543">
            <text:p text:style-name="P1544">262058207</text:p>
          </table:table-cell>
          <table:table-cell table:style-name="TableCell1545">
            <text:p text:style-name="P1546">Pastatų apšiltintojo mokymo programa</text:p>
          </table:table-cell>
          <table:table-cell table:style-name="TableCell1547">
            <text:p text:style-name="P1548">pastatų apšiltintojas</text:p>
          </table:table-cell>
          <table:table-cell table:style-name="TableCell1549">
            <text:p text:style-name="P1550">262058216</text:p>
          </table:table-cell>
          <table:table-cell table:style-name="TableCell1551">
            <text:p text:style-name="P1552">Pastatų renovatoriaus mokymo programa</text:p>
          </table:table-cell>
          <table:table-cell table:style-name="TableCell1553">
            <text:p text:style-name="P1554">pastatų renovatorius</text:p>
          </table:table-cell>
        </table:table-row>
        <table:table-row table:style-name="TableRow1555">
          <table:table-cell table:style-name="TableCell1556">
            <text:p text:style-name="P1557">261058203</text:p>
          </table:table-cell>
          <table:table-cell table:style-name="TableCell1558">
            <text:p text:style-name="P1559">Betonuotojo mokymo programa</text:p>
          </table:table-cell>
          <table:table-cell table:style-name="TableCell1560">
            <text:p text:style-name="P1561">gali dirbti betonuotoju</text:p>
          </table:table-cell>
          <table:table-cell table:style-name="TableCell1562">
            <text:p text:style-name="P1563">262058220</text:p>
          </table:table-cell>
          <table:table-cell table:style-name="TableCell1564">
            <text:p text:style-name="P1565">Betonuotojo mokymo<text:s/>programa</text:p>
          </table:table-cell>
          <table:table-cell table:style-name="TableCell1566">
            <text:p text:style-name="P1567">betonuotojas</text:p>
          </table:table-cell>
        </table:table-row>
        <table:table-row table:style-name="TableRow1568">
          <table:table-cell table:style-name="TableCell1569">
            <text:p text:style-name="P1570">262058203</text:p>
          </table:table-cell>
          <table:table-cell table:style-name="TableCell1571">
            <text:p text:style-name="P1572">Dažytojo mokymo programa</text:p>
          </table:table-cell>
          <table:table-cell table:style-name="TableCell1573">
            <text:p text:style-name="P1574">dažytojas</text:p>
          </table:table-cell>
          <table:table-cell table:style-name="TableCell1575">
            <text:p text:style-name="P1576">161058209</text:p>
          </table:table-cell>
          <table:table-cell table:style-name="TableCell1577">
            <text:p text:style-name="P1578">Dažytojo pirminių žinių ir įgūdžių mokymo programa</text:p>
          </table:table-cell>
          <table:table-cell table:style-name="TableCell1579">
            <text:p text:style-name="P1580">gali dirbti dažytojo padėjėju</text:p>
          </table:table-cell>
        </table:table-row>
        <table:table-row table:style-name="TableRow1581">
          <table:table-cell table:style-name="TableCell1582">
            <text:p text:style-name="P1583">262058206</text:p>
          </table:table-cell>
          <table:table-cell table:style-name="TableCell1584">
            <text:p text:style-name="P1585">Mūrininko mokymo programa</text:p>
          </table:table-cell>
          <table:table-cell table:style-name="TableCell1586">
            <text:p text:style-name="P1587">mūrininkas</text:p>
          </table:table-cell>
          <table:table-cell table:style-name="TableCell1588">
            <text:p text:style-name="P1589">161058210</text:p>
          </table:table-cell>
          <table:table-cell table:style-name="TableCell1590">
            <text:p text:style-name="P1591">Mūrininko pirminių žinių ir įgūdžių<text:s/>mokymo programa</text:p>
          </table:table-cell>
          <table:table-cell table:style-name="TableCell1592">
            <text:p text:style-name="P1593">gali dirbti mūrininko padėjėju</text:p>
          </table:table-cell>
        </table:table-row>
        <table:table-row table:style-name="TableRow1594">
          <table:table-cell table:style-name="TableCell1595" table:number-rows-spanned="2">
            <text:p text:style-name="P1596">262058208</text:p>
          </table:table-cell>
          <table:table-cell table:style-name="TableCell1597" table:number-rows-spanned="2">
            <text:p text:style-name="P1598">Plytelių klojėjo mokymo programa</text:p>
          </table:table-cell>
          <table:table-cell table:style-name="TableCell1599" table:number-rows-spanned="2">
            <text:p text:style-name="P1600">plytelių klojėjas</text:p>
          </table:table-cell>
          <table:table-cell table:style-name="TableCell1601">
            <text:p text:style-name="P1602">161058211</text:p>
          </table:table-cell>
          <table:table-cell table:style-name="TableCell1603">
            <text:p text:style-name="P1604">Plytelių klojėjo pirminių žinių ir įgūdžių mokymo programa</text:p>
          </table:table-cell>
          <table:table-cell table:style-name="TableCell1605">
            <text:p text:style-name="P1606">gali dirbti plytelių klojėjo padėjėju</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161058212</text:p>
          </table:table-cell>
          <table:table-cell table:style-name="TableCell1613">
            <text:p text:style-name="P1614">Tinkuotojo pirminių žinių<text:s/>ir įgūdžių mokymo programa</text:p>
          </table:table-cell>
          <table:table-cell table:style-name="TableCell1615">
            <text:p text:style-name="P1616">gali dirbti tinkuotojo padėjėju</text:p>
          </table:table-cell>
        </table:table-row>
        <table:table-row table:style-name="TableRow1617">
          <table:table-cell table:style-name="TableCell1618">
            <text:p text:style-name="P1619">262058213</text:p>
          </table:table-cell>
          <table:table-cell table:style-name="TableCell1620">
            <text:p text:style-name="P1621">Tinkuotojo mokymo programa</text:p>
          </table:table-cell>
          <table:table-cell table:style-name="TableCell1622">
            <text:p text:style-name="P1623">tinkuotojas</text:p>
          </table:table-cell>
          <table:table-cell table:style-name="TableCell1624">
            <text:p text:style-name="P1625">161058212</text:p>
          </table:table-cell>
          <table:table-cell table:style-name="TableCell1626">
            <text:p text:style-name="P1627">Tinkuotojo pirminių žinių ir įgūdžių mokymo programa</text:p>
          </table:table-cell>
          <table:table-cell table:style-name="TableCell1628">
            <text:p text:style-name="P1629">gali dirbti tinkuotojo padėjėju</text:p>
          </table:table-cell>
        </table:table-row>
        <table:table-row table:style-name="TableRow1630">
          <table:table-cell table:style-name="TableCell1631">
            <text:p text:style-name="P1632">262058219</text:p>
          </table:table-cell>
          <table:table-cell table:style-name="TableCell1633">
            <text:p text:style-name="P1634">Gipso kartono aitvarų<text:s/>montuotojo-apdailininko mokymo programa</text:p>
          </table:table-cell>
          <table:table-cell table:style-name="TableCell1635">
            <text:p text:style-name="P1636">gipso kartono aitvarų montuotojas-apdailininkas</text:p>
          </table:table-cell>
          <table:table-cell table:style-name="TableCell1637">
            <text:p text:style-name="P1638">262058215</text:p>
          </table:table-cell>
          <table:table-cell table:style-name="TableCell1639">
            <text:p text:style-name="P1640">Gipskartonio montuotojo mokymo programa</text:p>
          </table:table-cell>
          <table:table-cell table:style-name="TableCell1641">
            <text:p text:style-name="P1642">gipskartonio montuotojas</text:p>
          </table:table-cell>
        </table:table-row>
        <table:table-row table:style-name="TableRow1643">
          <table:table-cell table:style-name="TableCell1644" table:number-columns-spanned="6">
            <text:p text:style-name="P1645"><text:span text:style-name="T1646">Žemės ūkis, miškininkystė, žuvininkystė</text:span></text:p>
          </table:table-cell>
          <table:covered-table-cell/>
          <table:covered-table-cell/>
          <table:covered-table-cell/>
          <table:covered-table-cell/>
          <table:covered-table-cell/>
        </table:table-row>
        <table:table-row table:style-name="TableRow1647">
          <table:table-cell table:style-name="TableCell1648">
            <text:p text:style-name="P1649">261062102</text:p>
          </table:table-cell>
          <table:table-cell table:style-name="TableCell1650">
            <text:p text:style-name="P1651">Ūkininkavimo žinių pagrindų mokymo<text:s/>programa</text:p>
          </table:table-cell>
          <table:table-cell table:style-name="TableCell1652">
            <text:p text:style-name="P1653">gali ūkininkauti</text:p>
          </table:table-cell>
          <table:table-cell table:style-name="TableCell1654">
            <text:p text:style-name="P1655">261062110</text:p>
          </table:table-cell>
          <table:table-cell table:style-name="TableCell1656">
            <text:p text:style-name="P1657">Ūkininkavimo pradmenų mokymo programa</text:p>
          </table:table-cell>
          <table:table-cell table:style-name="TableCell1658">
            <text:p text:style-name="P1659">gali ūkininkauti</text:p>
          </table:table-cell>
        </table:table-row>
        <table:table-row table:style-name="TableRow1660">
          <table:table-cell table:style-name="TableCell1661" table:number-columns-spanned="6">
            <text:p text:style-name="P1662"><text:span text:style-name="T1663">Paslaugos asmenims</text:span></text:p>
          </table:table-cell>
          <table:covered-table-cell/>
          <table:covered-table-cell/>
          <table:covered-table-cell/>
          <table:covered-table-cell/>
          <table:covered-table-cell/>
        </table:table-row>
        <table:table-row table:style-name="TableRow1664">
          <table:table-cell table:style-name="TableCell1665" table:number-rows-spanned="2">
            <text:p text:style-name="P1666">362081102</text:p>
          </table:table-cell>
          <table:table-cell table:style-name="TableCell1667" table:number-rows-spanned="2">
            <text:p text:style-name="P1668">Padavėjo mokymo programa</text:p>
          </table:table-cell>
          <table:table-cell table:style-name="TableCell1669" table:number-rows-spanned="2">
            <text:p text:style-name="P1670">padavėjas</text:p>
          </table:table-cell>
          <table:table-cell table:style-name="TableCell1671">
            <text:p text:style-name="P1672">262081102</text:p>
          </table:table-cell>
          <table:table-cell table:style-name="TableCell1673">
            <text:p text:style-name="P1674">Padavėjo mokymo programa</text:p>
          </table:table-cell>
          <table:table-cell table:style-name="TableCell1675">
            <text:p text:style-name="P1676">padavėja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362081101</text:p>
          </table:table-cell>
          <table:table-cell table:style-name="TableCell1683">
            <text:p text:style-name="P1684">Barmeno mokymo programa</text:p>
          </table:table-cell>
          <table:table-cell table:style-name="TableCell1685">
            <text:p text:style-name="P1686">barmenas</text:p>
          </table:table-cell>
        </table:table-row>
        <table:table-row table:style-name="TableRow1687">
          <table:table-cell table:style-name="TableCell1688" table:number-rows-spanned="3">
            <text:p text:style-name="P1689">362081103</text:p>
          </table:table-cell>
          <table:table-cell table:style-name="TableCell1690" table:number-rows-spanned="3">
            <text:p text:style-name="P1691">Viešbučio administratoriaus mokymo programa</text:p>
          </table:table-cell>
          <table:table-cell table:style-name="TableCell1692" table:number-rows-spanned="3">
            <text:p text:style-name="P1693">viešbučio administratorius</text:p>
          </table:table-cell>
          <table:table-cell table:style-name="TableCell1694">
            <text:p text:style-name="P1695">362081104</text:p>
          </table:table-cell>
          <table:table-cell table:style-name="TableCell1696">
            <text:p text:style-name="P1697">Viešbučio ekonomo mokymo programa</text:p>
          </table:table-cell>
          <table:table-cell table:style-name="TableCell1698">
            <text:p text:style-name="P1699">viešbučio ekonomas</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362081105</text:p>
          </table:table-cell>
          <table:table-cell table:style-name="TableCell1706">
            <text:p text:style-name="P1707">Viešbučio kambarinės mokymo programa</text:p>
          </table:table-cell>
          <table:table-cell table:style-name="TableCell1708">
            <text:p text:style-name="P1709">viešbučio kambarinė</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262081105</text:p>
          </table:table-cell>
          <table:table-cell table:style-name="TableCell1716">
            <text:p text:style-name="P1717">Viešbučio kambarinės mokymo<text:s/>programa</text:p>
          </table:table-cell>
          <table:table-cell table:style-name="TableCell1718">
            <text:p text:style-name="P1719">viešbučio kambarinė</text:p>
          </table:table-cell>
        </table:table-row>
        <table:table-row table:style-name="TableRow1720">
          <table:table-cell table:style-name="TableCell1721">
            <text:p text:style-name="P1722">262081106</text:p>
          </table:table-cell>
          <table:table-cell table:style-name="TableCell1723">
            <text:p text:style-name="P1724">Virėjo mokymo programa</text:p>
          </table:table-cell>
          <table:table-cell table:style-name="TableCell1725">
            <text:p text:style-name="P1726">virėjas</text:p>
          </table:table-cell>
          <table:table-cell table:style-name="TableCell1727">
            <text:p text:style-name="P1728">167081107</text:p>
          </table:table-cell>
          <table:table-cell table:style-name="TableCell1729">
            <text:p text:style-name="P1730">Pagalbinio virtuvės darbininko mokymo programa</text:p>
          </table:table-cell>
          <table:table-cell table:style-name="TableCell1731">
            <text:p text:style-name="P1732">pagalbinis virtuvės darbininkas</text:p>
          </table:table-cell>
        </table:table-row>
        <table:table-row table:style-name="TableRow1733">
          <table:table-cell table:style-name="TableCell1734">
            <text:p text:style-name="P1735">265081201</text:p>
          </table:table-cell>
          <table:table-cell table:style-name="TableCell1736">
            <text:p text:style-name="P1737">Poilsio kaime organizatoriaus mokymo programa</text:p>
          </table:table-cell>
          <table:table-cell table:style-name="TableCell1738">
            <text:p text:style-name="P1739">poilsio kaime organizatorius</text:p>
          </table:table-cell>
          <table:table-cell table:style-name="TableCell1740">
            <text:p text:style-name="P1741">261081201</text:p>
          </table:table-cell>
          <table:table-cell table:style-name="TableCell1742">
            <text:p text:style-name="P1743">Poilsio kaime (kaimo turizmo) organizavimo programa</text:p>
          </table:table-cell>
          <table:table-cell table:style-name="TableCell1744">
            <text:p text:style-name="P1745">gali organizuoti ir teikti poilsio kaime paslaugas</text:p>
          </table:table-cell>
        </table:table-row>
        <table:table-row table:style-name="TableRow1746">
          <table:table-cell table:style-name="TableCell1747" table:number-rows-spanned="2">
            <text:p text:style-name="P1748">362082402</text:p>
          </table:table-cell>
          <table:table-cell table:style-name="TableCell1749" table:number-rows-spanned="2">
            <text:p text:style-name="P1750">Auklės-namų ūkio ekonomės mokymo programa</text:p>
          </table:table-cell>
          <table:table-cell table:style-name="TableCell1751" table:number-rows-spanned="2">
            <text:p text:style-name="P1752">auklė-namų ūkio ekonomė</text:p>
          </table:table-cell>
          <table:table-cell table:style-name="TableCell1753">
            <text:p text:style-name="P1754">262081401</text:p>
          </table:table-cell>
          <table:table-cell table:style-name="TableCell1755">
            <text:p text:style-name="P1756">Namų ūkio ekonomo mokymo programa</text:p>
          </table:table-cell>
          <table:table-cell table:style-name="TableCell1757">
            <text:p text:style-name="P1758">namų ūkio ekonomas</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362076101</text:p>
          </table:table-cell>
          <table:table-cell table:style-name="TableCell1765">
            <text:p text:style-name="P1766">Auklės mokymo programa</text:p>
          </table:table-cell>
          <table:table-cell table:style-name="TableCell1767">
            <text:p text:style-name="P1768">auklė</text:p>
          </table:table-cell>
        </table:table-row>
        <table:table-row table:style-name="TableRow1769">
          <table:table-cell table:style-name="TableCell1770" table:number-rows-spanned="3">
            <text:p text:style-name="P1771">362081505</text:p>
          </table:table-cell>
          <table:table-cell table:style-name="TableCell1772" table:number-rows-spanned="3">
            <text:p text:style-name="P1773">Plataus profilio kirpėjo mokymo programa</text:p>
          </table:table-cell>
          <table:table-cell table:style-name="TableCell1774" table:number-rows-spanned="3">
            <text:p text:style-name="P1775">plataus profilio kirpėjas</text:p>
          </table:table-cell>
          <table:table-cell table:style-name="TableCell1776">
            <text:p text:style-name="P1777">262081504</text:p>
          </table:table-cell>
          <table:table-cell table:style-name="TableCell1778">
            <text:p text:style-name="P1779">Moterų kirpėjo mokymo programa</text:p>
          </table:table-cell>
          <table:table-cell table:style-name="TableCell1780">
            <text:p text:style-name="P1781">moterų kirpėjas</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table-cell table:style-name="TableCell1786">
            <text:p text:style-name="P1787">262081505</text:p>
          </table:table-cell>
          <table:table-cell table:style-name="TableCell1788">
            <text:p text:style-name="P1789">Plataus profilio kirpėjo mokymo programa</text:p>
          </table:table-cell>
          <table:table-cell table:style-name="TableCell1790">
            <text:p text:style-name="P1791">plataus profilio kirpėjas</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262081506</text:p>
          </table:table-cell>
          <table:table-cell table:style-name="TableCell1798">
            <text:p text:style-name="P1799">Vyrų kirpėjo mokymo programa</text:p>
          </table:table-cell>
          <table:table-cell table:style-name="TableCell1800">
            <text:p text:style-name="P1801">vyrų kirpėjas</text:p>
          </table:table-cell>
        </table:table-row>
        <table:table-row table:style-name="TableRow1802">
          <table:table-cell table:style-name="TableCell1803" table:number-columns-spanned="6">
            <text:p text:style-name="P1804"><text:span text:style-name="T1805">Paslaugos namuose</text:span></text:p>
          </table:table-cell>
          <table:covered-table-cell/>
          <table:covered-table-cell/>
          <table:covered-table-cell/>
          <table:covered-table-cell/>
          <table:covered-table-cell/>
        </table:table-row>
        <table:table-row table:style-name="TableRow1806">
          <table:table-cell table:style-name="TableCell1807">
            <text:p text:style-name="P1808">362081402</text:p>
          </table:table-cell>
          <table:table-cell table:style-name="TableCell1809">
            <text:p text:style-name="P1810">Auklės-namų ūkio ekonomės mokymo programa</text:p>
          </table:table-cell>
          <table:table-cell table:style-name="TableCell1811">
            <text:p text:style-name="P1812">auklė-namų ūkio ekonomė</text:p>
          </table:table-cell>
          <table:table-cell table:style-name="TableCell1813">
            <text:p text:style-name="P1814">362076102</text:p>
          </table:table-cell>
          <table:table-cell table:style-name="TableCell1815">
            <text:p text:style-name="P1816">Auklės-socialinio darbuotojo padėjėjo mokymo programa</text:p>
          </table:table-cell>
          <table:table-cell table:style-name="TableCell1817">
            <text:p text:style-name="P1818">auklė-socialinio darbuotojo padėjėjas</text:p>
          </table:table-cell>
        </table:table-row>
        <table:table-row table:style-name="TableRow1819">
          <table:table-cell table:style-name="TableCell1820" table:number-columns-spanned="6">
            <text:p text:style-name="P1821"><text:span text:style-name="T1822">Transporto paslaugos</text:span></text:p>
          </table:table-cell>
          <table:covered-table-cell/>
          <table:covered-table-cell/>
          <table:covered-table-cell/>
          <table:covered-table-cell/>
          <table:covered-table-cell/>
        </table:table-row>
        <table:table-row table:style-name="TableRow1823">
          <table:table-cell table:style-name="TableCell1824" table:number-rows-spanned="2">
            <text:p text:style-name="P1825">262084002</text:p>
          </table:table-cell>
          <table:table-cell table:style-name="TableCell1826" table:number-rows-spanned="2">
            <text:p text:style-name="P1827">Bokštinio krano mašinisto mokymo programa</text:p>
          </table:table-cell>
          <table:table-cell table:style-name="TableCell1828" table:number-rows-spanned="2">
            <text:p text:style-name="P1829">bokštinio krano mašinistas</text:p>
          </table:table-cell>
          <table:table-cell table:style-name="TableCell1830">
            <text:p text:style-name="P1831">262084004</text:p>
          </table:table-cell>
          <table:table-cell table:style-name="TableCell1832">
            <text:p text:style-name="P1833">Portalinio krano mašinisto mokymo programa</text:p>
          </table:table-cell>
          <table:table-cell table:style-name="TableCell1834">
            <text:p text:style-name="P1835">portalinio krano mašinistas</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260058206</text:p>
          </table:table-cell>
          <table:table-cell table:style-name="TableCell1842">
            <text:p text:style-name="P1843">Krovinių kabinėtojo mokymo programa</text:p>
          </table:table-cell>
          <table:table-cell table:style-name="TableCell1844">
            <text:p text:style-name="P1845">gali dirbti krovinių<text:s/>kabinėtojų</text:p>
          </table:table-cell>
        </table:table-row>
        <table:table-row table:style-name="TableRow1846">
          <table:table-cell table:style-name="TableCell1847">
            <text:p text:style-name="P1848">265084005</text:p>
          </table:table-cell>
          <table:table-cell table:style-name="TableCell1849">
            <text:p text:style-name="P1850">Savaeigių keltuvų mašinistų mokymo programa</text:p>
          </table:table-cell>
          <table:table-cell table:style-name="TableCell1851">
            <text:p text:style-name="P1852">savaeigių keltuvų mašinistas</text:p>
          </table:table-cell>
          <table:table-cell table:style-name="TableCell1853">
            <text:p text:style-name="P1854">260086205</text:p>
          </table:table-cell>
          <table:table-cell table:style-name="TableCell1855">
            <text:p text:style-name="P1856">Darbininkų dirbančių kėlimo įrengimų lopšiuose, mokymo programa</text:p>
          </table:table-cell>
          <table:table-cell table:style-name="TableCell1857">
            <text:p text:style-name="P1858">gali dirbti kėlimo įrengimų lopšiuose</text:p>
          </table:table-cell>
        </table:table-row>
        <table:table-row table:style-name="TableRow1859">
          <table:table-cell table:style-name="TableCell1860" table:number-rows-spanned="3">
            <text:p text:style-name="P1861">265084006</text:p>
          </table:table-cell>
          <table:table-cell table:style-name="TableCell1862" table:number-rows-spanned="3">
            <text:p text:style-name="P1863">Savaeigių strėlinių kranų mašinisto<text:s/>mokymo programa</text:p>
          </table:table-cell>
          <table:table-cell table:style-name="TableCell1864" table:number-rows-spanned="3">
            <text:p text:style-name="P1865">savaeigių strėlinių kranų mašinistas</text:p>
          </table:table-cell>
          <table:table-cell table:style-name="TableCell1866">
            <text:p text:style-name="P1867">265084001</text:p>
          </table:table-cell>
          <table:table-cell table:style-name="TableCell1868">
            <text:p text:style-name="P1869">Automobilinio krano mašinisto mokymo programa</text:p>
          </table:table-cell>
          <table:table-cell table:style-name="TableCell1870">
            <text:p text:style-name="P1871">automobilinio krano mašinistas</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260052107</text:p>
          </table:table-cell>
          <table:table-cell table:style-name="TableCell1878">
            <text:p text:style-name="P1879">Hidromanipuliatorių operatoriaus mokymo programa</text:p>
          </table:table-cell>
          <table:table-cell table:style-name="TableCell1880">
            <text:p text:style-name="P1881">gali dirbti hidromanipuliatorių operatoriumi</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260058206</text:p>
          </table:table-cell>
          <table:table-cell table:style-name="TableCell1888">
            <text:p text:style-name="P1889">Krovinių kabinėtojų mokymo programa</text:p>
          </table:table-cell>
          <table:table-cell table:style-name="TableCell1890">
            <text:p text:style-name="P1891">gali dirbti krovinių kabinėtojų</text:p>
          </table:table-cell>
        </table:table-row>
        <table:table-row table:style-name="TableRow1892">
          <table:table-cell table:style-name="TableCell1893" table:number-rows-spanned="2">
            <text:p text:style-name="P1894">262084007</text:p>
          </table:table-cell>
          <table:table-cell table:style-name="TableCell1895" table:number-rows-spanned="2">
            <text:p text:style-name="P1896">Tiltinių kranų mašinisto mokymo programa</text:p>
          </table:table-cell>
          <table:table-cell table:style-name="TableCell1897" table:number-rows-spanned="2">
            <text:p text:style-name="P1898">tiltinių kranų mašinistas</text:p>
          </table:table-cell>
          <table:table-cell table:style-name="TableCell1899">
            <text:p text:style-name="P1900">260084005</text:p>
          </table:table-cell>
          <table:table-cell table:style-name="TableCell1901">
            <text:p text:style-name="P1902">Nuo žemės valdomų tiltinio tipo kranų operatoriaus mokymo programa</text:p>
          </table:table-cell>
          <table:table-cell table:style-name="TableCell1903">
            <text:p text:style-name="P1904">gali dirbti nuo žemės<text:s/>valdomų tiltinio tipo kranų operatoriumi</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260058206</text:p>
          </table:table-cell>
          <table:table-cell table:style-name="TableCell1911">
            <text:p text:style-name="P1912">Krovinių kabinėtojų mokymo programa</text:p>
          </table:table-cell>
          <table:table-cell table:style-name="TableCell1913">
            <text:p text:style-name="P1914">gali dirbti krovinių kabinėtojų</text:p>
          </table:table-cell>
        </table:table-row>
        <table:table-row table:style-name="TableRow1915">
          <table:table-cell table:style-name="TableCell1916" table:number-rows-spanned="2">
            <text:p text:style-name="P1917">560084006</text:p>
          </table:table-cell>
          <table:table-cell table:style-name="TableCell1918" table:number-rows-spanned="2">
            <text:p text:style-name="P1919">Kėlimo kranų priežiūros meistro mokymo programa</text:p>
          </table:table-cell>
          <table:table-cell table:style-name="TableCell1920" table:number-rows-spanned="2">
            <text:p text:style-name="P1921">gali dirbti kėlimo kranų priežiūros meistru</text:p>
          </table:table-cell>
          <table:table-cell table:style-name="TableCell1922">
            <text:p text:style-name="P1923">560084007</text:p>
          </table:table-cell>
          <table:table-cell table:style-name="TableCell1924">
            <text:p text:style-name="P1925">Kėlimo kranų darbo<text:s/>vadovo mokymo programa</text:p>
          </table:table-cell>
          <table:table-cell table:style-name="TableCell1926">
            <text:p text:style-name="P1927">gali dirbti kėlimo kranų darbo vadovu</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560052509</text:p>
          </table:table-cell>
          <table:table-cell table:style-name="TableCell1934">
            <text:p text:style-name="P1935">Neregistruojamų kėlimo įrenginių priežiūros meistro mokymo programa</text:p>
          </table:table-cell>
          <table:table-cell table:style-name="TableCell1936">
            <text:p text:style-name="P1937">gali dirbti neregistruojamų kėlimo įrenginių priežiūros meistru</text:p>
          </table:table-cell>
        </table:table-row>
        <table:table-row table:style-name="TableRow1938">
          <table:table-cell table:style-name="TableCell1939">
            <text:p text:style-name="P1940">262084011</text:p>
          </table:table-cell>
          <table:table-cell table:style-name="TableCell1941">
            <text:p text:style-name="P1942">A kategorijos traktorininko mokymo<text:s/>programa</text:p>
          </table:table-cell>
          <table:table-cell table:style-name="TableCell1943">
            <text:p text:style-name="P1944">A kategorijos traktorininkas ir savaeigių mašinų vairuotojas</text:p>
          </table:table-cell>
          <table:table-cell table:style-name="TableCell1945">
            <text:p text:style-name="P1946">262084016</text:p>
          </table:table-cell>
          <table:table-cell table:style-name="TableCell1947">
            <text:p text:style-name="P1948">TR-1 kategorijos traktorių vairuotojo (traktorininko) mokymo programa</text:p>
          </table:table-cell>
          <table:table-cell table:style-name="TableCell1949">
            <text:p text:style-name="P1950">TR-1 kategorijos traktorininkas</text:p>
          </table:table-cell>
        </table:table-row>
        <table:table-row table:style-name="TableRow1951">
          <table:table-cell table:style-name="TableCell1952">
            <text:p text:style-name="P1953">262084012</text:p>
          </table:table-cell>
          <table:table-cell table:style-name="TableCell1954">
            <text:p text:style-name="P1955">B kategorijos traktorininko mokymo programa</text:p>
          </table:table-cell>
          <table:table-cell table:style-name="TableCell1956">
            <text:p text:style-name="P1957">B kategorijos<text:s/>traktorininkas ir savaeigių mašinų vairuotojas</text:p>
          </table:table-cell>
          <table:table-cell table:style-name="TableCell1958">
            <text:p text:style-name="P1959">262084071</text:p>
          </table:table-cell>
          <table:table-cell table:style-name="TableCell1960">
            <text:p text:style-name="P1961">TR-2 kategorijos traktorių vairuotojo (traktorininko) mokymo programa</text:p>
          </table:table-cell>
          <table:table-cell table:style-name="TableCell1962">
            <text:p text:style-name="P1963">TR-2 kategorijos traktorininkas</text:p>
          </table:table-cell>
        </table:table-row>
        <table:table-row table:style-name="TableRow1964">
          <table:table-cell table:style-name="TableCell1965" table:number-rows-spanned="2">
            <text:p text:style-name="P1966">262084013</text:p>
          </table:table-cell>
          <table:table-cell table:style-name="TableCell1967" table:number-rows-spanned="2">
            <text:p text:style-name="P1968">C kategorijos traktorininko mokymo programa * (480=276+196)</text:p>
          </table:table-cell>
          <table:table-cell table:style-name="TableCell1969" table:number-rows-spanned="2">
            <text:p text:style-name="P1970">C kategorijos traktorininkas ir savaeigių mašinų vairuotojas</text:p>
          </table:table-cell>
          <table:table-cell table:style-name="TableCell1971">
            <text:p text:style-name="P1972">262084016</text:p>
          </table:table-cell>
          <table:table-cell table:style-name="TableCell1973">
            <text:p text:style-name="P1974">TR-1 kategorijos traktorių vairuotojo (traktorininko) mokymo programa</text:p>
          </table:table-cell>
          <table:table-cell table:style-name="TableCell1975">
            <text:p text:style-name="P1976">TR-1 kategorijos traktorininkas</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262084071</text:p>
          </table:table-cell>
          <table:table-cell table:style-name="TableCell1983">
            <text:p text:style-name="P1984">TR-2 kategorijos traktorių vairuotojo (traktorininko) mokymo programa</text:p>
          </table:table-cell>
          <table:table-cell table:style-name="TableCell1985">
            <text:p text:style-name="P1986">TR-2 kategorijos<text:s/>traktorininkas</text:p>
          </table:table-cell>
        </table:table-row>
        <table:table-row table:style-name="TableRow1987">
          <table:table-cell table:style-name="TableCell1988">
            <text:p text:style-name="P1989">262084014</text:p>
          </table:table-cell>
          <table:table-cell table:style-name="TableCell1990">
            <text:p text:style-name="P1991">D kategorijos traktorininko mokymo programa</text:p>
          </table:table-cell>
          <table:table-cell table:style-name="TableCell1992">
            <text:p text:style-name="P1993">D kategorijos traktorininkas ir savaeigių mašinų vairuotojas</text:p>
          </table:table-cell>
          <table:table-cell table:style-name="TableCell1994">
            <text:p text:style-name="P1995">262084019</text:p>
          </table:table-cell>
          <table:table-cell table:style-name="TableCell1996">
            <text:p text:style-name="P1997">SZ kategorijos savaeigių mašinų vairuotojo (traktorininko) mokymo programa</text:p>
          </table:table-cell>
          <table:table-cell table:style-name="TableCell1998">
            <text:p text:style-name="P1999">SZ kategorijos savaeigių mašinų<text:s/>vairuotojas (traktorininkas)</text:p>
          </table:table-cell>
        </table:table-row>
        <table:table-row table:style-name="TableRow2000">
          <table:table-cell table:style-name="TableCell2001">
            <text:p text:style-name="P2002">262084015</text:p>
          </table:table-cell>
          <table:table-cell table:style-name="TableCell2003">
            <text:p text:style-name="P2004">E kategorijos traktorininko mokymo programa</text:p>
          </table:table-cell>
          <table:table-cell table:style-name="TableCell2005">
            <text:p text:style-name="P2006">E kategorijos traktorininkas ir savaeigių mašinų vairuotojas</text:p>
          </table:table-cell>
          <table:table-cell table:style-name="TableCell2007">
            <text:p text:style-name="P2008">262084018</text:p>
          </table:table-cell>
          <table:table-cell table:style-name="TableCell2009">
            <text:p text:style-name="P2010">SM kategorijos savaeigių mašinų vairuotojo (traktorininko) mokymo programa</text:p>
          </table:table-cell>
          <table:table-cell table:style-name="TableCell2011">
            <text:p text:style-name="P2012">SM kategorijos savaeigių<text:s/>mašinų vairuotojas (traktorininkas)</text:p>
          </table:table-cell>
        </table:table-row>
        <table:table-row table:style-name="TableRow2013">
          <table:table-cell table:style-name="TableCell2014">
            <text:p text:style-name="P2015">362052508</text:p>
          </table:table-cell>
          <table:table-cell table:style-name="TableCell2016">
            <text:p text:style-name="P2017">Dokininko mechanizatoriaus mokymo programa</text:p>
          </table:table-cell>
          <table:table-cell table:style-name="TableCell2018">
            <text:p text:style-name="P2019">dokininkas mechanizatorius</text:p>
          </table:table-cell>
          <table:table-cell table:style-name="TableCell2020">
            <text:p text:style-name="P2021">261084021</text:p>
          </table:table-cell>
          <table:table-cell table:style-name="TableCell2022">
            <text:p text:style-name="P2023">Dokininko mokymo programa</text:p>
          </table:table-cell>
          <table:table-cell table:style-name="TableCell2024">
            <text:p text:style-name="P2025">gali dirbti dokininku</text:p>
          </table:table-cell>
        </table:table-row>
        <table:table-row table:style-name="TableRow2026">
          <table:table-cell table:style-name="TableCell2027" table:number-columns-spanned="6">
            <text:p text:style-name="P2028"><text:span text:style-name="T2029">Cheminės medžiagos ir cheminiai procesai</text:span></text:p>
          </table:table-cell>
          <table:covered-table-cell/>
          <table:covered-table-cell/>
          <table:covered-table-cell/>
          <table:covered-table-cell/>
          <table:covered-table-cell/>
        </table:table-row>
        <table:table-row table:style-name="TableRow2030">
          <table:table-cell table:style-name="TableCell2031">
            <text:p text:style-name="P2032">560052221<text:s/></text:p>
          </table:table-cell>
          <table:table-cell table:style-name="TableCell2033">
            <text:p text:style-name="P2034">Garo ir karšto vandens vamzdynų priežiūros meistro mokymo programa ir<text:s/></text:p>
          </table:table-cell>
          <table:table-cell table:style-name="TableCell2035" table:number-rows-spanned="2">
            <text:p text:style-name="P2036">gali dirbti garo ir karšto vandens vamzdynų priežiūros meistru ir gali dirbti pavojingų medžiagų vamzdynų priežiūros meistru</text:p>
          </table:table-cell>
          <table:table-cell table:style-name="TableCell2037" table:number-rows-spanned="2">
            <text:p text:style-name="P2038">560052408</text:p>
          </table:table-cell>
          <table:table-cell table:style-name="TableCell2039" table:number-rows-spanned="2">
            <text:p text:style-name="P2040">Slėginių vamzdynų priežiūros meistro mokymo<text:s/>programa</text:p>
          </table:table-cell>
          <table:table-cell table:style-name="TableCell2041" table:number-rows-spanned="2">
            <text:p text:style-name="P2042">gali dirbti slėginių vamzdynų priežiūros meistru</text:p>
          </table:table-cell>
        </table:table-row>
        <table:table-row table:style-name="TableRow2043">
          <table:table-cell table:style-name="TableCell2044">
            <text:p text:style-name="P2045">560052406</text:p>
          </table:table-cell>
          <table:table-cell table:style-name="TableCell2046">
            <text:p text:style-name="P2047">Pavojingų medžiagų vamzdynų priežiūros meistro mokymo programa</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260052411<text:s/></text:p>
          </table:table-cell>
          <table:table-cell table:style-name="TableCell2055">
            <text:p text:style-name="P2056">Naftos perdirbimo technologinių bei garo ir karšto vandens vamzdynų operatoriaus mokymo programa ir<text:s/></text:p>
          </table:table-cell>
          <table:table-cell table:style-name="TableCell2057" table:number-rows-spanned="2">
            <text:p text:style-name="P2058">gali<text:s/>dirbti naftos perdirbimo technologinių bei garo ir karšto vandens vamzdynų operatoriumi ir gali dirbti pavojingų technologinių dujų vamzdynų operatoriumi</text:p>
          </table:table-cell>
          <table:table-cell table:style-name="TableCell2059" table:number-rows-spanned="2">
            <text:p text:style-name="P2060">260052407</text:p>
          </table:table-cell>
          <table:table-cell table:style-name="TableCell2061" table:number-rows-spanned="2">
            <text:p text:style-name="P2062">Slėginių vamzdynų operatoriaus mokymo programa</text:p>
          </table:table-cell>
          <table:table-cell table:style-name="TableCell2063" table:number-rows-spanned="2">
            <text:p text:style-name="P2064">gali dirbti slėginių vamzdynų operatoriumi</text:p>
          </table:table-cell>
        </table:table-row>
        <table:table-row table:style-name="TableRow2065">
          <table:table-cell table:style-name="TableCell2066">
            <text:p text:style-name="P2067">260052405</text:p>
          </table:table-cell>
          <table:table-cell table:style-name="TableCell2068">
            <text:p text:style-name="P2069">Pavojingų technologinių dujų vamzdynų operatoriaus mokymo programa</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row>
        <table:table-row table:style-name="TableRow2074">
          <table:table-cell table:style-name="TableCell2075" table:number-columns-spanned="6">
            <text:p text:style-name="P2076"><text:span text:style-name="T2077">Saugos paslaugos</text:span></text:p>
          </table:table-cell>
          <table:covered-table-cell/>
          <table:covered-table-cell/>
          <table:covered-table-cell/>
          <table:covered-table-cell/>
          <table:covered-table-cell/>
        </table:table-row>
        <table:table-row table:style-name="TableRow2078">
          <table:table-cell table:style-name="TableCell2079">
            <text:p text:style-name="P2080">560086211</text:p>
          </table:table-cell>
          <table:table-cell table:style-name="TableCell2081">
            <text:p text:style-name="P2082">Įmonės darbuotojų saugos ir sveikatos tarnybos specialisto mokymo programa</text:p>
          </table:table-cell>
          <table:table-cell table:style-name="TableCell2083">
            <text:p text:style-name="P2084">gali dirbti atitinkamos ekonominės veiklos rūšies įmonės darbuotojų<text:s/>saugos ir sveikatos tarnybos specialistu</text:p>
          </table:table-cell>
          <table:table-cell table:style-name="TableCell2085">
            <text:p text:style-name="P2086">260086210</text:p>
          </table:table-cell>
          <table:table-cell table:style-name="TableCell2087">
            <text:p text:style-name="P2088">Darbdavio, jam atstovaujančio asmens mokymo programa</text:p>
          </table:table-cell>
          <table:table-cell table:style-name="TableCell2089">
            <text:p text:style-name="P2090">gali užtikrinti darbuotojų saugą ir sveikatą visais su darbu susijusiais aspektais</text:p>
          </table:table-cell>
        </table:table-row>
      </table:table>
      <text:p text:style-name="P2091"/>
      <text:p text:style-name="P2092">______________</text:p>
      <text:p text:style-name="P2093">Priedo pakeitimai:</text:p>
      <text:p text:style-name="P2094"><text:span text:style-name="T2095">Nr.<text:s/></text:span><text:a xlink:href="https://www.e-tar.lt/portal/legalAct.html?documentId=TAR.DF943DF509EE" office:target-frame-name="_top" xlink:show="replace"><text:span text:style-name="T2096">A1-60</text:span></text:a><text:span text:style-name="T2097">, 2006-02-24, Žin., 2006, Nr. 26-876 (2006-03-02), i. k. 1062230ISAK000A1-60</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socialinės apsaugos ir darbo ministerija, Įsakymas</text:span></text:p>
      <text:p text:style-name="P2107"><text:span text:style-name="T2108">Nr.<text:s/></text:span><text:a xlink:href="https://www.e-tar.lt/portal/legalAct.html?documentId=TAR.56A8345AD1F6" office:target-frame-name="_top" xlink:show="replace"><text:span text:style-name="T2109">A1-5</text:span></text:a><text:span text:style-name="T2110">, 2006-01-06, Žin., 2006, Nr. 5-165 (2006-01-14), i. k. 1062230ISAK0000A1-5</text:span></text:p>
      <text:p text:style-name="P2111"><text:span text:style-name="T2112">Dėl socialinės apsaugos ir darbo ministro 2004 m. gruodžio 15 d. įsakymo Nr. A1-278 "Dėl E</text:span><text:span text:style-name="T2113">kspertizės vykdyti darbo rinkos profesinio mokymo programas atlikimo tvarkos aprašo ir Darbo rinkos profesinio mokymo programų atitikties sąrašo patvirtinimo" pakeitimo</text:span></text:p>
      <text:p text:style-name="P2114"/>
      <text:p text:style-name="P2115"><text:span text:style-name="T2116">2.</text:span></text:p>
      <text:p text:style-name="P2117"><text:span text:style-name="T2118">Lietuvos Respublikos socialinės apsaugos ir darbo ministerija, Įsakymas</text:span></text:p>
      <text:p text:style-name="P2119"><text:span text:style-name="T2120">Nr.<text:s/></text:span><text:a xlink:href="https://www.e-tar.lt/portal/legalAct.html?documentId=TAR.DF943DF509EE" office:target-frame-name="_top" xlink:show="replace"><text:span text:style-name="T2121">A1-60</text:span></text:a><text:span text:style-name="T2122">, 2006-02-24, Žin., 2006, Nr. 26-876 (2006-03-02), i. k. 1062230ISAK000A1-60</text:span></text:p>
      <text:p text:style-name="P2123"><text:span text:style-name="T2124">Dėl socialinės apsaugos ir darbo ministro 2004 m. gruodžio 15 d. įsakymo Nr. A1-278 "Dėl Ekspertizė</text:span><text:span text:style-name="T2125">s vykdyti darbo rinkos profesinio mokymo programas atlikimo tvarkos aprašo ir Darbo rinkos profesinio mokymo programų atitikties sąrašo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3:37:00Z</meta:creation-date>
    <dc:date>2016-01-18T13:37:00Z</dc:date>
    <meta:template xlink:href="Normal" xlink:type="simple"/>
    <meta:editing-cycles>2</meta:editing-cycles>
    <meta:editing-duration>PT0S</meta:editing-duration>
    <meta:document-statistic meta:page-count="2" meta:paragraph-count="978" meta:word-count="5057" meta:character-count="41102" meta:row-count="2177" meta:non-whitespace-character-count="37023"/>
  </office:meta>
</office:document-meta>
</file>