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>
        <style:tab-stops/>
      </style:paragraph-properties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2" style:parent-style-name="Normal" style:family="paragraph">
      <style:text-properties fo:font-size="11pt" style:font-size-asian="11pt" fo:language="lt" fo:country="LT"/>
    </style:style>
    <style:style style:name="P13" style:parent-style-name="Normal" style:family="paragraph">
      <style:paragraph-properties fo:text-align="center" fo:margin-right="-0.0006in"/>
    </style:style>
    <style:style style:name="T1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5" style:parent-style-name="Normal" style:family="paragraph"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4923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4923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4923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T22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23" style:parent-style-name="DefaultParagraphFont" style:family="text"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size="11pt" style:font-size-asian="11pt" fo:language="lt" fo:country="LT"/>
    </style:style>
    <style:style style:name="T26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27" style:parent-style-name="DefaultParagraphFont" style:family="text"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size="11pt" style:font-size-asian="11pt" fo:language="lt" fo:country="LT"/>
    </style:style>
    <style:style style:name="T30" style:parent-style-name="DefaultParagraphFont" style:family="text">
      <style:text-properties fo:font-size="11pt" style:font-size-asian="11pt" fo:language="lt" fo:country="LT"/>
    </style:style>
    <style:style style:name="T31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32" style:parent-style-name="DefaultParagraphFont" style:family="text"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ize="11pt" style:font-size-asian="11pt" fo:language="lt" fo:country="LT"/>
    </style:style>
    <style:style style:name="T35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36" style:parent-style-name="DefaultParagraphFont" style:family="text"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ize="11pt" style:font-size-asian="11pt" fo:language="lt" fo:country="LT"/>
    </style:style>
    <style:style style:name="T39" style:parent-style-name="DefaultParagraphFont" style:family="text">
      <style:text-properties fo:font-size="11pt" style:font-size-asian="11pt" fo:language="lt" fo:country="LT"/>
    </style:style>
    <style:style style:name="T40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41" style:parent-style-name="DefaultParagraphFont" style:family="text"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ize="11pt" style:font-size-asian="11pt" fo:language="lt" fo:country="LT"/>
    </style:style>
    <style:style style:name="T44" style:parent-style-name="DefaultParagraphFont" style:family="text">
      <style:text-properties fo:font-size="11pt" style:font-size-asian="11pt" fo:language="lt" fo:country="LT"/>
    </style:style>
    <style:style style:name="T45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46" style:parent-style-name="DefaultParagraphFont" style:family="text">
      <style:text-properties fo:font-size="11pt" style:font-size-asian="11pt" fo:language="lt" fo:country="LT"/>
    </style:style>
    <style:style style:name="T47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48" style:parent-style-name="DefaultParagraphFont" style:family="text">
      <style:text-properties fo:font-size="11pt" style:font-size-asian="11pt" fo:language="lt" fo:country="LT"/>
    </style:style>
    <style:style style:name="T49" style:parent-style-name="DefaultParagraphFont" style:family="text"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font-style="italic" style:font-style-asian="italic" fo:language="lt" fo:country="LT"/>
    </style:style>
    <style:style style:name="T53" style:parent-style-name="Hyperlink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 fo:language="lt" fo:country="LT"/>
    </style:style>
    <style:style style:name="P5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size="11pt" style:font-size-asian="11pt" fo:language="lt" fo:country="LT"/>
    </style:style>
    <style:style style:name="T58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59" style:parent-style-name="DefaultParagraphFont" style:family="text">
      <style:text-properties fo:font-size="11pt" style:font-size-asian="11pt" fo:language="lt" fo:country="LT"/>
    </style:style>
    <style:style style:name="T60" style:parent-style-name="DefaultParagraphFont" style:family="text">
      <style:text-properties fo:font-size="11pt" style:font-size-asian="11pt" fo:language="lt" fo:country="LT"/>
    </style:style>
    <style:style style:name="T61" style:parent-style-name="DefaultParagraphFont" style:family="text">
      <style:text-properties fo:font-size="11pt" style:font-size-asian="11pt" fo:language="lt" fo:country="LT"/>
    </style:style>
    <style:style style:name="P6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5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66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67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68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69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70" style:parent-style-name="Normal" style:family="paragraph">
      <style:paragraph-properties fo:widows="0" fo:orphans="0" fo:text-align="center"/>
      <style:text-properties fo:language="lt" fo:country="LT"/>
    </style:style>
    <style:style style:name="P71" style:parent-style-name="Normal" style:family="paragraph">
      <style:paragraph-properties fo:widows="0" fo:orphans="0"/>
      <style:text-properties fo:language="lt" fo:country="LT"/>
    </style:style>
    <style:style style:name="P72" style:parent-style-name="Normal" style:family="paragraph">
      <style:paragraph-properties fo:widows="0" fo:orphans="0"/>
      <style:text-properties fo:language="lt" fo:country="LT"/>
    </style:style>
    <style:style style:name="P73" style:parent-style-name="Normal" style:family="paragraph">
      <style:paragraph-properties fo:widows="0" fo:orphans="0"/>
      <style:text-properties fo:language="lt" fo:country="LT"/>
    </style:style>
    <style:style style:name="P74" style:parent-style-name="Normal" style:family="paragraph">
      <style:paragraph-properties fo:widows="0" fo:orphans="0"/>
      <style:text-properties fo:language="lt" fo:country="LT"/>
    </style:style>
    <style:style style:name="P75" style:parent-style-name="Normal" style:family="paragraph">
      <style:paragraph-properties fo:widows="0" fo:orphans="0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P78" style:parent-style-name="Normal" style:family="paragraph">
      <style:paragraph-properties fo:widows="0" fo:orphans="0"/>
      <style:text-properties fo:language="lt" fo:country="LT"/>
    </style:style>
    <style:style style:name="P79" style:parent-style-name="Normal" style:family="paragraph">
      <style:paragraph-properties fo:widows="0" fo:orphans="0"/>
      <style:text-properties fo:language="lt" fo:country="LT"/>
    </style:style>
    <style:style style:name="P80" style:parent-style-name="Normal" style:family="paragraph">
      <style:paragraph-properties fo:widows="0" fo:orphans="0"/>
      <style:text-properties fo:language="lt" fo:country="LT"/>
    </style:style>
    <style:style style:name="P81" style:parent-style-name="Normal" style:family="paragraph">
      <style:paragraph-properties fo:widows="0" fo:orphans="0"/>
      <style:text-properties fo:language="lt" fo:country="LT"/>
    </style:style>
    <style:style style:name="P82" style:parent-style-name="Normal" style:family="paragraph">
      <style:paragraph-properties fo:widows="0" fo:orphans="0"/>
      <style:text-properties fo:language="lt" fo:country="LT"/>
    </style:style>
    <style:style style:name="P83" style:parent-style-name="Normal" style:family="paragraph">
      <style:paragraph-properties fo:widows="0" fo:orphans="0"/>
      <style:text-properties fo:language="lt" fo:country="LT"/>
    </style:style>
    <style:style style:name="P84" style:parent-style-name="Normal" style:family="paragraph">
      <style:paragraph-properties fo:widows="0" fo:orphans="0"/>
    </style:style>
    <style:style style:name="T85" style:parent-style-name="DefaultParagraphFont" style:family="text">
      <style:text-properties fo:language="lt" fo:country="LT"/>
    </style:style>
    <style:style style:name="P86" style:parent-style-name="Normal" style:family="paragraph">
      <style:paragraph-properties fo:widows="0" fo:orphans="0"/>
      <style:text-properties fo:language="lt" fo:country="LT"/>
    </style:style>
    <style:style style:name="P87" style:parent-style-name="Normal" style:family="paragraph">
      <style:paragraph-properties fo:text-align="justify" fo:line-height="150%"/>
      <style:text-properties fo:font-size="12pt" style:font-size-asian="12pt" fo:language="lt" fo:country="LT"/>
    </style:style>
  </office:automatic-styles>
  <office:body>
    <office:text text:use-soft-page-breaks="true">
      <text:p text:style-name="P1">Nutarimas paskelbtas: Žin., 1997, Nr. 117-3019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1997 m. gruodžio 17 d. Nr. 1423</text:p>
      <text:p text:style-name="P11">Vilnius</text:p>
      <text:p text:style-name="P12"/>
      <text:p text:style-name="P13"><text:span text:style-name="T14">DĖL KULTŪROS IR MENO <text:s/>DARBUOTOJŲ DARBO UŽMOKESČIO PADIDINIMO</text:span></text:p>
      <text:p text:style-name="P15"/>
      <text:p text:style-name="P16"/>
      <text:p text:style-name="P17">Lietuvos Respublikos Vyriausybė <text:s text:c="2"/>n u t a r i a :</text:p>
      <text:p text:style-name="P18">1. Padidinti kultūros ir meno darbuotojų darbo užmokestį:</text:p>
      <text:p text:style-name="P19"><text:span text:style-name="T20">1.1. valstybinės reikšmės bibliotekų, Lietuvos nacionalinės Martyno Mažvydo bibliotekos, apskričių viešųjų bibliotekų, kurių steigėja yra Kultūros ministerija, bei aukštųjų</text:span><text:span text:style-name="T21"><text:s/>mokyklų bibliotekų vadovų ir specialistų<text:s/></text:span><text:span text:style-name="T22"></text:span><text:span text:style-name="T23"><text:s/>vidutiniškai 30 procentų nuo 1998 m. sausio 1 d.;</text:span></text:p>
      <text:p text:style-name="P24"><text:span text:style-name="T25">1.2. nacionalinių bei respublikinių muziejų vadovų ir specialistų<text:s/></text:span><text:span text:style-name="T26"></text:span><text:span text:style-name="T27"><text:s/>vidutiniškai 30 procentų nuo 1998 m. sausio 1 d.;</text:span></text:p>
      <text:p text:style-name="BodyTextIndent">1.3. teatrų, koncertinių organizacijų, muzikinių kolektyvų bei kitų kultūros įstaigų, kurių steigėja yra Kultūros ministerija, vadovų ir kultūros bei meno darbuotojų - vidutiniškai 25 procentais nuo 1998 m. balandžio 1 dienos;</text:p>
      <text:p text:style-name="P28"><text:span text:style-name="T29">1.4. savivaldybių bibliotekų, muziejų, kultūros centrų vadovų ir speciali</text:span><text:span text:style-name="T30">stų<text:s/></text:span><text:span text:style-name="T31"></text:span><text:span text:style-name="T32"><text:s/>vidutiniškai 40 procentų nuo 1998 m. sausio 1 d.;</text:span></text:p>
      <text:p text:style-name="P33"><text:span text:style-name="T34">1.5. savivaldybių teatrų, koncertinių organizacijų ir muzikinių kolektyvų vadovų ir kūrybinių darbuotojų<text:s/></text:span><text:span text:style-name="T35"></text:span><text:span text:style-name="T36"><text:s/>vidutiniškai 35 procentais nuo 1998 m. balandžio 1 d.;</text:span></text:p>
      <text:p text:style-name="P37"><text:span text:style-name="T38">1.6. švietimo bei kitų biudžetinių įst</text:span><text:span text:style-name="T39">aigų ir organizacijų bibliotekų vadovų ir specialistų<text:s/></text:span><text:span text:style-name="T40"></text:span><text:span text:style-name="T41"><text:s/>vidutiniškai 20 procentų nuo 1998 m. sausio 1 dienos.</text:span></text:p>
      <text:p text:style-name="P42"><text:span text:style-name="T43">Konkretūs padidinti tarnybiniai atlyginimai (koeficientais) nurodytiesiems kultūros ir meno darbuotojams nustatomi vadovaujantis Lietuvos Respubli</text:span><text:span text:style-name="T44">kos Vyriausybės 1993 m. liepos 8 d. nutarimo Nr. 511 “Dėl biudžetinių įstaigų ir organizacijų darbuotojų darbo apmokėjimo tvarkos tobulinimo” (Žin., 1993, Nr. 28</text:span><text:span text:style-name="T45"></text:span><text:span text:style-name="T46">655; 1997, Nr. 33</text:span><text:span text:style-name="T47"></text:span><text:span text:style-name="T48">834) 1 priedo lentelės skiltyje “kultūros ir meno darbuotojų” nurodytais tar</text:span><text:span text:style-name="T49">nybinių atlyginimų koeficientais ir Kultūros ministerijos patikslintomis Kultūros įstaigų ir organizacijų vadovų bei specialistų darbo apmokėjimo sąlygomis.</text:span></text:p>
      <text:p text:style-name="BodyTextIndent">1.7. biudžetinių įstaigų ir organizacijų muziejų vadovų ir specialistų - vidutiniškai 20 procentų nuo 1998 m. kovo 1 dienos.</text:p>
      <text:p text:style-name="P50">Punkto pakeitimai:</text:p>
      <text:p text:style-name="P51"><text:span text:style-name="T52">Nr.<text:s/></text:span><text:a xlink:href="http://www3.lrs.lt/cgi-bin/preps2?a=51014&amp;b=" office:target-frame-name="_top" xlink:show="replace"><text:span text:style-name="T53">254</text:span></text:a><text:span text:style-name="T54">, 1998 03 03, Žin., 1998, Nr. 24-608 (1998 03 10)</text:span></text:p>
      <text:p text:style-name="P55"/>
      <text:p text:style-name="P56"><text:span text:style-name="T57">2. Siekiant padėti savivaldybėms įgyvendinti šio nutarimo 1.4</text:span><text:span text:style-name="T58"></text:span><text:span text:style-name="T59">1.6 punktų nuostatas, pavesti</text:span><text:span text:style-name="T60"><text:s/>Finansų ministerijai prireikus teikti pasiūlymus Lietuvos Respublikos Vyriausybei dėl daliai (iki 50 procentų) savivaldybėms pavaldžių įstaigų kultūros ir meno darbuotojų darbo užmokesčio, numatyto 1997 metų savivaldybių patvirtintuose biudžetuose, padidi</text:span><text:span text:style-name="T61">nti reikalingų lėšų skyrimo iš 1998 metų Lietuvos Respublikos Vyriausybės rezervo fondo (iki 8 mln. litų).</text:span></text:p>
      <text:p text:style-name="P62"/>
      <text:p text:style-name="P63"/>
      <text:p text:style-name="P64"/>
      <text:p text:style-name="P65">Ministras Pirmininkas<text:tab/>Gediminas Vagnorius</text:p>
      <text:p text:style-name="P66"/>
      <text:p text:style-name="P67"/>
      <text:p text:style-name="P68">Socialinės apsaugos ir darbo<text:s/></text:p>
      <text:p text:style-name="P69">ministrė<text:tab/>Irena Degutienė</text:p>
      <text:p text:style-name="P70">___________________</text:p>
      <text:soft-page-break/>
      <text:p text:style-name="P71">Pakeitimai:</text:p>
      <text:p text:style-name="P72"/>
      <text:p text:style-name="P73">1.</text:p>
      <text:p text:style-name="P74">Lietuvos Respublikos Vyriausybė, Nutarimas</text:p>
      <text:p text:style-name="P75"><text:span text:style-name="T76">Nr.<text:s/></text:span><text:a xlink:href="http://www3.lrs.lt/cgi-bin/preps2?a=51014&amp;b=" office:target-frame-name="_top" xlink:show="replace"><text:span text:style-name="Hyperlink">254</text:span></text:a><text:span text:style-name="T77">, 1998 03 03, Žin., 1998, Nr. 24-608 (1998 03 10)</text:span></text:p>
      <text:p text:style-name="P78">DĖL LIETUVOS RESPUBLIKOS VYRIAUSYBĖS 1997 M. GRUODŽIO 17 D. NUTARIMO NR. 1423 "DĖL KULTŪROS IR MENO DARBUOTOJŲ DARBO UŽMOKESČIO PADIDINIMO" DALINIO PAKEITIMO</text:p>
      <text:p text:style-name="P79"/>
      <text:p text:style-name="P80">*** Pabaiga ***</text:p>
      <text:p text:style-name="P81"/>
      <text:p text:style-name="P82"/>
      <text:p text:style-name="P83">Redagavo: Angonita Rupšytė (2001-11-16)</text:p>
      <text:p text:style-name="P84"><text:span text:style-name="T85"><text:s text:c="18"/></text:span><text:a xlink:href="mailto:anrups@lrs.lt" office:target-frame-name="_top" xlink:show="replace"><text:span text:style-name="Hyperlink">anrups@lrs.lt</text:span></text:a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TimesLT" fo:font-size="12pt" style:font-size-asian="12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KIS</meta:initial-creator>
    <dc:creator>Adlib User</dc:creator>
    <meta:creation-date>2015-02-14T07:53:00Z</meta:creation-date>
    <dc:date>2015-02-14T07:53:00Z</dc:date>
    <meta:template xlink:href="Normal" xlink:type="simple"/>
    <meta:editing-cycles>2</meta:editing-cycles>
    <meta:editing-duration>PT0S</meta:editing-duration>
    <meta:document-statistic meta:page-count="2" meta:paragraph-count="28" meta:word-count="420" meta:character-count="3226" meta:row-count="57" meta:non-whitespace-character-count="2834"/>
  </office:meta>
</office:document-meta>
</file>