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Įsakymas netenka galios 2019-05-03:</text:span></text:p>
      <text:p text:style-name="P10"><text:span text:style-name="T11">Lietuvos Respublikos susisiekimo ministerija, Įsakymas</text:span></text:p>
      <text:p text:style-name="P12"><text:span text:style-name="T13">Nr.<text:s/></text:span><text:a xlink:href="https://www.e-tar.lt/portal/legalAct.html?documentId=3ddd85206c9711e99989e603c54a3595" office:target-frame-name="_top" xlink:show="replace"><text:span text:style-name="T14">3-218</text:span></text:a><text:span text:style-name="T15">, 2019-05-02, paskelbta TAR 2019-05-02, i. k. 2019-07138</text:span></text:p>
      <text:p text:style-name="P16"><text:span text:style-name="T17">Dėl kai kurių Lietuvos Respublikos susisiekimo ministro įsakymų pripažinimo netekusiais galios</text:span></text:p>
      <text:p text:style-name="P18"/>
      <text:p text:style-name="P19"><text:span text:style-name="T20">Suvestinė redakcija nuo 2012-12-19 iki 2019-05-02</text:span></text:p>
      <text:p text:style-name="P21"/>
      <text:p text:style-name="P22"><text:span text:style-name="T23">Įsakymas paskelbtas: Žin. 2007, Nr.<text:s/></text:span><text:a xlink:href="https://www.e-tar.lt/portal/legalAct.html?documentId=TAR.7EFC954559E3" office:target-frame-name="_top" xlink:show="replace"><text:span text:style-name="T24">53-2074</text:span></text:a><text:span text:style-name="T25">, i. k. 1072210ISAK0003-106</text:span></text:p>
      <text:p text:style-name="P26"/>
      <text:p text:style-name="P27"><text:s/></text:p>
      <text:p text:style-name="P28">LIETUVOS RESPUBLIKOS SUSISIEKIMO MINISTRAS</text:p>
      <text:p text:style-name="P29"/>
      <text:p text:style-name="P30">Į S A K Y M A S</text:p>
      <text:p text:style-name="P31">DĖL ŠVENTOSIOS VALSTYBINIO JŪRŲ UOSTO NAUDOJIMO TAISYKLIŲ PATVIRTINIMO</text:p>
      <text:p text:style-name="P32"/>
      <text:p text:style-name="P33">2007 m. kovo 28 d. Nr. 3-106</text:p>
      <text:p text:style-name="P34">Vilnius</text:p>
      <text:p text:style-name="P35"/>
      <text:p text:style-name="P36">Vadovaudamasis Lietuvos Respublikos Šventosios valstybinio jūrų uosto įstatymo (Žin., 2006, Nr.<text:s/><text:a xlink:href="https://www.e-tar.lt/portal/lt/legalAct/TAR.74D8B260CB90" office:target-frame-name="_blank" xlink:show="new"><text:span text:style-name="T37">132-4987</text:span></text:a>) 6 straipsnio 2 dalimi,</text:p>
      <text:p text:style-name="P38"><text:span text:style-name="T39">tvirtinu</text:span><text:s/>Šventosios valstybinio jūrų uosto naudojimo taisykles (pridedama).</text:p>
      <text:p text:style-name="P40"/>
      <text:p text:style-name="P41"/>
      <text:p text:style-name="P42"><text:span text:style-name="T43">SUSISIEKIMO MINISTRAS</text:span><text:span text:style-name="T44"><text:tab/>ALGIRDAS BUTKEVIČIUS</text:span></text:p>
      <text:soft-page-break/>
      <text:p text:style-name="P45"><text:span text:style-name="T46">PATVIRTINTA</text:span></text:p>
      <text:p text:style-name="P47">Lietuvos Respublikos susisiekimo ministro<text:s/></text:p>
      <text:p text:style-name="P48">2007 m. kovo 28 d. įsakymu Nr. 3-106</text:p>
      <text:p text:style-name="P49">(Lietuvos Respublikos susisiekimo ministro<text:s/></text:p>
      <text:p text:style-name="P50">2011 m. lapkričio 23 d. įsakymo Nr. 3-738 redakcija)</text:p>
      <text:p text:style-name="P51"/>
      <text:p text:style-name="P52"><text:span text:style-name="T53">ŠVENTOSIOS<text:s/></text:span><text:span text:style-name="T54">VALSTYBINIO JŪRŲ UOSTO NAUDOJ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ventosios valstybinio jūrų uosto naudojimo taisyklės (toliau – taisyklės) nustato naudojimosi Šventosios valstybinio jūrų uosto žeme ir akvatorija, aplinkos apsaugos ir priešg</text:span><text:span text:style-name="T64">aisrinės saugos, saugos darbe, uosto režimo reikalavimus.</text:span></text:p>
      <text:p text:style-name="P65"><text:span text:style-name="T66">Šios taisyklės privalomos visiems Šventosios valstybiniame jūrų uoste (toliau – uostas) esantiems, dirbantiems ar veiklą vykdantiems juridiniams ir fiziniams asmenims (toliau – asmenys).</text:span></text:p>
      <text:p text:style-name="P67"><text:span text:style-name="T68">2</text:span><text:span text:style-name="T69">. Atsk</text:span><text:span text:style-name="T70">irų veiklų ypatumus ir joms keliamus reikalavimus nustato atitinkamos veiklos reglamentavimo taisyklės.</text:span></text:p>
      <text:p text:style-name="P71"><text:span text:style-name="T72">3</text:span><text:span text:style-name="T73">. Šiose taisyklėse vartojamos sąvokos atitinka sąvokas, nurodytas Lietuvos Respublikos Šventosios valstybinio jūrų uosto įstatyme (Žin., 2006, Nr.<text:s/></text:span><text:a xlink:href="https://www.e-tar.lt/portal/lt/legalAct/TAR.74D8B260CB90" office:target-frame-name="_blank" xlink:show="new"><text:span text:style-name="T74">132-4987</text:span></text:a><text:span text:style-name="T75">) ir Lietuvos Respublikos saugios laivybos įstatyme (Žin., 2000, Nr.<text:s/></text:span><text:a xlink:href="https://www.e-tar.lt/portal/lt/legalAct/TAR.8FBB384266D1" office:target-frame-name="_blank" xlink:show="new"><text:span text:style-name="T76">75-2264</text:span></text:a><text:span text:style-name="T77">;<text:s/></text:span><text:span text:style-name="T78">2005, Nr.<text:s/></text:span><text:a xlink:href="https://www.e-tar.lt/portal/lt/legalAct/TAR.19F0A59292E8" office:target-frame-name="_blank" xlink:show="new"><text:span text:style-name="T79">31-974</text:span></text:a><text:span text:style-name="T80">).</text:span></text:p>
      <text:p text:style-name="P81"><text:span text:style-name="T82">4</text:span><text:span text:style-name="T83">. Šios taisyklės galioja visoje uosto teritorijoje ir akvatorijoje, kurios ribos nustatytos Lietuvos Respublikos Vyriausybės 2009 m. rugsėjo 30 d.<text:s/></text:span><text:span text:style-name="T84">nutarime Nr. 1197 „Dėl Šventosios valstybiniam jūrų uostui priskiriamo žemės sklypo ploto ir išorinės akvatorijos ribų ir ploto nustatymo ir uostui priskirtos žemės ir akvatorijos perdavimo valdyti, naudoti ir disponuoti jomis patikėjimo teise valstybės įm</text:span><text:span text:style-name="T85">onei Klaipėdos valstybinio jūrų uosto direkcijai“ (Žin., 2009, Nr.<text:s/></text:span><text:a xlink:href="https://www.e-tar.lt/portal/lt/legalAct/TAR.883B77C9A092" office:target-frame-name="_blank" xlink:show="new"><text:span text:style-name="T86">118-5074</text:span></text:a><text:span text:style-name="T87">).</text:span></text:p>
      <text:p text:style-name="P88"><text:span text:style-name="T89">5</text:span><text:span text:style-name="T90">. Valstybės įmonės Klaipėdos valstybinio jūrų uosto direkcijos (toliau – Uosto direkcija</text:span><text:span text:style-name="T91">) įgaliotų asmenų sprendimai šių taisyklių vykdymo klausimais yra privalomi ir turi būti vykdomi nedelsiant.</text:span></text:p>
      <text:p text:style-name="P92"><text:span text:style-name="T93">6</text:span><text:span text:style-name="T94">. Asmenys ir uosto žemės naudotojai uosto teritorijoje gali vykdyti tik uosto paskirtį atitinkančią veiklą, jeigu šie asmenys yra sudarę su Uo</text:span><text:span text:style-name="T95">sto direkcija sutartį dėl veiklos uoste arba (ir) sutartį dėl uosto žemės nuomos ir jeigu yra gavę veiklai vykdyti būtinus leidimus (licencijas). Uosto naudotojai yra atsakingi už visų leidimų ar suderinimų gavimą.</text:span></text:p>
      <text:p text:style-name="P96"/>
      <text:p text:style-name="P97"><text:span text:style-name="T98">II</text:span><text:span text:style-name="T99">.<text:s/></text:span><text:span text:style-name="T100">UOSTO ŽEMĖ</text:span></text:p>
      <text:p text:style-name="P101"/>
      <text:p text:style-name="P102"><text:span text:style-name="T103">7</text:span><text:span text:style-name="T104">. Asmenys,<text:s/></text:span><text:span text:style-name="T105">atliekantys uoste (uosto žemėje ir akvatorijoje) mokslinius arba inžinerinius tyrinėjimus, projektavimo, statybos, rekonstrukcijos, kapitalinio remonto darbus, privalo įstatymų ir kitų teisės aktų nustatyta tvarka tai suderinti su kontrolės teisę turinčiom</text:span><text:span text:style-name="T106">is institucijomis ir Uosto direkcija.</text:span></text:p>
      <text:p text:style-name="P107"><text:span text:style-name="T108">8</text:span><text:span text:style-name="T109">. Visus darbus, galinčius kelti grėsmę saugiai laivybai, papildomai privaloma derinti su uosto kapitonu ir Lietuvos saugios laivybos administracija (toliau – LSLA).</text:span></text:p>
      <text:p text:style-name="P110"><text:span text:style-name="T111">9</text:span><text:span text:style-name="T112">. Asmenys, šių taisyklių 7 punkte nurodytus</text:span><text:span text:style-name="T113"><text:s/>darbus atlikę be atitinkamo leidimo, Uosto direkcijai pareikalavus, privalo darbus nutraukti, pastatus ir įrenginius nugriauti, o sklypą sutvarkyti iki pradinės būklės.</text:span></text:p>
      <text:p text:style-name="P114"><text:span text:style-name="T115">10</text:span><text:span text:style-name="T116">. Asmenys, atlikę uosto žemėje ir akvatorijoje statybos ar kitus darbus, apie ta</text:span><text:span text:style-name="T117">i privalo pranešti uosto kapitonui, kad jie būtų nurodyti navigaciniuose vadovuose, locijose ir jūrlapiuose.</text:span></text:p>
      <text:p text:style-name="P118"><text:span text:style-name="T119">11</text:span><text:span text:style-name="T120">. Visi asmenys, atliekantys uoste mokslinius arba inžinerinius tyrinėjimus, projektavimo, statybos, rekonstrukcijos, kapitalinio remonto darb</text:span><text:span text:style-name="T121">us, privalo nedelsdami išvežti statybos atliekas, gruntą, likusias medžiagas ir kt. Darbus pabaigus, statybos aikštelė turi būti išvaloma ir sutvarkoma.</text:span></text:p>
      <text:p text:style-name="P122"><text:span text:style-name="T123">12</text:span><text:span text:style-name="T124">. Pastatytus naujus ir rekonstruotus statinius, įrenginius eksploatuoti leidžiama tik juos<text:s/></text:span><text:soft-page-break/><text:span text:style-name="T125">priėmu</text:span><text:span text:style-name="T126">s Lietuvos Respublikos statybos įstatymo (Žin., 1996, Nr.<text:s/></text:span><text:a xlink:href="https://www.e-tar.lt/portal/lt/legalAct/TAR.F31E79DEC55D" office:target-frame-name="_blank" xlink:show="new"><text:span text:style-name="T127">32-788</text:span></text:a><text:span text:style-name="T128">) nustatyta tvarka. Sudarytos komisijos sudėtyje turi būti ir Uosto direkcijos atstovų.</text:span></text:p>
      <text:p text:style-name="P129"><text:span text:style-name="T130">13</text:span><text:span text:style-name="T131">. Asmenys,<text:s/></text:span><text:span text:style-name="T132">eksploatuojantys gamybinius ir sandėliavimo pastatus bei įrenginius, kuriuose veikiantys prietaisai ir transporto priemonės turi įtakos konstruktyvių elementų būklei, privalo nustatyti eksploatacines apkrovas pastatų grindims ir perdengimams.</text:span></text:p>
      <text:p text:style-name="P133"><text:span text:style-name="T134">14</text:span><text:span text:style-name="T135">. Uosto</text:span><text:span text:style-name="T136"><text:s/>žemės naudotojai nuomojamoje uosto žemėje privalo užtikrinti, kad visa uosto žemė, išskyrus žaliąją zoną, būtų padengta tam tikra danga, kurios tipas ir konstrukcija atitiktų eksploatacines sąlygas.</text:span></text:p>
      <text:p text:style-name="P137"><text:span text:style-name="T138">15</text:span><text:span text:style-name="T139">. Uosto žemės naudotojai nuomojamoje uosto žemėje<text:s/></text:span><text:span text:style-name="T140">privalo užtikrinti, kad keliuose, privažiuojamuosiuose keliuose ir pagalbinėse aikštelėse visos transporto priemonės galėtų laisvai judėti, o priešgaisrinė technika privažiuoti prie visų objektų ir stovinčių prie krantinių laivų.</text:span></text:p>
      <text:p text:style-name="P141"><text:span text:style-name="T142">16</text:span><text:span text:style-name="T143">. Uosto žemės naudot</text:span><text:span text:style-name="T144">ojai nuomojamoje uosto žemėje privalo valyti visus kelius, o žiemos metu esant slidžiai kelio dangai ir pabarstyti. Išnuomotą uosto žemę uosto žemės naudotojai privalo apželdinti, tvarkyti aplinką, laikytis sanitarinių normų reikalavimų.</text:span></text:p>
      <text:p text:style-name="P145"><text:span text:style-name="T146">17</text:span><text:span text:style-name="T147">. Pastatų, f</text:span><text:span text:style-name="T148">asadų, stacionarių pakėlimo mechanizmų spalvinių sprendimų, reklamos ir kitos vaizdinės informacijos projektai turi būti suderinti su Uosto direkcija.</text:span></text:p>
      <text:p text:style-name="P149"><text:span text:style-name="T150">18</text:span><text:span text:style-name="T151">. Uosto žemės naudotojai eksploatuoti uosto žemėje esančius statinius, įrenginius ir prietaisus, ju</text:span><text:span text:style-name="T152">os prižiūrėti ir nuolat remontuoti turi pagal šių statinių, įrenginių bei prietaisų gamintojo techninės eksploatacijos dokumentų reikalavimus.</text:span></text:p>
      <text:p text:style-name="P153"><text:span text:style-name="T154">19</text:span><text:span text:style-name="T155">. Išnuomota uosto žemė privalo būti apšviesta pagal atitinkamų gamybos kategorijų darbo apšvietimo normas i</text:span><text:span text:style-name="T156">r ES EN 12464-1:2002. Įėjimai ir įvažiavimai privalo būti apšviesti ne mažiau kaip 50 lx. Pagrindiniai įėjimai ir įvažiavimai, kur yra intensyvūs srautai, – ne mažiau kaip 50 lx. Išorinio apšvietimo schema turi būti parinkta tokia, kad neturėtų įtakos navi</text:span><text:span text:style-name="T157">gacinių įrenginių signalinių šviesų matomumui ir neakintų laivavedžių, manevruojančių laivais prie uosto krantinių.</text:span></text:p>
      <text:p text:style-name="P158"><text:span text:style-name="T159">20</text:span><text:span text:style-name="T160">. Uosto žemėje esančios gamybinės patalpos ir sandėliai (statiniai) turi atitikti Lietuvos Respublikos visuomenės sveikatos priežiūros</text:span><text:span text:style-name="T161"><text:s/>įstatymo (Žin., 2002, Nr.<text:s/></text:span><text:a xlink:href="https://www.e-tar.lt/portal/lt/legalAct/TAR.DD80CF948782" office:target-frame-name="_blank" xlink:show="new"><text:span text:style-name="T162">56-2225</text:span></text:a><text:span text:style-name="T163">) ir kitų visuomenės sveikatos priežiūros teisės aktų reikalavimus.</text:span></text:p>
      <text:p text:style-name="P164"><text:span text:style-name="T165">21</text:span><text:span text:style-name="T166">. Prijungti laivą prie kranto inžinerinių tinklų (elektros,<text:s/></text:span><text:span text:style-name="T167">vandens vamzdyno, šildymo, telefono tinklų) galima tik leidus uosto žemės naudotojui.</text:span></text:p>
      <text:p text:style-name="P168"/>
      <text:p text:style-name="P169"><text:span text:style-name="T170">III</text:span><text:span text:style-name="T171">.<text:s/></text:span><text:span text:style-name="T172">UOSTO AKVATORIJA, NAVIGACINIAI ĮRENGINIAI</text:span></text:p>
      <text:p text:style-name="P173"/>
      <text:p text:style-name="P174"><text:span text:style-name="T175">22</text:span><text:span text:style-name="T176">. Uosto akvatoriją ir navigacinius įrenginius prižiūri ir eksploatuoja Uosto direkcija.</text:span></text:p>
      <text:p text:style-name="P177"><text:span text:style-name="T178">23</text:span><text:span text:style-name="T179">. Už saugų laiv</text:span><text:span text:style-name="T180">ų stovėjimą prie krantinių atsako laivo kapitonas, uosto žemės naudotojas. Už uosto akvatorijos kontrolę ir saugios laivybos užtikrinimo kontrolę atsakingas uosto kapitonas.</text:span></text:p>
      <text:p text:style-name="P181"><text:span text:style-name="T182">24</text:span><text:span text:style-name="T183">. Įplaukiančių į uostą laivų leistina grimzlė, navigacijos sezono pradžia ir</text:span><text:span text:style-name="T184"><text:s/>pabaiga nustatoma uosto kapitono įsakymu.</text:span><text:s/></text:p>
      <text:p text:style-name="P185">Punkto pakeitimai:</text:p>
      <text:p text:style-name="P186"><text:span text:style-name="T187">Nr.<text:s/></text:span><text:a xlink:href="https://www.e-tar.lt/portal/legalAct.html?documentId=TAR.023C65DE1FF2" office:target-frame-name="_top" xlink:show="replace"><text:span text:style-name="T188">3-860</text:span></text:a><text:span text:style-name="T189">, 2012-12-13, Žin., 2012, Nr. 148-7607 (2012-12-18), i. k. 1122210ISAK0003-860</text:span></text:p>
      <text:p text:style-name="Normal"/>
      <text:p text:style-name="P190"><text:span text:style-name="T191">25</text:span><text:span text:style-name="T192">. Navigacinius į</text:span><text:span text:style-name="T193">renginius uosto akvatorijoje įrengia Uosto direkcija. Šių įrenginių išvaizda, spalva, signalinės šviesos ir stovėjimo vieta turi atitikti patvirtintus tarptautinius standartus. Visi darbai, keliantys grėsmę saugiam laivų plaukiojimui ar stovėjimui uosto ak</text:span><text:span text:style-name="T194">vatorijoje, derinami su uosto kapitonu.</text:span></text:p>
      <text:p text:style-name="P195"><text:span text:style-name="T196">26</text:span><text:span text:style-name="T197">. Kranto ir plūdrieji navigaciniai įrenginiai gali būti nuimti (išjungti) skubiam remontui tik juos pakeitus kitais. Ką nors keisti navigaciniuose įrenginiuose (nuimti senus arba statyti naujus), iš anksto nesu</text:span><text:span text:style-name="T198">derinus su uosto kapitonu, draudžiama. Navigacinių įrenginių veikimo zonose, nesuderinus su Uosto direkcija, draudžiama bet kokia ūkinė veikla.</text:span></text:p>
      <text:p text:style-name="P199"><text:span text:style-name="T200">27</text:span><text:span text:style-name="T201">. Apie navigacinių sąlygų bei plaukiojimo režimo pokyčius uosto akvatorijoje uosto kapitonas ar jo įgaliot</text:span><text:span text:style-name="T202">i asmenys (tarnybos) informuoja LSLA.</text:span></text:p>
      <text:p text:style-name="P203"><text:span text:style-name="T204">28</text:span><text:span text:style-name="T205">. Duomenis apie pakeistą navigacinių įrenginių išdėstymą ir vandens lygį uosto akvatorijoje laivams teikia Uosto direkcija tiesiogiai telefonu, radijo telefonu, kitomis ryšio priemonėmis pagal paklausimą.</text:span></text:p>
      <text:p text:style-name="P206"><text:span text:style-name="T207">29</text:span><text:span text:style-name="T208">.</text:span><text:span text:style-name="T209"><text:s/>Uosto direkcija pažymi navigaciniais įrenginiais uosto akvatorijoje nuskendusį turtą (laivus, plaukiojančius įrenginius ir t. t.) šio turto savininko sąskaita, o vietas, kur atliekami pavojingi darbai laivų plaukiojimui, – darbų užsakovo sąskaita.</text:span></text:p>
      <text:p text:style-name="P210"><text:span text:style-name="T211">30</text:span><text:span text:style-name="T212">.</text:span><text:span text:style-name="T213"><text:s/>Laivo kapitonas, pastebėjęs, kad uosto akvatorijoje atsirado navigacinė kliūtis ar faktiniai gyliai neatitinka paskelbtų gylių, nėra nustatytų navigacinių įrenginių arba jie stovi ne vietoje ar nešviečia jų signalinės šviesos, privalo nedelsdamas apie tai</text:span><text:span text:style-name="T214"><text:s/>pranešti Uosto kapitonui.</text:span></text:p>
      <text:p text:style-name="P215"><text:span text:style-name="T216">31</text:span><text:span text:style-name="T217">. Laivams, kateriams ir valtims švartuotis prie plūdriųjų navigacinių ženklų draudžiama.</text:span></text:p>
      <text:p text:style-name="P218"><text:span text:style-name="T219">32</text:span><text:span text:style-name="T220">. Nesuderinus su Uosto direkcija, draudžiama montuoti radijo sistemas kranto navigacinės įrangos veikimo zonose.</text:span></text:p>
      <text:p text:style-name="P221"><text:span text:style-name="T222">33</text:span><text:span text:style-name="T223">. Uosto<text:s/></text:span><text:span text:style-name="T224">akvatorijoje Uosto direkcija atlieka šiuos techninės priežiūros darbus:</text:span></text:p>
      <text:p text:style-name="P225"><text:span text:style-name="T226">33.1</text:span><text:span text:style-name="T227">. batimetrinius matavimus arba hidrografinį tralavimą;</text:span></text:p>
      <text:p text:style-name="P228"><text:span text:style-name="T229">33.2</text:span><text:span text:style-name="T230">. akvatorijos gilinimo ir valymo iki projektinio gylio darbus;</text:span></text:p>
      <text:p text:style-name="P231"><text:span text:style-name="T232">33.3</text:span><text:span text:style-name="T233">. hidrotechninių įrenginių remonto darbus.</text:span></text:p>
      <text:p text:style-name="P234"><text:span text:style-name="T235">34</text:span><text:span text:style-name="T236">. Leidimą gilinti ar valyti uosto akvatoriją, sandėliuoti krante gruntą ar jį gramzdinti jūroje išduoda Klaipėdos regiono aplinkos apsaugos departamentas Lietuvos Respublikos jūros aplinkos apsaugos įstatymo (Žin., 1997, Nr.<text:s/></text:span><text:a xlink:href="https://www.e-tar.lt/portal/lt/legalAct/TAR.56935A08DD06" office:target-frame-name="_blank" xlink:show="new"><text:span text:style-name="T237">108-2731</text:span></text:a><text:span text:style-name="T238">; 2010, Nr.<text:s/></text:span><text:a xlink:href="https://www.e-tar.lt/portal/lt/legalAct/TAR.16B52F17DB85" office:target-frame-name="_blank" xlink:show="new"><text:span text:style-name="T239">153-7780</text:span></text:a><text:span text:style-name="T240">) nustatyta tvarka.</text:span></text:p>
      <text:p text:style-name="P241"><text:span text:style-name="T242">35</text:span><text:span text:style-name="T243">. Darbai, susiję su povandeninių inžinerinių komunikacij</text:span><text:span text:style-name="T244">ų ir įrenginių tiesimu, perstatymu ar remontu, atliekami tik Uosto direkcijai leidus ir suderinus su uosto kapitonu, taip pat su uosto žemės naudotojo, prie kurio naudojamų krantinių atliekami darbai, administracija.</text:span></text:p>
      <text:p text:style-name="P245"><text:span text:style-name="T246">36</text:span><text:span text:style-name="T247">. Prie kiekvienos krantinės matom</text:span><text:span text:style-name="T248">oje vietoje uosto žemės naudotojas turi pakabinti gelbėjimo ratą su ne trumpesne kaip 30 m ilgio virve. Krantinės turi būti sužymėtos aiškiais užrašais, matomais iš akvatorijos pusės.</text:span></text:p>
      <text:p text:style-name="P249"/>
      <text:p text:style-name="P250"><text:span text:style-name="T251">IV</text:span><text:span text:style-name="T252">.<text:s/></text:span><text:span text:style-name="T253">HIDROTECHNINIAI ĮRENGINIAI</text:span></text:p>
      <text:p text:style-name="P254"/>
      <text:p text:style-name="P255"><text:span text:style-name="T256">37</text:span><text:span text:style-name="T257">. Visi uosto hidrotechninia</text:span><text:span text:style-name="T258">i įrenginiai turi būti eksploatuojami laikantis hidrotechninių įrenginių eksploatavimo taisyklių, kurias tvirtina susisiekimo ministras.</text:span></text:p>
      <text:p text:style-name="P259"/>
      <text:p text:style-name="P260"><text:span text:style-name="T261">V</text:span><text:span text:style-name="T262">.<text:s/></text:span><text:span text:style-name="T263">POVANDENINIAI DARBAI</text:span></text:p>
      <text:p text:style-name="P264"/>
      <text:p text:style-name="P265"><text:span text:style-name="T266">38</text:span><text:span text:style-name="T267">. Povandeniniai darbai ir laivų korpusų remonto žemiau laivo vaterlinijos darbai<text:s/></text:span><text:span text:style-name="T268">uosto akvatorijoje atliekami tik leidus uosto kapitonui.</text:span></text:p>
      <text:p text:style-name="P269"><text:span text:style-name="T270">39</text:span><text:span text:style-name="T271">. Atliekant darbus po vandeniu, ant laivo, skirto povandeniniams darbams, taip pat ant laivo, prie kurio vykdomi šie darbai, turi būti signalinės šviesos ir ženklai, atitinkantys 1972 m.<text:s/></text:span><text:span text:style-name="T272">tarptautinės konvencijos dėl tarptautinių taisyklių, padedančių išvengti laivų susidūrimų jūroje (COLREG-72) reikalavimus.</text:span></text:p>
      <text:p text:style-name="P273"><text:span text:style-name="T274">40</text:span><text:span text:style-name="T275">. Visi laivai, kateriai ir valtys privalo praplaukti povandeninių darbų vietą iš anksto iki leidžiamų ribų sumažintu greičiu ir</text:span><text:span text:style-name="T276"><text:s/>būti ypač atsargūs.</text:span></text:p>
      <text:p text:style-name="P277"><text:span text:style-name="T278">41</text:span><text:span text:style-name="T279">. Nuleisti inkarą leidžiama ne arčiau kaip 200 m iki šių darbų atlikimo vietos.</text:span></text:p>
      <text:p text:style-name="P280"><text:span text:style-name="T281">42</text:span><text:span text:style-name="T282">. Draudžiama plaukti laivams į povandeninių darbų vietą ir švartuotis prie laivo, skirto povandeniniams darbams ar prie kurio vykdomi šie darba</text:span><text:span text:style-name="T283">i, taip pat išmesti už laivo borto skęstančius daiktus.</text:span></text:p>
      <text:p text:style-name="P284"><text:span text:style-name="T285">43</text:span><text:span text:style-name="T286">. Laivui, prie kurio atliekami povandeniniai darbai, ir šalia stovintiems laivams draudžiama sukti eigos sraigtą.</text:span></text:p>
      <text:p text:style-name="P287"><text:span text:style-name="T288">44</text:span><text:span text:style-name="T289">. Jeigu povandeninių darbų rajone perstatomi laivai, budintis dispečeris p</text:span><text:span text:style-name="T290">rivalo ne vėliau kaip prieš valandą apie tai pranešti povandeninius darbus vykdančiam laivui.</text:span></text:p>
      <text:p text:style-name="P291"><text:span text:style-name="T292">45</text:span><text:span text:style-name="T293">. Uosto kapitonui pareikalavus, povandeniniai darbai nedelsiant nutraukiami.</text:span></text:p>
      <text:p text:style-name="P294"/>
      <text:p text:style-name="P295"><text:span text:style-name="T296">VI</text:span><text:span text:style-name="T297">.<text:s/></text:span><text:span text:style-name="T298">UOSTO REŽIMAS</text:span></text:p>
      <text:p text:style-name="P299"/>
      <text:p text:style-name="P300"><text:span text:style-name="T301">46</text:span><text:span text:style-name="T302">. Asmenys savo veiklą uoste organizuoja taip, k</text:span><text:span text:style-name="T303">ad nesukeltų pavojaus žmonių sveikatai ar gyvybei, nebūtų atskleistos ar prarastos valstybės paslaptys, taip pat imasi prevencinių priemonių,<text:s/></text:span><text:soft-page-break/><text:span text:style-name="T304">kad užkirstų kelią galimiems teroristiniams, diversiniams ir kitiems neteisėtiems veiksmams, ginklų, šaudmenų, spr</text:span><text:span text:style-name="T305">ogmenų, narkotikų bei narkotinių medžiagų ir kitos kontrabandos vežimui ar nelegaliam žmonių vykimui per valstybės sieną.</text:span></text:p>
      <text:p text:style-name="P306"><text:span text:style-name="T307">47</text:span><text:span text:style-name="T308">. Susidarius ekstremaliosioms situacijoms ar įvykiams, asmenys, atsižvelgdami į įvykio pobūdį, nedelsdami apie tai privalo<text:s/></text:span><text:span text:style-name="T309">informuoti Uosto direkciją ir specialiąsias tarnybas, taip pat organizuoti veiksmus pagal tarpžinybinės sąveikos planus ir konkrečią situaciją.</text:span></text:p>
      <text:p text:style-name="P310"><text:span text:style-name="T311">48</text:span><text:span text:style-name="T312">. Asmenys, vykdantys veiklą ar esantys uoste, privalo laikytis visų uoste įrengtų įspėjamųjų ar navigacini</text:span><text:span text:style-name="T313">ų ženklų.</text:span></text:p>
      <text:p text:style-name="P314"/>
      <text:p text:style-name="P315"><text:span text:style-name="T316">VII</text:span><text:span text:style-name="T317">.<text:s/></text:span><text:span text:style-name="T318">PRIEŠGAISRINĖS SAUGOS REIKALAVIMAI</text:span></text:p>
      <text:p text:style-name="P319"/>
      <text:p text:style-name="P320"><text:span text:style-name="T321">49</text:span><text:span text:style-name="T322">. Priešgaisrinę saugą uoste ir uoste esančiuose laivuose užtikrina uoste esančios įmonės, kurios pagal konkrečias veiklos sritis rengia savo įmonės priešgaisrinės saugos taisykles (toliau – pr</text:span><text:span text:style-name="T323">iešgaisrinės saugos taisyklės), kurias tvirtina įmonės vadovas, prieš tai jas suderinęs su Klaipėdos apskrities priešgaisrine gelbėjimo valdyba. Rengdamos šias taisykles, įmonės vadovaujasi Bendrosiomis priešgaisrinės saugos taisyklėmis, patvirtintomis Pri</text:span><text:span text:style-name="T324">ešgaisrinės apsaugos ir gelbėjimo departamento prie Lietuvos Respublikos vidaus reikalų ministerijos direktoriaus 2005 m. vasario 18 d. įsakymu Nr. 64 „Dėl Bendrųjų priešgaisrinės saugos taisyklių patvirtinimo ir kai kurių Priešgaisrinės apsaugos departame</text:span><text:span text:style-name="T325">nto prie Vidaus reikalų ministerijos ir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326">26-852</text:span></text:a><text:span text:style-name="T327">).</text:span></text:p>
      <text:p text:style-name="P328"><text:span text:style-name="T329">50</text:span><text:span text:style-name="T330">. Priešgaisrinės saugos taisyklės yra privalomos toje uosto teritorijoje esantiems, dirbantiems ar veiklą vykdantiems asmenims.</text:span></text:p>
      <text:p text:style-name="P331"><text:span text:style-name="T332">51</text:span><text:span text:style-name="T333">. Uoste esantys, dirbantys ar veiklą vykdantys asmenys pagal savo veiklos specifiką,<text:s/></text:span><text:span text:style-name="T334">be šių priešgaisrinės saugos taisyklių reikalavimų, privalo vadovautis ir kitais Lietuvos Respublikoje galiojančiais priešgaisrinę saugą reglamentuojančiais teisės aktais.</text:span></text:p>
      <text:p text:style-name="P335"><text:span text:style-name="T336">52</text:span><text:span text:style-name="T337">. Asmuo, pastebėjęs gaisro židinį, nedelsdamas privalo telefonu ar kitomis pri</text:span><text:span text:style-name="T338">emonėmis pranešti Šventosios miesto priešgaisrinei gelbėjimo tarnybai ir objekto apsaugos tarnybai apie gaisro vietą ir imtis visų galimų priemonių jį likviduoti.</text:span></text:p>
      <text:p text:style-name="P339"><text:span text:style-name="T340">53</text:span><text:span text:style-name="T341">. Laivo įgula, kuri pastebėjo gaisrą uoste arba kitame laive, privalo paskelbti gaisro<text:s/></text:span><text:span text:style-name="T342">aliarmą ir nedelsdama pranešti Šventosios miesto priešgaisrinei gelbėjimo tarnybai arba objekto apsaugos tarnybai, taip pat dalyvauti gesinant gaisrą arba saugoti objektus, esančius netoli gaisro židinio.</text:span></text:p>
      <text:p text:style-name="P343"><text:span text:style-name="T344">54</text:span><text:span text:style-name="T345">. Gaisrui gesinti uoste arba laive gali būti<text:s/></text:span><text:span text:style-name="T346">pasitelkiami žmonės ir gaisro gesinimo priemonės iš visų asmenų ir laivų, esančių objekto teritorijoje arba akvatorijoje.</text:span></text:p>
      <text:p text:style-name="P347"><text:span text:style-name="T348">55</text:span><text:span text:style-name="T349">. Visi priešgaisriniai gelbėjimo laivai ir vilkikai po gaisro aliarmo ar pareikalavus uosto kapitonui privalo nedelsdami maksima</text:span><text:span text:style-name="T350">liai leistinu greičiu plaukti į gaisro vietą, o atvykę – vykdyti vadovaujančio gaisro gesinimui asmens nurodymus.</text:span></text:p>
      <text:p text:style-name="P351"><text:span text:style-name="T352">56</text:span><text:span text:style-name="T353">. Draudžiama bunkeruoti laivus iš transporto priemonių, kai:</text:span></text:p>
      <text:p text:style-name="P354"><text:span text:style-name="T355">56.1</text:span><text:span text:style-name="T356">. transporto priemonė neatitinka priešgaisrinių reikalavimų;</text:span></text:p>
      <text:p text:style-name="P357"><text:span text:style-name="T358">56.2</text:span><text:span text:style-name="T359">. laivas neparuoštas bunkeravimo operacijai;</text:span></text:p>
      <text:p text:style-name="P360"><text:span text:style-name="T361">56.3</text:span><text:span text:style-name="T362">. viena iš stacionarių gaisro gesinimo sistemų neveikia;</text:span></text:p>
      <text:p text:style-name="P363"><text:span text:style-name="T364">56.4</text:span><text:span text:style-name="T365">. laive atliekami darbai, kuriems reikalinga atvira ugnis;</text:span></text:p>
      <text:p text:style-name="P366"><text:span text:style-name="T367">56.5</text:span><text:span text:style-name="T368">. laive yra keleivių ir neįvykdytos papildomos perspėjamosios priešgais</text:span><text:span text:style-name="T369">rinio saugumo priemonės.</text:span></text:p>
      <text:p text:style-name="P370"><text:span text:style-name="T371">57</text:span><text:span text:style-name="T372">. Leidžiama bunkeruoti laivą, jei laivo krovinio ir bunkeravimui skirto kuro savaiminio užsidegimo (pliūpsnio) temperatūra yra aukštesnė nei 61</text:span><text:span text:style-name="T373">o</text:span><text:span text:style-name="T374">C pagal Tarptautinio jūra gabenamų pavojingų krovinių kodekso terminologiją, Ta</text:span><text:span text:style-name="T375">rptautines naftos tankerių ir terminalų taisykles ir Europos Sąjungos atitinkamų teisės aktų reikalavimus.</text:span></text:p>
      <text:p text:style-name="P376"><text:span text:style-name="T377">58</text:span><text:span text:style-name="T378">. Draudžiama bunkeruoti laivą naftos produktais:</text:span></text:p>
      <text:p text:style-name="P379"><text:span text:style-name="T380">58.1</text:span><text:span text:style-name="T381">. kai laive arba bunkeriniame laive netvarkinga priešgaisrinė įranga arba nepasiruošta g</text:span><text:span text:style-name="T382">aisrui gesinti;</text:span></text:p>
      <text:p text:style-name="P383"><text:span text:style-name="T384">58.2</text:span><text:span text:style-name="T385">. kai laive arba bunkeriniame laive vyksta darbai su atvira ugnimi;</text:span></text:p>
      <text:p text:style-name="P386"><text:span text:style-name="T387">58.3</text:span><text:span text:style-name="T388">. iš nesavaeigio laivo, jeigu šalia jo nėra vilkiko;</text:span></text:p>
      <text:p text:style-name="P389"><text:span text:style-name="T390">58.4</text:span><text:span text:style-name="T391">. per kito laivo korpusą.</text:span></text:p>
      <text:p text:style-name="P392"><text:span text:style-name="T393">59</text:span><text:span text:style-name="T394">. Ne vėliau kaip prieš 2 (dvi) valandas apie numatomą bunkera</text:span><text:span text:style-name="T395">vimo operaciją uosto žemės naudotojas, kurio teritorijoje numatomas bunkeravimas, privalo informuoti Uosto direkciją.</text:span></text:p>
      <text:p text:style-name="P396"><text:span text:style-name="T397">60</text:span><text:span text:style-name="T398">. Prieš pradedant bunkeravimą, laivo administracija laive privalo kruopščiai patikrinti elektros įrangą.</text:span></text:p>
      <text:p text:style-name="P399"><text:span text:style-name="T400">61</text:span><text:span text:style-name="T401">. Pirotechnikos signalinės priemonės laivuose turi būti saugomos ant atviro tiltelio pastatytose metalinėse uždarose spintose ar dėžėse su įrengtais stelažais, kad šios priemonės nesiliestų tarpusavyje ir į spintos ar dėžės sieneles, vadovaujantis Civilini</text:span><text:span text:style-name="T402">ų pirotechnikos priemonių apskaitos tvarkymo ir duomenų pateikimo, prekybos 1 ir 2 kategorijų fejerverkais, leidimų prekybai 2 kategorijos fejerverkais išdavimo ir reikalavimų patalpoms, kuriose gaminamos ir (ar) laikomos civilinės pirotechnikos priemonės,</text:span><text:span text:style-name="T403"><text:s/>taip pat leidimų gaminti ir (ar) laikyti civilines pirotechnikos priemones šiose patalpose išdavimo tvarkos aprašo, patvirtinto Lietuvos Respublikos policijos generalinio komisaro 2010 m. birželio 30 d. įsakymu Nr. 5-V-547 (Žin., 2010, Nr.<text:s/></text:span><text:a xlink:href="https://www.e-tar.lt/portal/lt/legalAct/TAR.40EA84AFEE78" office:target-frame-name="_blank" xlink:show="new"><text:span text:style-name="T404">81-4260</text:span></text:a><text:span text:style-name="T405">), reikalavimais. Pirotechnikos priemones uoste galima panaudoti tik nelaimės atveju.</text:span></text:p>
      <text:p text:style-name="P406"><text:span text:style-name="T407">62</text:span><text:span text:style-name="T408">. Uosto teritorijoje esančių įmonių ir organizacijų gamybinės, sandėliavimo,<text:s/></text:span><text:span text:style-name="T409">administracinės patalpos, teritorija ir kitos didesnio žmonių susitelkimo vietos pagal priešgaisrinės saugos reikalavimus turi būti aprūpintos priešgaisrinėmis priemonėmis. Minėtos priemonės turi būti tvarkingos, saugomos lengvai prieinamose vietose.</text:span></text:p>
      <text:p text:style-name="P410"><text:span text:style-name="T411">63</text:span><text:span text:style-name="T412">. Asmenys, vykdantys veiklą uoste, privalo užtikrinti, kad prie visų pastatų, sandėlių ir kitų objektų būtų galima laisvai privažiuoti, o priešgaisriniai tarpai tarp minėtų objektų būtų neužkrauti.</text:span></text:p>
      <text:p text:style-name="P413"><text:span text:style-name="T414">64</text:span><text:span text:style-name="T415">. Asmenys, pažeidę priešgaisrinės saugos reikalavim</text:span><text:span text:style-name="T416">us arba sukėlę gaisrą, priklausomai nuo pažeidimo pobūdžio ir pasekmių traukiami drausminėn, administracinėn, materialinėn ar baudžiamojon atsakomybėn.</text:span></text:p>
      <text:p text:style-name="P417"/>
      <text:p text:style-name="P418"><text:span text:style-name="T419">VIII</text:span><text:span text:style-name="T420">.<text:s/></text:span><text:span text:style-name="T421">APLINKOS APSAUGOS REIKALAVIMAI</text:span></text:p>
      <text:p text:style-name="P422"/>
      <text:p text:style-name="P423"><text:span text:style-name="T424">65</text:span><text:span text:style-name="T425">. Asmenys uoste privalo vykdyti visų Lietuvos Respubl</text:span><text:span text:style-name="T426">ikos įstatymų, tarptautinių sutarčių ir kitų aplinkos apsaugos srities teisės aktų reikalavimus.</text:span></text:p>
      <text:p text:style-name="P427"><text:span text:style-name="T428">66</text:span><text:span text:style-name="T429">. Siekiant išvengti akvatorijos užteršimo iš laivų privaloma:</text:span></text:p>
      <text:p text:style-name="P430"><text:span text:style-name="T431">66.1</text:span><text:span text:style-name="T432">. vožtuvus ir kitus įtaisus, per kuriuos atsitiktinai ar sąmoningai galimas kenksming</text:span><text:span text:style-name="T433">ų medžiagų išmetimas, laikyti uždarytus ir užplombuotus, atitinkamose vietose pakabinti lenteles su įspėjamaisiais užrašais; atliekant operacijas su nafta, naftos produktais, užterštu naftos produktais vandeniu ir kitomis kenksmingomis medžiagomis, denio š</text:span><text:span text:style-name="T434">pigatus uždaryti, o po žarnų sujungimais ir tankų oro atvamzdžiais padėti padėklus;</text:span></text:p>
      <text:p text:style-name="P435"><text:span text:style-name="T436">66.2</text:span><text:span text:style-name="T437">. laivo administracijai užtikrinti šių operacijų patikimą priežiūrą;</text:span></text:p>
      <text:p text:style-name="P438"><text:span text:style-name="T439">66.3</text:span><text:span text:style-name="T440">. darbus laive (apkala, korpuso dažymas, denių, triumų ir kitų laivo dalių plovimas) ir</text:span><text:span text:style-name="T441"><text:s/>laivo remontą atlikti panaudojant visas reikiamas priemones akvatorijai nuo užteršimo apsaugoti gavus Uosto direkcijos leidimą;</text:span></text:p>
      <text:p text:style-name="P442"><text:span text:style-name="T443">66.4</text:span><text:span text:style-name="T444">. laikyti užplombuotus nutekamųjų fekalinių, ūkinių buitinių vandenų išleidimo vožtuvus.</text:span></text:p>
      <text:p text:style-name="P445"><text:span text:style-name="T446">67</text:span><text:span text:style-name="T447">. Užpildant laivą naft</text:span><text:span text:style-name="T448">os produktais (bunkeruojant) arba priimant iš laivo nafta užterštą vandenį, laivo, kuris bunkeruoja, arba laivo, kuris priima iš laivo nafta užterštą vandenį, kapitonas privalo gauti Uosto direkcijos leidimą ir atsakyti už tai, kad šios operacijos būtų vyk</text:span><text:span text:style-name="T449">domos saugiai. Bunkeruojant iš transporto priemonių, visa atsakomybė už šios operacijos vykdymą tenka bunkeruojamo laivo kapitonui ir transporto priemonės valdytojui.</text:span></text:p>
      <text:p text:style-name="P450"><text:span text:style-name="T451">68</text:span><text:span text:style-name="T452">. Laivo dokumentaciją, susijusią su aplinkos apsauga, budintis laivavedys turi būti</text:span><text:span text:style-name="T453"><text:s/>visada paruošęs pateikti turintiems kontrolės teisę asmenims.</text:span></text:p>
      <text:p text:style-name="P454"><text:span text:style-name="T455">69</text:span><text:span text:style-name="T456">. Laivas, stovintis uoste, užplombuotus vožtuvus gali atidaryti tik atiduodant užterštą vandenį į specialius laivus arba talpyklas, esančias krante.</text:span></text:p>
      <text:p text:style-name="P457"><text:span text:style-name="T458">70</text:span><text:span text:style-name="T459">. Apie užbortinių vožtuvų<text:s/></text:span><text:span text:style-name="T460">atidarymą įvykus avarijai įrašoma laivo žurnale. Apie visus tokius atvejus būtina nedelsiant pranešti Uosto direkcijai.</text:span></text:p>
      <text:p text:style-name="P461"><text:span text:style-name="T462">71</text:span><text:span text:style-name="T463">. Draudžiama mesti šiukšles ant krantinės, į vandenį, ant ledo.</text:span></text:p>
      <text:p text:style-name="P464"><text:span text:style-name="T465">72</text:span><text:span text:style-name="T466">. Pagal prie krantinės stovinčio laivo kapitono paraišką uos</text:span><text:span text:style-name="T467">to žemės naudotojas privalo įgulai sudaryti sąlygas priduoti susikaupusius eksploatacinius teršalus. Eksploatacinių teršalų kiekis apskaičiuojamas pagal 1973 m. Tarptautinės konvencijos dėl teršimo iš laivų prevencijos, iš dalies pakeistos 1978 m. protokol</text:span><text:span text:style-name="T468">u (MARPOL 73/78), rekomenduojamą skaičiavimo metodiką. Jei užteršto vandens ar šiukšlių kiekiai yra didesni, nei apskaičiuota pagal šiame punkte nurodytą metodiką, Uosto direkcija atlieka papildomą laivo patikrinimą, siekdama išsiaiškinti didesnių kiekių s</text:span><text:span text:style-name="T469">usidarymo priežastis.</text:span></text:p>
      <text:p text:style-name="P470"><text:span text:style-name="T471">73</text:span><text:span text:style-name="T472">. Laivams iš uosto leidžiama išplaukti tik pridavus eksploatacinius teršalus laikantis MARPOL 73/78, 1992 m. Helsinkio konvencijos dėl Baltijos jūros baseino jūrinės aplinkos apsaugos Baltijos jūros aplinkos apsaugos komisijos (</text:span><text:span text:style-name="T473">HELCOM) rekomendacijų ir Laivuose susidarančių atliekų ir laivų krovinių likučių tvarkymo nuostatų, patvirtintų Lietuvos Respublikos susisiekimo ministro ir Lietuvos Respublikos aplinkos ministro 2003 m. liepos 9 d. įsakymu Nr. 3-414/346 (Žin., 2003, Nr.<text:s/></text:span><text:a xlink:href="https://www.e-tar.lt/portal/lt/legalAct/TAR.C88361BEA7C6" office:target-frame-name="_blank" xlink:show="new"><text:span text:style-name="T474">77-3535</text:span></text:a><text:span text:style-name="T475">), reikalavimų.</text:span></text:p>
      <text:p text:style-name="P476"><text:span text:style-name="T477">74</text:span><text:span text:style-name="T478">. Šventosios uosto teritorijoje draudžiama sandėliuoti ar perkrauti pavojinguosius ir aplinką teršiančius krovinius.</text:span></text:p>
      <text:p text:style-name="P479"/>
      <text:p text:style-name="P480"><text:span text:style-name="T481">IX</text:span><text:span text:style-name="T482">.<text:s/></text:span><text:span text:style-name="T483">SAUGOS DARBE RE</text:span><text:span text:style-name="T484">IKALAVIMAI</text:span></text:p>
      <text:p text:style-name="P485"/>
      <text:p text:style-name="P486"><text:span text:style-name="T487">75</text:span><text:span text:style-name="T488">. Asmenys, vykdantys veiklą uoste, privalo laikytis Lietuvos Respublikos darbuotojų saugos ir sveikatos įstatymo (Žin., 2003, Nr.<text:s/></text:span><text:a xlink:href="https://www.e-tar.lt/portal/lt/legalAct/TAR.95C79D036AA4" office:target-frame-name="_blank" xlink:show="new"><text:span text:style-name="T489">70-3170</text:span></text:a><text:span text:style-name="T490">) ir kitų teisės</text:span><text:span text:style-name="T491"><text:s/>aktų reikalavimų.</text:span></text:p>
      <text:p text:style-name="P492"><text:span text:style-name="T493">76</text:span><text:span text:style-name="T494">. Leidžiama naudoti tik techniškai tvarkingas, atitinkančias saugos reikalavimus darbo priemones. Potencialiai pavojingų įrenginių, keliančių pavojų darbuotojams ir kitiems žmonėms, aplinkai ar turtui, saugaus naudojimo, priežiūros</text:span><text:span text:style-name="T495"><text:s/>ir kontrolės tvarką nustato teisės norminiai aktai ir tokių įrenginių gamintojo techniniai dokumentai.</text:span></text:p>
      <text:p text:style-name="P496"><text:span text:style-name="T497">77</text:span><text:span text:style-name="T498">. Už saugų darbą nuomojamoje uosto žemėje atsako šios įmonės administracija arba jos įgalioti asmenys. Siekiant užtikrinti pėsčiųjų ir nebėginio t</text:span><text:span text:style-name="T499">ransporto saugų eismą uosto teritorijoje, turi būti parengtos ir viešai paskelbtos uosto žemės naudotojų administracijų vadovų patvirtintos nebėginio transporto ir pėsčiųjų saugaus eismo schemos. Sudarytose nebėginio transporto priemonių judėjimo schemose<text:s/></text:span><text:span text:style-name="T500">turi būti nurodytos leistinos ir draudžiamos kryptys, posūkiai, sustojimai, išvažiavimai, nusileidimai. Šios schemos turi būti viešai paskelbtos prie įvažiavimų į uosto žemės naudotojo nuomojamą teritoriją gerai matomose vietose.</text:span></text:p>
      <text:p text:style-name="P501"><text:span text:style-name="T502">78</text:span><text:span text:style-name="T503">. Asmenys, vykdantys</text:span><text:span text:style-name="T504"><text:s/>veiklą uoste, kurie uosto žemėje naudoja žmonių sveikatai kenksmingas, pavojingąsias (lengvai užsidegančias, sprogias) medžiagas, privalo įgyvendinti priemones darbuotojų sveikatos, aplinkos, taip pat ir darbuotojų saugai užtikrinti. Darbuotojai privalo m</text:span><text:span text:style-name="T505">okėti dirbti su kenksmingomis ar pavojingosiomis medžiagomis, būti aprūpinti individualios ir kolektyvinės apsaugos priemonėmis.</text:span></text:p>
      <text:p text:style-name="P506"><text:span text:style-name="T507">79</text:span><text:span text:style-name="T508">. Asmenys, vykdantys veiklą uoste, užtikrina ir atsako už saugių darbo sąlygų sukūrimą, darbuotojų perspėjimą apie<text:s/></text:span><text:span text:style-name="T509">pavojų.</text:span></text:p>
      <text:p text:style-name="P510"/>
      <text:p text:style-name="P511"><text:span text:style-name="T512">X</text:span><text:span text:style-name="T513">.<text:s/></text:span><text:span text:style-name="T514">BAIGIAMOSIOS NUOSTATOS</text:span></text:p>
      <text:p text:style-name="P515"/>
      <text:p text:style-name="P516"><text:span text:style-name="T517">80</text:span><text:span text:style-name="T518">. Asmenys, pažeidę šių taisyklių nuostatas, atsako Lietuvos Respublikos teisės aktų nustatyta tvarka.</text:span></text:p>
      <text:p text:style-name="P519"><text:span text:style-name="T520">_________________</text:span></text:p>
      <text:p text:style-name="P521">Priedo pakeitimai:</text:p>
      <text:p text:style-name="P522"><text:span text:style-name="T523">Nr.<text:s/></text:span><text:a xlink:href="https://www.e-tar.lt/portal/legalAct.html?documentId=TAR.B78B2F399491" office:target-frame-name="_top" xlink:show="replace"><text:span text:style-name="T524">3-738</text:span></text:a><text:span text:style-name="T525">, 2011-11-23, Žin., 2011, Nr. 144-6790 (2011-11-29), i. k. 1112210ISAK0003-738</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usisiekimo ministerija, Įsakymas</text:span></text:p>
      <text:p text:style-name="P535"><text:span text:style-name="T536">Nr.<text:s/></text:span><text:a xlink:href="https://www.e-tar.lt/portal/legalAct.html?documentId=TAR.B78B2F399491" office:target-frame-name="_top" xlink:show="replace"><text:span text:style-name="T537">3-738</text:span></text:a><text:span text:style-name="T538">, 2011-11-23, Žin., 2011, Nr. 144-6790 (2011-11-29), i. k. 1112210ISAK0003-738</text:span></text:p>
      <text:soft-page-break/>
      <text:p text:style-name="P539"><text:span text:style-name="T540">Dėl Lietuvos Respublikos susisiekimo ministro 2007 m. kovo 28 d. įsakymo Nr. 3-106 "Dėl Šventosios valst</text:span><text:span text:style-name="T541">ybinio jūrų uosto naudojimo taisyklių patvirtinimo" pakeitimo</text:span></text:p>
      <text:p text:style-name="P542"/>
      <text:p text:style-name="P543"><text:span text:style-name="T544">2.</text:span></text:p>
      <text:p text:style-name="P545"><text:span text:style-name="T546">Lietuvos Respublikos susisiekimo ministerija, Įsakymas</text:span></text:p>
      <text:p text:style-name="P547"><text:span text:style-name="T548">Nr.<text:s/></text:span><text:a xlink:href="https://www.e-tar.lt/portal/legalAct.html?documentId=TAR.023C65DE1FF2" office:target-frame-name="_top" xlink:show="replace"><text:span text:style-name="T549">3-860</text:span></text:a><text:span text:style-name="T550">, 2012-12-13, Žin., 2012, Nr. 148-7607 (2012</text:span><text:span text:style-name="T551">-12-18), i. k. 1122210ISAK0003-860</text:span></text:p>
      <text:p text:style-name="P552"><text:span text:style-name="T553">Dėl Lietuvos Respublikos susisiekimo ministro 2007 m. kovo 28 d. įsakymo Nr. 3-106 "Dėl Šventosios valstybinio jūrų uosto naudojimo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03T07:45:00Z</meta:creation-date>
    <dc:date>2019-05-03T07:45:00Z</dc:date>
    <meta:template xlink:href="Normal.dotm" xlink:type="simple"/>
    <meta:editing-cycles>2</meta:editing-cycles>
    <meta:editing-duration>PT0S</meta:editing-duration>
    <meta:document-statistic meta:page-count="8" meta:paragraph-count="115" meta:word-count="3246" meta:character-count="25308" meta:row-count="443" meta:non-whitespace-character-count="22177"/>
  </office:meta>
</office:document-meta>
</file>