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0.1965in">
        <style:tab-stops/>
      </style:paragraph-properties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text-position="sub 66.6%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8333in"/>
    </style:style>
    <style:style style:name="P67" style:parent-style-name="Normal" style:family="paragraph">
      <style:paragraph-properties fo:widows="0" fo:orphans="0" fo:text-align="justify" fo:text-indent="0.8333in"/>
    </style:style>
    <style:style style:name="P68" style:parent-style-name="Normal" style:family="paragraph">
      <style:paragraph-properties fo:widows="0" fo:orphans="0" fo:text-align="justify" fo:text-indent="0.8333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text-position="sub 66.6%"/>
    </style:style>
    <style:style style:name="T72" style:parent-style-name="DefaultParagraphFont" style:family="text">
      <style:text-properties style:text-position="sub 66.6%"/>
    </style:style>
    <style:style style:name="T73" style:parent-style-name="DefaultParagraphFont" style:family="text">
      <style:text-properties style:text-position="sub 66.6%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FF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FF0000"/>
    </style:style>
    <style:style style:name="T91" style:parent-style-name="DefaultParagraphFont" style:family="text">
      <style:text-properties style:text-position="sub 66.6%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text-position="sub 66.6%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" style:parent-style-name="DefaultParagraphFont" style:family="text">
      <style:text-properties style:text-position="sub 66.6%"/>
    </style:style>
    <style:style style:name="T97" style:parent-style-name="DefaultParagraphFont" style:family="text">
      <style:text-properties style:text-position="sub 66.6%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FF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9" style:parent-style-name="DefaultParagraphFont" style:family="text">
      <style:text-properties style:text-position="sub 66.6%"/>
    </style:style>
    <style:style style:name="T120" style:parent-style-name="DefaultParagraphFont" style:family="text">
      <style:text-properties style:text-position="sub 66.6%"/>
    </style:style>
    <style:style style:name="T121" style:parent-style-name="DefaultParagraphFont" style:family="text">
      <style:text-properties style:text-position="sub 66.6%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4" style:parent-style-name="DefaultParagraphFont" style:family="text">
      <style:text-properties style:text-position="sub 66.6%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text-position="sub 66.6%"/>
    </style:style>
    <style:style style:name="T131" style:parent-style-name="DefaultParagraphFont" style:family="text">
      <style:text-properties style:text-position="sub 66.6%"/>
    </style:style>
    <style:style style:name="T132" style:parent-style-name="DefaultParagraphFont" style:family="text">
      <style:text-properties style:text-position="super 66.6%"/>
    </style:style>
    <style:style style:name="T133" style:parent-style-name="DefaultParagraphFont" style:family="text">
      <style:text-properties style:font-name="Symbol" style:font-name-asian="Symbol" style:font-name-complex="Symbol"/>
    </style:style>
    <style:style style:name="T134" style:parent-style-name="DefaultParagraphFont" style:family="text">
      <style:text-properties style:font-name="Symbol" style:font-name-asian="Symbol" style:font-name-complex="Symbol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text-position="sub 66.6%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text-position="sub 66.6%"/>
    </style:style>
    <style:style style:name="T141" style:parent-style-name="DefaultParagraphFont" style:family="text">
      <style:text-properties style:text-position="sub 66.6%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b 66.6%"/>
    </style:style>
    <style:style style:name="T147" style:parent-style-name="DefaultParagraphFont" style:family="text">
      <style:text-properties style:text-position="sub 66.6%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T153" style:parent-style-name="DefaultParagraphFont" style:family="text">
      <style:text-properties style:text-position="sub 66.6%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57" style:parent-style-name="DefaultParagraphFont" style:family="text">
      <style:text-properties style:text-position="sub 66.6%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b 66.6%"/>
    </style:style>
    <style:style style:name="T160" style:parent-style-name="DefaultParagraphFont" style:family="text">
      <style:text-properties style:text-position="sub 66.6%"/>
    </style:style>
    <style:style style:name="T161" style:parent-style-name="DefaultParagraphFont" style:family="text">
      <style:text-properties style:text-position="sub 66.6%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64" style:parent-style-name="DefaultParagraphFont" style:family="text">
      <style:text-properties style:text-position="sub 66.6%"/>
    </style:style>
    <style:style style:name="T165" style:parent-style-name="DefaultParagraphFont" style:family="text">
      <style:text-properties style:text-position="sub 66.6%"/>
    </style:style>
    <style:style style:name="T166" style:parent-style-name="DefaultParagraphFont" style:family="text">
      <style:text-properties style:text-position="sub 66.6%"/>
    </style:style>
    <style:style style:name="T167" style:parent-style-name="DefaultParagraphFont" style:family="text">
      <style:text-properties style:text-position="sub 66.6%"/>
    </style:style>
    <style:style style:name="T168" style:parent-style-name="DefaultParagraphFont" style:family="text">
      <style:text-properties style:text-position="sub 66.6%"/>
    </style:style>
    <style:style style:name="T169" style:parent-style-name="DefaultParagraphFont" style:family="text">
      <style:text-properties style:text-position="super 66.6%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72" style:parent-style-name="DefaultParagraphFont" style:family="text">
      <style:text-properties fo:color="#FF0000"/>
    </style:style>
    <style:style style:name="T173" style:parent-style-name="DefaultParagraphFont" style:family="text">
      <style:text-properties style:text-position="sub 66.6%"/>
    </style:style>
    <style:style style:name="T174" style:parent-style-name="DefaultParagraphFont" style:family="text">
      <style:text-properties style:text-position="sub 66.6%"/>
    </style:style>
    <style:style style:name="T175" style:parent-style-name="DefaultParagraphFont" style:family="text">
      <style:text-properties style:text-position="sub 66.6%"/>
    </style:style>
    <style:style style:name="T176" style:parent-style-name="DefaultParagraphFont" style:family="text">
      <style:text-properties style:text-position="sub 66.6%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79" style:parent-style-name="DefaultParagraphFont" style:family="text">
      <style:text-properties style:text-position="sub 66.6%"/>
    </style:style>
    <style:style style:name="T180" style:parent-style-name="DefaultParagraphFont" style:family="text">
      <style:text-properties style:text-position="sub 66.6%"/>
    </style:style>
    <style:style style:name="T181" style:parent-style-name="DefaultParagraphFont" style:family="text">
      <style:text-properties style:text-position="sub 66.6%"/>
    </style:style>
    <style:style style:name="T182" style:parent-style-name="DefaultParagraphFont" style:family="text">
      <style:text-properties style:text-position="sub 66.6%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8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85" style:parent-style-name="DefaultParagraphFont" style:family="text">
      <style:text-properties style:text-position="sub 66.6%"/>
    </style:style>
    <style:style style:name="T186" style:parent-style-name="DefaultParagraphFont" style:family="text">
      <style:text-properties style:text-position="sub 66.6%"/>
    </style:style>
    <style:style style:name="T187" style:parent-style-name="DefaultParagraphFont" style:family="text">
      <style:text-properties style:text-position="sub 66.6%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190" style:parent-style-name="DefaultParagraphFont" style:family="text">
      <style:text-properties style:text-position="sub 66.6%"/>
    </style:style>
    <style:style style:name="T191" style:parent-style-name="DefaultParagraphFont" style:family="text">
      <style:text-properties style:text-position="sub 66.6%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94" style:parent-style-name="DefaultParagraphFont" style:family="text">
      <style:text-properties style:text-position="sub 66.6%"/>
    </style:style>
    <style:style style:name="T195" style:parent-style-name="DefaultParagraphFont" style:family="text">
      <style:text-properties style:text-position="sub 66.6%"/>
    </style:style>
    <style:style style:name="T196" style:parent-style-name="DefaultParagraphFont" style:family="text">
      <style:text-properties style:text-position="sub 66.6%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0" style:parent-style-name="DefaultParagraphFont" style:family="text">
      <style:text-properties style:text-position="sub 66.6%"/>
    </style:style>
    <style:style style:name="P201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07" style:parent-style-name="DefaultParagraphFont" style:family="text">
      <style:text-properties style:text-position="sub 66.6%"/>
    </style:style>
    <style:style style:name="T208" style:parent-style-name="DefaultParagraphFont" style:family="text">
      <style:text-properties style:text-position="sub 66.6%"/>
    </style:style>
    <style:style style:name="T209" style:parent-style-name="DefaultParagraphFont" style:family="text">
      <style:text-properties style:text-position="sub 66.6%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12" style:parent-style-name="DefaultParagraphFont" style:family="text">
      <style:text-properties style:text-position="sub 66.6%"/>
    </style:style>
    <style:style style:name="T213" style:parent-style-name="DefaultParagraphFont" style:family="text">
      <style:text-properties style:text-position="sub 66.6%"/>
    </style:style>
    <style:style style:name="T214" style:parent-style-name="DefaultParagraphFont" style:family="text">
      <style:text-properties style:text-position="sub 66.6%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18" style:parent-style-name="DefaultParagraphFont" style:family="text">
      <style:text-properties style:text-position="sub 66.6%"/>
    </style:style>
    <style:style style:name="T219" style:parent-style-name="DefaultParagraphFont" style:family="text">
      <style:text-properties style:text-position="sub 66.6%"/>
    </style:style>
    <style:style style:name="T220" style:parent-style-name="DefaultParagraphFont" style:family="text">
      <style:text-properties style:text-position="sub 66.6%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23" style:parent-style-name="DefaultParagraphFont" style:family="text">
      <style:text-properties style:text-position="sub 66.6%"/>
    </style:style>
    <style:style style:name="T224" style:parent-style-name="DefaultParagraphFont" style:family="text">
      <style:text-properties style:text-position="sub 66.6%"/>
    </style:style>
    <style:style style:name="T225" style:parent-style-name="DefaultParagraphFont" style:family="text">
      <style:text-properties style:text-position="sub 66.6%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  <style:text-properties fo:font-style="italic" style:font-style-asian="italic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29" style:parent-style-name="DefaultParagraphFont" style:family="text">
      <style:text-properties style:text-position="sub 66.6%"/>
    </style:style>
    <style:style style:name="P230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75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position="5.8333in"/>
        </style:tab-stops>
      </style:paragraph-properties>
    </style:style>
    <style:style style:name="T237" style:parent-style-name="DefaultParagraphFont" style:family="text">
      <style:text-properties style:text-position="sub 66.6%"/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text-position="sub 66.6%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  <style:text-properties fo:font-style="italic" style:font-style-asian="italic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45" style:parent-style-name="DefaultParagraphFont" style:family="text">
      <style:text-properties style:text-position="sub 66.6%"/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T247" style:parent-style-name="DefaultParagraphFont" style:family="text">
      <style:text-properties style:text-position="sub 66.6%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5in"/>
          <style:tab-stop style:type="right" style:position="5.8333in"/>
        </style:tab-stops>
      </style:paragraph-properties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50" style:parent-style-name="DefaultParagraphFont" style:family="text">
      <style:text-properties style:text-position="sub 66.6%"/>
    </style:style>
    <style:style style:name="T251" style:parent-style-name="DefaultParagraphFont" style:family="text">
      <style:text-properties style:text-position="sub 66.6%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font-style="italic" style:font-style-asian="italic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257" style:parent-style-name="DefaultParagraphFont" style:family="text">
      <style:text-properties style:text-position="sub 66.6%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style="italic" style:font-style-asian="italic"/>
    </style:style>
    <style:style style:name="TableColumn262" style:family="table-column">
      <style:table-column-properties style:column-width="0.8395in"/>
    </style:style>
    <style:style style:name="TableColumn263" style:family="table-column">
      <style:table-column-properties style:column-width="0.4416in"/>
    </style:style>
    <style:style style:name="TableColumn264" style:family="table-column">
      <style:table-column-properties style:column-width="0.4416in"/>
    </style:style>
    <style:style style:name="TableColumn265" style:family="table-column">
      <style:table-column-properties style:column-width="0.4416in"/>
    </style:style>
    <style:style style:name="TableColumn266" style:family="table-column">
      <style:table-column-properties style:column-width="0.4416in"/>
    </style:style>
    <style:style style:name="TableColumn267" style:family="table-column">
      <style:table-column-properties style:column-width="0.4416in"/>
    </style:style>
    <style:style style:name="TableColumn268" style:family="table-column">
      <style:table-column-properties style:column-width="0.4416in"/>
    </style:style>
    <style:style style:name="TableColumn269" style:family="table-column">
      <style:table-column-properties style:column-width="0.4416in"/>
    </style:style>
    <style:style style:name="TableColumn270" style:family="table-column">
      <style:table-column-properties style:column-width="0.4416in"/>
    </style:style>
    <style:style style:name="TableColumn271" style:family="table-column">
      <style:table-column-properties style:column-width="0.4416in"/>
    </style:style>
    <style:style style:name="TableColumn272" style:family="table-column">
      <style:table-column-properties style:column-width="0.4416in"/>
    </style:style>
    <style:style style:name="TableColumn273" style:family="table-column">
      <style:table-column-properties style:column-width="0.525in"/>
    </style:style>
    <style:style style:name="TableColumn274" style:family="table-column">
      <style:table-column-properties style:column-width="0.525in"/>
    </style:style>
    <style:style style:name="Table261" style:family="table">
      <style:table-properties style:width="6.2986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style:text-position="sub 66.6%"/>
    </style:style>
    <style:style style:name="TableRow281" style:family="table-row">
      <style:table-row-properties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</style:style>
    <style:style style:name="P46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text-position="sub 66.6%"/>
    </style:style>
    <style:style style:name="T472" style:parent-style-name="DefaultParagraphFont" style:family="text">
      <style:text-properties style:text-position="sub 66.6%"/>
    </style:style>
    <style:style style:name="T473" style:parent-style-name="DefaultParagraphFont" style:family="text">
      <style:text-properties style:text-position="sub 66.6%"/>
    </style:style>
    <style:style style:name="P47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7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476" style:parent-style-name="DefaultParagraphFont" style:family="text">
      <style:text-properties style:text-position="sub 66.6%"/>
    </style:style>
    <style:style style:name="T477" style:parent-style-name="DefaultParagraphFont" style:family="text">
      <style:text-properties style:text-position="sub 66.6%"/>
    </style:style>
    <style:style style:name="T478" style:parent-style-name="DefaultParagraphFont" style:family="text">
      <style:text-properties style:text-position="sub 66.6%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4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style:text-position="sub 66.6%"/>
    </style:style>
    <style:style style:name="T483" style:parent-style-name="DefaultParagraphFont" style:family="text">
      <style:text-properties style:font-name="Symbol" style:font-name-asian="Symbol" style:font-name-complex="Symbol"/>
    </style:style>
    <style:style style:name="T484" style:parent-style-name="DefaultParagraphFont" style:family="text">
      <style:text-properties style:font-name="Symbol" style:font-name-asian="Symbol" style:font-name-complex="Symbol"/>
    </style:style>
    <style:style style:name="P48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text-position="sub 66.6%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style:font-style-complex="italic"/>
    </style:style>
    <style:style style:name="T492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weight-complex="bold" style:font-style-complex="italic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49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text-position="sub 66.6%"/>
    </style:style>
    <style:style style:name="T498" style:parent-style-name="DefaultParagraphFont" style:family="text">
      <style:text-properties style:text-position="sub 66.6%"/>
    </style:style>
    <style:style style:name="T499" style:parent-style-name="DefaultParagraphFont" style:family="text">
      <style:text-properties style:text-position="sub 66.6%"/>
    </style:style>
    <style:style style:name="T500" style:parent-style-name="DefaultParagraphFont" style:family="text">
      <style:text-properties style:text-position="sub 66.6%"/>
    </style:style>
    <style:style style:name="T501" style:parent-style-name="DefaultParagraphFont" style:family="text">
      <style:text-properties style:text-position="sub 66.6%"/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0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04" style:parent-style-name="DefaultParagraphFont" style:family="text">
      <style:text-properties style:text-position="sub 66.6%"/>
    </style:style>
    <style:style style:name="T505" style:parent-style-name="DefaultParagraphFont" style:family="text">
      <style:text-properties style:text-position="sub 66.6%"/>
    </style:style>
    <style:style style:name="T506" style:parent-style-name="DefaultParagraphFont" style:family="text">
      <style:text-properties style:text-position="sub 66.6%"/>
    </style:style>
    <style:style style:name="T507" style:parent-style-name="DefaultParagraphFont" style:family="text">
      <style:text-properties style:text-position="sub 66.6%"/>
    </style:style>
    <style:style style:name="T508" style:parent-style-name="DefaultParagraphFont" style:family="text">
      <style:text-properties style:text-position="sub 66.6%"/>
    </style:style>
    <style:style style:name="P50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text-position="sub 66.6%"/>
    </style:style>
    <style:style style:name="T512" style:parent-style-name="DefaultParagraphFont" style:family="text">
      <style:text-properties style:text-position="sub 66.6%"/>
    </style:style>
    <style:style style:name="T513" style:parent-style-name="DefaultParagraphFont" style:family="text">
      <style:text-properties style:text-position="sub 66.6%"/>
    </style:style>
    <style:style style:name="P5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517" style:parent-style-name="DefaultParagraphFont" style:family="text">
      <style:text-properties style:text-position="sub 66.6%"/>
    </style:style>
    <style:style style:name="T518" style:parent-style-name="DefaultParagraphFont" style:family="text">
      <style:text-properties style:text-position="sub 66.6%"/>
    </style:style>
    <style:style style:name="T519" style:parent-style-name="DefaultParagraphFont" style:family="text">
      <style:text-properties style:text-position="sub 66.6%"/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style:text-position="sub 66.6%"/>
    </style:style>
    <style:style style:name="T524" style:parent-style-name="DefaultParagraphFont" style:family="text">
      <style:text-properties style:text-position="sub 66.6%"/>
    </style:style>
    <style:style style:name="P52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2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style:text-position="sub 66.6%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text-position="sub 66.6%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font-style="italic" style:font-style-asian="italic"/>
    </style:style>
    <style:style style:name="TableColumn536" style:family="table-column">
      <style:table-column-properties style:column-width="1.8159in"/>
    </style:style>
    <style:style style:name="TableColumn537" style:family="table-column">
      <style:table-column-properties style:column-width="0.752in"/>
    </style:style>
    <style:style style:name="TableColumn538" style:family="table-column">
      <style:table-column-properties style:column-width="0.5777in"/>
    </style:style>
    <style:style style:name="TableColumn539" style:family="table-column">
      <style:table-column-properties style:column-width="0.5777in"/>
    </style:style>
    <style:style style:name="TableColumn540" style:family="table-column">
      <style:table-column-properties style:column-width="0.577in"/>
    </style:style>
    <style:style style:name="TableColumn541" style:family="table-column">
      <style:table-column-properties style:column-width="0.5784in"/>
    </style:style>
    <style:style style:name="TableColumn542" style:family="table-column">
      <style:table-column-properties style:column-width="0.575in"/>
    </style:style>
    <style:style style:name="TableColumn543" style:family="table-column">
      <style:table-column-properties style:column-width="0.8444in"/>
    </style:style>
    <style:style style:name="Table535" style:family="table">
      <style:table-properties style:width="6.2986in" fo:margin-left="0in" table:align="left"/>
    </style:style>
    <style:style style:name="TableRow544" style:family="table-row">
      <style:table-row-properties style:min-row-height="0.4659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style:text-position="-20% 100%"/>
    </style:style>
    <style:style style:name="T553" style:parent-style-name="DefaultParagraphFont" style:family="text">
      <style:text-properties text:display="none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style:text-position="-20% 100%"/>
    </style:style>
    <style:style style:name="T558" style:parent-style-name="DefaultParagraphFont" style:family="text">
      <style:text-properties text:display="none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style:text-position="-20% 100%"/>
    </style:style>
    <style:style style:name="T563" style:parent-style-name="DefaultParagraphFont" style:family="text">
      <style:text-properties text:display="none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text-position="-20% 100%"/>
    </style:style>
    <style:style style:name="T567" style:parent-style-name="DefaultParagraphFont" style:family="text">
      <style:text-properties text:display="none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style:text-position="-20% 100%"/>
    </style:style>
    <style:style style:name="T570" style:parent-style-name="DefaultParagraphFont" style:family="text">
      <style:text-properties text:display="none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text-position="-20% 100%"/>
    </style:style>
    <style:style style:name="T574" style:parent-style-name="DefaultParagraphFont" style:family="text">
      <style:text-properties text:display="none"/>
    </style:style>
    <style:style style:name="P575" style:parent-style-name="Normal" style:family="paragraph">
      <style:paragraph-properties fo:widows="0" fo:orphans="0"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text-position="sub 66.6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text-position="sub 66.6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style:text-position="sub 66.6%"/>
    </style:style>
    <style:style style:name="T620" style:parent-style-name="DefaultParagraphFont" style:family="text">
      <style:text-properties style:text-position="-20% 100%"/>
    </style:style>
    <style:style style:name="T621" style:parent-style-name="DefaultParagraphFont" style:family="text">
      <style:text-properties text:display="none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style:text-position="sub 66.6%"/>
    </style:style>
    <style:style style:name="T624" style:parent-style-name="DefaultParagraphFont" style:family="text">
      <style:text-properties style:text-position="-20% 100%"/>
    </style:style>
    <style:style style:name="T625" style:parent-style-name="DefaultParagraphFont" style:family="text">
      <style:text-properties text:display="none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text-position="sub 66.6%"/>
    </style:style>
    <style:style style:name="T631" style:parent-style-name="DefaultParagraphFont" style:family="text">
      <style:text-properties style:text-position="sub 66.6%"/>
    </style:style>
    <style:style style:name="T632" style:parent-style-name="DefaultParagraphFont" style:family="text">
      <style:text-properties style:text-position="sub 66.6%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35" style:parent-style-name="DefaultParagraphFont" style:family="text">
      <style:text-properties style:text-position="sub 66.6%"/>
    </style:style>
    <style:style style:name="T636" style:parent-style-name="DefaultParagraphFont" style:family="text">
      <style:text-properties style:text-position="sub 66.6%"/>
    </style:style>
    <style:style style:name="T637" style:parent-style-name="DefaultParagraphFont" style:family="text">
      <style:text-properties style:text-position="sub 66.6%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style:text-position="sub 66.6%"/>
    </style:style>
    <style:style style:name="T641" style:parent-style-name="DefaultParagraphFont" style:family="text">
      <style:text-properties style:text-position="sub 66.6%"/>
    </style:style>
    <style:style style:name="T642" style:parent-style-name="DefaultParagraphFont" style:family="text">
      <style:text-properties style:text-position="sub 66.6%"/>
    </style:style>
    <style:style style:name="P643" style:parent-style-name="Normal" style:family="paragraph">
      <style:paragraph-properties fo:widows="0" fo:orphans="0" fo:text-align="justify" fo:text-indent="0.3937in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45" style:parent-style-name="DefaultParagraphFont" style:family="text">
      <style:text-properties style:text-position="sub 66.6%"/>
    </style:style>
    <style:style style:name="T646" style:parent-style-name="DefaultParagraphFont" style:family="text">
      <style:text-properties style:text-position="sub 66.6%"/>
    </style:style>
    <style:style style:name="T647" style:parent-style-name="DefaultParagraphFont" style:family="text">
      <style:text-properties style:text-position="sub 66.6%"/>
    </style:style>
    <style:style style:name="P6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64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style:text-position="sub 66.6%"/>
    </style:style>
    <style:style style:name="T652" style:parent-style-name="DefaultParagraphFont" style:family="text">
      <style:text-properties style:text-position="sub 66.6%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style:text-position="sub 66.6%"/>
    </style:style>
    <style:style style:name="P655" style:parent-style-name="Normal" style:family="paragraph">
      <style:paragraph-properties fo:widows="0" fo:orphans="0" fo:text-align="justify" fo:text-indent="0.3937in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style:text-position="sub 66.6%"/>
    </style:style>
    <style:style style:name="T658" style:parent-style-name="DefaultParagraphFont" style:family="text">
      <style:text-properties style:text-position="sub 66.6%"/>
    </style:style>
    <style:style style:name="T659" style:parent-style-name="DefaultParagraphFont" style:family="text">
      <style:text-properties style:text-position="sub 66.6%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style:text-position="sub 66.6%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style:text-position="sub 66.6%"/>
    </style:style>
    <style:style style:name="T666" style:parent-style-name="DefaultParagraphFont" style:family="text">
      <style:text-properties style:text-position="sub 66.6%"/>
    </style:style>
    <style:style style:name="T667" style:parent-style-name="DefaultParagraphFont" style:family="text">
      <style:text-properties style:text-position="sub 66.6%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P66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style:text-position="sub 66.6%"/>
    </style:style>
    <style:style style:name="T672" style:parent-style-name="DefaultParagraphFont" style:family="text">
      <style:text-properties style:text-position="sub 66.6%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style:text-position="sub 66.6%"/>
    </style:style>
    <style:style style:name="T675" style:parent-style-name="DefaultParagraphFont" style:family="text">
      <style:text-properties style:text-position="sub 66.6%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style:text-position="sub 66.6%"/>
    </style:style>
    <style:style style:name="T679" style:parent-style-name="DefaultParagraphFont" style:family="text">
      <style:text-properties style:text-position="sub 66.6%"/>
    </style:style>
    <style:style style:name="T680" style:parent-style-name="DefaultParagraphFont" style:family="text">
      <style:text-properties style:text-position="sub 66.6%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683" style:parent-style-name="DefaultParagraphFont" style:family="text">
      <style:text-properties style:text-position="sub 66.6%"/>
    </style:style>
    <style:style style:name="T684" style:parent-style-name="DefaultParagraphFont" style:family="text">
      <style:text-properties style:text-position="sub 66.6%"/>
    </style:style>
    <style:style style:name="T685" style:parent-style-name="DefaultParagraphFont" style:family="text">
      <style:text-properties style:text-position="sub 66.6%"/>
    </style:style>
    <style:style style:name="T686" style:parent-style-name="DefaultParagraphFont" style:family="text">
      <style:text-properties style:text-position="sub 66.6%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P688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style:text-position="sub 66.6%"/>
    </style:style>
    <style:style style:name="P691" style:parent-style-name="Normal" style:family="paragraph">
      <style:paragraph-properties fo:widows="0" fo:orphans="0" fo:text-align="justify" fo:text-indent="0.3937in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style:text-position="sub 66.6%"/>
    </style:style>
    <style:style style:name="T694" style:parent-style-name="DefaultParagraphFont" style:family="text">
      <style:text-properties style:text-position="sub 66.6%"/>
    </style:style>
    <style:style style:name="T695" style:parent-style-name="DefaultParagraphFont" style:family="text">
      <style:text-properties style:text-position="sub 66.6%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P6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text-position="sub 66.6%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style:text-position="sub 66.6%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style:text-position="sub 66.6%"/>
    </style:style>
    <style:style style:name="T705" style:parent-style-name="DefaultParagraphFont" style:family="text">
      <style:text-properties style:text-position="sub 66.6%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style:text-position="sub 66.6%"/>
    </style:style>
    <style:style style:name="T709" style:parent-style-name="DefaultParagraphFont" style:family="text">
      <style:text-properties style:text-position="sub 66.6%"/>
    </style:style>
    <style:style style:name="T710" style:parent-style-name="DefaultParagraphFont" style:family="text">
      <style:text-properties style:text-position="sub 66.6%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P712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style:text-position="sub 66.6%"/>
    </style:style>
    <style:style style:name="T715" style:parent-style-name="DefaultParagraphFont" style:family="text">
      <style:text-properties style:text-position="sub 66.6%"/>
    </style:style>
    <style:style style:name="T716" style:parent-style-name="DefaultParagraphFont" style:family="text">
      <style:text-properties style:text-position="sub 66.6%"/>
    </style:style>
    <style:style style:name="T717" style:parent-style-name="DefaultParagraphFont" style:family="text">
      <style:text-properties style:text-position="sub 66.6%"/>
    </style:style>
    <style:style style:name="T718" style:parent-style-name="DefaultParagraphFont" style:family="text">
      <style:text-properties style:text-position="sub 66.6%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style:text-position="sub 66.6%"/>
    </style:style>
    <style:style style:name="T722" style:parent-style-name="DefaultParagraphFont" style:family="text">
      <style:text-properties style:text-position="sub 66.6%"/>
    </style:style>
    <style:style style:name="T723" style:parent-style-name="DefaultParagraphFont" style:family="text">
      <style:text-properties style:text-position="sub 66.6%"/>
    </style:style>
    <style:style style:name="T724" style:parent-style-name="DefaultParagraphFont" style:family="text">
      <style:text-properties style:text-position="sub 66.6%"/>
    </style:style>
    <style:style style:name="T725" style:parent-style-name="DefaultParagraphFont" style:family="text">
      <style:text-properties style:text-position="sub 66.6%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P727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style:text-position="sub 66.6%"/>
    </style:style>
    <style:style style:name="P730" style:parent-style-name="Normal" style:family="paragraph">
      <style:paragraph-properties fo:widows="0" fo:orphans="0" fo:text-align="justify" fo:text-indent="0.3937in"/>
    </style:style>
    <style:style style:name="T731" style:parent-style-name="DefaultParagraphFont" style:family="text">
      <style:text-properties style:text-position="sub 66.6%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style:text-position="sub 66.6%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style:text-position="sub 66.6%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style:text-position="sub 66.6%"/>
    </style:style>
    <style:style style:name="T742" style:parent-style-name="DefaultParagraphFont" style:family="text">
      <style:text-properties style:text-position="sub 66.6%"/>
    </style:style>
    <style:style style:name="T743" style:parent-style-name="DefaultParagraphFont" style:family="text">
      <style:text-properties style:text-position="sub 66.6%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4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46" style:parent-style-name="DefaultParagraphFont" style:family="text">
      <style:text-properties style:text-position="sub 66.6%"/>
    </style:style>
    <style:style style:name="T747" style:parent-style-name="DefaultParagraphFont" style:family="text">
      <style:text-properties style:text-position="sub 66.6%"/>
    </style:style>
    <style:style style:name="T748" style:parent-style-name="DefaultParagraphFont" style:family="text">
      <style:text-properties style:text-position="sub 66.6%"/>
    </style:style>
    <style:style style:name="T749" style:parent-style-name="DefaultParagraphFont" style:family="text">
      <style:text-properties style:text-position="super 66.6%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P751" style:parent-style-name="Normal" style:family="paragraph">
      <style:paragraph-properties fo:widows="0" fo:orphans="0" fo:text-align="justify" fo:text-indent="0.3937in"/>
    </style:style>
    <style:style style:name="T752" style:parent-style-name="DefaultParagraphFont" style:family="text">
      <style:text-properties style:text-position="sub 66.6%"/>
    </style:style>
    <style:style style:name="T753" style:parent-style-name="DefaultParagraphFont" style:family="text">
      <style:text-properties style:text-position="sub 66.6%"/>
    </style:style>
    <style:style style:name="T754" style:parent-style-name="DefaultParagraphFont" style:family="text">
      <style:text-properties style:text-position="sub 66.6%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P75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57" style:parent-style-name="DefaultParagraphFont" style:family="text">
      <style:text-properties style:text-position="sub 66.6%"/>
    </style:style>
    <style:style style:name="T758" style:parent-style-name="DefaultParagraphFont" style:family="text">
      <style:text-properties style:text-position="sub 66.6%"/>
    </style:style>
    <style:style style:name="T759" style:parent-style-name="DefaultParagraphFont" style:family="text">
      <style:text-properties style:text-position="sub 66.6%"/>
    </style:style>
    <style:style style:name="T760" style:parent-style-name="DefaultParagraphFont" style:family="text">
      <style:text-properties style:text-position="super 66.6%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style:text-position="sub 66.6%"/>
    </style:style>
    <style:style style:name="P765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66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67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68" style:parent-style-name="Normal" style:family="paragraph">
      <style:paragraph-properties fo:widows="0" fo:orphans="0" fo:text-align="justify" fo:text-indent="0.3937in"/>
    </style:style>
    <style:style style:name="T769" style:parent-style-name="DefaultParagraphFont" style:family="text">
      <style:text-properties style:text-position="sub 66.6%"/>
    </style:style>
    <style:style style:name="T770" style:parent-style-name="DefaultParagraphFont" style:family="text">
      <style:text-properties style:text-position="sub 66.6%"/>
    </style:style>
    <style:style style:name="T771" style:parent-style-name="DefaultParagraphFont" style:family="text">
      <style:text-properties style:text-position="sub 66.6%"/>
    </style:style>
    <style:style style:name="P772" style:parent-style-name="Normal" style:family="paragraph">
      <style:paragraph-properties fo:widows="0" fo:orphans="0" fo:text-align="justify" fo:text-indent="0.3937in"/>
    </style:style>
    <style:style style:name="P77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74" style:parent-style-name="DefaultParagraphFont" style:family="text">
      <style:text-properties style:text-position="sub 66.6%"/>
    </style:style>
    <style:style style:name="T775" style:parent-style-name="DefaultParagraphFont" style:family="text">
      <style:text-properties style:text-position="sub 66.6%"/>
    </style:style>
    <style:style style:name="T776" style:parent-style-name="DefaultParagraphFont" style:family="text">
      <style:text-properties style:text-position="sub 66.6%"/>
    </style:style>
    <style:style style:name="T777" style:parent-style-name="DefaultParagraphFont" style:family="text">
      <style:text-properties style:text-position="sub 66.6%"/>
    </style:style>
    <style:style style:name="T778" style:parent-style-name="DefaultParagraphFont" style:family="text">
      <style:text-properties style:text-position="super 66.6%"/>
    </style:style>
    <style:style style:name="P77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78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text-position="sub 66.6%"/>
    </style:style>
    <style:style style:name="P783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84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85" style:parent-style-name="Normal" style:family="paragraph">
      <style:paragraph-properties fo:widows="0" fo:orphans="0" fo:text-align="justify" fo:text-indent="0.75in">
        <style:tab-stops>
          <style:tab-stop style:type="left" style:position="0in"/>
        </style:tab-stops>
      </style:paragraph-properties>
    </style:style>
    <style:style style:name="P786" style:parent-style-name="Normal" style:family="paragraph">
      <style:paragraph-properties fo:widows="0" fo:orphans="0" fo:text-align="justify" fo:text-indent="0.3937in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style:text-position="sub 66.6%"/>
    </style:style>
    <style:style style:name="T789" style:parent-style-name="DefaultParagraphFont" style:family="text">
      <style:text-properties style:text-position="sub 66.6%"/>
    </style:style>
    <style:style style:name="T790" style:parent-style-name="DefaultParagraphFont" style:family="text">
      <style:text-properties style:text-position="sub 66.6%"/>
    </style:style>
    <style:style style:name="P79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9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793" style:parent-style-name="DefaultParagraphFont" style:family="text">
      <style:text-properties style:text-position="sub 66.6%"/>
    </style:style>
    <style:style style:name="T794" style:parent-style-name="DefaultParagraphFont" style:family="text">
      <style:text-properties style:text-position="sub 66.6%"/>
    </style:style>
    <style:style style:name="T795" style:parent-style-name="DefaultParagraphFont" style:family="text">
      <style:text-properties style:text-position="sub 66.6%"/>
    </style:style>
    <style:style style:name="T796" style:parent-style-name="DefaultParagraphFont" style:family="text">
      <style:text-properties style:text-position="super 66.6%"/>
    </style:style>
    <style:style style:name="P79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798" style:parent-style-name="Normal" style:family="paragraph">
      <style:paragraph-properties fo:widows="0" fo:orphans="0" fo:text-align="justify" fo:text-indent="0.3937in"/>
    </style:style>
    <style:style style:name="P79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text-position="sub 66.6%"/>
    </style:style>
    <style:style style:name="T801" style:parent-style-name="DefaultParagraphFont" style:family="text">
      <style:text-properties style:text-position="sub 66.6%"/>
    </style:style>
    <style:style style:name="T802" style:parent-style-name="DefaultParagraphFont" style:family="text">
      <style:text-properties style:text-position="sub 66.6%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0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05" style:parent-style-name="DefaultParagraphFont" style:family="text">
      <style:text-properties style:text-position="sub 66.6%"/>
    </style:style>
    <style:style style:name="T806" style:parent-style-name="DefaultParagraphFont" style:family="text">
      <style:text-properties style:text-position="sub 66.6%"/>
    </style:style>
    <style:style style:name="T807" style:parent-style-name="DefaultParagraphFont" style:family="text">
      <style:text-properties style:text-position="sub 66.6%"/>
    </style:style>
    <style:style style:name="T808" style:parent-style-name="DefaultParagraphFont" style:family="text">
      <style:text-properties style:text-position="super 66.6%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style:text-position="sub 66.6%"/>
    </style:style>
    <style:style style:name="T812" style:parent-style-name="DefaultParagraphFont" style:family="text">
      <style:text-properties style:text-position="sub 66.6%"/>
    </style:style>
    <style:style style:name="T813" style:parent-style-name="DefaultParagraphFont" style:family="text">
      <style:text-properties style:text-position="sub 66.6%"/>
    </style:style>
    <style:style style:name="T814" style:parent-style-name="DefaultParagraphFont" style:family="text">
      <style:text-properties style:text-position="sub 66.6%"/>
    </style:style>
    <style:style style:name="T815" style:parent-style-name="DefaultParagraphFont" style:family="text">
      <style:text-properties style:text-position="sub 66.6%"/>
    </style:style>
    <style:style style:name="P816" style:parent-style-name="Normal" style:family="paragraph">
      <style:paragraph-properties fo:widows="0" fo:orphans="0" fo:text-align="justify" fo:text-indent="0.3937in"/>
    </style:style>
    <style:style style:name="P81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18" style:parent-style-name="DefaultParagraphFont" style:family="text">
      <style:text-properties style:text-position="sub 66.6%"/>
    </style:style>
    <style:style style:name="T819" style:parent-style-name="DefaultParagraphFont" style:family="text">
      <style:text-properties style:text-position="sub 66.6%"/>
    </style:style>
    <style:style style:name="T820" style:parent-style-name="DefaultParagraphFont" style:family="text">
      <style:text-properties style:text-position="sub 66.6%"/>
    </style:style>
    <style:style style:name="P82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22" style:parent-style-name="Normal" style:family="paragraph">
      <style:paragraph-properties fo:widows="0" fo:orphans="0" fo:text-align="justify" fo:text-indent="0.3937in"/>
    </style:style>
    <style:style style:name="T823" style:parent-style-name="DefaultParagraphFont" style:family="text">
      <style:text-properties style:text-position="sub 66.6%"/>
    </style:style>
    <style:style style:name="T824" style:parent-style-name="DefaultParagraphFont" style:family="text">
      <style:text-properties style:text-position="sub 66.6%"/>
    </style:style>
    <style:style style:name="T825" style:parent-style-name="DefaultParagraphFont" style:family="text">
      <style:text-properties style:text-position="sub 66.6%"/>
    </style:style>
    <style:style style:name="T826" style:parent-style-name="DefaultParagraphFont" style:family="text">
      <style:text-properties style:text-position="sub 66.6%"/>
    </style:style>
    <style:style style:name="T827" style:parent-style-name="DefaultParagraphFont" style:family="text">
      <style:text-properties style:text-position="sub 66.6%"/>
    </style:style>
    <style:style style:name="P82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2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30" style:parent-style-name="DefaultParagraphFont" style:family="text">
      <style:text-properties style:text-position="sub 66.6%"/>
    </style:style>
    <style:style style:name="T831" style:parent-style-name="DefaultParagraphFont" style:family="text">
      <style:text-properties style:text-position="sub 66.6%"/>
    </style:style>
    <style:style style:name="T832" style:parent-style-name="DefaultParagraphFont" style:family="text">
      <style:text-properties style:text-position="sub 66.6%"/>
    </style:style>
    <style:style style:name="P83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34" style:parent-style-name="Normal" style:family="paragraph">
      <style:paragraph-properties fo:widows="0" fo:orphans="0" fo:text-align="justify" fo:text-indent="0.3937in"/>
    </style:style>
    <style:style style:name="T835" style:parent-style-name="DefaultParagraphFont" style:family="text">
      <style:text-properties style:text-position="sub 66.6%"/>
    </style:style>
    <style:style style:name="T836" style:parent-style-name="DefaultParagraphFont" style:family="text">
      <style:text-properties style:text-position="sub 66.6%"/>
    </style:style>
    <style:style style:name="T837" style:parent-style-name="DefaultParagraphFont" style:family="text">
      <style:text-properties style:text-position="sub 66.6%"/>
    </style:style>
    <style:style style:name="T838" style:parent-style-name="DefaultParagraphFont" style:family="text">
      <style:text-properties style:text-position="sub 66.6%"/>
    </style:style>
    <style:style style:name="T839" style:parent-style-name="DefaultParagraphFont" style:family="text">
      <style:text-properties style:text-position="sub 66.6%"/>
    </style:style>
    <style:style style:name="T840" style:parent-style-name="DefaultParagraphFont" style:family="text">
      <style:text-properties style:text-position="sub 66.6%"/>
    </style:style>
    <style:style style:name="P841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84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43" style:parent-style-name="DefaultParagraphFont" style:family="text">
      <style:text-properties style:text-position="sub 66.6%"/>
    </style:style>
    <style:style style:name="T844" style:parent-style-name="DefaultParagraphFont" style:family="text">
      <style:text-properties style:text-position="sub 66.6%"/>
    </style:style>
    <style:style style:name="T845" style:parent-style-name="DefaultParagraphFont" style:family="text">
      <style:text-properties style:text-position="sub 66.6%"/>
    </style:style>
    <style:style style:name="P84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4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4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style:text-position="-20% 100%"/>
    </style:style>
    <style:style style:name="T850" style:parent-style-name="DefaultParagraphFont" style:family="text">
      <style:text-properties text:display="none"/>
    </style:style>
    <style:style style:name="T851" style:parent-style-name="DefaultParagraphFont" style:family="text">
      <style:text-properties style:text-position="sub 66.6%"/>
    </style:style>
    <style:style style:name="T852" style:parent-style-name="DefaultParagraphFont" style:family="text">
      <style:text-properties style:text-position="sub 66.6%"/>
    </style:style>
    <style:style style:name="T853" style:parent-style-name="DefaultParagraphFont" style:family="text">
      <style:text-properties style:text-position="sub 66.6%"/>
    </style:style>
    <style:style style:name="T854" style:parent-style-name="DefaultParagraphFont" style:family="text">
      <style:text-properties style:text-position="sub 66.6%"/>
    </style:style>
    <style:style style:name="T855" style:parent-style-name="DefaultParagraphFont" style:family="text">
      <style:text-properties style:text-position="sub 66.6%"/>
    </style:style>
    <style:style style:name="T856" style:parent-style-name="DefaultParagraphFont" style:family="text">
      <style:text-properties style:text-position="sub 66.6%"/>
    </style:style>
    <style:style style:name="P85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5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859" style:parent-style-name="DefaultParagraphFont" style:family="text">
      <style:text-properties style:text-position="-20% 100%"/>
    </style:style>
    <style:style style:name="T860" style:parent-style-name="DefaultParagraphFont" style:family="text">
      <style:text-properties text:display="none"/>
    </style:style>
    <style:style style:name="T861" style:parent-style-name="DefaultParagraphFont" style:family="text">
      <style:text-properties style:text-position="sub 66.6%"/>
    </style:style>
    <style:style style:name="T862" style:parent-style-name="DefaultParagraphFont" style:family="text">
      <style:text-properties style:text-position="sub 66.6%"/>
    </style:style>
    <style:style style:name="T863" style:parent-style-name="DefaultParagraphFont" style:family="text">
      <style:text-properties style:text-position="sub 66.6%"/>
    </style:style>
    <style:style style:name="T864" style:parent-style-name="DefaultParagraphFont" style:family="text">
      <style:text-properties style:text-position="sub 66.6%"/>
    </style:style>
    <style:style style:name="T865" style:parent-style-name="DefaultParagraphFont" style:family="text">
      <style:text-properties style:text-position="sub 66.6%"/>
    </style:style>
    <style:style style:name="P866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text-position="sub 66.6%"/>
    </style:style>
    <style:style style:name="T869" style:parent-style-name="DefaultParagraphFont" style:family="text">
      <style:text-properties text:display="none" style:text-position="sub 66.6%"/>
    </style:style>
    <style:style style:name="T870" style:parent-style-name="DefaultParagraphFont" style:family="text">
      <style:text-properties style:text-position="sub 66.6%"/>
    </style:style>
    <style:style style:name="T871" style:parent-style-name="DefaultParagraphFont" style:family="text">
      <style:text-properties style:text-position="-20% 100%"/>
    </style:style>
    <style:style style:name="T872" style:parent-style-name="DefaultParagraphFont" style:family="text">
      <style:text-properties text:display="none"/>
    </style:style>
    <style:style style:name="T873" style:parent-style-name="DefaultParagraphFont" style:family="text">
      <style:text-properties style:text-position="sub 66.6%"/>
    </style:style>
    <style:style style:name="T874" style:parent-style-name="DefaultParagraphFont" style:family="text">
      <style:text-properties style:text-position="sub 66.6%"/>
    </style:style>
    <style:style style:name="T875" style:parent-style-name="DefaultParagraphFont" style:family="text">
      <style:text-properties style:text-position="sub 66.6%"/>
    </style:style>
    <style:style style:name="T876" style:parent-style-name="DefaultParagraphFont" style:family="text">
      <style:text-properties style:text-position="sub 66.6%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style:text-position="sub 66.6%" fo:language="en" fo:country="US"/>
    </style:style>
    <style:style style:name="T880" style:parent-style-name="DefaultParagraphFont" style:family="text">
      <style:text-properties text:display="none" style:text-position="sub 66.6%"/>
    </style:style>
    <style:style style:name="T881" style:parent-style-name="DefaultParagraphFont" style:family="text">
      <style:text-properties style:text-position="sub 66.6%"/>
    </style:style>
    <style:style style:name="T882" style:parent-style-name="DefaultParagraphFont" style:family="text">
      <style:text-properties style:text-position="-20% 100%" fo:language="en" fo:country="US"/>
    </style:style>
    <style:style style:name="T883" style:parent-style-name="DefaultParagraphFont" style:family="text">
      <style:text-properties text:display="none"/>
    </style:style>
    <style:style style:name="T884" style:parent-style-name="DefaultParagraphFont" style:family="text">
      <style:text-properties style:text-position="sub 66.6%"/>
    </style:style>
    <style:style style:name="T885" style:parent-style-name="DefaultParagraphFont" style:family="text">
      <style:text-properties style:text-position="sub 66.6%"/>
    </style:style>
    <style:style style:name="T886" style:parent-style-name="DefaultParagraphFont" style:family="text">
      <style:text-properties style:text-position="sub 66.6%"/>
    </style:style>
    <style:style style:name="T887" style:parent-style-name="DefaultParagraphFont" style:family="text">
      <style:text-properties style:text-position="sub 66.6%"/>
    </style:style>
    <style:style style:name="T888" style:parent-style-name="DefaultParagraphFont" style:family="text">
      <style:text-properties style:text-position="sub 66.6%"/>
    </style:style>
    <style:style style:name="P88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style:text-position="sub 66.6%"/>
    </style:style>
    <style:style style:name="T893" style:parent-style-name="DefaultParagraphFont" style:family="text">
      <style:text-properties style:text-position="sub 66.6%"/>
    </style:style>
    <style:style style:name="T894" style:parent-style-name="DefaultParagraphFont" style:family="text">
      <style:text-properties style:text-position="sub 66.6%"/>
    </style:style>
    <style:style style:name="T895" style:parent-style-name="DefaultParagraphFont" style:family="text">
      <style:text-properties text:display="none" style:text-position="sub 66.6%"/>
    </style:style>
    <style:style style:name="T896" style:parent-style-name="DefaultParagraphFont" style:family="text">
      <style:text-properties style:text-position="sub 66.6%"/>
    </style:style>
    <style:style style:name="T897" style:parent-style-name="DefaultParagraphFont" style:family="text">
      <style:text-properties style:text-position="sub 66.6%"/>
    </style:style>
    <style:style style:name="P89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89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00" style:parent-style-name="DefaultParagraphFont" style:family="text">
      <style:text-properties style:text-position="sub 66.6%"/>
    </style:style>
    <style:style style:name="T901" style:parent-style-name="DefaultParagraphFont" style:family="text">
      <style:text-properties style:text-position="sub 66.6%"/>
    </style:style>
    <style:style style:name="T902" style:parent-style-name="DefaultParagraphFont" style:family="text">
      <style:text-properties style:text-position="sub 66.6%" fo:language="en" fo:country="US"/>
    </style:style>
    <style:style style:name="T903" style:parent-style-name="DefaultParagraphFont" style:family="text">
      <style:text-properties text:display="none" style:text-position="sub 66.6%"/>
    </style:style>
    <style:style style:name="T904" style:parent-style-name="DefaultParagraphFont" style:family="text">
      <style:text-properties style:text-position="sub 66.6%"/>
    </style:style>
    <style:style style:name="T905" style:parent-style-name="DefaultParagraphFont" style:family="text">
      <style:text-properties style:text-position="sub 66.6%"/>
    </style:style>
    <style:style style:name="T906" style:parent-style-name="DefaultParagraphFont" style:family="text">
      <style:text-properties style:text-position="sub 66.6%" fo:language="en" fo:country="US"/>
    </style:style>
    <style:style style:name="T907" style:parent-style-name="DefaultParagraphFont" style:family="text">
      <style:text-properties text:display="none" style:text-position="sub 66.6%"/>
    </style:style>
    <style:style style:name="T908" style:parent-style-name="DefaultParagraphFont" style:family="text">
      <style:text-properties style:text-position="sub 66.6%"/>
    </style:style>
    <style:style style:name="T909" style:parent-style-name="DefaultParagraphFont" style:family="text">
      <style:text-properties style:text-position="sub 66.6%"/>
    </style:style>
    <style:style style:name="P910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12" style:parent-style-name="DefaultParagraphFont" style:family="text">
      <style:text-properties style:text-position="sub 66.6%"/>
    </style:style>
    <style:style style:name="T913" style:parent-style-name="DefaultParagraphFont" style:family="text">
      <style:text-properties style:text-position="sub 66.6%"/>
    </style:style>
    <style:style style:name="T914" style:parent-style-name="DefaultParagraphFont" style:family="text">
      <style:text-properties style:text-position="sub 66.6%"/>
    </style:style>
    <style:style style:name="T915" style:parent-style-name="DefaultParagraphFont" style:family="text">
      <style:text-properties text:display="none" style:text-position="sub 66.6%"/>
    </style:style>
    <style:style style:name="T916" style:parent-style-name="DefaultParagraphFont" style:family="text">
      <style:text-properties style:text-position="sub 66.6%"/>
    </style:style>
    <style:style style:name="T917" style:parent-style-name="DefaultParagraphFont" style:family="text">
      <style:text-properties style:text-position="sub 66.6%"/>
    </style:style>
    <style:style style:name="P91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20" style:parent-style-name="DefaultParagraphFont" style:family="text">
      <style:text-properties style:text-position="sub 66.6%"/>
    </style:style>
    <style:style style:name="T921" style:parent-style-name="DefaultParagraphFont" style:family="text">
      <style:text-properties style:text-position="sub 66.6%"/>
    </style:style>
    <style:style style:name="T922" style:parent-style-name="DefaultParagraphFont" style:family="text">
      <style:text-properties style:text-position="sub 66.6%" fo:language="en" fo:country="US"/>
    </style:style>
    <style:style style:name="T923" style:parent-style-name="DefaultParagraphFont" style:family="text">
      <style:text-properties text:display="none" style:text-position="sub 66.6%"/>
    </style:style>
    <style:style style:name="T924" style:parent-style-name="DefaultParagraphFont" style:family="text">
      <style:text-properties style:text-position="sub 66.6%"/>
    </style:style>
    <style:style style:name="T925" style:parent-style-name="DefaultParagraphFont" style:family="text">
      <style:text-properties style:text-position="sub 66.6%"/>
    </style:style>
    <style:style style:name="T926" style:parent-style-name="DefaultParagraphFont" style:family="text">
      <style:text-properties fo:font-weight="bold" style:font-weight-asian="bold" style:text-position="sub 66.6%" fo:language="en" fo:country="US"/>
    </style:style>
    <style:style style:name="T927" style:parent-style-name="DefaultParagraphFont" style:family="text">
      <style:text-properties text:display="none" style:text-position="sub 66.6%"/>
    </style:style>
    <style:style style:name="T928" style:parent-style-name="DefaultParagraphFont" style:family="text">
      <style:text-properties style:text-position="sub 66.6%"/>
    </style:style>
    <style:style style:name="T929" style:parent-style-name="DefaultParagraphFont" style:family="text">
      <style:text-properties style:text-position="sub 66.6%"/>
    </style:style>
    <style:style style:name="T930" style:parent-style-name="DefaultParagraphFont" style:family="text">
      <style:text-properties style:text-position="sub 66.6%"/>
    </style:style>
    <style:style style:name="P931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93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text-position="sub 66.6%"/>
    </style:style>
    <style:style style:name="T934" style:parent-style-name="DefaultParagraphFont" style:family="text">
      <style:text-properties style:text-position="sub 66.6%"/>
    </style:style>
    <style:style style:name="T935" style:parent-style-name="DefaultParagraphFont" style:family="text">
      <style:text-properties style:text-position="sub 66.6%"/>
    </style:style>
    <style:style style:name="T936" style:parent-style-name="DefaultParagraphFont" style:family="text">
      <style:text-properties text:display="none" style:text-position="sub 66.6%"/>
    </style:style>
    <style:style style:name="T937" style:parent-style-name="DefaultParagraphFont" style:family="text">
      <style:text-properties style:text-position="sub 66.6%"/>
    </style:style>
    <style:style style:name="T938" style:parent-style-name="DefaultParagraphFont" style:family="text">
      <style:text-properties style:text-position="sub 66.6%"/>
    </style:style>
    <style:style style:name="P93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41" style:parent-style-name="DefaultParagraphFont" style:family="text">
      <style:text-properties style:text-position="sub 66.6%"/>
    </style:style>
    <style:style style:name="T942" style:parent-style-name="DefaultParagraphFont" style:family="text">
      <style:text-properties style:text-position="sub 66.6%"/>
    </style:style>
    <style:style style:name="T943" style:parent-style-name="DefaultParagraphFont" style:family="text">
      <style:text-properties style:text-position="sub 66.6%" fo:language="en" fo:country="US"/>
    </style:style>
    <style:style style:name="T944" style:parent-style-name="DefaultParagraphFont" style:family="text">
      <style:text-properties text:display="none" style:text-position="sub 66.6%"/>
    </style:style>
    <style:style style:name="T945" style:parent-style-name="DefaultParagraphFont" style:family="text">
      <style:text-properties style:text-position="sub 66.6%"/>
    </style:style>
    <style:style style:name="T946" style:parent-style-name="DefaultParagraphFont" style:family="text">
      <style:text-properties style:text-position="sub 66.6%"/>
    </style:style>
    <style:style style:name="T947" style:parent-style-name="DefaultParagraphFont" style:family="text">
      <style:text-properties style:text-position="sub 66.6%" fo:language="en" fo:country="US"/>
    </style:style>
    <style:style style:name="T948" style:parent-style-name="DefaultParagraphFont" style:family="text">
      <style:text-properties text:display="none" style:text-position="sub 66.6%"/>
    </style:style>
    <style:style style:name="T949" style:parent-style-name="DefaultParagraphFont" style:family="text">
      <style:text-properties style:text-position="sub 66.6%"/>
    </style:style>
    <style:style style:name="T950" style:parent-style-name="DefaultParagraphFont" style:family="text">
      <style:text-properties style:text-position="sub 66.6%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T953" style:parent-style-name="DefaultParagraphFont" style:family="text">
      <style:text-properties style:text-position="sub 66.6%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text-position="sub 66.6%"/>
    </style:style>
    <style:style style:name="T956" style:parent-style-name="DefaultParagraphFont" style:family="text">
      <style:text-properties style:text-position="sub 66.6%"/>
    </style:style>
    <style:style style:name="T957" style:parent-style-name="DefaultParagraphFont" style:family="text">
      <style:text-properties style:text-position="sub 66.6%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P95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60" style:parent-style-name="DefaultParagraphFont" style:family="text">
      <style:text-properties style:text-position="sub 66.6%"/>
    </style:style>
    <style:style style:name="T961" style:parent-style-name="DefaultParagraphFont" style:family="text">
      <style:text-properties style:text-position="sub 66.6%"/>
    </style:style>
    <style:style style:name="T962" style:parent-style-name="DefaultParagraphFont" style:family="text">
      <style:text-properties style:text-position="sub 66.6%"/>
    </style:style>
    <style:style style:name="T963" style:parent-style-name="DefaultParagraphFont" style:family="text">
      <style:text-properties style:text-position="sub 66.6%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P966" style:parent-style-name="Normal" style:family="paragraph">
      <style:paragraph-properties fo:widows="0" fo:orphans="0" fo:text-align="justify" fo:text-indent="0.3937in"/>
    </style:style>
    <style:style style:name="T967" style:parent-style-name="DefaultParagraphFont" style:family="text">
      <style:text-properties style:text-position="sub 66.6%"/>
    </style:style>
    <style:style style:name="T968" style:parent-style-name="DefaultParagraphFont" style:family="text">
      <style:text-properties style:text-position="sub 66.6%"/>
    </style:style>
    <style:style style:name="T969" style:parent-style-name="DefaultParagraphFont" style:family="text">
      <style:text-properties style:text-position="sub 66.6%"/>
    </style:style>
    <style:style style:name="T970" style:parent-style-name="DefaultParagraphFont" style:family="text">
      <style:text-properties style:text-position="sub 66.6%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P97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73" style:parent-style-name="DefaultParagraphFont" style:family="text">
      <style:text-properties style:text-position="sub 66.6%"/>
    </style:style>
    <style:style style:name="T974" style:parent-style-name="DefaultParagraphFont" style:family="text">
      <style:text-properties style:text-position="sub 66.6%"/>
    </style:style>
    <style:style style:name="T975" style:parent-style-name="DefaultParagraphFont" style:family="text">
      <style:text-properties style:text-position="sub 66.6%"/>
    </style:style>
    <style:style style:name="T976" style:parent-style-name="DefaultParagraphFont" style:family="text">
      <style:text-properties style:text-position="sub 66.6%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97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79" style:parent-style-name="DefaultParagraphFont" style:family="text">
      <style:text-properties style:text-position="sub 66.6%"/>
    </style:style>
    <style:style style:name="T980" style:parent-style-name="DefaultParagraphFont" style:family="text">
      <style:text-properties style:text-position="sub 66.6%"/>
    </style:style>
    <style:style style:name="T981" style:parent-style-name="DefaultParagraphFont" style:family="text">
      <style:text-properties style:text-position="sub 66.6%"/>
    </style:style>
    <style:style style:name="T982" style:parent-style-name="DefaultParagraphFont" style:family="text">
      <style:text-properties style:text-position="sub 66.6%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style:text-position="sub 66.6%"/>
    </style:style>
    <style:style style:name="T986" style:parent-style-name="DefaultParagraphFont" style:family="text">
      <style:text-properties style:text-position="sub 66.6%"/>
    </style:style>
    <style:style style:name="T987" style:parent-style-name="DefaultParagraphFont" style:family="text">
      <style:text-properties style:text-position="sub 66.6%"/>
    </style:style>
    <style:style style:name="T988" style:parent-style-name="DefaultParagraphFont" style:family="text">
      <style:text-properties style:text-position="sub 66.6%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P99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91" style:parent-style-name="DefaultParagraphFont" style:family="text">
      <style:text-properties style:text-position="sub 66.6%"/>
    </style:style>
    <style:style style:name="T992" style:parent-style-name="DefaultParagraphFont" style:family="text">
      <style:text-properties style:text-position="sub 66.6%"/>
    </style:style>
    <style:style style:name="T993" style:parent-style-name="DefaultParagraphFont" style:family="text">
      <style:text-properties style:text-position="sub 66.6%"/>
    </style:style>
    <style:style style:name="T994" style:parent-style-name="DefaultParagraphFont" style:family="text">
      <style:text-properties style:text-position="sub 66.6%"/>
    </style:style>
    <style:style style:name="P99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99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997" style:parent-style-name="DefaultParagraphFont" style:family="text">
      <style:text-properties style:text-position="sub 66.6%"/>
    </style:style>
    <style:style style:name="T998" style:parent-style-name="DefaultParagraphFont" style:family="text">
      <style:text-properties style:text-position="sub 66.6%"/>
    </style:style>
    <style:style style:name="T999" style:parent-style-name="DefaultParagraphFont" style:family="text">
      <style:text-properties style:text-position="sub 66.6%"/>
    </style:style>
    <style:style style:name="T1000" style:parent-style-name="DefaultParagraphFont" style:family="text">
      <style:text-properties style:text-position="sub 66.6%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style:text-position="sub 66.6%"/>
    </style:style>
    <style:style style:name="T1004" style:parent-style-name="DefaultParagraphFont" style:family="text">
      <style:text-properties style:text-position="sub 66.6%"/>
    </style:style>
    <style:style style:name="T1005" style:parent-style-name="DefaultParagraphFont" style:family="text">
      <style:text-properties style:text-position="sub 66.6%"/>
    </style:style>
    <style:style style:name="T1006" style:parent-style-name="DefaultParagraphFont" style:family="text">
      <style:text-properties style:text-position="sub 66.6%"/>
    </style:style>
    <style:style style:name="T1007" style:parent-style-name="DefaultParagraphFont" style:family="text">
      <style:text-properties style:text-position="sub 66.6%"/>
    </style:style>
    <style:style style:name="P100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10" style:parent-style-name="DefaultParagraphFont" style:family="text">
      <style:text-properties style:text-position="sub 66.6%"/>
    </style:style>
    <style:style style:name="T1011" style:parent-style-name="DefaultParagraphFont" style:family="text">
      <style:text-properties style:text-position="sub 66.6%"/>
    </style:style>
    <style:style style:name="T1012" style:parent-style-name="DefaultParagraphFont" style:family="text">
      <style:text-properties style:text-position="sub 66.6%"/>
    </style:style>
    <style:style style:name="T1013" style:parent-style-name="DefaultParagraphFont" style:family="text">
      <style:text-properties style:text-position="sub 66.6%"/>
    </style:style>
    <style:style style:name="P101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01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16" style:parent-style-name="DefaultParagraphFont" style:family="text">
      <style:text-properties style:text-position="sub 66.6%"/>
    </style:style>
    <style:style style:name="T1017" style:parent-style-name="DefaultParagraphFont" style:family="text">
      <style:text-properties style:text-position="sub 66.6%"/>
    </style:style>
    <style:style style:name="T1018" style:parent-style-name="DefaultParagraphFont" style:family="text">
      <style:text-properties style:text-position="sub 66.6%"/>
    </style:style>
    <style:style style:name="T1019" style:parent-style-name="DefaultParagraphFont" style:family="text">
      <style:text-properties style:text-position="sub 66.6%"/>
    </style:style>
    <style:style style:name="T1020" style:parent-style-name="DefaultParagraphFont" style:family="text">
      <style:text-properties style:text-position="sub 66.6%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style:text-position="sub 66.6%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P102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26" style:parent-style-name="DefaultParagraphFont" style:family="text">
      <style:text-properties style:text-position="sub 66.6%"/>
    </style:style>
    <style:style style:name="T1027" style:parent-style-name="DefaultParagraphFont" style:family="text">
      <style:text-properties style:text-position="sub 66.6%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P1035" style:parent-style-name="Normal" style:family="paragraph">
      <style:paragraph-properties fo:widows="0" fo:orphans="0" fo:text-align="justify" fo:text-indent="0.3937in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style:text-position="sub 66.6%"/>
    </style:style>
    <style:style style:name="T1041" style:parent-style-name="DefaultParagraphFont" style:family="text">
      <style:text-properties style:text-position="sub 66.6%"/>
    </style:style>
    <style:style style:name="T1042" style:parent-style-name="DefaultParagraphFont" style:family="text">
      <style:text-properties style:text-position="sub 66.6%"/>
    </style:style>
    <style:style style:name="T1043" style:parent-style-name="DefaultParagraphFont" style:family="text">
      <style:text-properties style:text-position="sub 66.6%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P104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046" style:parent-style-name="DefaultParagraphFont" style:family="text">
      <style:text-properties style:text-position="sub 66.6%"/>
    </style:style>
    <style:style style:name="T1047" style:parent-style-name="DefaultParagraphFont" style:family="text">
      <style:text-properties style:text-position="sub 66.6%"/>
    </style:style>
    <style:style style:name="T1048" style:parent-style-name="DefaultParagraphFont" style:family="text">
      <style:text-properties style:text-position="sub 66.6%"/>
    </style:style>
    <style:style style:name="T1049" style:parent-style-name="DefaultParagraphFont" style:family="text">
      <style:text-properties style:text-position="sub 66.6%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P1051" style:parent-style-name="Normal" style:family="paragraph">
      <style:paragraph-properties fo:widows="0" fo:orphans="0" fo:text-align="justify" fo:text-indent="0.3937in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style:text-position="sub 66.6%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style:text-position="sub 66.6%"/>
    </style:style>
    <style:style style:name="TableColumn1063" style:family="table-column">
      <style:table-column-properties style:column-width="2.1347in" style:use-optimal-column-width="false"/>
    </style:style>
    <style:style style:name="TableColumn1064" style:family="table-column">
      <style:table-column-properties style:column-width="0.8201in" style:use-optimal-column-width="false"/>
    </style:style>
    <style:style style:name="TableColumn1065" style:family="table-column">
      <style:table-column-properties style:column-width="0.6916in" style:use-optimal-column-width="false"/>
    </style:style>
    <style:style style:name="TableColumn1066" style:family="table-column">
      <style:table-column-properties style:column-width="0.6618in" style:use-optimal-column-width="false"/>
    </style:style>
    <style:style style:name="TableColumn1067" style:family="table-column">
      <style:table-column-properties style:column-width="0.6618in" style:use-optimal-column-width="false"/>
    </style:style>
    <style:style style:name="TableColumn1068" style:family="table-column">
      <style:table-column-properties style:column-width="0.6625in" style:use-optimal-column-width="false"/>
    </style:style>
    <style:style style:name="TableColumn1069" style:family="table-column">
      <style:table-column-properties style:column-width="0.6618in" style:use-optimal-column-width="false"/>
    </style:style>
    <style:style style:name="TableColumn1070" style:family="table-column">
      <style:table-column-properties style:column-width="0.0041in" style:use-optimal-column-width="false"/>
    </style:style>
    <style:style style:name="Table1062" style:family="table">
      <style:table-properties style:width="6.2986in" fo:margin-left="0in" table:align="center"/>
    </style:style>
    <style:style style:name="TableRow1071" style:family="table-row">
      <style:table-row-properties style:row-height="0.2416in" style:use-optimal-row-height="false"/>
    </style:style>
    <style:style style:name="TableCell107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ableCell107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ableRow1076" style:family="table-row">
      <style:table-row-properties style:row-height="0.1958in" style:use-optimal-row-height="false"/>
    </style:style>
    <style:style style:name="P1077" style:parent-style-name="Normal" style:family="paragraph">
      <style:paragraph-properties fo:widows="0" fo:orphans="0"/>
    </style:style>
    <style:style style:name="TableCell107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</style:style>
    <style:style style:name="TableCell10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</style:style>
    <style:style style:name="TableCell108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ableCell10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</style:style>
    <style:style style:name="TableCell108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</style:style>
    <style:style style:name="TableRow1090" style:family="table-row">
      <style:table-row-properties style:row-height="0.5881in" style:use-optimal-row-height="false"/>
    </style:style>
    <style:style style:name="TableCell1091" style:family="table-cell">
      <style:table-cell-properties fo:border-top="0.0034in solid #000000" fo:border-left="0.0069in solid #000000" fo:border-bottom="0.0069in solid #000000" fo:border-right="0.0034in solid #000000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ableCell109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ableCell10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ableCell10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</style:style>
    <style:style style:name="TableCell109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</style:style>
    <style:style style:name="TableCell110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ableCell110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</style:style>
    <style:style style:name="P1105" style:parent-style-name="Normal" style:family="paragraph">
      <style:paragraph-properties fo:widows="0" fo:orphans="0" fo:text-align="justify" fo:text-indent="0.3937in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P1107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0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style:text-position="sub 66.6%"/>
    </style:style>
    <style:style style:name="T1111" style:parent-style-name="DefaultParagraphFont" style:family="text">
      <style:text-properties style:text-position="sub 66.6%"/>
    </style:style>
    <style:style style:name="T1112" style:parent-style-name="DefaultParagraphFont" style:family="text">
      <style:text-properties style:text-position="sub 66.6%"/>
    </style:style>
    <style:style style:name="P1113" style:parent-style-name="Normal" style:family="paragraph">
      <style:paragraph-properties fo:widows="0" fo:orphans="0" fo:text-align="justify" fo:text-indent="0.3937in"/>
    </style:style>
    <style:style style:name="P1114" style:parent-style-name="Normal" style:family="paragraph">
      <style:paragraph-properties fo:widows="0" fo:orphans="0" fo:text-align="justify" fo:text-indent="0.3937in"/>
    </style:style>
    <style:style style:name="T1115" style:parent-style-name="DefaultParagraphFont" style:family="text">
      <style:text-properties style:text-position="sub 66.6%"/>
    </style:style>
    <style:style style:name="T1116" style:parent-style-name="DefaultParagraphFont" style:family="text">
      <style:text-properties style:text-position="sub 66.6%"/>
    </style:style>
    <style:style style:name="T1117" style:parent-style-name="DefaultParagraphFont" style:family="text">
      <style:text-properties style:text-position="sub 66.6%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T1120" style:parent-style-name="DefaultParagraphFont" style:family="text">
      <style:text-properties style:text-position="sub 66.6%"/>
    </style:style>
    <style:style style:name="T1121" style:parent-style-name="DefaultParagraphFont" style:family="text">
      <style:text-properties style:text-position="sub 66.6%"/>
    </style:style>
    <style:style style:name="T1122" style:parent-style-name="DefaultParagraphFont" style:family="text">
      <style:text-properties style:text-position="sub 66.6%"/>
    </style:style>
    <style:style style:name="T1123" style:parent-style-name="DefaultParagraphFont" style:family="text">
      <style:text-properties style:text-position="sub 66.6%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P1125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26" style:parent-style-name="DefaultParagraphFont" style:family="text">
      <style:text-properties style:text-position="sub 66.6%"/>
    </style:style>
    <style:style style:name="T1127" style:parent-style-name="DefaultParagraphFont" style:family="text">
      <style:text-properties style:text-position="sub 66.6%"/>
    </style:style>
    <style:style style:name="T1128" style:parent-style-name="DefaultParagraphFont" style:family="text">
      <style:text-properties style:text-position="sub 66.6%"/>
    </style:style>
    <style:style style:name="T1129" style:parent-style-name="DefaultParagraphFont" style:family="text">
      <style:text-properties style:text-position="sub 66.6%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P1131" style:parent-style-name="Normal" style:family="paragraph">
      <style:paragraph-properties fo:widows="0" fo:orphans="0" fo:text-align="justify" fo:text-indent="0.5in"/>
    </style:style>
    <style:style style:name="T1132" style:parent-style-name="DefaultParagraphFont" style:family="text">
      <style:text-properties style:text-position="sub 66.6%"/>
    </style:style>
    <style:style style:name="P1133" style:parent-style-name="Normal" style:family="paragraph">
      <style:paragraph-properties fo:widows="0" fo:orphans="0" fo:text-align="justify" fo:text-indent="0.3937in"/>
    </style:style>
    <style:style style:name="P113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135" style:parent-style-name="DefaultParagraphFont" style:family="text">
      <style:text-properties style:text-position="sub 66.6%"/>
    </style:style>
    <style:style style:name="T1136" style:parent-style-name="DefaultParagraphFont" style:family="text">
      <style:text-properties style:text-position="sub 66.6%"/>
    </style:style>
    <style:style style:name="T1137" style:parent-style-name="DefaultParagraphFont" style:family="text">
      <style:text-properties style:text-position="sub 66.6%"/>
    </style:style>
    <style:style style:name="T1138" style:parent-style-name="DefaultParagraphFont" style:family="text">
      <style:text-properties style:text-position="sub 66.6%"/>
    </style:style>
    <style:style style:name="P113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4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41" style:parent-style-name="DefaultParagraphFont" style:family="text">
      <style:text-properties style:text-position="sub 66.6%"/>
    </style:style>
    <style:style style:name="T1142" style:parent-style-name="DefaultParagraphFont" style:family="text">
      <style:text-properties style:text-position="sub 66.6%"/>
    </style:style>
    <style:style style:name="T1143" style:parent-style-name="DefaultParagraphFont" style:family="text">
      <style:text-properties style:text-position="sub 66.6%"/>
    </style:style>
    <style:style style:name="T1144" style:parent-style-name="DefaultParagraphFont" style:family="text">
      <style:text-properties style:text-position="sub 66.6%"/>
    </style:style>
    <style:style style:name="T1145" style:parent-style-name="DefaultParagraphFont" style:family="text">
      <style:text-properties style:text-position="sub 66.6%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P1147" style:parent-style-name="Normal" style:family="paragraph">
      <style:paragraph-properties fo:widows="0" fo:orphans="0" fo:text-align="justify" fo:text-indent="0.3937in"/>
    </style:style>
    <style:style style:name="T1148" style:parent-style-name="DefaultParagraphFont" style:family="text">
      <style:text-properties style:text-position="sub 66.6%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P1150" style:parent-style-name="Normal" style:family="paragraph">
      <style:paragraph-properties fo:widows="0" fo:orphans="0" fo:text-align="justify" fo:text-indent="0.3937in"/>
    </style:style>
    <style:style style:name="T1151" style:parent-style-name="DefaultParagraphFont" style:family="text">
      <style:text-properties style:text-position="sub 66.6%"/>
    </style:style>
    <style:style style:name="T1152" style:parent-style-name="DefaultParagraphFont" style:family="text">
      <style:text-properties style:text-position="sub 66.6%"/>
    </style:style>
    <style:style style:name="T1153" style:parent-style-name="DefaultParagraphFont" style:family="text">
      <style:text-properties style:text-position="sub 66.6%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style:text-position="sub 66.6%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P1158" style:parent-style-name="Normal" style:family="paragraph">
      <style:paragraph-properties fo:widows="0" fo:orphans="0" fo:text-align="justify" fo:text-indent="0.3937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style:text-position="sub 66.6%"/>
    </style:style>
    <style:style style:name="P1162" style:parent-style-name="Normal" style:family="paragraph">
      <style:paragraph-properties fo:widows="0" fo:orphans="0" fo:text-align="justify" fo:text-indent="0.3937in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style:text-position="sub 66.6%"/>
    </style:style>
    <style:style style:name="T1165" style:parent-style-name="DefaultParagraphFont" style:family="text">
      <style:text-properties style:text-position="sub 66.6%"/>
    </style:style>
    <style:style style:name="T1166" style:parent-style-name="DefaultParagraphFont" style:family="text">
      <style:text-properties style:text-position="sub 66.6%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P116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69" style:parent-style-name="DefaultParagraphFont" style:family="text">
      <style:text-properties style:text-position="sub 66.6%"/>
    </style:style>
    <style:style style:name="T1170" style:parent-style-name="DefaultParagraphFont" style:family="text">
      <style:text-properties style:text-position="sub 66.6%"/>
    </style:style>
    <style:style style:name="T1171" style:parent-style-name="DefaultParagraphFont" style:family="text">
      <style:text-properties style:text-position="sub 66.6%"/>
    </style:style>
    <style:style style:name="P117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173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174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style:text-position="sub 66.6%"/>
    </style:style>
    <style:style style:name="T1176" style:parent-style-name="DefaultParagraphFont" style:family="text">
      <style:text-properties style:text-position="sub 66.6%"/>
    </style:style>
    <style:style style:name="T1177" style:parent-style-name="DefaultParagraphFont" style:family="text">
      <style:text-properties style:text-position="sub 66.6%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style:text-position="sub 66.6%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P1182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8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text-position="sub 66.6%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P1190" style:parent-style-name="Normal" style:family="paragraph">
      <style:paragraph-properties fo:widows="0" fo:orphans="0" fo:text-align="justify" fo:text-indent="0.3937in"/>
    </style:style>
    <style:style style:name="P119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192" style:parent-style-name="DefaultParagraphFont" style:family="text">
      <style:text-properties style:text-position="sub 66.6%"/>
    </style:style>
    <style:style style:name="T1193" style:parent-style-name="DefaultParagraphFont" style:family="text">
      <style:text-properties style:text-position="sub 66.6%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P119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weight="bold" style:font-weight-asian="bold" style:font-weight-complex="bold"/>
    </style:style>
    <style:style style:name="P120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07" style:parent-style-name="DefaultParagraphFont" style:family="text">
      <style:text-properties style:text-position="sub 66.6%"/>
    </style:style>
    <style:style style:name="P120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0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10" style:parent-style-name="DefaultParagraphFont" style:family="text">
      <style:text-properties style:text-position="sub 66.6%"/>
    </style:style>
    <style:style style:name="P121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13" style:parent-style-name="DefaultParagraphFont" style:family="text">
      <style:text-properties style:text-position="sub 66.6%"/>
    </style:style>
    <style:style style:name="P121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1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16" style:parent-style-name="DefaultParagraphFont" style:family="text">
      <style:text-properties style:text-position="sub 66.6%"/>
    </style:style>
    <style:style style:name="T1217" style:parent-style-name="DefaultParagraphFont" style:family="text">
      <style:text-properties style:text-position="sub 66.6%"/>
    </style:style>
    <style:style style:name="T1218" style:parent-style-name="DefaultParagraphFont" style:family="text">
      <style:text-properties style:text-position="sub 66.6%"/>
    </style:style>
    <style:style style:name="P121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2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21" style:parent-style-name="DefaultParagraphFont" style:family="text">
      <style:text-properties style:text-position="sub 66.6%"/>
    </style:style>
    <style:style style:name="T1222" style:parent-style-name="DefaultParagraphFont" style:family="text">
      <style:text-properties style:text-position="sub 66.6%"/>
    </style:style>
    <style:style style:name="T1223" style:parent-style-name="DefaultParagraphFont" style:family="text">
      <style:text-properties style:text-position="sub 66.6%"/>
    </style:style>
    <style:style style:name="T1224" style:parent-style-name="DefaultParagraphFont" style:family="text">
      <style:text-properties style:text-position="sub 66.6%"/>
    </style:style>
    <style:style style:name="P12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27" style:parent-style-name="DefaultParagraphFont" style:family="text">
      <style:text-properties style:text-position="sub 66.6%"/>
    </style:style>
    <style:style style:name="P122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2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style:text-position="sub 66.6%"/>
    </style:style>
    <style:style style:name="P12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35" style:parent-style-name="DefaultParagraphFont" style:family="text">
      <style:text-properties style:text-position="sub 66.6%"/>
    </style:style>
    <style:style style:name="T1236" style:parent-style-name="DefaultParagraphFont" style:family="text">
      <style:text-properties style:text-position="sub 66.6%"/>
    </style:style>
    <style:style style:name="T1237" style:parent-style-name="DefaultParagraphFont" style:family="text">
      <style:text-properties style:text-position="sub 66.6%"/>
    </style:style>
    <style:style style:name="P123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40" style:parent-style-name="DefaultParagraphFont" style:family="text">
      <style:text-properties style:text-position="sub 66.6%"/>
    </style:style>
    <style:style style:name="T1241" style:parent-style-name="DefaultParagraphFont" style:family="text">
      <style:text-properties style:text-position="sub 66.6%"/>
    </style:style>
    <style:style style:name="T1242" style:parent-style-name="DefaultParagraphFont" style:family="text">
      <style:text-properties style:text-position="sub 66.6%"/>
    </style:style>
    <style:style style:name="P12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45" style:parent-style-name="DefaultParagraphFont" style:family="text">
      <style:text-properties style:text-position="sub 66.6%"/>
    </style:style>
    <style:style style:name="T1246" style:parent-style-name="DefaultParagraphFont" style:family="text">
      <style:text-properties style:text-position="sub 66.6%"/>
    </style:style>
    <style:style style:name="T1247" style:parent-style-name="DefaultParagraphFont" style:family="text">
      <style:text-properties style:text-position="sub 66.6%"/>
    </style:style>
    <style:style style:name="P12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font-style="italic" style:font-style-asian="italic"/>
    </style:style>
    <style:style style:name="P125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1" style:parent-style-name="DefaultParagraphFont" style:family="text">
      <style:text-properties style:text-position="sub 66.6%"/>
    </style:style>
    <style:style style:name="P12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4" style:parent-style-name="DefaultParagraphFont" style:family="text">
      <style:text-properties style:text-position="sub 66.6%"/>
    </style:style>
    <style:style style:name="P12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5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59" style:parent-style-name="DefaultParagraphFont" style:family="text">
      <style:text-properties style:text-position="sub 66.6%"/>
    </style:style>
    <style:style style:name="P126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61" style:parent-style-name="DefaultParagraphFont" style:family="text">
      <style:text-properties style:text-position="sub 66.6%"/>
    </style:style>
    <style:style style:name="T1262" style:parent-style-name="DefaultParagraphFont" style:family="text">
      <style:text-properties style:text-position="sub 66.6%"/>
    </style:style>
    <style:style style:name="P126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65" style:parent-style-name="DefaultParagraphFont" style:family="text">
      <style:text-properties style:text-position="sub 66.6%"/>
    </style:style>
    <style:style style:name="T1266" style:parent-style-name="DefaultParagraphFont" style:family="text">
      <style:text-properties style:text-position="sub 66.6%"/>
    </style:style>
    <style:style style:name="T1267" style:parent-style-name="DefaultParagraphFont" style:family="text">
      <style:text-properties style:text-position="sub 66.6%"/>
    </style:style>
    <style:style style:name="P126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6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7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271" style:parent-style-name="DefaultParagraphFont" style:family="text">
      <style:text-properties style:text-position="sub 66.6%"/>
    </style:style>
    <style:style style:name="T1272" style:parent-style-name="DefaultParagraphFont" style:family="text">
      <style:text-properties style:text-position="sub 66.6%"/>
    </style:style>
    <style:style style:name="T1273" style:parent-style-name="DefaultParagraphFont" style:family="text">
      <style:text-properties style:text-position="sub 66.6%"/>
    </style:style>
    <style:style style:name="T1274" style:parent-style-name="DefaultParagraphFont" style:family="text">
      <style:text-properties style:text-position="sub 66.6%"/>
    </style:style>
    <style:style style:name="P12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7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77" style:parent-style-name="DefaultParagraphFont" style:family="text">
      <style:text-properties style:text-position="sub 66.6%"/>
    </style:style>
    <style:style style:name="T1278" style:parent-style-name="DefaultParagraphFont" style:family="text">
      <style:text-properties style:text-position="sub 66.6%"/>
    </style:style>
    <style:style style:name="T1279" style:parent-style-name="DefaultParagraphFont" style:family="text">
      <style:text-properties style:text-position="sub 66.6%"/>
    </style:style>
    <style:style style:name="T1280" style:parent-style-name="DefaultParagraphFont" style:family="text">
      <style:text-properties style:text-position="sub 66.6%"/>
    </style:style>
    <style:style style:name="T1281" style:parent-style-name="DefaultParagraphFont" style:family="text">
      <style:text-properties style:text-position="sub 66.6%"/>
    </style:style>
    <style:style style:name="P128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128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84" style:parent-style-name="DefaultParagraphFont" style:family="text">
      <style:text-properties style:text-position="sub 66.6%"/>
    </style:style>
    <style:style style:name="T1285" style:parent-style-name="DefaultParagraphFont" style:family="text">
      <style:text-properties style:text-position="sub 66.6%"/>
    </style:style>
    <style:style style:name="T1286" style:parent-style-name="DefaultParagraphFont" style:family="text">
      <style:text-properties style:text-position="sub 66.6%"/>
    </style:style>
    <style:style style:name="P128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8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89" style:parent-style-name="DefaultParagraphFont" style:family="text">
      <style:text-properties style:text-position="sub 66.6%"/>
    </style:style>
    <style:style style:name="T1290" style:parent-style-name="DefaultParagraphFont" style:family="text">
      <style:text-properties style:text-position="sub 66.6%"/>
    </style:style>
    <style:style style:name="T1291" style:parent-style-name="DefaultParagraphFont" style:family="text">
      <style:text-properties style:text-position="sub 66.6%"/>
    </style:style>
    <style:style style:name="P129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93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4" style:parent-style-name="DefaultParagraphFont" style:family="text">
      <style:text-properties style:text-position="sub 66.6%"/>
    </style:style>
    <style:style style:name="T1295" style:parent-style-name="DefaultParagraphFont" style:family="text">
      <style:text-properties style:text-position="sub 66.6%"/>
    </style:style>
    <style:style style:name="T1296" style:parent-style-name="DefaultParagraphFont" style:family="text">
      <style:text-properties style:text-position="sub 66.6%"/>
    </style:style>
    <style:style style:name="P129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29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299" style:parent-style-name="DefaultParagraphFont" style:family="text">
      <style:text-properties style:text-position="sub 66.6%"/>
    </style:style>
    <style:style style:name="T1300" style:parent-style-name="DefaultParagraphFont" style:family="text">
      <style:text-properties style:text-position="sub 66.6%"/>
    </style:style>
    <style:style style:name="T1301" style:parent-style-name="DefaultParagraphFont" style:family="text">
      <style:text-properties style:text-position="sub 66.6%"/>
    </style:style>
    <style:style style:name="P130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0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T1304" style:parent-style-name="DefaultParagraphFont" style:family="text">
      <style:text-properties style:text-position="sub 66.6%"/>
    </style:style>
    <style:style style:name="T1305" style:parent-style-name="DefaultParagraphFont" style:family="text">
      <style:text-properties style:text-position="sub 66.6%"/>
    </style:style>
    <style:style style:name="T1306" style:parent-style-name="DefaultParagraphFont" style:family="text">
      <style:text-properties style:text-position="sub 66.6%"/>
    </style:style>
    <style:style style:name="P130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08" style:parent-style-name="DefaultParagraphFont" style:family="text">
      <style:text-properties style:text-position="sub 66.6%"/>
    </style:style>
    <style:style style:name="T1309" style:parent-style-name="DefaultParagraphFont" style:family="text">
      <style:text-properties style:text-position="sub 66.6%"/>
    </style:style>
    <style:style style:name="T1310" style:parent-style-name="DefaultParagraphFont" style:family="text">
      <style:text-properties style:text-position="sub 66.6%"/>
    </style:style>
    <style:style style:name="P1311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1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13" style:parent-style-name="DefaultParagraphFont" style:family="text">
      <style:text-properties style:text-position="sub 66.6%"/>
    </style:style>
    <style:style style:name="T1314" style:parent-style-name="DefaultParagraphFont" style:family="text">
      <style:text-properties style:text-position="sub 66.6%"/>
    </style:style>
    <style:style style:name="T1315" style:parent-style-name="DefaultParagraphFont" style:family="text">
      <style:text-properties style:text-position="sub 66.6%"/>
    </style:style>
    <style:style style:name="P131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17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18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19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P132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</style:style>
    <style:style style:name="T1321" style:parent-style-name="DefaultParagraphFont" style:family="text">
      <style:text-properties style:text-position="sub 66.6%"/>
    </style:style>
    <style:style style:name="T1322" style:parent-style-name="DefaultParagraphFont" style:family="text">
      <style:text-properties style:text-position="sub 66.6%"/>
    </style:style>
    <style:style style:name="P1323" style:parent-style-name="Normal" style:family="paragraph">
      <style:paragraph-properties fo:widows="0" fo:orphans="0" fo:text-indent="0.5in">
        <style:tab-stops>
          <style:tab-stop style:type="right" style:position="5.8333in"/>
        </style:tab-stops>
      </style:paragraph-properties>
    </style:style>
    <style:style style:name="P1324" style:parent-style-name="Normal" style:family="paragraph">
      <style:paragraph-properties fo:widows="0" fo:orphans="0" fo:text-align="center"/>
    </style:style>
    <style:style style:name="P1325" style:parent-style-name="Normal" style:family="paragraph">
      <style:paragraph-properties fo:widows="0" fo:orphans="0" fo:text-indent="0.5in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widows="0" fo:orphans="0" fo:text-align="end"/>
    </style:style>
    <style:style style:name="P1336" style:parent-style-name="Normal" style:family="paragraph">
      <style:paragraph-properties fo:break-before="page"/>
    </style:style>
    <style:style style:name="P1337" style:parent-style-name="Normal" style:family="paragraph">
      <style:paragraph-properties fo:widows="0" fo:orphans="0" fo:text-align="end"/>
    </style:style>
    <style:style style:name="P1338" style:parent-style-name="Normal" style:family="paragraph">
      <style:paragraph-properties fo:widows="0" fo:orphans="0" fo:text-align="end"/>
    </style:style>
    <style:style style:name="P1339" style:parent-style-name="Normal" style:family="paragraph">
      <style:paragraph-properties fo:widows="0" fo:orphans="0" fo:text-align="end"/>
    </style:style>
    <style:style style:name="P1340" style:parent-style-name="Normal" style:family="paragraph">
      <style:paragraph-properties fo:widows="0" fo:orphans="0" fo:text-align="end"/>
    </style:style>
    <style:style style:name="P1341" style:parent-style-name="Normal" style:family="paragraph">
      <style:paragraph-properties fo:widows="0" fo:orphans="0" fo:text-align="center"/>
    </style:style>
    <style:style style:name="P1342" style:parent-style-name="Normal" style:family="paragraph">
      <style:paragraph-properties fo:widows="0" fo:orphans="0" fo:text-align="center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 style:text-position="sub 66.6%"/>
    </style:style>
    <style:style style:name="P1345" style:parent-style-name="Normal" style:family="paragraph">
      <style:paragraph-properties fo:widows="0" fo:orphans="0" fo:text-align="center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P1347" style:parent-style-name="Normal" style:family="paragraph">
      <style:paragraph-properties fo:widows="0" fo:orphans="0" fo:text-align="justify" fo:text-indent="0.3937in"/>
    </style:style>
    <style:style style:name="T1348" style:parent-style-name="DefaultParagraphFont" style:family="text">
      <style:text-properties style:text-position="sub 66.6%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style:text-position="sub 66.6%"/>
    </style:style>
    <style:style style:name="T1351" style:parent-style-name="DefaultParagraphFont" style:family="text">
      <style:text-properties style:text-position="sub 66.6%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P1353" style:parent-style-name="Normal" style:family="paragraph">
      <style:paragraph-properties fo:widows="0" fo:orphans="0" fo:text-align="justify" fo:text-indent="0.3937in"/>
    </style:style>
    <style:style style:name="T1354" style:parent-style-name="DefaultParagraphFont" style:family="text">
      <style:text-properties style:text-position="sub 66.6%"/>
    </style:style>
    <style:style style:name="P1355" style:parent-style-name="Normal" style:family="paragraph">
      <style:paragraph-properties fo:widows="0" fo:orphans="0" fo:text-align="justify" fo:text-indent="0.3937in"/>
    </style:style>
    <style:style style:name="P1356" style:parent-style-name="Normal" style:family="paragraph">
      <style:paragraph-properties fo:widows="0" fo:orphans="0" fo:text-align="justify" fo:text-indent="0.3937in"/>
    </style:style>
    <style:style style:name="T1357" style:parent-style-name="DefaultParagraphFont" style:family="text">
      <style:text-properties style:text-position="sub 66.6%"/>
    </style:style>
    <style:style style:name="P1358" style:parent-style-name="Normal" style:family="paragraph">
      <style:paragraph-properties fo:widows="0" fo:orphans="0" fo:text-align="justify" fo:text-indent="0.3937in"/>
    </style:style>
    <style:style style:name="TableColumn1360" style:family="table-column">
      <style:table-column-properties style:column-width="0.659in"/>
    </style:style>
    <style:style style:name="TableColumn1361" style:family="table-column">
      <style:table-column-properties style:column-width="4.1298in"/>
    </style:style>
    <style:style style:name="TableColumn1362" style:family="table-column">
      <style:table-column-properties style:column-width="1.5097in"/>
    </style:style>
    <style:style style:name="Table1359" style:family="table">
      <style:table-properties style:width="6.2986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71" style:parent-style-name="Normal" style:family="paragraph">
      <style:paragraph-properties fo:widows="0" fo:orphans="0" fo:text-align="center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weight="bold" style:font-weight-asian="bold" style:text-position="sub 66.6%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</style:style>
    <style:style style:name="TableRow1381" style:family="table-row">
      <style:table-row-properties/>
    </style:style>
    <style:style style:name="P1382" style:parent-style-name="Normal" style:family="paragraph">
      <style:paragraph-properties fo:widows="0" fo:orphans="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margin-left="0.4173in">
        <style:tab-stops/>
      </style:paragraph-properties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</style:style>
    <style:style style:name="TableRow1387" style:family="table-row">
      <style:table-row-properties/>
    </style:style>
    <style:style style:name="P1388" style:parent-style-name="Normal" style:family="paragraph">
      <style:paragraph-properties fo:widows="0" fo:orphans="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margin-left="0.4173in">
        <style:tab-stops/>
      </style:paragraph-properties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</style:style>
    <style:style style:name="TableRow1393" style:family="table-row">
      <style:table-row-properties/>
    </style:style>
    <style:style style:name="P1394" style:parent-style-name="Normal" style:family="paragraph">
      <style:paragraph-properties fo:widows="0" fo:orphans="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margin-left="0.4173in">
        <style:tab-stops/>
      </style:paragraph-properties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</style:style>
    <style:style style:name="P1434" style:parent-style-name="Normal" style:family="paragraph">
      <style:paragraph-properties fo:widows="0" fo:orphans="0" fo:text-align="justify" fo:text-indent="0.3937in"/>
    </style:style>
    <style:style style:name="P1435" style:parent-style-name="Normal" style:family="paragraph">
      <style:paragraph-properties fo:widows="0" fo:orphans="0" fo:text-align="justify" fo:text-indent="0.3937in"/>
    </style:style>
    <style:style style:name="T1436" style:parent-style-name="DefaultParagraphFont" style:family="text">
      <style:text-properties style:text-position="sub 66.6%"/>
    </style:style>
    <style:style style:name="P1437" style:parent-style-name="Normal" style:family="paragraph">
      <style:paragraph-properties fo:widows="0" fo:orphans="0" fo:text-align="justify" fo:text-indent="0.3937in"/>
    </style:style>
    <style:style style:name="T1438" style:parent-style-name="DefaultParagraphFont" style:family="text">
      <style:text-properties style:text-position="sub 66.6%"/>
    </style:style>
    <style:style style:name="T1439" style:parent-style-name="DefaultParagraphFont" style:family="text">
      <style:text-properties style:text-position="sub 66.6%"/>
    </style:style>
    <style:style style:name="P1440" style:parent-style-name="Normal" style:family="paragraph">
      <style:paragraph-properties fo:widows="0" fo:orphans="0" fo:text-align="justify" fo:text-indent="0.3937in"/>
    </style:style>
    <style:style style:name="T1441" style:parent-style-name="DefaultParagraphFont" style:family="text">
      <style:text-properties style:text-position="sub 66.6%"/>
    </style:style>
    <style:style style:name="P1442" style:parent-style-name="Normal" style:family="paragraph">
      <style:paragraph-properties fo:widows="0" fo:orphans="0" fo:text-align="justify" fo:text-indent="0.3937in"/>
    </style:style>
    <style:style style:name="P1443" style:parent-style-name="Normal" style:family="paragraph">
      <style:paragraph-properties fo:widows="0" fo:orphans="0" fo:text-align="justify" fo:text-indent="0.3937in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P1445" style:parent-style-name="Normal" style:family="paragraph">
      <style:paragraph-properties fo:widows="0" fo:orphans="0" fo:text-align="justify" fo:text-indent="0.3937in"/>
    </style:style>
    <style:style style:name="P1446" style:parent-style-name="Normal" style:family="paragraph">
      <style:paragraph-properties fo:widows="0" fo:orphans="0" fo:text-align="justify" fo:text-indent="0.3937in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P1448" style:parent-style-name="Normal" style:family="paragraph">
      <style:paragraph-properties fo:widows="0" fo:orphans="0" fo:text-align="justify" fo:text-indent="0.3937in"/>
    </style:style>
    <style:style style:name="P1449" style:parent-style-name="Normal" style:family="paragraph">
      <style:paragraph-properties fo:widows="0" fo:orphans="0" fo:text-align="center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widows="0" fo:orphans="0" fo:text-align="end"/>
    </style:style>
    <style:style style:name="P1456" style:parent-style-name="Normal" style:family="paragraph">
      <style:paragraph-properties fo:widows="0" fo:orphans="0" fo:text-align="end"/>
    </style:style>
    <style:style style:name="P1457" style:parent-style-name="Normal" style:family="paragraph">
      <style:paragraph-properties fo:widows="0" fo:orphans="0" fo:text-align="end"/>
    </style:style>
    <style:style style:name="P1458" style:parent-style-name="Normal" style:family="paragraph">
      <style:paragraph-properties fo:widows="0" fo:orphans="0" fo:text-align="end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paragraph-properties fo:widows="0" fo:orphans="0" fo:text-align="center"/>
    </style:style>
    <style:style style:name="P1461" style:parent-style-name="Normal" style:family="paragraph">
      <style:paragraph-properties fo:widows="0" fo:orphans="0" fo:text-align="center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 style:text-position="sub 66.6%"/>
    </style:style>
    <style:style style:name="P1464" style:parent-style-name="Normal" style:family="paragraph">
      <style:paragraph-properties fo:widows="0" fo:orphans="0" fo:text-align="justify" fo:text-indent="0.3937in"/>
    </style:style>
    <style:style style:name="P1465" style:parent-style-name="Normal" style:family="paragraph">
      <style:paragraph-properties fo:widows="0" fo:orphans="0" fo:text-align="justify" fo:text-indent="0.3937in"/>
    </style:style>
    <style:style style:name="T1466" style:parent-style-name="DefaultParagraphFont" style:family="text">
      <style:text-properties style:text-position="sub 66.6%"/>
    </style:style>
    <style:style style:name="P1467" style:parent-style-name="Normal" style:family="paragraph">
      <style:paragraph-properties fo:widows="0" fo:orphans="0" fo:text-align="justify" fo:text-indent="0.3937in"/>
    </style:style>
    <style:style style:name="T1468" style:parent-style-name="DefaultParagraphFont" style:family="text">
      <style:text-properties style:text-position="sub 66.6%"/>
    </style:style>
    <style:style style:name="P1469" style:parent-style-name="Normal" style:family="paragraph">
      <style:paragraph-properties fo:widows="0" fo:orphans="0" fo:text-align="justify" fo:text-indent="0.3937in"/>
    </style:style>
    <style:style style:name="P1470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1471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72" style:parent-style-name="DefaultParagraphFont" style:family="text">
      <style:text-properties style:text-position="sub 66.6%"/>
    </style:style>
    <style:style style:name="P1473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74" style:parent-style-name="DefaultParagraphFont" style:family="text">
      <style:text-properties style:text-position="sub 66.6%"/>
    </style:style>
    <style:style style:name="P1475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1476" style:parent-style-name="DefaultParagraphFont" style:family="text">
      <style:text-properties style:text-position="sub 66.6%"/>
    </style:style>
    <style:style style:name="T1477" style:parent-style-name="DefaultParagraphFont" style:family="text">
      <style:text-properties style:text-position="sub 66.6%"/>
    </style:style>
    <style:style style:name="T1478" style:parent-style-name="DefaultParagraphFont" style:family="text">
      <style:text-properties style:text-position="sub 66.6%"/>
    </style:style>
    <style:style style:name="P1479" style:parent-style-name="Normal" style:family="paragraph">
      <style:paragraph-properties fo:widows="0" fo:orphans="0" fo:text-align="justify" fo:text-indent="0.3937in"/>
      <style:text-properties fo:font-style="italic" style:font-style-asian="italic"/>
    </style:style>
    <style:style style:name="P1480" style:parent-style-name="Normal" style:family="paragraph">
      <style:paragraph-properties fo:widows="0" fo:orphans="0" fo:text-align="justify" fo:text-indent="0.3937in"/>
    </style:style>
    <style:style style:name="T1481" style:parent-style-name="DefaultParagraphFont" style:family="text">
      <style:text-properties style:text-position="sub 66.6%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style:text-position="sub 66.6%"/>
    </style:style>
    <style:style style:name="P1484" style:parent-style-name="Normal" style:family="paragraph">
      <style:paragraph-properties fo:widows="0" fo:orphans="0" fo:text-align="justify" fo:text-indent="0.3937in"/>
    </style:style>
    <style:style style:name="T1485" style:parent-style-name="DefaultParagraphFont" style:family="text">
      <style:text-properties style:text-position="sub 66.6%"/>
    </style:style>
    <style:style style:name="P1486" style:parent-style-name="Normal" style:family="paragraph">
      <style:paragraph-properties fo:widows="0" fo:orphans="0" fo:text-align="justify" fo:text-indent="0.3937in"/>
    </style:style>
    <style:style style:name="P1487" style:parent-style-name="Normal" style:family="paragraph">
      <style:paragraph-properties fo:widows="0" fo:orphans="0" fo:text-align="center"/>
    </style:style>
    <style:style style:name="P1488" style:parent-style-name="Normal" style:family="paragraph">
      <style:paragraph-properties fo:widows="0" fo:orphans="0" fo:text-align="justify" fo:text-indent="0.3937in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widows="0" fo:orphans="0" fo:break-before="page" fo:text-align="end"/>
    </style:style>
    <style:style style:name="P1496" style:parent-style-name="Normal" style:family="paragraph">
      <style:paragraph-properties fo:widows="0" fo:orphans="0" fo:text-align="end"/>
    </style:style>
    <style:style style:name="P1497" style:parent-style-name="Normal" style:family="paragraph">
      <style:paragraph-properties fo:widows="0" fo:orphans="0" fo:text-align="end"/>
    </style:style>
    <style:style style:name="P1498" style:parent-style-name="Normal" style:family="paragraph">
      <style:paragraph-properties fo:widows="0" fo:orphans="0" fo:text-align="end"/>
    </style:style>
    <style:style style:name="P1499" style:parent-style-name="Normal" style:family="paragraph">
      <style:paragraph-properties fo:widows="0" fo:orphans="0" fo:text-align="center"/>
    </style:style>
    <style:style style:name="P1500" style:parent-style-name="Normal" style:family="paragraph">
      <style:paragraph-properties fo:widows="0" fo:orphans="0" fo:text-align="center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 style:text-position="sub 66.6%"/>
    </style:style>
    <style:style style:name="P1503" style:parent-style-name="Normal" style:family="paragraph">
      <style:paragraph-properties fo:widows="0" fo:orphans="0" fo:text-align="justify" fo:text-indent="0.3937in"/>
    </style:style>
    <style:style style:name="P1504" style:parent-style-name="Normal" style:family="paragraph">
      <style:paragraph-properties fo:widows="0" fo:orphans="0" fo:text-align="justify" fo:text-indent="0.3937in"/>
    </style:style>
    <style:style style:name="T1505" style:parent-style-name="DefaultParagraphFont" style:family="text">
      <style:text-properties style:text-position="sub 66.6%"/>
    </style:style>
    <style:style style:name="P1506" style:parent-style-name="Normal" style:family="paragraph">
      <style:paragraph-properties fo:widows="0" fo:orphans="0" fo:text-align="justify" fo:text-indent="0.3937in"/>
    </style:style>
    <style:style style:name="TableColumn1508" style:family="table-column">
      <style:table-column-properties style:column-width="0.5618in"/>
    </style:style>
    <style:style style:name="TableColumn1509" style:family="table-column">
      <style:table-column-properties style:column-width="3.5833in"/>
    </style:style>
    <style:style style:name="TableColumn1510" style:family="table-column">
      <style:table-column-properties style:column-width="2.1534in"/>
    </style:style>
    <style:style style:name="Table1507" style:family="table">
      <style:table-properties style:width="6.2986in" fo:margin-left="0in" table:align="left"/>
    </style:style>
    <style:style style:name="TableRow1511" style:family="table-row">
      <style:table-row-properties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weight="bold" style:font-weight-asian="bold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fo:font-weight="bold" style:font-weight-asian="bold"/>
    </style:style>
    <style:style style:name="T1519" style:parent-style-name="DefaultParagraphFont" style:family="text">
      <style:text-properties fo:font-weight="bold" style:font-weight-asian="bold" style:text-position="sub 66.6%"/>
    </style:style>
    <style:style style:name="T1520" style:parent-style-name="DefaultParagraphFont" style:family="text">
      <style:text-properties fo:font-weight="bold" style:font-weight-asian="bold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en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en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end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end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end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end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en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end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end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en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</style:style>
    <style:style style:name="P1668" style:parent-style-name="Normal" style:family="paragraph">
      <style:paragraph-properties fo:widows="0" fo:orphans="0"/>
    </style:style>
    <style:style style:name="P1669" style:parent-style-name="Normal" style:family="paragraph">
      <style:paragraph-properties fo:widows="0" fo:orphans="0" fo:text-align="center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10-21 iki 2013-11-29</text:span></text:p>
      <text:p text:style-name="P10"/>
      <text:p text:style-name="P11"><text:span text:style-name="T12">Nutarimas paskelbtas: Informaciniai pranešimai 2006, Nr.<text:s/></text:span><text:a xlink:href="https://www.e-tar.lt/portal/legalAct.html?documentId=TAR.7EFEA062AADC" office:target-frame-name="_top" xlink:show="replace"><text:span text:style-name="T13">1-14</text:span></text:a><text:span text:style-name="T14">, i. k. 105106ANUTA000O3-86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KOMISIJOS REKOMENDUOJAMO ŠILUMOS PASKIRSTYMO METODO PATVIRTINIMO</text:p>
      <text:p text:style-name="P23"/>
      <text:p text:style-name="P24">2005 m. gruodžio 30 d. Nr. O3-86</text:p>
      <text:p text:style-name="P25">Vilnius</text:p>
      <text:p text:style-name="P26"/>
      <text:p text:style-name="P27"><text:span text:style-name="T28">Vadovaudamasi Lietuvos Respublikos šilu</text:span><text:span text:style-name="T29">mos ūkio įstatymo (Žin., 2003, Nr.<text:s/></text:span><text:a xlink:href="https://www.e-tar.lt/portal/lt/legalAct/TAR.F62AD965997D" office:target-frame-name="_blank" xlink:show="new"><text:span text:style-name="T30">51-2254</text:span></text:a><text:span text:style-name="T31">) 12 straipsnio 2 dalimi, Valstybinė kainų ir energetikos kontrolės komisija nutaria patvirtinti Komisijos rekomenduojamą šilumos</text:span><text:span text:style-name="T32"><text:s/>šildymui paskirstymo dalikliais metodą Nr. 6 (pridedama).</text:span></text:p>
      <text:p text:style-name="P33"/>
      <text:p text:style-name="P34"/>
      <text:p text:style-name="P35">KOMISIJOS PIRMININKAS<text:tab/>VIDMANTAS JANKAUSKAS</text:p>
      <text:p text:style-name="P36"/>
      <text:soft-page-break/>
      <text:p text:style-name="P37">PATVIRTINTA</text:p>
      <text:p text:style-name="P38">Valstybinės kainų ir energetikos kontrolės<text:s/></text:p>
      <text:p text:style-name="P39">komisijos<text:s/></text:p>
      <text:p text:style-name="P40">2012 m. spalio <text:s/>16 <text:s/>d. nutarimu Nr. O3-316</text:p>
      <text:p text:style-name="P41"/>
      <text:p text:style-name="P42"><text:span text:style-name="T43">ŠILUMOS ŠILDYMUI PASKIRSTYMO<text:s/></text:span><text:span text:style-name="T44">DALIKLIAIS METODAS Nr. 6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 Šilumos šildymui paskirstymo dalikliais metodas Nr. 6 (toliau – Paskirstymo metodas) parengtas vadovaujantis Šilumos paskirstymo vartotojams metodų rengimo ir taikymo taisyklėmis, patvirtintomis<text:s/>Valstybinės kainų ir energetikos kontrolės komisijos 2004 m. lapkričio 11 d. nutarimu Nr. O3-121 (Žin., 2004, Nr.<text:s/><text:a xlink:href="https://www.e-tar.lt/portal/lt/legalAct/TAR.1F94D4D1D74A" office:target-frame-name="_blank" xlink:show="new"><text:span text:style-name="T52">168-6214</text:span></text:a>) (toliau – Taisyklės).</text:p>
      <text:p text:style-name="P53">2.<text:span text:style-name="T54"><text:s/></text:span>Šiame Paskirstymo<text:s/>metode vartojamos sąvokos, dydžiai, žymėjimų indeksai ir sutrumpinimai atitinka Taisyklių sąvokas.</text:p>
      <text:p text:style-name="P55">3. Paskirstymo metodas gali būti taikomas, kai:</text:p>
      <text:p text:style-name="P56">3.1. parengtas šilumos daliklių įrengimo, rodmenų registravimo bei reguliuojamų šilumos sąnaudų dalies<text:s/>paskirstymo vartotojams projektas;</text:p>
      <text:p text:style-name="P57">3.2. šilumos kiekis pastatui šildyti (Q<text:span text:style-name="T58">PŠ</text:span>) nustatomas pagal įvadinio atsiskaitomojo šilumos skaitiklio rodmenų ataskaitas. Kai įvadiniu šilumos skaitikliu matuojamas visas į pastatą patiekiamos šilumos kiekis – pagal<text:s/>Valstybinės kainų ir energetikos kontrolės komisijos (toliau – Komisija) rekomenduotą ar vartotojų siūlomą ir su Komisija suderintą šilumos paskirstymo patalpų šildymui ir karšto vandens ruošimui metodą;</text:p>
      <text:p text:style-name="P59">3.3. įrengti vieno tipo šilumos dalikliai, vadovaujantis Europos standartu LST EN 834 arba kitais teisės aktais;</text:p>
      <text:p text:style-name="P60">3.4. pastate įrengta vienvamzdė, dvivamzdė arba kolektorinė šildymo sistema. Pagal Paskirstymo metodo 3.1 punkto reikalavimą parengtame projekte rekomenduojama nurodyti:</text:p>
      <text:p text:style-name="P61">3.4.1. tikslų<text:s/>pašto adresą;</text:p>
      <text:p text:style-name="P62">3.4.2. buto vietą pastate (laiptinė, aukštas, padėtis aukšte);</text:p>
      <text:p text:style-name="P63">3.4.3. šildomų ir nešildomų kambarių sąrašą;</text:p>
      <text:p text:style-name="P64">3.4.4. šildymo prietaisų tipų ir dydžių (galių) sąrašą. Skirtingo tipo šildymo prietaisams <text:s/>turi būti nustatytos jų vardinės galios;</text:p>
      <text:p text:style-name="P65">3.4.5. šilumos sąnaudų daliklių, pritvirtintų ant šildymo prietaisų, žymėjimą, nurodant:</text:p>
      <text:p text:style-name="P66">– daliklio tipą arba serijos numerį;</text:p>
      <text:p text:style-name="P67">– daliklių numerius bei rezultatinius dalikio rodmenų vertinimo veiksnius arba juos atitinkančius proporcinius<text:s/>skaičius;</text:p>
      <text:p text:style-name="P68">– daliklių tvirtinimo ant šildymo prietaisų vietą ir būdą;</text:p>
      <text:p text:style-name="P69">3.4.6. visų komponentų, galinčių daryti įtaką matavimo rezultatams, plombų ar kitų apsaugos priemonių, užkertančių galimybę pasiekti šiuos komponentus be matomos žalos, sąrašą;</text:p>
      <text:p text:style-name="P70">3.4.7. skaičiuotiną (konstrukcinę) tarpininko (šilumnešio) temperatūrą (T<text:span text:style-name="T71">m,A</text:span>) tarp viršutinės temperatūros ribos (t<text:span text:style-name="T72">max</text:span>) ir žemutinės temperatūros ribos (t<text:span text:style-name="T73">min</text:span>);</text:p>
      <text:p text:style-name="P74">3.4.8. šildymo prietaisų reguliatorių – termostatinių ventilių tipo ir valdymo būdo (rankinis<text:s/>ar automatinis) aprašymą;</text:p>
      <text:p text:style-name="P75">3.4.9.<text:span text:style-name="T76"><text:s/></text:span>šildymo sąnaudų reguliavimo vienvamzdėje šildymo sistemoje galimų problemų įvertinimą;</text:p>
      <text:p text:style-name="P77">3.5. šilumos daliklių įrengimo, rodmenų registravimo bei reguliuojamų šilumos sąnaudų dalies paskirstymo vartotojams projektas<text:s/>pridedamas prie jo įgyvendinimo sutarties.</text:p>
      <text:p text:style-name="P78"/>
      <text:p text:style-name="P79"><text:span text:style-name="T80">II</text:span><text:span text:style-name="T81">.<text:s/></text:span><text:span text:style-name="T82">A VARIANTAS</text:span></text:p>
      <text:p text:style-name="P83"/>
      <text:p text:style-name="P84">4. Paskirstymo metodo A variantas taikomas, kai:</text:p>
      <text:p text:style-name="P85">4.1. visi pastato šilumos vartotojai yra centralizuotai tiekiamos šilumos abonentai;</text:p>
      <text:p text:style-name="P86">4.2. dalikliai įrengti ant ne mažiau kaip<text:s/>70 proc. visų pastato butų ar kitų patalpų šildymo prietaisų ir (arba) šilumai paskirstyti taikoma ne mažiau kaip 70 proc. visų daliklių rodmenų;<text:s/></text:p>
      <text:p text:style-name="P87">4.3. taikoma tolygaus šildymo sąlyga.<text:s/></text:p>
      <text:p text:style-name="P88"/>
      <text:p text:style-name="P89">5. Pastatui šildyti priskiriamas<text:span text:style-name="T90"><text:s/></text:span>šilumos kiekis (Q<text:span text:style-name="T91">PŠ1</text:span>) yra<text:s/>lygus:</text:p>
      <text:p text:style-name="P92">5.1. kai dalikliai įrengti ant visų pastato butų ar kitų patalpų šildymo prietaisų bei šilumos paskirstymui taikomi visų daliklių rodmenys – šilumos kiekiui (Q<text:span text:style-name="T93">PŠ</text:span>), nustatytam pagal šio Paskirstymo metodo 3.2 punktą:</text:p>
      <text:p text:style-name="P94"/>
      <text:p text:style-name="P95">Q<text:span text:style-name="T96">PŠ1</text:span>= Q<text:span text:style-name="T97">PŠ</text:span><text:tab/>kWh</text:p>
      <text:p text:style-name="P98"/>
      <text:p text:style-name="P99">5.2. kai<text:s/>dalikliai įrengti ant ne mažiau kaip 70 proc. pastato butų ar kitų patalpų šildymo prietaisų bei dalies vartotojų butų ar kitų patalpų daliklių rodmenys laikinai negali būti taikomi – iš šilumos kiekio (Q<text:span text:style-name="T100">PŠ</text:span>), nustatyto pagal šio Paskirstymo metodo 3.2 punktą, atimamas šiems vartotojams priskirtas vidutinis normatyvinis šilumos kiekis (Q<text:span text:style-name="T101">PŠ vidut norm</text:span>):</text:p>
      <text:p text:style-name="P102"/>
      <text:p text:style-name="P103">Q<text:span text:style-name="T104">PŠ1</text:span><text:s/>= Q<text:span text:style-name="T105">PŠ</text:span><text:s/>– Q<text:span text:style-name="T106">PŠ vidut norm</text:span><text:tab/>kWh</text:p>
      <text:p text:style-name="P107"/>
      <text:p text:style-name="P108">5.3. vidutinis normatyvinis šilumos kiekis butui (Q<text:span text:style-name="T109">BŠ vidut norm</text:span>) ar pastatui (Q<text:span text:style-name="T110">PŠ vidut norm</text:span>) apskaičiuojamas:</text:p>
      <text:p text:style-name="P111">5.3.1.<text:s/>seniems ir nerenovuotiems pastatams, kuriems energinio naudingumo klasė nenustatyta arba kurie<text:span text:style-name="T112"><text:s/></text:span>priskirtini G, E ir F energinio naudingumo klasei, nustatytai pagal Statybos techninio reglamento STR 2.01.09:2005 „Pastatų energinis naudingumas. Energinio naudingumo sertifikavimas“, patvirtinto Lietuvos Respublikos aplinkos ministro 2005 m. gruodžio 20 d. įsakymu Nr. D1-624 (Žin., 2005, Nr.<text:s/><text:a xlink:href="https://www.e-tar.lt/portal/lt/legalAct/TAR.98A6DF667A97" office:target-frame-name="_blank" xlink:show="new"><text:span text:style-name="T113">151-5568</text:span></text:a>), reikalavimus – šilumos šildymui vidutinį sąnaudų normatyvą (q<text:span text:style-name="T114">PŠ vidut <text:s/>norm</text:span>) padauginus iš šiems vartotojams priskirto naudingojo ploto (A<text:span text:style-name="T115">BŠA</text:span>) ar jų sumos (SUMA A<text:span text:style-name="T116">BŠA</text:span>):</text:p>
      <text:p text:style-name="P117"/>
      <text:p text:style-name="P118">Q<text:span text:style-name="T119">BŠ vidut norm</text:span><text:s/>= q<text:span text:style-name="T120">PŠ vidut norm</text:span><text:s/>x A<text:span text:style-name="T121">BŠA</text:span><text:tab/>kWh</text:p>
      <text:p text:style-name="P122">arba</text:p>
      <text:p text:style-name="P123">Q<text:span text:style-name="T124">PŠ vidut norm</text:span><text:s/>= q<text:span text:style-name="T125">PŠ vidut norm</text:span><text:s/>x SUMA A<text:span text:style-name="T126">BŠA</text:span><text:tab/>kWh</text:p>
      <text:p text:style-name="P127"/>
      <text:p text:style-name="P128">čia:<text:s/></text:p>
      <text:p text:style-name="P129">q<text:span text:style-name="T130">PŠ vidut</text:span><text:span text:style-name="T131"><text:s/>norm</text:span><text:s/>– pastato šilumos šildymui vidutinių sąnaudų normatyvas (kWh/m<text:span text:style-name="T132">2</text:span>), nustatytas Taisyklėse nurodytu<text:s/><text:span text:style-name="T133"></text:span>4.19<text:span text:style-name="T134"></text:span><text:s/>teisės aktu arba kitais teisės aktais;</text:p>
      <text:p text:style-name="P135">A<text:span text:style-name="T136">BŠA<text:s/></text:span>– vartotojo buto ar kitos patalpos naudingasis plotas (m<text:span text:style-name="T137">2</text:span>);</text:p>
      <text:p text:style-name="P138"/>
      <text:p text:style-name="P139">5.3.2. naujausios statybos ir<text:s/>renovuotiems pastatams, priskirtiniems A, B, C ir D energinio naudingumo klasei – šilumos šildymui vidutinį sąnaudų skaičiuotiną normatyvą (q<text:span text:style-name="T140">PŠ vidut norm sk</text:span>) padauginus iš šiems vartotojams priskirto naudingojo ploto (A<text:span text:style-name="T141">BŠA</text:span>) ar jų sumos (SUMA A<text:span text:style-name="T142">BŠA</text:span>):</text:p>
      <text:p text:style-name="P143"/>
      <text:p text:style-name="P144">Q<text:span text:style-name="T145">BŠ v</text:span><text:span text:style-name="T146">idut norm</text:span><text:s/>= q<text:span text:style-name="T147">PŠ vidut norm sk</text:span><text:s/>x A<text:span text:style-name="T148">BŠA</text:span><text:tab/>kWh</text:p>
      <text:p text:style-name="P149">arba</text:p>
      <text:p text:style-name="P150">Q<text:span text:style-name="T151">PŠ vidut norm</text:span><text:s/>= q<text:span text:style-name="T152">PŠ vidut norm sk</text:span><text:s/>x SUMA A<text:span text:style-name="T153">BŠA</text:span><text:tab/>kWh</text:p>
      <text:p text:style-name="P154"/>
      <text:p text:style-name="P155">čia:<text:s/></text:p>
      <text:p text:style-name="P156">q<text:span text:style-name="T157">PŠ vidut norm sk</text:span><text:s/>– pastato šilumos šildymui vidutinių sąnaudų skaičiuotinas normatyvas (kWh/m<text:span text:style-name="T158">2</text:span>), apskaičiuojamas šilumos kiekį (Q<text:span text:style-name="T159">PŠ</text:span>), nustatytą pagal šio Paskirstymo metodo 3.2 punktą, padalinus iš pastato bendrojo naudingojo ploto A<text:span text:style-name="T160">PŠ</text:span><text:s/>ir padauginus iš maksimalaus tolygaus šildymo sąlygos <text:s/>koeficiento (K<text:span text:style-name="T161">TŠS max</text:span>), nustatyto pagal šio Paskirstymo metodo 13.1.3 punktą:</text:p>
      <text:p text:style-name="P162"/>
      <text:p text:style-name="P163">q<text:span text:style-name="T164">PŠ vidut norm sk</text:span><text:s/>= Q<text:span text:style-name="T165">PŠ</text:span><text:s/>/ A<text:span text:style-name="T166">PŠ</text:span><text:s/>x K<text:span text:style-name="T167">TŠS<text:s/></text:span><text:span text:style-name="T168">max</text:span><text:tab/>kWh/m<text:span text:style-name="T169">2</text:span></text:p>
      <text:p text:style-name="P170"/>
      <text:p text:style-name="P171">6. Pastatui šildyti priskiriamas<text:span text:style-name="T172"><text:s/></text:span>šilumos kiekis, nustatytas pagal šio Paskirstymo metodo 5 punktą (Q<text:span text:style-name="T173">PŠ1</text:span>), susideda iš individualiai reguliuojamo šilumos kiekio, išsiskiriančio nuo radiatorių butuose (Q<text:span text:style-name="T174">PŠD reg</text:span>), nereguliuojamo šilumos kiekio, išsiskiriančio bendrojo naudojimo patalpose (Q<text:span text:style-name="T175">PŠD nrg bn</text:span>), ir nereguliuojamo šilumos kiekio, išsiskiriančio nuo butuose ar kitose patalpose įrengtų šildymo stovų ir kitų jungiamųjų vamzdžių (Q<text:span text:style-name="T176">PŠ nrg st</text:span>):</text:p>
      <text:p text:style-name="P177"/>
      <text:p text:style-name="P178">Q<text:span text:style-name="T179">PŠ1</text:span><text:s/>= Q<text:span text:style-name="T180">PŠD reg</text:span><text:s/>+ Q<text:span text:style-name="T181">PŠD nrg bn<text:s/></text:span><text:s/>+ Q<text:span text:style-name="T182">PŠD nrg st</text:span><text:tab/>kWh</text:p>
      <text:p text:style-name="P183"/>
      <text:p text:style-name="P184">7. Pastato nereguliuojamos šilumos kiekis, išsiskiriantis nuo butuose ar kitose patalpose įrengtų šildymo stovų ir kitų jungiamųjų vamzdžių (Q<text:span text:style-name="T185">PŠ nrg st</text:span>), apskaičiuojamas (išskyrus butus ar patalpas, kuriems pagal šio Paskirstymo metodo 5.3 punktą<text:s/>buvo apskaičiuotas vidutinis normatyvinis šilumos kiekis butui (Q<text:span text:style-name="T186">BŠ vidut norm</text:span>) ar pastatui (Q<text:span text:style-name="T187">PŠ vidut norm</text:span>):</text:p>
      <text:p text:style-name="P188">7.1. projektavimo būdu ;</text:p>
      <text:p text:style-name="P189">7.2. normavimo būdu – pastatui šildyti priskirtą šilumos kiekį (Q<text:span text:style-name="T190">PŠ1</text:span>), nustatytą pagal šio Paskirstymo metodo 5<text:s/>punktą, padauginus iš normatyvinio priskyrimo koeficiento (k<text:span text:style-name="T191">norm st</text:span>):</text:p>
      <text:p text:style-name="P192"/>
      <text:p text:style-name="P193">Q<text:span text:style-name="T194">PŠD nrg st</text:span><text:s/>= Q<text:span text:style-name="T195">PŠ1</text:span><text:s/>x k<text:span text:style-name="T196">norm st</text:span><text:tab/>kWh</text:p>
      <text:p text:style-name="P197"/>
      <text:p text:style-name="P198">čia:</text:p>
      <text:p text:style-name="P199">k<text:span text:style-name="T200">norm st</text:span><text:s/>– normatyvinis proporcijos koeficientas nustatomas:</text:p>
      <text:p text:style-name="P201">– pagal šiame Paskirstymo metode pateiktą rekomendaciją:</text:p>
      <text:p text:style-name="P202">a) 0,15 – seniems ir nerenovuotiems pastatams, priskirtiniems G, F ir E energinio naudingumo klasei;</text:p>
      <text:p text:style-name="P203">b) 0, 35 – renovuotiems pastatams, priskirtiniems A, B, C ir D energinio naudingumo klasei (jei renovavimo metu stovai nebuvo pakeisti);</text:p>
      <text:p text:style-name="P204">– pagal energetinio audito rekomendaciją;</text:p>
      <text:p text:style-name="P205">–<text:s/>vartotojų sprendimu;</text:p>
      <text:p text:style-name="P206">7.2.1. nereguliuojami šilumos kiekiai (Q<text:span text:style-name="T207">BŠD nrg st</text:span>), išsiskiriantys nuo butuose ar kitose patalpose įrengtų stovų ir kitų jungiamųjų vamzdžių, apskaičiuojami šilumos kiekį (Q<text:span text:style-name="T208">PŠD nrg st</text:span>), apskaičiuotą pagal šio Paskirstymo metodo 7.2 punktą, padauginus iš proporcijos koeficiento (K<text:span text:style-name="T209">B st</text:span>):</text:p>
      <text:p text:style-name="P210"/>
      <text:p text:style-name="P211">Q<text:span text:style-name="T212">BŠD nrg st</text:span><text:s/>= Q<text:span text:style-name="T213">PŠD nrg st</text:span><text:s/>x K<text:span text:style-name="T214">B st</text:span><text:s/><text:tab/>kWh</text:p>
      <text:p text:style-name="P215"/>
      <text:p text:style-name="P216">čia:</text:p>
      <text:p text:style-name="P217">K<text:span text:style-name="T218">B st</text:span><text:s/>– proporcijos koeficientas, nustatomas stovų sąlyginių vienetų skaičių bute (N<text:span text:style-name="T219">B st</text:span>) padalinus iš stovų sąlyginių vienetų skaičiaus butuose sumos (SUMA N<text:span text:style-name="T220">B st</text:span>):</text:p>
      <text:p text:style-name="P221"/>
      <text:p text:style-name="P222">K<text:span text:style-name="T223">B st</text:span><text:s/>= N<text:span text:style-name="T224">B st sąl</text:span><text:s/>/ SUMA N<text:span text:style-name="T225">B st sąl</text:span>;</text:p>
      <text:p text:style-name="P226"/>
      <text:p text:style-name="P227">čia:</text:p>
      <text:p text:style-name="P228">N<text:span text:style-name="T229">B st sąl</text:span><text:s/>– stovo sąlyginių vienetų skaičius bute nustatomas:</text:p>
      <text:p text:style-name="P230">– pagal šiame Paskirstymo metode pateiktą rekomendaciją:</text:p>
      <text:p text:style-name="P231">a) 1,0 – kai stovo ilgis sutampa su buto ar kitos patalpos aukščiu;</text:p>
      <text:p text:style-name="P232">b) 0,3 –<text:s/>kai stovo ilgis yra iki radiatoriaus;</text:p>
      <text:p text:style-name="P233">– pagal energetinio audito rekomendaciją;</text:p>
      <text:p text:style-name="P234">– vartotojų sprendimu;</text:p>
      <text:p text:style-name="P235"/>
      <text:p text:style-name="P236">7.3. skaičiavimo būdu – sumuojant nuo butuose ar kitose patalpose įrengtų stovų ir kitų jungiamųjų vamzdžių išsisikiriančius šilumos kiekius<text:s/>(SUMA Q<text:span text:style-name="T237">BŠD nrg st</text:span>):</text:p>
      <text:p text:style-name="P238"/>
      <text:soft-page-break/>
      <text:p text:style-name="P239">Q<text:span text:style-name="T240">PŠD nrg st</text:span><text:s/>= SUMA Q<text:span text:style-name="T241">BŠD nrg st</text:span><text:s/><text:tab/>kWh</text:p>
      <text:p text:style-name="P242"/>
      <text:p text:style-name="P243">čia:</text:p>
      <text:p text:style-name="P244">Q<text:span text:style-name="T245">BŠ nrg st</text:span><text:s/>– šilumos kiekiai, išsiskiriantys nuo bute ar kitoje patalpoje įrengtų stovų ir kitų jungiamųjų vamzdžių, pateikiami projekte arba nustatomi:</text:p>
      <text:p text:style-name="P246">7.3.1. supaprastinto skaičiavimo būdu<text:s/>– šilumos srauto reikšmę (W/m), perduodamą nuo šilumnešio tiekimo sistemos vamzdžių į aplinką N<text:span text:style-name="T247">sr</text:span>, padauginus iš vamzdžio ilgio (L) bei ataskaitinio laiko trukmės (z):</text:p>
      <text:p text:style-name="P248"/>
      <text:p text:style-name="P249">Q<text:span text:style-name="T250">BŠ nrg st</text:span><text:s/>= N<text:span text:style-name="T251">sr</text:span><text:s/>x L x z<text:tab/>kWh</text:p>
      <text:p text:style-name="P252"/>
      <text:p text:style-name="P253">čia:</text:p>
      <text:p text:style-name="P254">L – išmatuotas stovų ir jungiamųjų vamzdžių ilgis, m;</text:p>
      <text:p text:style-name="P255">z – atsiskaitymo laikotarpio vidutinė trukmė, val. (730 val.);</text:p>
      <text:p text:style-name="P256">N<text:span text:style-name="T257">sr</text:span><text:s/>– šilumos srauto (W/m), perduodamo nuo šildymo sistemos neizoliuotų vamzdžių į aplinką, reikšmės pateikiamos 1 lentelėje:</text:p>
      <text:p text:style-name="P258"/>
      <text:p text:style-name="P259"><text:span text:style-name="T260">1 lentelė.</text:span><text:s/>Šilumos srauto, perduodamo nuo šildymo sistemos neizoliuotų vamzdžių į aplinką, reikšmės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Sąlyginis diametras, mm</text:p>
          </table:table-cell>
          <table:table-cell table:style-name="TableCell278" table:number-columns-spanned="12">
            <text:p text:style-name="P279">Šilumnešio ir aplinkos projektinių temperatūrų vidutinis skirtumas (dt<text:span text:style-name="T280">vidut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0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5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55</text:p>
          </table:table-cell>
          <table:table-cell table:style-name="TableCell303">
            <text:p text:style-name="P304">60</text:p>
          </table:table-cell>
          <table:table-cell table:style-name="TableCell305">
            <text:p text:style-name="P306">65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3,9</text:p>
          </table:table-cell>
          <table:table-cell table:style-name="TableCell312">
            <text:p text:style-name="P313">7,8</text:p>
          </table:table-cell>
          <table:table-cell table:style-name="TableCell314">
            <text:p text:style-name="P315">11,7</text:p>
          </table:table-cell>
          <table:table-cell table:style-name="TableCell316">
            <text:p text:style-name="P317">16,5</text:p>
          </table:table-cell>
          <table:table-cell table:style-name="TableCell318">
            <text:p text:style-name="P319">19,4</text:p>
          </table:table-cell>
          <table:table-cell table:style-name="TableCell320">
            <text:p text:style-name="P321">22,4</text:p>
          </table:table-cell>
          <table:table-cell table:style-name="TableCell322">
            <text:p text:style-name="P323">27,2</text:p>
          </table:table-cell>
          <table:table-cell table:style-name="TableCell324">
            <text:p text:style-name="P325">31,1</text:p>
          </table:table-cell>
          <table:table-cell table:style-name="TableCell326">
            <text:p text:style-name="P327">34,0</text:p>
          </table:table-cell>
          <table:table-cell table:style-name="TableCell328">
            <text:p text:style-name="P329">38,9</text:p>
          </table:table-cell>
          <table:table-cell table:style-name="TableCell330">
            <text:p text:style-name="P331">43,7</text:p>
          </table:table-cell>
          <table:table-cell table:style-name="TableCell332">
            <text:p text:style-name="P333">47,6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5,8</text:p>
          </table:table-cell>
          <table:table-cell table:style-name="TableCell339">
            <text:p text:style-name="P340">10,7</text:p>
          </table:table-cell>
          <table:table-cell table:style-name="TableCell341">
            <text:p text:style-name="P342">15,5</text:p>
          </table:table-cell>
          <table:table-cell table:style-name="TableCell343">
            <text:p text:style-name="P344">21,4</text:p>
          </table:table-cell>
          <table:table-cell table:style-name="TableCell345">
            <text:p text:style-name="P346">25,3</text:p>
          </table:table-cell>
          <table:table-cell table:style-name="TableCell347">
            <text:p text:style-name="P348">29,2</text:p>
          </table:table-cell>
          <table:table-cell table:style-name="TableCell349">
            <text:p text:style-name="P350">35,0</text:p>
          </table:table-cell>
          <table:table-cell table:style-name="TableCell351">
            <text:p text:style-name="P352">39,8</text:p>
          </table:table-cell>
          <table:table-cell table:style-name="TableCell353">
            <text:p text:style-name="P354">43,7</text:p>
          </table:table-cell>
          <table:table-cell table:style-name="TableCell355">
            <text:p text:style-name="P356">50,5</text:p>
          </table:table-cell>
          <table:table-cell table:style-name="TableCell357">
            <text:p text:style-name="P358">57,4</text:p>
          </table:table-cell>
          <table:table-cell table:style-name="TableCell359">
            <text:p text:style-name="P360">62,2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7,8</text:p>
          </table:table-cell>
          <table:table-cell table:style-name="TableCell366">
            <text:p text:style-name="P367">13,6</text:p>
          </table:table-cell>
          <table:table-cell table:style-name="TableCell368">
            <text:p text:style-name="P369">19,4</text:p>
          </table:table-cell>
          <table:table-cell table:style-name="TableCell370">
            <text:p text:style-name="P371">26,2</text:p>
          </table:table-cell>
          <table:table-cell table:style-name="TableCell372">
            <text:p text:style-name="P373">31,3</text:p>
          </table:table-cell>
          <table:table-cell table:style-name="TableCell374">
            <text:p text:style-name="P375">36,9</text:p>
          </table:table-cell>
          <table:table-cell table:style-name="TableCell376">
            <text:p text:style-name="P377">44,7</text:p>
          </table:table-cell>
          <table:table-cell table:style-name="TableCell378">
            <text:p text:style-name="P379">50,5</text:p>
          </table:table-cell>
          <table:table-cell table:style-name="TableCell380">
            <text:p text:style-name="P381">57,4</text:p>
          </table:table-cell>
          <table:table-cell table:style-name="TableCell382">
            <text:p text:style-name="P383">65,1</text:p>
          </table:table-cell>
          <table:table-cell table:style-name="TableCell384">
            <text:p text:style-name="P385">71,9</text:p>
          </table:table-cell>
          <table:table-cell table:style-name="TableCell386">
            <text:p text:style-name="P387">78,7</text:p>
          </table:table-cell>
        </table:table-row>
        <table:table-row table:style-name="TableRow388">
          <table:table-cell table:style-name="TableCell389">
            <text:p text:style-name="P390">32</text:p>
          </table:table-cell>
          <table:table-cell table:style-name="TableCell391">
            <text:p text:style-name="P392">9,7</text:p>
          </table:table-cell>
          <table:table-cell table:style-name="TableCell393">
            <text:p text:style-name="P394">15,5</text:p>
          </table:table-cell>
          <table:table-cell table:style-name="TableCell395">
            <text:p text:style-name="P396">22,4</text:p>
          </table:table-cell>
          <table:table-cell table:style-name="TableCell397">
            <text:p text:style-name="P398">29,2</text:p>
          </table:table-cell>
          <table:table-cell table:style-name="TableCell399">
            <text:p text:style-name="P400">34,9</text:p>
          </table:table-cell>
          <table:table-cell table:style-name="TableCell401">
            <text:p text:style-name="P402">40,8</text:p>
          </table:table-cell>
          <table:table-cell table:style-name="TableCell403">
            <text:p text:style-name="P404">48,6</text:p>
          </table:table-cell>
          <table:table-cell table:style-name="TableCell405">
            <text:p text:style-name="P406">54,4</text:p>
          </table:table-cell>
          <table:table-cell table:style-name="TableCell407">
            <text:p text:style-name="P408">61,2</text:p>
          </table:table-cell>
          <table:table-cell table:style-name="TableCell409">
            <text:p text:style-name="P410">70,9</text:p>
          </table:table-cell>
          <table:table-cell table:style-name="TableCell411">
            <text:p text:style-name="P412">80,6</text:p>
          </table:table-cell>
          <table:table-cell table:style-name="TableCell413">
            <text:p text:style-name="P414">87,5</text:p>
          </table:table-cell>
        </table:table-row>
        <table:table-row table:style-name="TableRow415">
          <table:table-cell table:style-name="TableCell416">
            <text:p text:style-name="P417">40</text:p>
          </table:table-cell>
          <table:table-cell table:style-name="TableCell418">
            <text:p text:style-name="P419">10,7</text:p>
          </table:table-cell>
          <table:table-cell table:style-name="TableCell420">
            <text:p text:style-name="P421">18,5</text:p>
          </table:table-cell>
          <table:table-cell table:style-name="TableCell422">
            <text:p text:style-name="P423">25,3</text:p>
          </table:table-cell>
          <table:table-cell table:style-name="TableCell424">
            <text:p text:style-name="P425">33,0</text:p>
          </table:table-cell>
          <table:table-cell table:style-name="TableCell426">
            <text:p text:style-name="P427">38,9</text:p>
          </table:table-cell>
          <table:table-cell table:style-name="TableCell428">
            <text:p text:style-name="P429">45,7</text:p>
          </table:table-cell>
          <table:table-cell table:style-name="TableCell430">
            <text:p text:style-name="P431">55,4</text:p>
          </table:table-cell>
          <table:table-cell table:style-name="TableCell432">
            <text:p text:style-name="P433">62,2</text:p>
          </table:table-cell>
          <table:table-cell table:style-name="TableCell434">
            <text:p text:style-name="P435">69,0</text:p>
          </table:table-cell>
          <table:table-cell table:style-name="TableCell436">
            <text:p text:style-name="P437">81,6</text:p>
          </table:table-cell>
          <table:table-cell table:style-name="TableCell438">
            <text:p text:style-name="P439">92,3</text:p>
          </table:table-cell>
          <table:table-cell table:style-name="TableCell440">
            <text:p text:style-name="P441">100,1</text:p>
          </table:table-cell>
        </table:table-row>
        <table:table-row table:style-name="TableRow442">
          <table:table-cell table:style-name="TableCell443">
            <text:p text:style-name="P444">50</text:p>
          </table:table-cell>
          <table:table-cell table:style-name="TableCell445">
            <text:p text:style-name="P446">12,6</text:p>
          </table:table-cell>
          <table:table-cell table:style-name="TableCell447">
            <text:p text:style-name="P448">21,4</text:p>
          </table:table-cell>
          <table:table-cell table:style-name="TableCell449">
            <text:p text:style-name="P450">30,1</text:p>
          </table:table-cell>
          <table:table-cell table:style-name="TableCell451">
            <text:p text:style-name="P452">40,8</text:p>
          </table:table-cell>
          <table:table-cell table:style-name="TableCell453">
            <text:p text:style-name="P454">48,6</text:p>
          </table:table-cell>
          <table:table-cell table:style-name="TableCell455">
            <text:p text:style-name="P456">57,4</text:p>
          </table:table-cell>
          <table:table-cell table:style-name="TableCell457">
            <text:p text:style-name="P458">68,0</text:p>
          </table:table-cell>
          <table:table-cell table:style-name="TableCell459">
            <text:p text:style-name="P460">76,8</text:p>
          </table:table-cell>
          <table:table-cell table:style-name="TableCell461">
            <text:p text:style-name="P462">85,5</text:p>
          </table:table-cell>
          <table:table-cell table:style-name="TableCell463">
            <text:p text:style-name="P464">99,1</text:p>
          </table:table-cell>
          <table:table-cell table:style-name="TableCell465">
            <text:p text:style-name="P466">113,7</text:p>
          </table:table-cell>
          <table:table-cell table:style-name="TableCell467">
            <text:p text:style-name="P468">122,5</text:p>
          </table:table-cell>
        </table:table-row>
      </table:table>
      <text:p text:style-name="P469"/>
      <text:p text:style-name="P470">Atsiskaitomojo laikotarpio šilumnešio ir aplinkos projektinių temperatūrų vidutinis skirtumas (dt<text:span text:style-name="T471">vidut</text:span>) apskaičiuojamas iš atsiskaitomojo laikotarpio šilumešio vidutinės temperatūros (t<text:span text:style-name="T472">šlmn vidut</text:span>) atėmus aplinkos (butų ar kitų patalpų) vidutinę temperatūrą (t<text:span text:style-name="T473">apl vidut</text:span>):</text:p>
      <text:p text:style-name="P474"/>
      <text:p text:style-name="P475">dt<text:span text:style-name="T476">vidut</text:span><text:s/>= t<text:span text:style-name="T477">šlmn vidut<text:s/></text:span><text:s/>– t<text:span text:style-name="T478">apl vidut</text:span><text:tab/>°C</text:p>
      <text:p text:style-name="P479"/>
      <text:p text:style-name="P480">čia:</text:p>
      <text:p text:style-name="P481">t<text:span text:style-name="T482">šlmn vidut<text:s/></text:span><text:s/>– atsiskaitomojo laikotarpio šilumešio vidutinė temperatūra, nustatoma iš pastato temperatūrinio grafiko pagal meteorologijos centro teikiamą išorės oro vidutinę temperatūrą (jei tokių duomenų nėra – Taisyklėse nurodytu<text:s/><text:span text:style-name="T483"></text:span>4.12<text:span text:style-name="T484"></text:span><text:s/>teisės aktu arba kitais teisės aktais);</text:p>
      <text:p text:style-name="P485">t<text:span text:style-name="T486">apl vidut</text:span><text:s/>– aplinkos (butų ar kitų patalpų) vidutinė temperatūra, nustatoma pagal Lietuvos higienos normą „Gyvenamųjų ir viešosios paskirties pastatų mikroklimatas HN 42:2009, patvirtintą Lietuvos Respublikos sveikatos apsaugos ministro 2009 m. gruodžio 29 įsakymu Nr. V-1081 (Žin., 2009, Nr.<text:s/><text:a xlink:href="https://www.e-tar.lt/portal/lt/legalAct/TAR.480FD840BA61" office:target-frame-name="_blank" xlink:show="new"><text:span text:style-name="T487">159-7219</text:span></text:a>);</text:p>
      <text:p text:style-name="P488">7.3.2. tikslaus skaičiavimo būdu (vartotojų užsakymu) – pagal Karšto vandens tiekimo gyvenamiesiems daugiabučiams namams šilumos suvartojimo nustatymo metodinius nurodymus, patvirtintus Komisijos 1999 m. gegužės 27 d. protokoliniu nutarimu Nr. 21, arba<text:s/><text:span text:style-name="T489">Šilumos tiekimo vamzdynų nuostolių nustatymo metodika, patvirtinta Lietuvos Respublikos ūkio ministro<text:s/></text:span>2001 m.<text:s/>rugpjūčio 23 d.<text:s/><text:span text:style-name="T490">įsakymu<text:s/></text:span>Nr. 262<text:span text:style-name="T491"><text:s/>(Žin., 2001, Nr.</text:span><text:a xlink:href="https://www.e-tar.lt/portal/lt/legalAct/TAR.2B75ADA63394" office:target-frame-name="_blank" xlink:show="new"><text:span text:style-name="T492">74-2613</text:span></text:a><text:span text:style-name="T493">)</text:span><text:s/>(15-6.2);</text:p>
      <text:p text:style-name="P494">7.4. neskaičiuojamas.</text:p>
      <text:p text:style-name="P495"/>
      <text:p text:style-name="P496">8. Pastatui šildyti priskiriamas individualiai reguliuojamo šilumos<text:s/>kiekio (Q<text:span text:style-name="T497">PŠD reg</text:span>) ir nereguliuojamo šilumos kiekio (Q<text:span text:style-name="T498">PŠD nrg bn</text:span>) šilumos kiekių suma (Q<text:span text:style-name="T499">PŠ2</text:span>) apskaičiuojama iš pastatui<text:s/><text:soft-page-break/>šildyti priskirto šilumos kiekio (Q<text:span text:style-name="T500">PŠ1</text:span>), nustatyto pagal šio Paskirstymo metodo 5 punktą, atėmus nereguliuojamą šilumos kiekį, išsiskiriantį nuo butuose ar kitose patalpose įrengtų šildymo stovų ir kitų jungiamųjų vamzdžių (Q<text:span text:style-name="T501">PŠD nrg st</text:span>), apskaičiuotą pagal šio Paskirstymo metodo 7 punktą:</text:p>
      <text:p text:style-name="P502"/>
      <text:p text:style-name="P503">Q<text:span text:style-name="T504">PŠ2</text:span><text:s/>= Q<text:span text:style-name="T505">PŠD reg</text:span><text:s/>+ Q<text:span text:style-name="T506">PŠD nrg bn</text:span><text:s/>= Q<text:span text:style-name="T507">PŠ1</text:span><text:s/>– Q<text:span text:style-name="T508">PŠD nrg st</text:span><text:tab/>kWh</text:p>
      <text:p text:style-name="P509"/>
      <text:p text:style-name="P510">9. Pastato šilumos vartotojams priskiriama<text:s/>individualiai reguliuojama šilumos kiekio dalis šildymui (Q<text:span text:style-name="T511">PŠD reg</text:span>) apskaičiuojama šilumos kiekį (Q<text:span text:style-name="T512">PŠ2</text:span>), nustatytą pagal Paskirstymo metodo 8 punktą, padauginus iš reguliuojamų šildymo sąnaudų dalies koeficiento (X<text:span text:style-name="T513">PŠD reg</text:span>), kuris nustatomas:</text:p>
      <text:p text:style-name="P514">9.1. pagal<text:s/>šiame Paskirstymo metode rekomenduojamą pastovią proporciją:</text:p>
      <text:p text:style-name="P515"/>
      <text:p text:style-name="P516">Q<text:span text:style-name="T517">PŠD reg</text:span><text:s/>= Q<text:span text:style-name="T518">PŠ2<text:s/></text:span><text:s/>x X<text:span text:style-name="T519">PŠD reg</text:span><text:tab/>kWh</text:p>
      <text:p text:style-name="P520"/>
      <text:p text:style-name="P521">čia:<text:s/></text:p>
      <text:p text:style-name="P522">X<text:span text:style-name="T523">PŠD reg</text:span><text:s/>, X<text:span text:style-name="T524">PŠD nrg</text:span><text:s/>– reguliuojamų bei nereguliuojamų šildymo sąnaudų dalies koeficientai:</text:p>
      <text:p text:style-name="P525"/>
      <text:p text:style-name="P526">X<text:span text:style-name="T527">PŠD reg<text:s/></text:span><text:s/>= 0,7;</text:p>
      <text:p text:style-name="P528">X<text:span text:style-name="T529">PŠD nrg <text:s/></text:span><text:s/>= 0,3;</text:p>
      <text:p text:style-name="P530"/>
      <text:p text:style-name="P531">9.2. pagal šiame<text:s/>Paskirstymo metode rekomenduojamą kintamą proporciją, kai reguliuojamų bei nereguliuojamų šildymo sąnaudų dalies koeficientų, priklausančių nuo vidutinės ataskaitinio laikotarpio išorės oro temperatūros, reikšmės pateikiamios 2 lentelėje:</text:p>
      <text:p text:style-name="P532"/>
      <text:p text:style-name="P533"><text:span text:style-name="T534">2 lentelė.</text:span><text:s/>Reguliuojamų šildymo sąnaudų dalies koeficientų, priklausančių nuo vidutinės ataskaitinio laikotarpio išorės oro temperatūros, reikšmės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Atsiskaitymo laikotarpio vidutinė lauko oro temperatūra °C</text:p>
          </table:table-cell>
          <table:table-cell table:style-name="TableCell547">
            <text:p text:style-name="P548">Žemesnė nei -10</text:p>
          </table:table-cell>
          <table:table-cell table:style-name="TableCell549">
            <text:p text:style-name="P550">&lt;-7,5</text:p>
            <text:p text:style-name="P551"><text:span text:style-name="T552"><draw:frame draw:z-index="0" draw:id="id0" draw:style-name="a1" draw:name="Object 1" text:anchor-type="as-char" svg:x="0in" svg:y="0in" svg:width="0.12083in" svg:height="0.163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3">&gt;=</text:span>-10</text:p>
          </table:table-cell>
          <table:table-cell table:style-name="TableCell554">
            <text:p text:style-name="P555">&lt;-5,0</text:p>
            <text:p text:style-name="P556"><text:span text:style-name="T557"><draw:frame draw:z-index="0" draw:id="id1" draw:style-name="a2" draw:name="Object 2" text:anchor-type="as-char" svg:x="0in" svg:y="0in" svg:width="0.12083in" svg:height="0.1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58">&gt;=</text:span>-7,5</text:p>
          </table:table-cell>
          <table:table-cell table:style-name="TableCell559">
            <text:p text:style-name="P560">&lt;-2,5</text:p>
            <text:p text:style-name="P561"><text:span text:style-name="T562"><draw:frame draw:z-index="0" draw:id="id2" draw:style-name="a3" draw:name="Object 3" text:anchor-type="as-char" svg:x="0in" svg:y="0in" svg:width="0.12083in" svg:height="0.1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63">&gt;=</text:span>-5,0</text:p>
          </table:table-cell>
          <table:table-cell table:style-name="TableCell564">
            <text:p text:style-name="P565"><text:span text:style-name="T566"><draw:frame draw:z-index="0" draw:id="id3" draw:style-name="a4" draw:name="Object 4" text:anchor-type="as-char" svg:x="0in" svg:y="0in" svg:width="0.12083in" svg:height="0.1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67">&lt;=</text:span><text:s/>2,5</text:p>
            <text:p text:style-name="P568"><text:span text:style-name="T569"><draw:frame draw:z-index="0" draw:id="id4" draw:style-name="a5" draw:name="Object 5" text:anchor-type="as-char" svg:x="0in" svg:y="0in" svg:width="0.12083in" svg:height="0.163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70">&gt;=</text:span>-2,5</text:p>
          </table:table-cell>
          <table:table-cell table:style-name="TableCell571">
            <text:p text:style-name="P572"><text:span text:style-name="T573"><draw:frame draw:z-index="0" draw:id="id5" draw:style-name="a6" draw:name="Object 6" text:anchor-type="as-char" svg:x="0in" svg:y="0in" svg:width="0.12083in" svg:height="0.1638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74">&lt;=</text:span><text:s/>5,0</text:p>
            <text:p text:style-name="P575">&gt; 2,5</text:p>
          </table:table-cell>
          <table:table-cell table:style-name="TableCell576">
            <text:p text:style-name="P577">Aukštesnė už 5,0</text:p>
          </table:table-cell>
        </table:table-row>
        <table:table-row table:style-name="TableRow578">
          <table:table-cell table:style-name="TableCell579">
            <text:p text:style-name="P580">Koeficientas X<text:span text:style-name="T581">PŠD reg<text:s/></text:span></text:p>
          </table:table-cell>
          <table:table-cell table:style-name="TableCell582">
            <text:p text:style-name="P583">0,70</text:p>
          </table:table-cell>
          <table:table-cell table:style-name="TableCell584">
            <text:p text:style-name="P585">0,65</text:p>
          </table:table-cell>
          <table:table-cell table:style-name="TableCell586">
            <text:p text:style-name="P587">0,60</text:p>
          </table:table-cell>
          <table:table-cell table:style-name="TableCell588">
            <text:p text:style-name="P589">0,55</text:p>
          </table:table-cell>
          <table:table-cell table:style-name="TableCell590">
            <text:p text:style-name="P591">0,50</text:p>
          </table:table-cell>
          <table:table-cell table:style-name="TableCell592">
            <text:p text:style-name="P593">0,40</text:p>
          </table:table-cell>
          <table:table-cell table:style-name="TableCell594">
            <text:p text:style-name="P595">0,30</text:p>
          </table:table-cell>
        </table:table-row>
        <table:table-row table:style-name="TableRow596">
          <table:table-cell table:style-name="TableCell597">
            <text:p text:style-name="P598">Koeficientas X<text:span text:style-name="T599">PŠD nrg<text:s/></text:span></text:p>
          </table:table-cell>
          <table:table-cell table:style-name="TableCell600">
            <text:p text:style-name="P601">0,30</text:p>
          </table:table-cell>
          <table:table-cell table:style-name="TableCell602">
            <text:p text:style-name="P603">0,35</text:p>
          </table:table-cell>
          <table:table-cell table:style-name="TableCell604">
            <text:p text:style-name="P605">0,40</text:p>
          </table:table-cell>
          <table:table-cell table:style-name="TableCell606">
            <text:p text:style-name="P607">0,45</text:p>
          </table:table-cell>
          <table:table-cell table:style-name="TableCell608">
            <text:p text:style-name="P609">0,50</text:p>
          </table:table-cell>
          <table:table-cell table:style-name="TableCell610">
            <text:p text:style-name="P611">0,60</text:p>
          </table:table-cell>
          <table:table-cell table:style-name="TableCell612">
            <text:p text:style-name="P613">0,70</text:p>
          </table:table-cell>
        </table:table-row>
      </table:table>
      <text:p text:style-name="P614"/>
      <text:p text:style-name="P615">9.3. pagal pastato energetinio audito pasiūlytą proporciją;</text:p>
      <text:p text:style-name="P616">9.4. vartotojų sprendimu, tačiau laikantis apribojimo:</text:p>
      <text:p text:style-name="P617"/>
      <text:p text:style-name="P618">X<text:span text:style-name="T619">PŠD reg<text:s/></text:span><text:s/><text:span text:style-name="T620"><draw:frame draw:z-index="0" draw:id="id6" draw:style-name="a7" draw:name="Object 7" text:anchor-type="as-char" svg:x="0in" svg:y="0in" svg:width="0.12083in" svg:height="0.1638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21">&lt;=</text:span><text:s/>0,8;</text:p>
      <text:p text:style-name="P622">X<text:span text:style-name="T623">PŠD nrg <text:s/></text:span><text:s/><text:span text:style-name="T624"><draw:frame draw:z-index="0" draw:id="id7" draw:style-name="a8" draw:name="Object 8" text:anchor-type="as-char" svg:x="0in" svg:y="0in" svg:width="0.12083in" svg:height="0.1638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25">&gt;=</text:span><text:s/>0,2.</text:p>
      <text:p text:style-name="P626"/>
      <text:p text:style-name="P627">10. Pastato<text:s/>šilumos vartotojams priskiriama<text:span text:style-name="T628"><text:s/></text:span>individualiai nereguliuojama šilumos kiekio dalis šildymui<text:s/><text:span text:style-name="T629">(</text:span>Q<text:span text:style-name="T630">PŠD nrg bn</text:span>) apskaičiuojama iš šilumos kiekio (Q<text:span text:style-name="T631">PŠ2</text:span>), nustatyto pagal šio Paskirstymo metodo 8 punktą, atėmus reguliuojamų šildymo sąnaudų dalį (Q<text:span text:style-name="T632">PŠD reg</text:span>),<text:s/>nustatytą pagal šio Paskirstymo metodo 9 punktą:</text:p>
      <text:p text:style-name="P633"/>
      <text:p text:style-name="P634">Q<text:span text:style-name="T635">PŠD nrg bn</text:span><text:s/>= Q<text:span text:style-name="T636">PŠ2</text:span><text:s/>– Q<text:span text:style-name="T637">PŠD reg</text:span><text:s/><text:tab/>kWh</text:p>
      <text:p text:style-name="P638"/>
      <text:p text:style-name="P639">11. Butams ir kitoms patalpoms priskirtina šilumos kiekio dalis bendrosioms reikmėms ir bendrojo naudojimo patalpoms šildyti (Q<text:span text:style-name="T640">BŠD nrg bn</text:span>) apskaičiuojama pastatui priskirtą šilumos kiekį (Q<text:span text:style-name="T641">PŠD nrg bn</text:span>), nustatytą pagal Paskirstymo metodo 10 punktą, padauginus iš koeficiento (K<text:span text:style-name="T642">BŠA</text:span>):</text:p>
      <text:p text:style-name="P643"/>
      <text:p text:style-name="P644">Q<text:span text:style-name="T645">BŠD nrg bn</text:span><text:s/>= Q<text:span text:style-name="T646">PŠD nrg bn</text:span><text:s/>x K<text:span text:style-name="T647">BŠA</text:span><text:tab/>kWh</text:p>
      <text:p text:style-name="P648"/>
      <text:p text:style-name="P649">čia:<text:s/></text:p>
      <text:p text:style-name="P650">K<text:span text:style-name="T651">BŠA<text:s/></text:span>– šilumos vartotojams (išskyrus butus ar patalpas, kuriems pagal šio Paskirstymo<text:s/><text:soft-page-break/>metodo 5.3 punktą buvo apskaičiuotas vidutinis normatyvinis šilumos kiekis butui (Q<text:span text:style-name="T652">BŠ vidut norm</text:span>), nustatomas tenkančios suvartotos šilumos per atsiskaitymo laikotarpį dalies koeficientas:</text:p>
      <text:p text:style-name="P653">11.1. pagal butų ar patalpų naudingąjį plotą (A<text:span text:style-name="T654">BŠ</text:span>), kai jų aukštis vienodas:</text:p>
      <text:p text:style-name="P655"/>
      <text:p text:style-name="P656">K<text:span text:style-name="T657">BŠA</text:span><text:s/>= A<text:span text:style-name="T658">BŠ <text:s/></text:span>/ SUMA A<text:span text:style-name="T659">BŠ</text:span>;</text:p>
      <text:p text:style-name="P660"/>
      <text:p text:style-name="P661">11.2. pagal butų ar patalpų tūrį (V<text:span text:style-name="T662">BŠ</text:span>), kai jų aukštis nevienodas:</text:p>
      <text:p text:style-name="P663"/>
      <text:p text:style-name="P664">K<text:span text:style-name="T665">BŠA</text:span><text:s/>= V<text:span text:style-name="T666">BŠ <text:s/></text:span>/ SUMA V<text:span text:style-name="T667">BŠ</text:span>;</text:p>
      <text:p text:style-name="P668"/>
      <text:p text:style-name="P669">čia:<text:s/></text:p>
      <text:p text:style-name="P670">A<text:span text:style-name="T671">BŠ</text:span>, V<text:span text:style-name="T672">BŠ</text:span><text:s/>– vartotojo buto ir (ar) patalpos naudingasis plotas ar tūris;</text:p>
      <text:p text:style-name="P673">SUMA A<text:span text:style-name="T674">BŠ</text:span>, V<text:span text:style-name="T675">BŠ</text:span><text:s/>– pastato vartotojų butų ir (ar) patalpų naudingųjų plotų ar tūrių suma.</text:p>
      <text:p text:style-name="P676"/>
      <text:p text:style-name="P677">12. Šilumos vartotojams (butams ar patalpoms) priskiriama reguliuojamo šilumos kiekio šildymui dalis (Q<text:span text:style-name="T678">BŠD reg</text:span>) apskaičiuojama šilumos kiekį (Q<text:span text:style-name="T679">PŠD reg</text:span>), nustatytą pagal šio<text:s/>Paskirstymo metodo 9 punktą, padauginus iš koeficiento (K<text:span text:style-name="T680">BŠD</text:span>):</text:p>
      <text:p text:style-name="P681"/>
      <text:p text:style-name="P682">Q<text:span text:style-name="T683">BŠD</text:span><text:s/><text:span text:style-name="T684"><text:s/>reg<text:s/></text:span><text:s/>= Q<text:span text:style-name="T685">PŠD reg<text:s/></text:span><text:s/>x K<text:span text:style-name="T686">BŠD</text:span><text:tab/>kWh</text:p>
      <text:p text:style-name="P687"/>
      <text:p text:style-name="P688">čia:<text:s/></text:p>
      <text:p text:style-name="P689">K<text:span text:style-name="T690">BŠD<text:s/></text:span>– šilumos vartotojams priskiriamos šilumos kiekio dalies koeficientas, nustatomas pagal daliklių redukuotų rodmenų per atsiskaitomąjį laikotarpį vartotojo bute ar patalpoje bei visame pastate santykį:</text:p>
      <text:p text:style-name="P691"/>
      <text:p text:style-name="P692">K<text:span text:style-name="T693">BŠD<text:s/></text:span>= Dal<text:span text:style-name="T694">BŠ red</text:span><text:s/>/ SUMA Dal<text:span text:style-name="T695">BŠ red</text:span></text:p>
      <text:p text:style-name="P696"/>
      <text:p text:style-name="P697">čia:</text:p>
      <text:p text:style-name="P698">SUMA Dal<text:span text:style-name="T699">BŠ red</text:span><text:s/>– pastato vartotojų butuose ar patalpose šilumos daliklių redukuotų rodmenų reikšmių suma;</text:p>
      <text:p text:style-name="P700">Dal<text:span text:style-name="T701">BŠ red</text:span><text:s/>– šilumos daliklių vartotojo bute ar patalpoje redukuotos rodmenų reikšmės nustatomos:</text:p>
      <text:p text:style-name="P702">12.1. pagal šio Paskirstymo metodo 3.4 punkte nustatytus reikalavimus parengtame projekte;</text:p>
      <text:p text:style-name="P703">12.2. pagal šiame Paskirstymo metode pateiktą rekomenduojamą tvarką – vartotojų deklaruotus ar nuotoliniu būdu nuskaitytus daliklių rodmenis (Dal<text:span text:style-name="T704">BŠ</text:span>) padauginus iš rezultatinio vertinimo (redukavimo) veiksnio koeficiento (K<text:span text:style-name="T705">red</text:span>):</text:p>
      <text:p text:style-name="P706"/>
      <text:p text:style-name="P707">Dal<text:span text:style-name="T708">BŠ red<text:s/></text:span><text:s/>= Dal<text:span text:style-name="T709">BŠ<text:s/></text:span><text:s/>x K<text:span text:style-name="T710">red</text:span></text:p>
      <text:p text:style-name="P711"/>
      <text:p text:style-name="P712">čia:</text:p>
      <text:p text:style-name="P713">K<text:span text:style-name="T714">red</text:span><text:s/>– rezultatinis dalikio rodmenų vertinimo (redukavimo) veiksnio koeficientas apskaičiuojamas dauginant vertinimo veiksnį šiluminiam radiatoriaus atidavimui (K<text:span text:style-name="T715">Q</text:span>), vertinimo veiksnį šiluminiam temperatūros sensorių sujungimui (K<text:span text:style-name="T716">C</text:span>), vertinimo veiksnį kambariams su žemesnėmis temperatūromis (K<text:span text:style-name="T717">T</text:span>) ir vertinimo veiksnį kambarių padėčiai pastate (K<text:span text:style-name="T718">LAF</text:span>):</text:p>
      <text:p text:style-name="P719"/>
      <text:p text:style-name="P720">K<text:span text:style-name="T721">red</text:span><text:s/>= K<text:span text:style-name="T722">Q</text:span><text:s/>x K<text:span text:style-name="T723">C</text:span><text:s/>x K<text:span text:style-name="T724">T</text:span><text:s/>x K<text:span text:style-name="T725">LAF</text:span></text:p>
      <text:p text:style-name="P726"/>
      <text:p text:style-name="P727">čia:</text:p>
      <text:p text:style-name="P728">K<text:span text:style-name="T729">Q</text:span><text:s/>– vertinimo veiksnys šiluminiam radiatoriaus atidavimui, nustatomas pagal sertifikuotos laboratorijos parengtus duomenis;</text:p>
      <text:p text:style-name="P730">K<text:span text:style-name="T731">C</text:span><text:s/>– vertinimo veiksnys šiluminiam temperatūros sensorių sujungimui, nustatomas pagal šio Paskirstymo metodo 1 priede pateiktą rekomendaciją;</text:p>
      <text:soft-page-break/>
      <text:p text:style-name="P732">K<text:span text:style-name="T733">T</text:span><text:s/>– vertinimo veiksnys kambariams (patalpoms) su žemesnėmis temperatūromis, nustatomas pagal šio Paskirstymo metodo<text:s/>2 priede pateiktą rekomendaciją;</text:p>
      <text:p text:style-name="P734">K<text:span text:style-name="T735">LAF</text:span><text:s/>– vertinimo veiksnys kambarių (patalpų) padėčiai pastate, nustatomas pagal šio Paskirstymo metodo 3 priede pateiktą rekomendaciją;</text:p>
      <text:p text:style-name="P736">12.3. pagal energetinio audito parengtus skaičiavimus.</text:p>
      <text:p text:style-name="P737"/>
      <text:p text:style-name="P738">13. Tolygaus šildymo<text:s/>sąlygos laikymosi kontrolė, skaičiavimas <text:s/>ir korekcija:</text:p>
      <text:p text:style-name="P739">13.1. pastato minimalių, maksimalių ir vidutinių reguliuojamų šilumos sąnaudų šildymui nustatymas pagal tolygaus šildymo sąlygą:</text:p>
      <text:p text:style-name="P740">13.1.1. pastato vidutinės reguliuojamos šilumos sąnaudos šildymui<text:s/>(q<text:span text:style-name="T741">PŠD reg vid</text:span>) apskaičiuojamos šilumos kiekį (Q<text:span text:style-name="T742">PŠD reg<text:s/></text:span>), nustatytą pagal Paskirstymo metodo 9 punktą, padalinus iš šių vartotojų naudingųjų plotų sumos (SUMA A<text:span text:style-name="T743">BŠD</text:span>):</text:p>
      <text:p text:style-name="P744"/>
      <text:p text:style-name="P745">q<text:span text:style-name="T746">PŠD reg vid</text:span><text:s/>= Q<text:span text:style-name="T747">PŠD reg</text:span><text:s/>/ SUMA A<text:span text:style-name="T748">BŠD</text:span><text:tab/>kWh/m<text:span text:style-name="T749">2</text:span></text:p>
      <text:p text:style-name="P750"/>
      <text:p text:style-name="P751">13.1.2. pastato minimalios reguliuojamos<text:s/>šilumos šildymui sąnaudos (q<text:span text:style-name="T752">PŠD reg TŠS min</text:span>), netenkinančios tolygaus šildymo sąlygos, apskaičiuojamos pastato šilumos vartotojams priskiriamas reguliuojamas vidutines šilumos sąnaudas šildymui (q<text:span text:style-name="T753">PŠD reg vid<text:s/></text:span>), nustatytas pagal šio Paskirstymo metodo 13.1.1 punktą, padauginus iš minimalaus tolygaus šildymo sąlygos koeficiento (K<text:span text:style-name="T754">TŠS min</text:span>):</text:p>
      <text:p text:style-name="P755"/>
      <text:p text:style-name="P756">q<text:span text:style-name="T757">PŠD reg TŠS min <text:s/></text:span>= q<text:span text:style-name="T758">PŠD reg vid <text:s/></text:span>x K<text:span text:style-name="T759">TŠS min</text:span><text:tab/>kWh/m<text:span text:style-name="T760">2</text:span></text:p>
      <text:p text:style-name="P761"/>
      <text:p text:style-name="P762">čia:<text:s/></text:p>
      <text:p text:style-name="P763">K<text:span text:style-name="T764">TŠS min</text:span><text:s/>– minimalus tolygaus šildymo sąlygos koeficientas, nustatomas:</text:p>
      <text:p text:style-name="P765">– pagal šiame Paskirstymo metode pateiktą rekomendaciją – 0,5;</text:p>
      <text:p text:style-name="P766">– pagal energetinio audito rekomendaciją;</text:p>
      <text:p text:style-name="P767">– vartotojų sprendimu – nuo 0,3 iki 0,75;</text:p>
      <text:p text:style-name="P768">13.1.3. pastato maksimalios reguliuojamos šilumos šildymui sąnaudos (q<text:span text:style-name="T769">PŠD reg TŠS max</text:span>), netenkinančios tolygaus šildymo sąlygos, apskaičiuojamos<text:s/>pastato šilumos vartotojams priskiriamas reguliuojamas vidutines šilumos sąnaudas šildymui (q<text:span text:style-name="T770">PŠD reg vid</text:span>), nustatytas pagal šio Paskirstymo metodo 13.1.1 punktą, <text:s/>padauginus iš maksimalaus tolygaus šildymo sąlygos koeficiento (K<text:span text:style-name="T771">TŠS max</text:span>):</text:p>
      <text:p text:style-name="P772"/>
      <text:p text:style-name="P773">q<text:span text:style-name="T774">PŠD reg TŠS max<text:s/></text:span><text:span text:style-name="T775"><text:s/></text:span>= q<text:span text:style-name="T776">PŠD reg vid <text:s/></text:span>x K<text:span text:style-name="T777">TŠS max</text:span><text:tab/>kWh/m<text:span text:style-name="T778">2</text:span></text:p>
      <text:p text:style-name="P779"/>
      <text:p text:style-name="P780">čia:<text:s/></text:p>
      <text:p text:style-name="P781">K<text:span text:style-name="T782">TŠS max</text:span><text:s/>– maksimalus tolygaus šildymo sąlygos koeficientas, nustatomas:</text:p>
      <text:p text:style-name="P783">– pagal šiame Paskirstymo metode pateiktą rekomendaciją – 2,0;</text:p>
      <text:p text:style-name="P784">– pagal energetinio audito rekomendaciją;</text:p>
      <text:p text:style-name="P785">– vartotojų sprendimu – nuo 1,75 iki<text:s/>2,5;</text:p>
      <text:p text:style-name="P786"/>
      <text:p text:style-name="P787">13.1.4. pastato vidutinės reguliuojamos šilumos šildymui sąnaudos, tenkinančios tolygaus šildymo sąlygą, (q<text:span text:style-name="T788">PŠD reg TŠS vid</text:span>), yra intervale tarp minimalių reguliuojamų šilumos šildymui sąnaudų (q<text:span text:style-name="T789">PŠD reg min</text:span>), nustatytų pagal šio Paskirstymo metodo 13.1.2 punktą, ir <text:s/>maksimalių reguliuojamų šilumos šildymui sąnaudų (q<text:span text:style-name="T790">PŠD reg max</text:span>), nustatytų pagal šio Paskirstymo metodo 13.1.3 punktą:</text:p>
      <text:p text:style-name="P791"/>
      <text:p text:style-name="P792">q<text:span text:style-name="T793">PŠD reg TŠS min</text:span><text:s/>&lt; q<text:span text:style-name="T794">PŠD reg TŠS vid<text:s/></text:span><text:s/>&lt; q<text:span text:style-name="T795">PŠD reg TŠS max <text:s/></text:span><text:tab/>kWh/m<text:span text:style-name="T796">2</text:span></text:p>
      <text:p text:style-name="P797"/>
      <text:p text:style-name="P798">13.2. šilumos vartotojų butams ir kitoms patalpoms priskiriamų šilumos kiekių apskaičiavimas:</text:p>
      <text:p text:style-name="P799">13.2.1. šilumos vartotojų buto ar kitų patalpų faktinės reguliuojamos šildymo sąnaudos šildymui (q<text:span text:style-name="T800">BŠD reg f<text:s/></text:span>) apskaičiuojamos šilumos kiekį (Q<text:span text:style-name="T801">BŠD reg</text:span>), nustatytą pagal šio Paskirstymo<text:s/><text:soft-page-break/>metodo 9 punktą, padalinus iš vartotojo buto ar patalpos naudingojo ploto (A<text:span text:style-name="T802">BŠD</text:span>):</text:p>
      <text:p text:style-name="P803"/>
      <text:p text:style-name="P804">q<text:span text:style-name="T805">BŠD reg f<text:s/></text:span><text:s/>= Q<text:span text:style-name="T806">BŠD reg</text:span><text:s/>/ A<text:span text:style-name="T807">BŠD</text:span><text:tab/>kWh/m<text:span text:style-name="T808">2</text:span></text:p>
      <text:p text:style-name="P809"/>
      <text:p text:style-name="P810">13.2.2. vartotojams, kurių butams ar patalpoms tenkančios faktinės reguliuojamos šilumos šildymui sąnaudos (q<text:span text:style-name="T811">BŠD reg f</text:span>), apskaičiuotos pagal šio Paskirstymo metodo 13.2.1 punktą, yra mažesnės už pastato minimalias reguliuojamas šilumos sąnaudas šildymui (q<text:span text:style-name="T812">PŠD reg TŠS min</text:span>), apskaičiuotas pagal Paskirstymo metodo 13.1.2 punktą, priskiriamas šilumos kiekis (Q<text:span text:style-name="T813">BŠD reg TŠS min</text:span>) apskaičiuojamas pastato minimalias reguliuojamas šilumos sąnaudas šildymui (q<text:span text:style-name="T814">PŠD reg TŠS min</text:span>) padauginus iš šio vartotojo buto ar kitos patalpos ploto (A<text:span text:style-name="T815">BŠD min</text:span>):</text:p>
      <text:p text:style-name="P816"/>
      <text:p text:style-name="P817">Q<text:span text:style-name="T818">BŠD reg TŠS min</text:span><text:s/>= q<text:span text:style-name="T819">PŠD reg TŠS min</text:span><text:s/>x A<text:span text:style-name="T820">BŠD min</text:span><text:tab/>kWh</text:p>
      <text:p text:style-name="P821"/>
      <text:p text:style-name="P822">13.2.3. vartotojams, kurių butams ar patalpoms tenkančios faktinės<text:s/>reguliuojamos šilumos šildymui sąnaudos (q<text:span text:style-name="T823">BŠD reg f</text:span>), apskaičiuotos pagal šio Paskirstymo metodo 13.2.1 punktą, yra didesnės už pastato maksimalias reguliuojamas šilumos sąnaudas šildymui (q<text:span text:style-name="T824">PŠD reg TŠS max</text:span>), apskaičiuotas pagal Paskirstymo metodo 13.1.3 punktą, priskiriamas šilumos kiekis (Q<text:span text:style-name="T825">BŠD reg TŠS max</text:span>) apskaičiuojamas pastato maksimalias reguliuojamas šilumos sąnaudas šildymui (q<text:span text:style-name="T826">PŠD reg TŠS max</text:span>) padauginus iš šio vartotojo buto ar kitos patalpos ploto (A<text:span text:style-name="T827">BŠD max</text:span>):</text:p>
      <text:p text:style-name="P828"/>
      <text:p text:style-name="P829">Q<text:span text:style-name="T830">BŠD reg TŠS max</text:span><text:s/>= q<text:span text:style-name="T831">PŠD reg TŠS max</text:span><text:s/>x<text:s/>A<text:span text:style-name="T832">BŠD max</text:span><text:tab/>kWh</text:p>
      <text:p text:style-name="P833"/>
      <text:p text:style-name="P834">13.2.4. vartotojams, kurių butams ar patalpoms tenkančios faktinės reguliuojamos šilumos šildymui sąnaudos (q<text:span text:style-name="T835">BŠD reg f</text:span>), apskaičiuotos pagal šio Paskirstymo metodo 13.2.1 punktą, yra intervale tarp pastato minimalių (q<text:span text:style-name="T836">PŠD reg TŠS min</text:span>) ir<text:s/>maksimalių (q<text:span text:style-name="T837">PŠD reg TŠS max</text:span>) reguliuojamų šilumos sąnaudų šildymui, priskiriamas šilumos kiekis (Q<text:span text:style-name="T838">BŠD reg TŠS vid</text:span>) prilyginamas šilumos kiekiui (Q<text:span text:style-name="T839">BŠD</text:span><text:s/><text:span text:style-name="T840"><text:s/>reg</text:span>), nustatytam pagal šio Paskirstymo metodo 12 punktą:</text:p>
      <text:p text:style-name="P841"/>
      <text:p text:style-name="P842">Q<text:span text:style-name="T843">BŠD reg TŠS vid</text:span><text:s/>= Q<text:span text:style-name="T844">BŠD</text:span><text:s/><text:span text:style-name="T845"><text:s/>reg</text:span><text:tab/>kWh</text:p>
      <text:p text:style-name="P846"/>
      <text:p text:style-name="P847">13.3.<text:s/>pritaikius minimalias ir maksimalias tolygaus šildymo sąlygas, gali susidaryti nebalansinis šilumos kiekis, kuris apskaičiuojamas:</text:p>
      <text:p text:style-name="P848">13.3.1. pastatui (<text:span text:style-name="T849"><draw:frame draw:z-index="0" draw:id="id8" draw:style-name="a9" draw:name="Object 9" text:anchor-type="as-char" svg:x="0in" svg:y="0in" svg:width="0.15486in" svg:height="0.1638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850">DELTA</text:span>Q<text:span text:style-name="T851">PŠD reg TŠS</text:span>) – iš šilumos kiekio (Q<text:span text:style-name="T852">PŠD reg</text:span>), apskaičiuoto pagal šio<text:s/>Paskirstymo metodo 9 punktą, atėmus šilumos kiekių (SUMA Q<text:span text:style-name="T853">BŠD reg TŠS min</text:span>), apskaičiuotų pagal šio Paskirstymo metodo 13.2.2 punktą, šilumos kiekių (SUMA Q<text:span text:style-name="T854">BŠD reg TŠS max</text:span>), apskaičiuotų pagal šio Paskirstymo metodo 13.2.3 punktą ir šilumos kiekių (SUMA Q<text:span text:style-name="T855">BŠ</text:span><text:span text:style-name="T856">D reg TŠS vid</text:span>), apskaičiuotų pagal šio Paskirstymo metodo 13.2.4 punktą, sumą:</text:p>
      <text:p text:style-name="P857"/>
      <text:p text:style-name="P858"><text:span text:style-name="T859"><draw:frame draw:z-index="0" draw:id="id9" draw:style-name="a10" draw:name="Object 10" text:anchor-type="as-char" svg:x="0in" svg:y="0in" svg:width="0.15486in" svg:height="0.1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860">DELTA</text:span>Q<text:span text:style-name="T861">PŠD reg TŠS<text:s/></text:span>= [Q<text:span text:style-name="T862">PŠD reg</text:span><text:s/>– (SUMA Q<text:span text:style-name="T863">BŠD reg TŠS min</text:span><text:s/>+ SUMA Q<text:span text:style-name="T864">BŠD reg TŠS max</text:span><text:s/>+ SUMA Q<text:span text:style-name="T865">BŠD reg TŠS vid</text:span>)]<text:tab/>kWh</text:p>
      <text:p text:style-name="P866"/>
      <text:p text:style-name="P867">13.3.2. nebalansinio šilumos kiekio dalies korekcijos koeficientas (K<text:span text:style-name="T868"><draw:frame draw:z-index="0" draw:id="id10" draw:style-name="a11" draw:name="Object 11" text:anchor-type="as-char" svg:x="0in" svg:y="0in" svg:width="0.15486in" svg:height="0.1638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869">DELTA</text:span><text:span text:style-name="T870">kor</text:span>) apskaičiuojamas nebalansinį šilumos kiekį (<text:span text:style-name="T871"><draw:frame draw:z-index="0" draw:id="id11" draw:style-name="a12" draw:name="Object 12" text:anchor-type="as-char" svg:x="0in" svg:y="0in" svg:width="0.15486in" svg:height="0.16389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872">DELTA</text:span>Q<text:span text:style-name="T873">PŠD reg TŠS</text:span>), nustatytą pagal šio Paskirstymo metodo 13.3.1 punktą, padalinus iš šilumos kiekių (SUMA Q<text:span text:style-name="T874">BŠD reg TŠS min</text:span><text:s/>+ SUMA Q<text:span text:style-name="T875">BŠD reg TŠS max</text:span><text:s/>+ SUMA Q<text:span text:style-name="T876">BŠD reg vid</text:span>), nustatytų pagal šio Paskirstymo metodo 13.2.2, 13.2.3 ir 13.2.4 punktus, sumos:</text:p>
      <text:p text:style-name="P877"/>
      <text:p text:style-name="P878">K<text:span text:style-name="T879"><draw:frame draw:z-index="0" draw:id="id12" draw:style-name="a13" draw:name="Object 13" text:anchor-type="as-char" svg:x="0in" svg:y="0in" svg:width="0.15486in" svg:height="0.16389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880">DELTA</text:span><text:span text:style-name="T881">kor <text:s/></text:span>=<text:s/><text:span text:style-name="T882"><draw:frame draw:z-index="0" draw:id="id13" draw:style-name="a14" draw:name="Object 14" text:anchor-type="as-char" svg:x="0in" svg:y="0in" svg:width="0.15486in" svg:height="0.16389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883">DELTA</text:span>Q<text:span text:style-name="T884">PŠD reg TŠS</text:span>/(SUMA Q<text:span text:style-name="T885">BŠD reg TŠS min</text:span><text:s/>+ SUMA Q<text:span text:style-name="T886">BŠD reg TŠS max</text:span><text:s/>+ SUMA Q<text:span text:style-name="T887">BŠD<text:s/></text:span><text:span text:style-name="T888">reg vid</text:span>);</text:p>
      <text:p text:style-name="P889"/>
      <text:p text:style-name="P890">13.4. koreguotas šilumos kiekis visiems vartotojams apskaičiuojamas:</text:p>
      <text:p text:style-name="P891">13.4.1. vartotojams, kurie netenkina minimalios tolygaus šildymo sąlygos (Q<text:span text:style-name="T892">BŠD reg TŠS min kor</text:span>) – sumuojant šilumos kiekį (Q<text:span text:style-name="T893">BŠD reg TŠS min</text:span>), nustatytą pagal šio Paskirstymo metodo 13.2.2 punktą, ir jiems tenkančią koreguoto šilumos kiekio dalį (K<text:span text:style-name="T894"><draw:frame draw:z-index="0" draw:id="id14" draw:style-name="a15" draw:name="Object 15" text:anchor-type="as-char" svg:x="0in" svg:y="0in" svg:width="0.15486in" svg:height="0.16389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895">DELTA</text:span><text:span text:style-name="T896">kor</text:span><text:s/>x Q<text:span text:style-name="T897">BŠD reg TŠS min</text:span>):</text:p>
      <text:p text:style-name="P898"/>
      <text:p text:style-name="P899">Q<text:span text:style-name="T900">BŠD reg TŠS min kor</text:span><text:s/>= Q<text:span text:style-name="T901">BŠD reg TŠS min</text:span><text:s/>+ K<text:span text:style-name="T902"><draw:frame draw:z-index="0" draw:id="id15" draw:style-name="a16" draw:name="Object 16" text:anchor-type="as-char" svg:x="0in" svg:y="0in" svg:width="0.15486in" svg:height="0.1638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903">DELTA</text:span><text:span text:style-name="T904">kor</text:span><text:s/>x Q<text:span text:style-name="T905">BŠD reg TŠS min<text:s/></text:span><text:s/>= (1 + K<text:span text:style-name="T906"><draw:frame draw:z-index="0" draw:id="id16" draw:style-name="a17" draw:name="Object 17" text:anchor-type="as-char" svg:x="0in" svg:y="0in" svg:width="0.15486in" svg:height="0.16389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907">DELTA</text:span><text:span text:style-name="T908">kor</text:span>) x Q<text:span text:style-name="T909">BŠD reg TŠS min</text:span><text:s/><text:tab/>kWh</text:p>
      <text:p text:style-name="P910"/>
      <text:p text:style-name="P911">13.4.2. vartotojams, kurie netenkina maksimalios tolygaus šildymo sąlygos (Q<text:span text:style-name="T912">BŠD reg TŠS max kor</text:span>) – sumuojant šilumos kiekį (Q<text:span text:style-name="T913">BŠD reg TŠS max</text:span>), nustatytą pagal šio Paskirstymo metodo 13.2.3 punktą, ir jiems tenkančią<text:s/>koreguoto šilumos kiekio dalį (K<text:span text:style-name="T914"><draw:frame draw:z-index="0" draw:id="id17" draw:style-name="a18" draw:name="Object 18" text:anchor-type="as-char" svg:x="0in" svg:y="0in" svg:width="0.15486in" svg:height="0.16389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915">DELTA</text:span><text:span text:style-name="T916">kor</text:span><text:s/>x Q<text:span text:style-name="T917">BŠD reg TŠS max</text:span>):</text:p>
      <text:p text:style-name="P918"/>
      <text:p text:style-name="P919">Q<text:span text:style-name="T920">BŠD reg TŠS max kor</text:span><text:s/>= Q<text:span text:style-name="T921">BŠD reg TŠS max</text:span><text:s/>+ K<text:span text:style-name="T922"><draw:frame draw:z-index="0" draw:id="id18" draw:style-name="a19" draw:name="Object 19" text:anchor-type="as-char" svg:x="0in" svg:y="0in" svg:width="0.15486in" svg:height="0.2152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923">DELTA</text:span><text:span text:style-name="T924">kor</text:span><text:s/>x Q<text:span text:style-name="T925">BŠD reg TŠS max</text:span><text:s/>= (1+ K<text:span text:style-name="T926"><draw:frame draw:z-index="0" draw:id="id19" draw:style-name="a20" draw:name="Object 20" text:anchor-type="as-char" svg:x="0in" svg:y="0in" svg:width="0.15486in" svg:height="0.2152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927">DELTA</text:span><text:span text:style-name="T928">kor</text:span>) x Q<text:span text:style-name="T929">BŠD reg TŠS max<text:s/></text:span><text:span text:style-name="T930"><text:tab/></text:span>kWh</text:p>
      <text:p text:style-name="P931"/>
      <text:p text:style-name="P932">13.4.3.<text:s/>vartotojams, kurie tenkina tolygaus šildymo sąlygą (Q<text:span text:style-name="T933">BŠD reg TŠS vid kor</text:span>) – sumuojant šilumos kiekį (Q<text:span text:style-name="T934">BŠD reg TŠS vid</text:span>), nustatytą pagal šio Paskirstymo metodo 13.2.4 punktą, ir jiems tenkančią koreguoto šilumos kiekio dalį (K<text:span text:style-name="T935"><draw:frame draw:z-index="0" draw:id="id20" draw:style-name="a21" draw:name="Object 21" text:anchor-type="as-char" svg:x="0in" svg:y="0in" svg:width="0.15486in" svg:height="0.2152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936">DELTA</text:span><text:span text:style-name="T937">kor</text:span><text:s/>x Q<text:span text:style-name="T938">BŠD reg TŠS vid</text:span>):</text:p>
      <text:p text:style-name="P939"/>
      <text:p text:style-name="P940">Q<text:span text:style-name="T941">BŠD reg TŠS vid kor</text:span><text:s/>= Q<text:span text:style-name="T942">BŠD reg TŠS vid</text:span><text:s/>+ K<text:span text:style-name="T943"><draw:frame draw:z-index="0" draw:id="id21" draw:style-name="a22" draw:name="Object 22" text:anchor-type="as-char" svg:x="0in" svg:y="0in" svg:width="0.15486in" svg:height="0.2152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944">DELTA</text:span><text:span text:style-name="T945">kor</text:span><text:s/>x Q<text:span text:style-name="T946">BŠD reg TŠS vid<text:s/></text:span><text:s/>= (1+ K<text:span text:style-name="T947"><draw:frame draw:z-index="0" draw:id="id22" draw:style-name="a23" draw:name="Object 23" text:anchor-type="as-char" svg:x="0in" svg:y="0in" svg:width="0.15486in" svg:height="0.2152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948">DELTA</text:span><text:span text:style-name="T949">kor</text:span>) x Q<text:span text:style-name="T950">BŠD reg TŠS vid</text:span><text:s/><text:tab/>kWh</text:p>
      <text:p text:style-name="P951"/>
      <text:p text:style-name="P952">14. Šilumos vartotojams (butui ar patalpai) priskiriamas bendrasis<text:s/>šilumos kiekis šildymui (Q<text:span text:style-name="T953">BŠD b</text:span>) apskaičiuojamas:</text:p>
      <text:p text:style-name="P954">14.1. kai visi vartotojai laikosi tolygaus šildymo sąlygos – sumuojant šilumos vartotojams (butui ar patalpai) priskiriamą reguliuojamą šilumos kiekį (Q<text:span text:style-name="T955">BŠD reg</text:span>), nustatytą pagal šio Paskirstymo metodo 12<text:s/>punktą, nereguliuojamą šilumos kiekį stovuose (Q<text:span text:style-name="T956">BŠD nrg st</text:span>), nustatytą pagal šio Paskirstymo metodo 7 punktą, nereguliuojamą šilumos kiekį bendrosioms reikmėms ir bendrojo naudojimo patalpoms šildyti (Q<text:span text:style-name="T957">BŠD nrg bn</text:span>), nustatytą pagal šio Paskirstymo metodo 11<text:s/>punktą:</text:p>
      <text:p text:style-name="P958"/>
      <text:p text:style-name="P959">Q<text:span text:style-name="T960">BŠD b</text:span><text:s/>= Q<text:span text:style-name="T961">BŠD reg<text:s/></text:span><text:s/>+ Q<text:span text:style-name="T962">BŠD nrg st<text:s/></text:span><text:s/>+ Q<text:span text:style-name="T963">BŠD nrg bn</text:span><text:tab/>kWh</text:p>
      <text:p text:style-name="P964"/>
      <text:p text:style-name="P965">14.2. kai dalis vartotojų nesilaiko tolygaus šildymo sąlygos:</text:p>
      <text:p text:style-name="P966">14.2.1. sumuojant vartotojams dėl tolygaus šildymo sąlygos priskiriamą minimalų šilumos kiekį (QBŠD<text:s/><text:span text:style-name="T967">reg TŠS min</text:span>), apskaičiuotą pagal šio Paskirstymo metodo 13.2.2 punktą arba (QBŠD<text:s/><text:span text:style-name="T968">reg TŠS min kor</text:span>), nustatytą pagal šio Paskirstymo metodo 13.4.1 punktą, nereguliuojamą šilumos kiekį stovuose (Q<text:span text:style-name="T969">BŠD nrg st</text:span>), nustatytą pagal šio Paskirstymo metodo 7 punktą, nereguliuojamą šilumos kiekį bendrosioms reikmėms ir bendrojo naudojimo patalpoms šildyti (Q<text:span text:style-name="T970">BŠD nrg bn</text:span>), nustatytą pagal šio Paskirstymo metodo 11 punktą:</text:p>
      <text:p text:style-name="P971"/>
      <text:p text:style-name="P972">Q<text:span text:style-name="T973">BŠD b</text:span><text:s/>= Q<text:span text:style-name="T974">BŠD reg TŠS min<text:s/></text:span><text:s/>+ Q<text:span text:style-name="T975">BŠD nrg st<text:s/></text:span><text:s/>+ Q<text:span text:style-name="T976">BŠD nrg bn</text:span><text:tab/>kWh</text:p>
      <text:p text:style-name="P977">arba<text:s/></text:p>
      <text:p text:style-name="P978">Q<text:span text:style-name="T979">BŠD b</text:span><text:s/>= Q<text:span text:style-name="T980">BŠD reg TŠS min kor</text:span><text:s/>+ Q<text:span text:style-name="T981">BŠD nrg st<text:s/></text:span><text:s/>+ Q<text:span text:style-name="T982">BŠD nrg bn</text:span><text:tab/>kWh</text:p>
      <text:p text:style-name="P983"/>
      <text:p text:style-name="P984">14.2.2. sumuojant vartotojams dėl tolygaus šildymo sąlygos priskiriamą maksimalų šilumos kiekį (QBŠD<text:s/><text:span text:style-name="T985">reg TŠS max</text:span>), nustatytą pagal šio Paskirstymo metodo 13.2.3 punktą arba (QBŠD<text:s/><text:span text:style-name="T986">reg TŠS max kor</text:span>), apskaičiuotą pagal šio Paskirstymo metodo 13.4.2 punktą, nereguliuojamą šilumos kiekį stovuose (Q<text:span text:style-name="T987">BŠD nrg st</text:span>), nustatytą pagal šio Paskirstymo metodo 7 punktą, nereguliuojamą šilumos kiekį bendrosioms reikmėms ir bendrojo naudojimo patalpoms šildyti (Q<text:span text:style-name="T988">BŠD nrg bn</text:span>), nustatytą pagal šio Paskirstymo metodo 11<text:s/>punktą:</text:p>
      <text:p text:style-name="P989"/>
      <text:p text:style-name="P990">Q<text:span text:style-name="T991">BŠD b</text:span><text:s/>= Q<text:span text:style-name="T992">BŠD reg TŠS max<text:s/></text:span><text:s/>+ Q<text:span text:style-name="T993">BŠD nrg st<text:s/></text:span><text:s/>+ Q<text:span text:style-name="T994">BŠD nrg bn</text:span><text:tab/>kWh</text:p>
      <text:p text:style-name="P995">arba<text:s/></text:p>
      <text:p text:style-name="P996">Q<text:span text:style-name="T997">BŠD b</text:span><text:s/>= Q<text:span text:style-name="T998">BŠD reg TŠS max kor<text:s/></text:span><text:s/>+ Q<text:span text:style-name="T999">BŠD nrg st<text:s/></text:span><text:s/>+ Q<text:span text:style-name="T1000">BŠD nrg bn</text:span><text:tab/>kWh</text:p>
      <text:p text:style-name="P1001"/>
      <text:p text:style-name="P1002">14.2.3. sumuojant vartotojams dėl tolygaus šildymo sąlygos priskiriamą vidutinį šilumos kiekį (QBŠD<text:s/><text:span text:style-name="T1003">reg TŠS vid</text:span>), apskaičiuotą pagal šio Paskirstymo metodo 13.2.4 punktą arba (QBŠD<text:s/><text:span text:style-name="T1004">reg TŠS vid<text:s/></text:span><text:soft-page-break/><text:span text:style-name="T1005">kor</text:span>), apskaičiuotą pagal šio Paskirstymo metodo 13.4.3 punktą, nereguliuojamą šilumos kiekį stovuose (Q<text:span text:style-name="T1006">BŠD nrg st</text:span>), nustatytą pagal šio Paskirstymo metodo 7 punktą, nereguliuojamą šilumos kiekį bendrosioms reikmėms ir bendrojo naudojimo patalpoms šildyti (Q<text:span text:style-name="T1007">BŠD nrg bn</text:span>), nustatytą pagal šio Paskirstymo metodo 11 punktą:</text:p>
      <text:p text:style-name="P1008"/>
      <text:p text:style-name="P1009">Q<text:span text:style-name="T1010">BŠD b</text:span><text:s/>= Q<text:span text:style-name="T1011">BŠD reg TŠS vid</text:span><text:s/>+ Q<text:span text:style-name="T1012">BŠD nrg st<text:s/></text:span><text:s/>+ Q<text:span text:style-name="T1013">BŠD nrg bn</text:span><text:tab/>kWh</text:p>
      <text:p text:style-name="P1014">arba</text:p>
      <text:p text:style-name="P1015">Q<text:span text:style-name="T1016">BŠD b</text:span><text:s/>= Q<text:span text:style-name="T1017">BŠD reg TŠS vid kor <text:s/></text:span><text:s/>+ Q<text:span text:style-name="T1018">BŠD nrg st</text:span><text:span text:style-name="T1019"><text:s/></text:span><text:s/>+ Q<text:span text:style-name="T1020">BŠD nrg bn</text:span><text:tab/>kWh</text:p>
      <text:p text:style-name="P1021"/>
      <text:p text:style-name="P1022">14.3. kai dalikliai įrengti ant ne mažiau kaip 70 proc. visų pastato butų ar kitų patalpų šildymo prietaisų bei šilumai paskirstyti taikoma ne mažiau kaip 70 proc. visų daliklių rodmenų - priskiriamas vidutinis normatyvinis<text:s/>šilumos kiekis (Q<text:span text:style-name="T1023">BŠ vidut norm</text:span>), nustatytas pagal šio Paskirstymo metodo 5.3 punktą:</text:p>
      <text:p text:style-name="P1024"/>
      <text:p text:style-name="P1025">Q<text:span text:style-name="T1026">BŠ b</text:span><text:s/>= Q<text:span text:style-name="T1027">BŠ vidut norm</text:span><text:s/><text:tab/>kWh</text:p>
      <text:p text:style-name="P1028"/>
      <text:p text:style-name="P1029"><text:span text:style-name="T1030">III</text:span><text:span text:style-name="T1031">.<text:s/></text:span><text:span text:style-name="T1032">B VARIANTAS</text:span></text:p>
      <text:p text:style-name="P1033"/>
      <text:p text:style-name="P1034">15. Paskirstymo metodo B variantas taikomas, kai:</text:p>
      <text:p text:style-name="P1035">15.1. ne visi šilumos vartotojai yra centralizuotai tiekiamos šilumos abonentai;</text:p>
      <text:p text:style-name="P1036">15.2. dalikliai įrengti ant ne mažiau kaip 70 proc. visų pastato butų ar kitų patalpų šildymo prietaisų ir (arba) šilumai paskirstyti taikoma ne mažiau kaip 70 proc. visų daliklių rodmenų;<text:s/></text:p>
      <text:p text:style-name="P1037">15.3. taikoma tolygaus šildymo sąlyga.</text:p>
      <text:p text:style-name="P1038"/>
      <text:p text:style-name="P1039">16. Šilumos kiekis bendrojo naudojimo patalpoms šildyti vartotojui, atsijungusiam nuo centralizuotai tiekiamos šilumos (Q<text:span text:style-name="T1040">BŠ bn atj</text:span>), apskaičiuojamas pastatui šildyti sunaudotą šilumos kiekį (Q<text:span text:style-name="T1041">PŠ</text:span>), nustatytą pagal šio Paskirstymo metodo 3.2 punktą, padauginus iš šilumos kiekio bendrojo naudojimo patalpoms šildyti dalies koeficientų (X<text:span text:style-name="T1042">PŠ bn</text:span>) bei (K<text:span text:style-name="T1043">BŠ bn</text:span>):</text:p>
      <text:p text:style-name="P1044"/>
      <text:p text:style-name="P1045">Q<text:span text:style-name="T1046">BŠ bn atj</text:span><text:s/>= Q<text:span text:style-name="T1047">PŠ</text:span><text:s/>x X<text:span text:style-name="T1048">PŠ bn</text:span><text:s/>x K<text:span text:style-name="T1049">BŠ bn</text:span><text:tab/>kWh</text:p>
      <text:p text:style-name="P1050"/>
      <text:p text:style-name="P1051">16.1. pastato šilumos vartotojų šilumos kiekio dalies bendrojo naudojimo patalpoms<text:span text:style-name="T1052"><text:s/></text:span>šildyti priskyrimo koeficientas (X<text:span text:style-name="T1053">PŠ bn</text:span>) nustatomas:</text:p>
      <text:p text:style-name="P1054">16.1.1. pagal šio Paskirstymo metodo<text:s/><text:span text:style-name="T1055">3</text:span><text:span text:style-name="T1056"><text:s/></text:span>lentelėje pateiktą rekomendaciją:</text:p>
      <text:p text:style-name="P1057"/>
      <text:p text:style-name="P1058"><text:span text:style-name="T1059">3 lentelė.</text:span><text:s/>Rekomenduojamas pastato šilumos vartotojų šilumos kiekio dalies bendrojo naudojimo patalpoms<text:span text:style-name="T1060"><text:s/></text:span>šildyti priskyrimo koeficientas (X<text:span text:style-name="T1061">PŠ bn</text:span>)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2">
            <text:p text:style-name="P1073">Pavadinimas</text:p>
          </table:table-cell>
          <table:table-cell table:style-name="TableCell1074" table:number-columns-spanned="7">
            <text:p text:style-name="P1075">Laiptinių skaičius pasta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6 ir daugiau</text:p>
          </table:table-cell>
          <table:table-cell table:style-name="TableCell1080">
            <text:p text:style-name="P1081">5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2</text:p>
          </table:table-cell>
          <table:table-cell table:style-name="TableCell1088" table:number-columns-spanned="2">
            <text:p text:style-name="P1089">1</text:p>
          </table:table-cell>
          <table:covered-table-cell/>
        </table:table-row>
        <table:table-row table:style-name="TableRow1090">
          <table:table-cell table:style-name="TableCell1091">
            <text:p text:style-name="P1092">Rekomenduojama šilumos kiekio dalis pastato bendrojo naudojimo patalpoms šildyti</text:p>
          </table:table-cell>
          <table:table-cell table:style-name="TableCell1093">
            <text:p text:style-name="P1094">0,10</text:p>
          </table:table-cell>
          <table:table-cell table:style-name="TableCell1095">
            <text:p text:style-name="P1096">0,12</text:p>
          </table:table-cell>
          <table:table-cell table:style-name="TableCell1097">
            <text:p text:style-name="P1098">0,14</text:p>
          </table:table-cell>
          <table:table-cell table:style-name="TableCell1099">
            <text:p text:style-name="P1100">0,16</text:p>
          </table:table-cell>
          <table:table-cell table:style-name="TableCell1101">
            <text:p text:style-name="P1102">0,18</text:p>
          </table:table-cell>
          <table:table-cell table:style-name="TableCell1103">
            <text:p text:style-name="P1104">0,20</text:p>
          </table:table-cell>
          <table:table-cell>
            <text:p text:style-name="P1104"/>
          </table:table-cell>
        </table:table-row>
      </table:table>
      <text:p text:style-name="P1105"/>
      <text:p text:style-name="P1106">16.1.2. pagal pastato energetinio audito duomenis;</text:p>
      <text:p text:style-name="P1107">16.1.3. vartotojų<text:s/>sprendimu;</text:p>
      <text:p text:style-name="P1108"/>
      <text:p text:style-name="P1109">16.2. šilumos vartotojų (butų ar patalpų), atsijungusių nuo centralizuoto šildymo, naudingojo ploto dalį (A<text:span text:style-name="T1110">BŠ atj</text:span>) pastato naudingajame plote (A<text:span text:style-name="T1111">PŠ</text:span>) įvertinantis koeficientas (K<text:span text:style-name="T1112">BŠ bn</text:span>) nustatomas:</text:p>
      <text:p text:style-name="P1113"/>
      <text:p text:style-name="P1114">K<text:span text:style-name="T1115">BŠ bn</text:span><text:s/>= A<text:span text:style-name="T1116">BŠ atj</text:span><text:s/>/ A<text:span text:style-name="T1117">PŠ</text:span></text:p>
      <text:p text:style-name="P1118"/>
      <text:p text:style-name="P1119">17. Pastatui<text:s/>šildyti priskiriamas šilumos kiekis (Q<text:span text:style-name="T1120">PŠ1</text:span>) apskaičiuojamas iš šilumos kiekio<text:s/><text:soft-page-break/>(Q<text:span text:style-name="T1121">PŠ</text:span>), nustatyto pagal šio Paskirstymo metodo 3.2 punktą, atėmus šilumos kiekį bendrojo naudojimo patalpoms šildyti (SUMA Q<text:span text:style-name="T1122">BŠ bn atj</text:span>), priskirtą šio Paskirstymo metodo 15.1 punkte įvardytiems vartotojams, bei apskaičiuotą pagal šio Paskirstymo metodo 16 punktą bei vidutinį normatyvinį šilumos kiekį (Q<text:span text:style-name="T1123">PŠ vidut norm</text:span>), priskirtą šio Paskirstymo metodo 15.2 punkte įvardytiems vartotojams:</text:p>
      <text:p text:style-name="P1124"/>
      <text:p text:style-name="P1125">Q<text:span text:style-name="T1126">PŠ1</text:span><text:s/>= Q<text:span text:style-name="T1127">PŠ</text:span><text:s/>– SUMA Q<text:span text:style-name="T1128">BŠ bn atj</text:span><text:s/>– Q<text:span text:style-name="T1129">PŠ vidut norm</text:span><text:tab/>kWh</text:p>
      <text:p text:style-name="P1130"/>
      <text:p text:style-name="P1131">18. Šilumos vartotojams, kurių butuose ar jiems priklausančiose patalpose neįrengti dalikliai arba dalikliai įrengti, tačiau jų rodmenys netaikomi, šilumos kiekis šildymui (Q<text:span text:style-name="T1132">PŠ vidut norm</text:span>) apskaičiuojamas pagal šio Paskirstymo metodo 5.3 punktą.</text:p>
      <text:p text:style-name="P1133"/>
      <text:p text:style-name="P1134">19. Pastatui šildyti priskiriamas šilumos kiekis, nustatytas pagal šio Paskirstymo metodo 17 punktą (Q<text:span text:style-name="T1135">PŠ1</text:span>), susideda iš individualiai reguliuojamo šilumos kiekio, išsiskiriančio nuo radiatorių butuose (Q<text:span text:style-name="T1136">PŠD reg</text:span>), nereguliuojamo šilumos kiekio,<text:s/>išsiskiriančio bendrojo naudojimo patalpose ir bendrosioms reikmėms (Q<text:span text:style-name="T1137">PŠD nrg bn</text:span>), bei nereguliuojamo šilumos kiekio, išsiskiriančio nuo butuose ar kitose patalpose įrengtų šildymo stovų ir kitų jungiamųjų vamzdžių (Q<text:span text:style-name="T1138">PŠD nrg st</text:span>):</text:p>
      <text:p text:style-name="P1139"/>
      <text:p text:style-name="P1140">Q<text:span text:style-name="T1141">PŠ1</text:span><text:s/>= Q<text:span text:style-name="T1142">PŠD reg</text:span><text:s/>+ Q<text:span text:style-name="T1143">PŠD nr</text:span><text:span text:style-name="T1144">g bn<text:s/></text:span><text:s/>+ Q<text:span text:style-name="T1145">PŠD nrg st</text:span><text:tab/>kWh</text:p>
      <text:p text:style-name="P1146"/>
      <text:p text:style-name="P1147">20. Pastato nereguliuojamos šilumos kiekis, išsiskiriantis nuo butuose ar kitose patalpose įrengtų šildymo stovų ir kitų jungiamųjų vamzdžių (Q<text:span text:style-name="T1148">PŠD nrg st</text:span>) apskaičiuojamas pagal šio Paskirstymo metodo 7 punktą.</text:p>
      <text:p text:style-name="P1149"/>
      <text:p text:style-name="P1150">21. Pastatui<text:s/>šildyti priskiriamas individualiai reguliuojamo šilumos kiekio (Q<text:span text:style-name="T1151">PŠD reg</text:span>) ir nereguliuojamo šilumos kiekio (Q<text:span text:style-name="T1152">PŠD nrg bn</text:span>) šilumos kiekių suma (Q<text:span text:style-name="T1153">PŠ2</text:span>) apskaičiuojama pagal šio Paskirstymo metodo 8 punktą.</text:p>
      <text:p text:style-name="P1154"/>
      <text:p text:style-name="P1155">22. Pastato šilumos vartotojams priskiriama individualiai reguliuojama šilumos kiekio dalis šildymui (Q<text:span text:style-name="T1156">PŠD reg</text:span>) apskaičiuojama pagal šio Paskirstymo metodo 9 punktą.</text:p>
      <text:p text:style-name="P1157"/>
      <text:p text:style-name="P1158">23. Pastato šilumos vartotojams priskiriama<text:span text:style-name="T1159"><text:s/></text:span>individualiai nereguliuojama šilumos kiekio dalis šildymui<text:s/><text:span text:style-name="T1160">(</text:span>Q<text:span text:style-name="T1161">PŠD nrg bn</text:span>) apskaičiuojama pagal šio Paskirstymo metodo 10 punktą.</text:p>
      <text:p text:style-name="P1162"/>
      <text:p text:style-name="P1163">24. Butams ir kitoms patalpoms priskirtina šilumos kiekio dalis bendrosioms reikmėms ir bendrojo naudojimo patalpoms šildyti (Q<text:span text:style-name="T1164">BŠD nrg bn</text:span>) apskaičiuojama pastatui priskirtą šilumos kiekį (Q<text:span text:style-name="T1165">PŠD nrg bn</text:span>), nustatytą<text:s/>pagal šio Paskirstymo metodo 23 punktą, padauginus iš koeficiento (K<text:span text:style-name="T1166">BŠA</text:span>):</text:p>
      <text:p text:style-name="P1167"/>
      <text:p text:style-name="P1168">Q<text:span text:style-name="T1169">BŠD nrg bn</text:span><text:s/>= Q<text:span text:style-name="T1170">PŠD nrg bn</text:span><text:s/>x K<text:span text:style-name="T1171">BŠA</text:span><text:tab/>kWh</text:p>
      <text:p text:style-name="P1172"/>
      <text:p text:style-name="P1173">čia:<text:s/></text:p>
      <text:p text:style-name="P1174">K<text:span text:style-name="T1175">BŠA<text:s/></text:span>– šilumos vartotojams (išskyrus butus ar patalpas, kuriems pagal šio Paskirstymo metodo 5.3 punktą buvo apskaičiuotas vidutinis normatyvinis šilumos kiekis butui (Q<text:span text:style-name="T1176">BŠ vidut norm</text:span>) ir pagal 16 punktą buvo apskaičiuotas šilumos kiekis bendrojo naudojimo patalpoms šildyti vartotojui, atsijungusiam nuo centralizuotai tiekiamos šilumos (Q<text:span text:style-name="T1177">BŠ bn atj</text:span>), tenkančios suvartotos šilumos per atsiskaitymo laikotarpį dalies koeficientas, nustatomas pagal šio Paskirstymo metodo 11.1 arba 11.2 punktus.</text:p>
      <text:p text:style-name="P1178"/>
      <text:p text:style-name="P1179">25. Šilumos vartotojams (butams ar patalpoms) priskiriama reguliuojamo šilumos kiekio šildymui dalis (Q<text:span text:style-name="T1180">BŠD reg</text:span>) apskaičiuojama pagal šio Paskirstymo<text:s/>metodo 12 punktą.</text:p>
      <text:p text:style-name="P1181"/>
      <text:p text:style-name="P1182">26. Tolygaus šildymo sąlygos laikymosi kontrolė, skaičiavimas <text:s/>ir korekcija atliekama pagal<text:s/><text:soft-page-break/>šio Paskirstymo metodo 13 punktą.</text:p>
      <text:p text:style-name="P1183"/>
      <text:p text:style-name="P1184">27. Šilumos vartotojams (butui ar patalpai) priskiriamas bendrasis šilumos kiekis šildymui (Q<text:span text:style-name="T1185">BŠD b</text:span>) apskaičiuojamas:</text:p>
      <text:p text:style-name="P1186">27.1. kai visi vartotojai laikosi tolygaus šildymo sąlygos – pagal šio Paskirstymo metodo 14.1 punktą;</text:p>
      <text:p text:style-name="P1187">27.2. kai dalis vartotojų nesilaiko tolygaus šildymo sąlygos – pagal šio Paskirstymo metodo 14.2 punktą;</text:p>
      <text:p text:style-name="P1188">27.3. kai dalikliai įrengti ant ne mažiau kaip 70 proc. pastato butų ar kitų patalpų šildymo prietaisų ir (arba) šilumai paskirstyti taikoma ne mažiau kaip 70 proc. visų daliklių rodmenų – pagal šio Paskirstymo metodo 14.3 punktą;</text:p>
      <text:p text:style-name="P1189">27.4. kai yra vartotojų, atsijungusių nuo centralizuotai tiekiamos šilumos sistemos, – pagal šio Paskirstymo metodo 16 punktą:</text:p>
      <text:p text:style-name="P1190"/>
      <text:p text:style-name="P1191">Q<text:span text:style-name="T1192">BŠ b</text:span><text:s/>= Q<text:span text:style-name="T1193">BŠ bn atj</text:span><text:tab/>kWh</text:p>
      <text:p text:style-name="P1194"/>
      <text:p text:style-name="P1195"><text:span text:style-name="T1196">IV</text:span><text:span text:style-name="T1197">.<text:s/></text:span><text:span text:style-name="T1198">C VARIANTAS</text:span></text:p>
      <text:p text:style-name="P1199"/>
      <text:p text:style-name="P1200">28. Paskirstymo metodo C variantas taikomas, kai:</text:p>
      <text:p text:style-name="P1201">28.1. pastato kolektorinė ar dvivamzdė šildymo sistema įrengta bendrojo naudojimo patalpose;<text:s/></text:p>
      <text:p text:style-name="P1202">28.2. ne visi šilumos vartotojai yra centralizuotai tiekiamos šilumos abonentai;</text:p>
      <text:p text:style-name="P1203">28.3. dalikliai įrengti ant ne mažiau kaip 70 proc. visų pastato butų ar kitų patalpų šildymo prietaisų ir (arba) šilumai paskirstyti taikoma ne mažiau kaip 70 proc. visų daliklių rodmenų;</text:p>
      <text:p text:style-name="P1204">28.4. taikoma tolygaus šildymo sąlyga.</text:p>
      <text:p text:style-name="P1205"/>
      <text:p text:style-name="P1206">29. Šilumos kiekis bendrojo naudojimo patalpoms šildyti vartotojams, atsijungusiems nuo centralizuotai tiekiamos šilumos (Q<text:span text:style-name="T1207">BŠ bn atj</text:span>), apskaičiuojamas pagal<text:s/>šio Paskirstymo metodo 16 punktą.</text:p>
      <text:p text:style-name="P1208"/>
      <text:p text:style-name="P1209">30. Šilumos vartotojams, kurių butuose ar jiems priklausančiose patalpose neįrengti dalikliai arba dalikliai įrengti, tačiau jų rodmenys netaikomi, šilumos kiekis šildymui (Q<text:span text:style-name="T1210">PŠ vidut norm</text:span>) apskaičiuojamas pagal šio<text:s/>Paskirstymo metodo 5.3 punktą.</text:p>
      <text:p text:style-name="P1211"/>
      <text:p text:style-name="P1212">31. Pastatui šildyti priskiriamas šilumos kiekis (Q<text:span text:style-name="T1213">PŠ1</text:span>) apskaičiuojamas pagal šio Paskirstymo metodo 17 punktą.</text:p>
      <text:p text:style-name="P1214"/>
      <text:p text:style-name="P1215"><text:tab/>32. Pastatui šildyti priskiriamas šilumos kiekis, nustatytas pagal šio Paskirstymo metodo 32 (17) punktą (Q<text:span text:style-name="T1216">PŠ1</text:span>), susideda iš individualiai reguliuojamo šilumos kiekio, išsiskiriančio nuo radiatorių butuose (Q<text:span text:style-name="T1217">PŠD reg</text:span>) ir nereguliuojamo šilumos kiekio (Q<text:span text:style-name="T1218">PŠD nrg</text:span>):</text:p>
      <text:p text:style-name="P1219"/>
      <text:p text:style-name="P1220">Q<text:span text:style-name="T1221">PŠ1</text:span><text:s/>= Q<text:span text:style-name="T1222">PŠD reg</text:span><text:s/>+ Q<text:span text:style-name="T1223">PŠD nrg<text:s/></text:span><text:span text:style-name="T1224"><text:tab/></text:span>kWh</text:p>
      <text:p text:style-name="P1225"/>
      <text:p text:style-name="P1226">33. Pastato šilumos vartotojams priskiriama individualiai<text:s/>reguliuojama šilumos kiekio dalis šildymui (Q<text:span text:style-name="T1227">PŠD reg</text:span>) apskaičiuojama pagal šio Paskirstymo metodo 9 punktą.</text:p>
      <text:p text:style-name="P1228"/>
      <text:p text:style-name="P1229">34. Pastato šilumos vartotojams priskiriama<text:span text:style-name="T1230"><text:s/></text:span>individualiai nereguliuojama šilumos kiekio dalis šildymui<text:s/><text:span text:style-name="T1231">(</text:span>Q<text:span text:style-name="T1232">PŠD nrg</text:span>) apskaičiuojama:</text:p>
      <text:p text:style-name="P1233"/>
      <text:p text:style-name="P1234">Q<text:span text:style-name="T1235">PŠD nrg<text:s/></text:span><text:s/>=<text:s/>Q<text:span text:style-name="T1236">PŠ1</text:span><text:s/>– Q<text:span text:style-name="T1237">PŠD reg</text:span><text:tab/>kWh</text:p>
      <text:p text:style-name="P1238"/>
      <text:p text:style-name="P1239">35. Butams ir kitoms patalpoms priskirtina šilumos kiekio dalis bendrosioms reikmėms ir<text:s/><text:soft-page-break/>bendrojo naudojimo patalpoms šildyti (Q<text:span text:style-name="T1240">BŠD nrg brbn</text:span>) apskaičiuojama pastatui priskirtą šilumos kiekį (Q<text:span text:style-name="T1241">PŠD nrg brbn</text:span>), nustatytą pagal šio Paskirstymo metodo 34 punktą, padauginus iš koeficiento (K<text:span text:style-name="T1242">BŠA</text:span>):</text:p>
      <text:p text:style-name="P1243"/>
      <text:p text:style-name="P1244">Q<text:span text:style-name="T1245">BŠD nrg<text:s/></text:span><text:s/>= Q<text:span text:style-name="T1246">PŠD nrg</text:span><text:s/>x K<text:span text:style-name="T1247">BŠA</text:span><text:tab/>kWh</text:p>
      <text:p text:style-name="P1248"/>
      <text:p text:style-name="P1249">čia:<text:s/></text:p>
      <text:p text:style-name="P1250">K<text:span text:style-name="T1251">BŠA<text:s/></text:span>– šilumos vartotojams tenkančios suvartotos šilumos per atsiskaitymo laikotarpį dalies koeficientas, nustatomas pagal šio Paskirstymo metodo 11.1 arba 11.2 punktus.</text:p>
      <text:p text:style-name="P1252"/>
      <text:p text:style-name="P1253">36. Šilumos vartotojams (butams ar patalpoms) priskiriama reguliuojamo šilumos kiekio šildymui dalis (Q<text:span text:style-name="T1254">BŠD reg</text:span>) apskaičiuojama pagal šio Paskirstymo metodo 12 punktą.</text:p>
      <text:p text:style-name="P1255"/>
      <text:p text:style-name="P1256"><text:tab/>37. Tolygaus šildymo sąlygos laikymosi kontrolė, skaičiavimas <text:s/>ir korekcija atliekama pagal šio Paskirstymo metodo 13 punktą.</text:p>
      <text:p text:style-name="P1257"/>
      <text:p text:style-name="P1258">38. Šilumos vartotojams (butui ar patalpai) priskiriamas bendrasis šilumos kiekis šildymui (Q<text:span text:style-name="T1259">BŠD b</text:span>) apskaičiuojamas:</text:p>
      <text:p text:style-name="P1260">38.1.<text:s/>kai visi vartotojai laikosi tolygaus šildymo sąlygos – sumuojant šilumos vartotojams (butui ar patalpai) priskiriamą reguliuojamą šilumos kiekį (Q<text:span text:style-name="T1261">BŠD reg</text:span>), nustatytą pagal šio Paskirstymo metodo 12 punktą, bei nereguliuojamą šilumos kiekį (Q<text:span text:style-name="T1262">BŠD nrg</text:span>), nustatytą pagal šio Paskirstymo metodo 35 punktą:</text:p>
      <text:p text:style-name="P1263"/>
      <text:p text:style-name="P1264">Q<text:span text:style-name="T1265">BŠD b</text:span><text:s/>= Q<text:span text:style-name="T1266">BŠD reg<text:s/></text:span><text:s text:c="2"/>+ Q<text:span text:style-name="T1267">BŠD nrg</text:span><text:tab/>kWh</text:p>
      <text:p text:style-name="P1268"/>
      <text:p text:style-name="P1269">38.2. kai dalis vartotojų nesilaiko tolygaus šildymo sąlygos:</text:p>
      <text:p text:style-name="P1270">38.2.1. sumuojant vartotojams dėl tolygaus šildymo sąlygos priskiriamą minimalų šilumos kiekį (QBŠD<text:s/><text:span text:style-name="T1271">reg TŠ</text:span><text:span text:style-name="T1272">S min</text:span>), apskaičiuotą pagal šio Paskirstymo metodo 13.2.2 punktą arba (QBŠD<text:s/><text:span text:style-name="T1273">reg TŠS min kor</text:span>), apskaičiuotas pagal šio Paskirstymo metodo 13.4.1 punktą, nereguliuojamą šilumos kiekį (Q<text:span text:style-name="T1274">BŠD nrg</text:span>), nustatytą pagal šio Paskirstymo metodo 11 punktą:</text:p>
      <text:p text:style-name="P1275"/>
      <text:p text:style-name="P1276">Q<text:span text:style-name="T1277">BŠD b</text:span><text:s/>= Q<text:span text:style-name="T1278">BŠD</text:span><text:span text:style-name="T1279"><text:s/>reg TŠS min<text:s/></text:span><text:s/><text:span text:style-name="T1280"><text:s/></text:span>+ Q<text:span text:style-name="T1281">BŠD nrg<text:s/></text:span><text:tab/>kWh</text:p>
      <text:p text:style-name="P1282">arba<text:s/></text:p>
      <text:p text:style-name="P1283">Q<text:span text:style-name="T1284">BŠD b</text:span><text:s/>= Q<text:span text:style-name="T1285">BŠD reg TŠS min kor</text:span><text:s/>+ Q<text:span text:style-name="T1286">BŠD nrg<text:s/></text:span><text:tab/>kWh</text:p>
      <text:p text:style-name="P1287"/>
      <text:p text:style-name="P1288">38.2.2. sumuojant vartotojams dėl tolygaus šildymo sąlygos priskiriamą maksimalų šilumos kiekį (QBŠD<text:s/><text:span text:style-name="T1289">reg TŠS max</text:span>), apskaičiuotą pagal šio Paskirstymo metodo 13.2.3 punktą arba (QBŠD<text:s/><text:span text:style-name="T1290">reg TŠS max kor</text:span>), apskaičiuotas pagal šio Paskirstymo metodo 13.4.2 punktą, nereguliuojamą šilumos kiekį (Q<text:span text:style-name="T1291">BŠD nrg</text:span>), nustatytą pagal šio Paskirstymo metodo 11 punktą:</text:p>
      <text:p text:style-name="P1292"/>
      <text:p text:style-name="P1293">Q<text:span text:style-name="T1294">BŠD b</text:span><text:s/>= Q<text:span text:style-name="T1295">BŠD reg TŠS max<text:s/></text:span><text:s/>+ Q<text:span text:style-name="T1296">BŠD nrg<text:s/></text:span><text:tab/>kWh</text:p>
      <text:p text:style-name="P1297">arba<text:s/></text:p>
      <text:p text:style-name="P1298">Q<text:span text:style-name="T1299">BŠD b</text:span><text:s/>= Q<text:span text:style-name="T1300">BŠD reg TŠS max kor<text:s/></text:span><text:s/>+ Q<text:span text:style-name="T1301">BŠD nrg<text:s/></text:span><text:tab/>kWh</text:p>
      <text:p text:style-name="P1302"/>
      <text:p text:style-name="P1303">38.2.3. sumuojant vartotojams dėl tolygaus šildymo sąlygos priskiriamą vidutinį šilumos kiekį (QBŠD<text:s/><text:span text:style-name="T1304">reg TŠS vid</text:span>), apskaičiuotą pagal šio Paskirstymo metodo 13.2.4 punktą arba (QBŠD<text:s/><text:span text:style-name="T1305">reg TŠS vid kor</text:span>), apskaičiuotas pagal šio Paskirstymo metodo 13.4.3 punktą ir nereguliuojamą šilumos kiekį (Q<text:span text:style-name="T1306">BŠD nrg bn</text:span>), nustatytą pagal šio Paskirstymo metodo 11 punktą:</text:p>
      <text:p text:style-name="P1307">Q<text:span text:style-name="T1308">BŠD b</text:span><text:s/>= Q<text:span text:style-name="T1309">BŠD reg TŠS vid</text:span><text:s/>+ Q<text:span text:style-name="T1310">BŠD nrg<text:s/></text:span><text:s/><text:tab/>kWh</text:p>
      <text:p text:style-name="P1311">arba</text:p>
      <text:p text:style-name="P1312">Q<text:span text:style-name="T1313">BŠD b</text:span><text:s/>= Q<text:span text:style-name="T1314">BŠD reg TŠS vid kor <text:s text:c="2"/></text:span><text:s/>+ Q<text:span text:style-name="T1315">BŠD nrg</text:span><text:tab/>kWh</text:p>
      <text:p text:style-name="P1316"/>
      <text:p text:style-name="P1317">38.3. kai dalikliai įrengti ant ne mažiau kaip 70 proc. pastato butų ar kitų patalpų šildymo<text:s/><text:soft-page-break/>prietaisų ir (arba) šilumai paskirstyti taikoma ne mažiau kaip 70 proc. visų daliklių rodmenų – pagal šio Paskirstymo metodo 5.3 (14.3) punktą;</text:p>
      <text:p text:style-name="P1318">38.4. kai yra vartotojų, atsijungusių nuo centralizuotai tiekiamos šilumos sistemos, – pagal šio Paskirstymo metodo 16 (29) punktą:</text:p>
      <text:p text:style-name="P1319"/>
      <text:p text:style-name="P1320">Q<text:span text:style-name="T1321">BŠ b</text:span><text:s/>= Q<text:span text:style-name="T1322">BŠ bn atj</text:span><text:s/><text:tab/>kWh</text:p>
      <text:p text:style-name="P1323"/>
      <text:p text:style-name="P1324">_________________</text:p>
      <text:p text:style-name="P1325"/>
      <text:p text:style-name="P1326">Priedo pakeitimai:</text:p>
      <text:p text:style-name="P1327"><text:span text:style-name="T1328">Nr.<text:s/></text:span><text:a xlink:href="https://www.e-tar.lt/portal/legalAct.html?documentId=TAR.6E9FC6FC4BDB" office:target-frame-name="_top" xlink:show="replace"><text:span text:style-name="T1329">O3-275</text:span></text:a><text:span text:style-name="T1330">, 2011-09-30, Žin., 2011, Nr. 120-5701 (2011-10-05); Žin., 2011, Nr. 121-0 (2011-10-08), i. k. 111106ANUTA00O3-275</text:span></text:p>
      <text:p text:style-name="P1331"><text:span text:style-name="T1332">Nr.<text:s/></text:span><text:a xlink:href="https://www.e-tar.lt/portal/legalAct.html?documentId=TAR.735196DC5469" office:target-frame-name="_top" xlink:show="replace"><text:span text:style-name="T1333">O3-316</text:span></text:a><text:span text:style-name="T1334">, 2012-10-16, Žin., 2012, Nr. 122-6188 (2012-10-20), i. k. 112106ANUTA00O3-316</text:span></text:p>
      <text:p text:style-name="Normal"/>
      <text:p text:style-name="P1335"/>
      <text:p text:style-name="P1336"/>
      <text:soft-page-break/>
      <text:p text:style-name="P1337">Šilumos šildymui paskirstymo dalikliais metodo Nr. 6,<text:s/></text:p>
      <text:p text:style-name="P1338">patvirtinto Komisijos 2012 m. spalio 16 d. nutarimu Nr. O3-316,</text:p>
      <text:p text:style-name="P1339">Priedas Nr. 1</text:p>
      <text:p text:style-name="P1340"/>
      <text:p text:style-name="P1341">REKOMENDACIJA</text:p>
      <text:p text:style-name="P1342">VERTINIMO VEIKSNIO ŠILUMINIAM TEMPERATŪROS SENSORIŲ SUJUNGIMUI<text:s/><text:span text:style-name="T1343">K</text:span><text:span text:style-name="T1344">C</text:span><text:s/>NUSTATYTI</text:p>
      <text:p text:style-name="P1345"/>
      <text:p text:style-name="P1346"/>
      <text:p text:style-name="P1347">Vertinimo veiksnys K<text:span text:style-name="T1348">c</text:span><text:s/>turi būti naudojamas, jeigu šis veiksnys suteikia daugiau nei 3 proc. skirtumą vienai sąskaitai.</text:p>
      <text:p text:style-name="P1349">Vertinimo veiksnys K<text:span text:style-name="T1350">c</text:span><text:s/>atsižvelgia į tai, kad šiluminis susijungimas tarp šildymo tarpininkų ir temperatūros jutiklių varijuoja priklausomai nuo skirtingų radiatorių paviršių tipų. Vertinimo veiksnys K<text:span text:style-name="T1351">c</text:span><text:s/>yra standartinio skaičiavimo vertinimo ir radiatoriaus, veikiančio esant standartinėms sąlygoms,<text:s/>temperatūros jutiklių temperatūros skaičiavimo vertinimo santykis:</text:p>
      <text:p text:style-name="P1352"/>
      <text:p text:style-name="P1353">K<text:span text:style-name="T1354">c</text:span><text:s/>= R standartinė / R vertinimo.</text:p>
      <text:p text:style-name="P1355"/>
      <text:p text:style-name="P1356">Vertinimo veiksnys K<text:span text:style-name="T1357">c</text:span>, nepriklausomai nuo šilumos daliklių tipo, pagal šildymo prietaiso (radiatoriaus) tipą ir konstrukciją parenkamas taip: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Eil.</text:p>
            <text:p text:style-name="P1366">Nr.</text:p>
          </table:table-cell>
          <table:table-cell table:style-name="TableCell1367">
            <text:p text:style-name="P1368">Šildymo prietaiso (radiatoriaus) tipas ir konstrukcija</text:p>
          </table:table-cell>
          <table:table-cell table:style-name="TableCell1369">
            <text:p text:style-name="P1370">Vertinimo veiksnys</text:p>
            <text:p text:style-name="P1371"><text:span text:style-name="T1372">K</text:span><text:span text:style-name="T1373">c</text:span></text:p>
          </table:table-cell>
        </table:table-row>
        <table:table-row table:style-name="TableRow1374">
          <table:table-cell table:style-name="TableCell1375" table:number-rows-spanned="4">
            <text:p text:style-name="P1376">1.</text:p>
          </table:table-cell>
          <table:table-cell table:style-name="TableCell1377">
            <text:p text:style-name="P1378">Sekcijiniai (plieniniai, ketiniai, aliuminiai) šildymo prietaisai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a) Plieninis</text:p>
          </table:table-cell>
          <table:table-cell table:style-name="TableCell1385">
            <text:p text:style-name="P1386">1,12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b) Aliumininis</text:p>
          </table:table-cell>
          <table:table-cell table:style-name="TableCell1391">
            <text:p text:style-name="P1392">1,28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c) Ketinis</text:p>
          </table:table-cell>
          <table:table-cell table:style-name="TableCell1397">
            <text:p text:style-name="P1398">1,34</text:p>
          </table:table-cell>
        </table:table-row>
        <table:table-row table:style-name="TableRow1399">
          <table:table-cell table:style-name="TableCell1400">
            <text:p text:style-name="P1401">2.</text:p>
          </table:table-cell>
          <table:table-cell table:style-name="TableCell1402">
            <text:p text:style-name="P1403">Vamzdiniai ir rankšluosčių džiovintuvai</text:p>
          </table:table-cell>
          <table:table-cell table:style-name="TableCell1404">
            <text:p text:style-name="P1405">1,12</text:p>
          </table:table-cell>
        </table:table-row>
        <table:table-row table:style-name="TableRow1406">
          <table:table-cell table:style-name="TableCell1407">
            <text:p text:style-name="P1408">3.</text:p>
          </table:table-cell>
          <table:table-cell table:style-name="TableCell1409">
            <text:p text:style-name="P1410">Profiliuoti, plokšti šildymo prietaisai</text:p>
          </table:table-cell>
          <table:table-cell table:style-name="TableCell1411">
            <text:p text:style-name="P1412">1,12</text:p>
          </table:table-cell>
        </table:table-row>
        <table:table-row table:style-name="TableRow1413">
          <table:table-cell table:style-name="TableCell1414">
            <text:p text:style-name="P1415">4.</text:p>
          </table:table-cell>
          <table:table-cell table:style-name="TableCell1416">
            <text:p text:style-name="P1417">Lygiaplokščiai (higieniniai) šildymo prietaisai</text:p>
          </table:table-cell>
          <table:table-cell table:style-name="TableCell1418">
            <text:p text:style-name="P1419">1,12</text:p>
          </table:table-cell>
        </table:table-row>
        <table:table-row table:style-name="TableRow1420">
          <table:table-cell table:style-name="TableCell1421">
            <text:p text:style-name="P1422">5.</text:p>
          </table:table-cell>
          <table:table-cell table:style-name="TableCell1423">
            <text:p text:style-name="P1424">Dėžiniai konvektoriai</text:p>
          </table:table-cell>
          <table:table-cell table:style-name="TableCell1425">
            <text:p text:style-name="P1426">1,12</text:p>
          </table:table-cell>
        </table:table-row>
        <table:table-row table:style-name="TableRow1427">
          <table:table-cell table:style-name="TableCell1428">
            <text:p text:style-name="P1429">6.</text:p>
          </table:table-cell>
          <table:table-cell table:style-name="TableCell1430">
            <text:p text:style-name="P1431">Vamzdžiai ir vamzdžių rinkiniai</text:p>
          </table:table-cell>
          <table:table-cell table:style-name="TableCell1432">
            <text:p text:style-name="P1433">1,12</text:p>
          </table:table-cell>
        </table:table-row>
      </table:table>
      <text:p text:style-name="P1434"/>
      <text:p text:style-name="P1435">2. Patikslintas (užsakovui pageidaujant arba atsižvelgus į eksploatavimo<text:s/>praktiką) vertinimo veiksnys K<text:span text:style-name="T1436">c</text:span><text:s/>pagal sumontuotų šilumos daliklių tipą, šildymo prietaiso (radiatoriaus) tipą ir konstrukciją parenkamas iš montuojamų šilumos daliklių gamintojų pateikiamų žinynų.</text:p>
      <text:p text:style-name="P1437">3. Jeigu nėra atitinkamo tipo ar konstrukcijos šildymo prietaiso (radiatoriaus) šilumos daliklių gamintojų žinynuose pateiktų vertinimo veiksnių K<text:span text:style-name="T1438">c</text:span>, patikslinti montuojamų šilumos daliklių vertinimo veiksniai K<text:span text:style-name="T1439">c</text:span><text:s/>gali būti nustatomi atlikus testavimo procedūras sertifikuotose arba šilumos daliklių gamintojų laboratorijose.</text:p>
      <text:p text:style-name="P1440">4. Testuojant galima nustatyti šių 7 pagrindinių radiatorių tipų K<text:span text:style-name="T1441">c</text:span><text:s/>reikšmes:</text:p>
      <text:p text:style-name="P1442">a) lieto geležinio stulpelinio radiatoriaus;</text:p>
      <text:p text:style-name="P1443">b) plieno plokščio stulpelinio radiatoriaus;</text:p>
      <text:p text:style-name="P1444">c) <text:s/>vertikalaus profilio panelinio radiatoriaus;</text:p>
      <text:p text:style-name="P1445">d) ne profilinio panelinio radiatoriaus;</text:p>
      <text:p text:style-name="P1446">e) stulpelinio vamzdinio radiatoriaus;</text:p>
      <text:p text:style-name="P1447">f) vamzdžių registrinio radiatoriaus;</text:p>
      <text:p text:style-name="P1448">g) panelinio radiatoriaus su horizontaliu vandens srautu.</text:p>
      <text:p text:style-name="P1449">_________________</text:p>
      <text:p text:style-name="P1450">Papildyta priedu:</text:p>
      <text:soft-page-break/>
      <text:p text:style-name="P1451"><text:span text:style-name="T1452">Nr.<text:s/></text:span><text:a xlink:href="https://www.e-tar.lt/portal/legalAct.html?documentId=TAR.735196DC5469" office:target-frame-name="_top" xlink:show="replace"><text:span text:style-name="T1453">O3-316</text:span></text:a><text:span text:style-name="T1454">, 2012-10-16, Žin., 2012, Nr. 122-6188 (2012-10-20), i. k. 112106ANUTA00O3-316</text:span></text:p>
      <text:p text:style-name="Normal"/>
      <text:p text:style-name="P1455"/>
      <text:p text:style-name="P1456">Šilumos šildymui paskirstymo dalikliais metodo Nr. 6,<text:s/></text:p>
      <text:p text:style-name="P1457">patvirtinto Komisijos 2012 m. spalio 16 d. nutarimu Nr. O3-316,</text:p>
      <text:p text:style-name="P1458">Priedas Nr. 2</text:p>
      <text:p text:style-name="P1459"/>
      <text:p text:style-name="P1460">REKOMENDACIJA</text:p>
      <text:p text:style-name="P1461">VERTINIMO VEIKSNIO KAMBARIAMS (PATALPOMS) SU ŽEMESNĖMIS TEMPERATŪROMIS<text:s/><text:span text:style-name="T1462">K</text:span><text:span text:style-name="T1463">T</text:span><text:s/>NUSTATYTI</text:p>
      <text:p text:style-name="P1464"/>
      <text:p text:style-name="P1465">Vertinimo veiksnys K<text:span text:style-name="T1466">T</text:span><text:s/>turi būti naudojamas, kai konstrukcinė kambario temperatūra yra žemesnė nei 16 °C.</text:p>
      <text:p text:style-name="P1467">Vertinimo veiksnys K<text:span text:style-name="T1468">T</text:span><text:s/>atsižvelgia į šiluminį atidavimą ir jutiklių temperatūros pokyčius, kai šilumos sąnaudų paskirstytojai naudojami pagal vieno jutiklio matavimo principą prie konstrukcinės vidaus temperatūros, kuri yra žemesnė nei standartinė oro temperatūra, esant standartinėms sąlygoms.</text:p>
      <text:p text:style-name="P1469">Radiatoriaus standartinė sąlyga:</text:p>
      <text:p text:style-name="P1470">- viršutinis srauto įleidimas;</text:p>
      <text:p text:style-name="P1471">- vidutinė šildymo tarpininko (šilunešio) temperatūra :t<text:span text:style-name="T1472">m<text:s/></text:span>40 °C iki 60 °C;</text:p>
      <text:p text:style-name="P1473">- standartinė oro temperatūra t<text:span text:style-name="T1474">L</text:span><text:s/>= (20±2) °C. Ji turi būti matuojama 0,75 m. virš grindų ir 1,5 m. atstumu nuo šildymo paviršiaus testavimo kameroje su stabiliu klimatu;</text:p>
      <text:p text:style-name="P1475">- šildymo tarpininko srauto temperatūra t<text:span text:style-name="T1476">v</text:span><text:s/>/ t<text:span text:style-name="T1477">R</text:span><text:s/>/ t<text:span text:style-name="T1478">L</text:span><text:s/>= 90 °C / 70 °C / 20 °C.</text:p>
      <text:p text:style-name="P1479">čia:</text:p>
      <text:p text:style-name="P1480">t<text:span text:style-name="T1481">v</text:span><text:s/>– šildymo tarpininko (šilumnešio) paduodama temperatūra;</text:p>
      <text:p text:style-name="P1482">t<text:span text:style-name="T1483">R</text:span><text:s/>– grįžtamoji temperatūra.</text:p>
      <text:p text:style-name="P1484">Pastaba. Vertinimo veiksnys K<text:span text:style-name="T1485">T</text:span><text:s/>paprastai netaikomas.</text:p>
      <text:p text:style-name="P1486"/>
      <text:p text:style-name="P1487">_________________</text:p>
      <text:p text:style-name="P1488"/>
      <text:p text:style-name="P1489">Papildyta priedu:</text:p>
      <text:p text:style-name="P1490"><text:span text:style-name="T1491">Nr.<text:s/></text:span><text:a xlink:href="https://www.e-tar.lt/portal/legalAct.html?documentId=TAR.735196DC5469" office:target-frame-name="_top" xlink:show="replace"><text:span text:style-name="T1492">O3-316</text:span></text:a><text:span text:style-name="T1493">, 2012-10-16, Žin</text:span><text:span text:style-name="T1494">., 2012, Nr. 122-6188 (2012-10-20), i. k. 112106ANUTA00O3-316</text:span></text:p>
      <text:p text:style-name="Normal"/>
      <text:soft-page-break/>
      <text:p text:style-name="P1495">Šilumos šildymui paskirstymo dalikliais metodo Nr. 6,<text:s/></text:p>
      <text:p text:style-name="P1496">patvirtinto Komisijos 2012 m. spalio 16 d. nutarimu Nr. O3-316,</text:p>
      <text:p text:style-name="P1497">Priedas Nr. 3</text:p>
      <text:p text:style-name="P1498"/>
      <text:p text:style-name="P1499">REKOMENDACIJA</text:p>
      <text:p text:style-name="P1500">VERTINIMO VEIKSNIO KAMBARIŲ (PATALPŲ) PADĖČIAI PASTATE<text:s/><text:span text:style-name="T1501">K</text:span><text:span text:style-name="T1502">LAF</text:span><text:s/>NUSTATYTI</text:p>
      <text:p text:style-name="P1503"/>
      <text:p text:style-name="P1504">Vertinimo veiksnys K<text:span text:style-name="T1505">LAF</text:span><text:s/>turi būti naudojamas mažinant mokėjimus butų ar kitų patalpų savininkams dėl blogesnės šių kambarių padėties pastate.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header-rows>
          <table:table-row table:style-name="TableRow1511">
            <table:table-cell table:style-name="TableCell1512">
              <text:p text:style-name="P1513">Eil. Nr.</text:p>
            </table:table-cell>
            <table:table-cell table:style-name="TableCell1514">
              <text:p text:style-name="P1515">Butų ar kitų patalpų padėties pastate aprašymas</text:p>
            </table:table-cell>
            <table:table-cell table:style-name="TableCell1516">
              <text:p text:style-name="P1517"><text:span text:style-name="T1518">Vertinimo veiksnio K</text:span><text:span text:style-name="T1519">LAF</text:span><text:span text:style-name="T1520"><text:s/>rekomenduojami dydžiai</text:span></text:p>
            </table:table-cell>
          </table:table-row>
        </table:table-header-rows>
        <table:table-row table:style-name="TableRow1521">
          <table:table-cell table:style-name="TableCell1522">
            <text:p text:style-name="P1523">1.</text:p>
          </table:table-cell>
          <table:table-cell table:style-name="TableCell1524">
            <text:p text:style-name="P1525">Žemutinio aukšto patalpoms:</text:p>
          </table:table-cell>
          <table:table-cell table:style-name="TableCell1526">
            <text:p text:style-name="P1527">0,90</text:p>
          </table:table-cell>
        </table:table-row>
        <table:table-row table:style-name="TableRow1528">
          <table:table-cell table:style-name="TableCell1529">
            <text:p text:style-name="P1530">1.1.</text:p>
          </table:table-cell>
          <table:table-cell table:style-name="TableCell1531">
            <text:p text:style-name="P1532">Rūsio ar kitų negyvenamos paskirties patalpų nėra</text:p>
          </table:table-cell>
          <table:table-cell table:style-name="TableCell1533">
            <text:p text:style-name="P1534">0,90</text:p>
          </table:table-cell>
        </table:table-row>
        <table:table-row table:style-name="TableRow1535">
          <table:table-cell table:style-name="TableCell1536">
            <text:p text:style-name="P1537">1.2.</text:p>
          </table:table-cell>
          <table:table-cell table:style-name="TableCell1538">
            <text:p text:style-name="P1539">Virš rūsio ar kitų nešildomų negyvenamos paskirties patalpų<text:s/></text:p>
          </table:table-cell>
          <table:table-cell table:style-name="TableCell1540">
            <text:p text:style-name="P1541">0,90</text:p>
          </table:table-cell>
        </table:table-row>
        <table:table-row table:style-name="TableRow1542">
          <table:table-cell table:style-name="TableCell1543">
            <text:p text:style-name="P1544">1.3.</text:p>
          </table:table-cell>
          <table:table-cell table:style-name="TableCell1545">
            <text:p text:style-name="P1546">Virš įvažiavimo</text:p>
          </table:table-cell>
          <table:table-cell table:style-name="TableCell1547">
            <text:p text:style-name="P1548">0,80</text:p>
          </table:table-cell>
        </table:table-row>
        <table:table-row table:style-name="TableRow1549">
          <table:table-cell table:style-name="TableCell1550">
            <text:p text:style-name="P1551">1.4.</text:p>
          </table:table-cell>
          <table:table-cell table:style-name="TableCell1552">
            <text:p text:style-name="P1553">Kampinės patalpos šalia įvažiavimo<text:s/></text:p>
          </table:table-cell>
          <table:table-cell table:style-name="TableCell1554">
            <text:p text:style-name="P1555">0,85</text:p>
          </table:table-cell>
        </table:table-row>
        <table:table-row table:style-name="TableRow1556">
          <table:table-cell table:style-name="TableCell1557">
            <text:p text:style-name="P1558">1.5.</text:p>
          </table:table-cell>
          <table:table-cell table:style-name="TableCell1559">
            <text:p text:style-name="P1560">Kampinės patalpos pastato gale</text:p>
          </table:table-cell>
          <table:table-cell table:style-name="TableCell1561">
            <text:p text:style-name="P1562">0,85</text:p>
          </table:table-cell>
        </table:table-row>
        <table:table-row table:style-name="TableRow1563">
          <table:table-cell table:style-name="TableCell1564">
            <text:p text:style-name="P1565">2.</text:p>
          </table:table-cell>
          <table:table-cell table:style-name="TableCell1566">
            <text:p text:style-name="P1567">Vidurinių aukštų patalpoms: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1.</text:p>
          </table:table-cell>
          <table:table-cell table:style-name="TableCell1573">
            <text:p text:style-name="P1574">3–5 aukštų pastatams</text:p>
          </table:table-cell>
          <table:table-cell table:style-name="TableCell1575">
            <text:p text:style-name="P1576">1,00</text:p>
          </table:table-cell>
        </table:table-row>
        <table:table-row table:style-name="TableRow1577">
          <table:table-cell table:style-name="TableCell1578">
            <text:p text:style-name="P1579">2.1.1.</text:p>
          </table:table-cell>
          <table:table-cell table:style-name="TableCell1580">
            <text:p text:style-name="P1581">Kampinės patalpos pastato gale</text:p>
          </table:table-cell>
          <table:table-cell table:style-name="TableCell1582">
            <text:p text:style-name="P1583">0,95</text:p>
          </table:table-cell>
        </table:table-row>
        <table:table-row table:style-name="TableRow1584">
          <table:table-cell table:style-name="TableCell1585">
            <text:p text:style-name="P1586">2.1.2.</text:p>
          </table:table-cell>
          <table:table-cell table:style-name="TableCell1587">
            <text:p text:style-name="P1588">Kiti variantai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.2.<text:s/></text:p>
          </table:table-cell>
          <table:table-cell table:style-name="TableCell1594">
            <text:p text:style-name="P1595">6–9 aukštų <text:s/>pastatams</text:p>
          </table:table-cell>
          <table:table-cell table:style-name="TableCell1596">
            <text:p text:style-name="P1597">0,95</text:p>
          </table:table-cell>
        </table:table-row>
        <table:table-row table:style-name="TableRow1598">
          <table:table-cell table:style-name="TableCell1599">
            <text:p text:style-name="P1600">2.2.1.</text:p>
          </table:table-cell>
          <table:table-cell table:style-name="TableCell1601">
            <text:p text:style-name="P1602">Kampinės patalpos pastato gale</text:p>
          </table:table-cell>
          <table:table-cell table:style-name="TableCell1603">
            <text:p text:style-name="P1604">0,90</text:p>
          </table:table-cell>
        </table:table-row>
        <table:table-row table:style-name="TableRow1605">
          <table:table-cell table:style-name="TableCell1606">
            <text:p text:style-name="P1607">2.3.</text:p>
          </table:table-cell>
          <table:table-cell table:style-name="TableCell1608">
            <text:p text:style-name="P1609">10 aukštų ir aukštesniems pastatams</text:p>
          </table:table-cell>
          <table:table-cell table:style-name="TableCell1610">
            <text:p text:style-name="P1611">0,90</text:p>
          </table:table-cell>
        </table:table-row>
        <table:table-row table:style-name="TableRow1612">
          <table:table-cell table:style-name="TableCell1613">
            <text:p text:style-name="P1614">2.3.1.</text:p>
          </table:table-cell>
          <table:table-cell table:style-name="TableCell1615">
            <text:p text:style-name="P1616">Kampinės patalpos pastato gale</text:p>
          </table:table-cell>
          <table:table-cell table:style-name="TableCell1617">
            <text:p text:style-name="P1618">0,85</text:p>
          </table:table-cell>
        </table:table-row>
        <table:table-row table:style-name="TableRow1619">
          <table:table-cell table:style-name="TableCell1620">
            <text:p text:style-name="P1621">3.<text:s/></text:p>
          </table:table-cell>
          <table:table-cell table:style-name="TableCell1622">
            <text:p text:style-name="P1623">Viršutinių aukštų patalpoms: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3.1.</text:p>
          </table:table-cell>
          <table:table-cell table:style-name="TableCell1629">
            <text:p text:style-name="P1630">3–5 aukštų pastatams</text:p>
          </table:table-cell>
          <table:table-cell table:style-name="TableCell1631">
            <text:p text:style-name="P1632">0,9</text:p>
          </table:table-cell>
        </table:table-row>
        <table:table-row table:style-name="TableRow1633">
          <table:table-cell table:style-name="TableCell1634">
            <text:p text:style-name="P1635">3.1.1.</text:p>
          </table:table-cell>
          <table:table-cell table:style-name="TableCell1636">
            <text:p text:style-name="P1637">Kampinės patalpos pastato gale</text:p>
          </table:table-cell>
          <table:table-cell table:style-name="TableCell1638">
            <text:p text:style-name="P1639">0,85</text:p>
          </table:table-cell>
        </table:table-row>
        <table:table-row table:style-name="TableRow1640">
          <table:table-cell table:style-name="TableCell1641">
            <text:p text:style-name="P1642">3.2.</text:p>
          </table:table-cell>
          <table:table-cell table:style-name="TableCell1643">
            <text:p text:style-name="P1644">6–9<text:s/>aukštų pastatams</text:p>
          </table:table-cell>
          <table:table-cell table:style-name="TableCell1645">
            <text:p text:style-name="P1646">0,85</text:p>
          </table:table-cell>
        </table:table-row>
        <table:table-row table:style-name="TableRow1647">
          <table:table-cell table:style-name="TableCell1648">
            <text:p text:style-name="P1649">3.2.1.</text:p>
          </table:table-cell>
          <table:table-cell table:style-name="TableCell1650">
            <text:p text:style-name="P1651">Kampinės patalpos pastato gale</text:p>
          </table:table-cell>
          <table:table-cell table:style-name="TableCell1652">
            <text:p text:style-name="P1653">0,80</text:p>
          </table:table-cell>
        </table:table-row>
        <table:table-row table:style-name="TableRow1654">
          <table:table-cell table:style-name="TableCell1655">
            <text:p text:style-name="P1656">3.3.</text:p>
          </table:table-cell>
          <table:table-cell table:style-name="TableCell1657">
            <text:p text:style-name="P1658">10 aukštų ir aukštesniems pastatams</text:p>
          </table:table-cell>
          <table:table-cell table:style-name="TableCell1659">
            <text:p text:style-name="P1660">0,80</text:p>
          </table:table-cell>
        </table:table-row>
        <table:table-row table:style-name="TableRow1661">
          <table:table-cell table:style-name="TableCell1662">
            <text:p text:style-name="P1663">3.3.1.</text:p>
          </table:table-cell>
          <table:table-cell table:style-name="TableCell1664">
            <text:p text:style-name="P1665">Kampinės patalpos pastato gale</text:p>
          </table:table-cell>
          <table:table-cell table:style-name="TableCell1666">
            <text:p text:style-name="P1667">0,75</text:p>
          </table:table-cell>
        </table:table-row>
      </table:table>
      <text:p text:style-name="P1668"/>
      <text:p text:style-name="P1669">_________________</text:p>
      <text:p text:style-name="Normal"/>
      <text:p text:style-name="Normal"/>
      <text:p text:style-name="P1670">Papildyta priedu:</text:p>
      <text:p text:style-name="P1671"><text:span text:style-name="T1672">Nr.<text:s/></text:span><text:a xlink:href="https://www.e-tar.lt/portal/legalAct.html?documentId=TAR.735196DC5469" office:target-frame-name="_top" xlink:show="replace"><text:span text:style-name="T1673">O3-316</text:span></text:a><text:span text:style-name="T1674">, 2012-10-16, Žin., 2012, Nr. 122-6188 (2012-10-20), i. k. 112106ANUTA00O3-316</text:span></text:p>
      <text:p text:style-name="Normal"/>
      <text:p text:style-name="P1675"/>
      <text:p text:style-name="P1676"/>
      <text:p text:style-name="P1677"><text:span text:style-name="T1678">Pakeitimai:</text:span></text:p>
      <text:p text:style-name="P1679"/>
      <text:p text:style-name="P1680"><text:span text:style-name="T1681">1.</text:span></text:p>
      <text:p text:style-name="P1682"><text:span text:style-name="T1683">Valstybinė kainų ir energetikos kontrolės komisija, Nutarimas</text:span></text:p>
      <text:p text:style-name="P1684"><text:span text:style-name="T1685">Nr.<text:s/></text:span><text:a xlink:href="https://www.e-tar.lt/portal/legalAct.html?documentId=TAR.E07F376CEBB2" office:target-frame-name="_top" xlink:show="replace"><text:span text:style-name="T1686">O3-135</text:span></text:a><text:span text:style-name="T1687">, 2010-07-27, Žin., 2010, Nr. 92-4902 (2010-08-03), i. k. 110106ANUTA00O3-135</text:span></text:p>
      <text:p text:style-name="P1688"><text:span text:style-name="T1689">Dėl Valstybinės kainų ir energetikos kontrolės komisijos 2005 m. gruodžio 30 d. nutarimu Nr.<text:s/></text:span><text:span text:style-name="T1690">O3-86 patvirtinto rekomenduojamo Šilumos šildymui paskirstymo dalikliais metodo Nr. 6 pakeitimo</text:span></text:p>
      <text:p text:style-name="P1691"/>
      <text:p text:style-name="P1692"><text:span text:style-name="T1693">2.</text:span></text:p>
      <text:p text:style-name="P1694"><text:span text:style-name="T1695">Valstybinė kainų ir energetikos kontrolės komisija, Nutarimas</text:span></text:p>
      <text:soft-page-break/>
      <text:p text:style-name="P1696"><text:span text:style-name="T1697">Nr.<text:s/></text:span><text:a xlink:href="https://www.e-tar.lt/portal/legalAct.html?documentId=TAR.6E9FC6FC4BDB" office:target-frame-name="_top" xlink:show="replace"><text:span text:style-name="T1698">O3-275</text:span></text:a><text:span text:style-name="T1699">,<text:s/></text:span><text:span text:style-name="T1700">2011-09-30, Žin., 2011, Nr. 120-5701 (2011-10-05); Žin., 2011, Nr. 121-0 (2011-10-08), i. k. 111106ANUTA00O3-275</text:span></text:p>
      <text:p text:style-name="P1701"><text:span text:style-name="T1702">Dėl Valstybinės kainų ir energetikos kontrolės komisijos 2005 m. gruodžio 30 d. nutarimo Nr. O3-86 "Dėl Komisijos rekomenduojamo šilumos paskir</text:span><text:span text:style-name="T1703">stymo metodo patvirtinimo" pakeitimo</text:span></text:p>
      <text:p text:style-name="P1704"/>
      <text:p text:style-name="P1705"><text:span text:style-name="T1706">3.</text:span></text:p>
      <text:p text:style-name="P1707"><text:span text:style-name="T1708">Valstybinė kainų ir energetikos kontrolės komisija, Nutarimas</text:span></text:p>
      <text:p text:style-name="P1709"><text:span text:style-name="T1710">Nr.<text:s/></text:span><text:a xlink:href="https://www.e-tar.lt/portal/legalAct.html?documentId=TAR.735196DC5469" office:target-frame-name="_top" xlink:show="replace"><text:span text:style-name="T1711">O3-316</text:span></text:a><text:span text:style-name="T1712">, 2012-10-16, Žin., 2012, Nr. 122-6188 (2012-10-20), i. k. 11</text:span><text:span text:style-name="T1713">2106ANUTA00O3-316</text:span></text:p>
      <text:p text:style-name="P1714"><text:span text:style-name="T1715">Dėl Valstybinės kainų ir energetikos kontrolės komisijos 2005 m. gruodžio 30 d. nutarimo Nr. O3-86 "Dėl Komisijos rekomenduojamo šilumos paskirstymo metodo patvirtinimo" pakeitimo</text:span></text:p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07:52:00Z</meta:creation-date>
    <dc:date>2017-06-19T07:52:00Z</dc:date>
    <meta:template xlink:href="Normal.dotm" xlink:type="simple"/>
    <meta:editing-cycles>2</meta:editing-cycles>
    <meta:editing-duration>PT0S</meta:editing-duration>
    <meta:document-statistic meta:page-count="19" meta:paragraph-count="623" meta:word-count="6283" meta:character-count="44867" meta:row-count="1452" meta:non-whitespace-character-count="39207"/>
  </office:meta>
</office:document-meta>
</file>