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Potvarkis paskelbtas: , i. k. 0911100POTV0000589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rugpjūčio 29 d. Nr. 589p</text:p>
      <text:p text:style-name="P22">Vilnius</text:p>
      <text:p text:style-name="P23"/>
      <text:p text:style-name="P24"><text:span text:style-name="T25">Iš dalies pakeičiant ir papildant Lietuvos Respublikos Vyriausybės 1991 m. rugpjūčio 23 d. potvarkį Nr. 556p ir 1991 m. rugpjūč</text:span><text:span text:style-name="T26">io 23 d. potvarkį Nr. 560p:</text:span></text:p>
      <text:p text:style-name="P27"><text:span text:style-name="T28">1</text:span><text:span text:style-name="T29">. Sudaryti šią komisiją LKP (SSKP) turto klausimams:</text:span></text:p>
      <text:p text:style-name="P30">K. Grinius – Lietuvos Respublikos Aukščiausiosios Tarybos deputatas (komisijos pirmininkas);</text:p>
      <text:p text:style-name="P31">Č. Aksamitas – Finansų ministerijos Biudžeto departamento vyriausiasis ekonomistas;</text:p>
      <text:p text:style-name="P32">R. Astrauskas – Lietuvos Respublikos Aukščiausiosios Tarybos deputatas;</text:p>
      <text:p text:style-name="P33">V. Beriozovas – Lietuvos Respublikos Aukščiausiosios Tarybos deputatas;</text:p>
      <text:p text:style-name="P34">P. Grėbliauskas – Lietuvos Respublikos valstybės kontrolės departamento Organizacinio darbo skyriaus inspektorius;</text:p>
      <text:p text:style-name="P35">A. Ignotas – Lietuvos ekonomikos instituto direktorius;</text:p>
      <text:p text:style-name="P36">E. Kabašinskas – Lietuvos Respublikos Ministro Pirmininko padėjėjas;</text:p>
      <text:p text:style-name="P37">A. Kregždė – Lietuvos Respublikos Vyriausybės vadovybės patarėjas komunalinio ir butų ūkio klausimais;</text:p>
      <text:p text:style-name="P38">R. Miškinis – Finansų ministerijos Biudžetinių įstaigų finansų valdybos vyresnysis ekonomistas;</text:p>
      <text:p text:style-name="P39">P. Papovas – Lietuvos Respublikos Aukščiausiosios Tarybos deputatas;</text:p>
      <text:p text:style-name="P40">S. Pečeliūnas – Lietuvos Respublikos Aukščiausiosios Tarybos deputatas;</text:p>
      <text:p text:style-name="P41">N. Rasimavičius – Lietuvos<text:s/>Respublikos Aukščiausiosios Tarybos deputatas;</text:p>
      <text:p text:style-name="P42">S. Stažys – Lietuvos Respublikos Vyriausybės aparato Juridinio skyriaus vedėjo pavaduotojas;</text:p>
      <text:p text:style-name="P43"><text:span text:style-name="T44">J. Šakalinis – Lietuvos Respublikos valstybės kontrolės departamento Valdymo organų skyriaus kontrolierius.</text:span></text:p>
      <text:p text:style-name="P45"><text:span text:style-name="T46">2</text:span><text:span text:style-name="T47">. P</text:span><text:span text:style-name="T48">avesti komisijai inventorizuoti LKP (SSKP) turtą, nustatyti jo dydį, įgijimo šaltinius ir iki 1991 m. rugsėjo 10 d. pateikti Lietuvos Respublikos Vyriausybei pasiūlymus dėl šio turto panaudojimo.</text:span></text:p>
      <text:p text:style-name="P49"><text:span text:style-name="T50">3</text:span><text:span text:style-name="T51">. Reorganizuoti Lietuvos leidybinę įmonę „Spauda“ į<text:s/></text:span><text:span text:style-name="T52">specifinės paskirties valstybinę įmonę „Spauda“.</text:span></text:p>
      <text:p text:style-name="P53"><text:span text:style-name="T54">4.</text:span><text:span text:style-name="T55"><text:s/>Neteko galios nuo 1992-03-24</text:span></text:p>
      <text:p text:style-name="P56">Punkto naikinimas:</text:p>
      <text:p text:style-name="P57"><text:span text:style-name="T58">Nr.<text:s/></text:span><text:a xlink:href="https://www.e-tar.lt/portal/legalAct.html?documentId=TAR.D3DEBE40CC6F" office:target-frame-name="_top" xlink:show="replace"><text:span text:style-name="T59">182</text:span></text:a><text:span text:style-name="T60">, 1992-03-24, , i. k. 0921100NUTA00000182</text:span></text:p>
      <text:p text:style-name="Normal"/>
      <text:p text:style-name="P61"><text:span text:style-name="T62">5</text:span><text:span text:style-name="T63">. Pavesti Spaudos</text:span><text:span text:style-name="T64"><text:s/>departamentui per mėnesį pateikti Lietuvos Respublikos Vyriausybei pasiūlymus dėl valstybinės įmonės „Spauda“ reorganizavimo į akcinę bendrovę, kurioje valstybei priklausytų 50 procentų akcijų.</text:span></text:p>
      <text:p text:style-name="P65"><text:span text:style-name="T66">6</text:span><text:span text:style-name="T67">. Pripažinti netekusiu galios Lietuvos Respublikos Vyria</text:span><text:span text:style-name="T68">usybės 1991 m. rugpjūčio 23 d. potvarkio Nr. 560p 2 punktą.</text:span></text:p>
      <text:p text:style-name="P69"/>
      <text:p text:style-name="P70"/>
      <text:p text:style-name="P71"/>
      <text:p text:style-name="P72">LIETUVOS RESPUBLIKOS MINISTRAS PIRMININKAS<text:tab/>G. VAGNORIUS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D3DEBE40CC6F" office:target-frame-name="_top" xlink:show="replace"><text:span text:style-name="T84">182</text:span></text:a><text:span text:style-name="T85">, 1992-03-24, , i. k. 0921100NUTA00000182</text:span></text:p>
      <text:p text:style-name="P86"><text:span text:style-name="T87">Dėl specifinės paskirties valstybinių įmonių sąraš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07:20:00Z</meta:creation-date>
    <dc:date>2019-01-21T07:20:00Z</dc:date>
    <meta:template xlink:href="Normal.dotm" xlink:type="simple"/>
    <meta:editing-cycles>2</meta:editing-cycles>
    <meta:editing-duration>PT0S</meta:editing-duration>
    <meta:document-statistic meta:page-count="2" meta:paragraph-count="45" meta:word-count="309" meta:character-count="2672" meta:row-count="218" meta:non-whitespace-character-count="2408"/>
  </office:meta>
</office:document-meta>
</file>