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color="#000000" fo:font-size="6pt" style:font-size-asian="6pt" style:font-size-complex="6pt"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5%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text-position="-5% 100%"/>
    </style:style>
    <style:style style:name="T123" style:parent-style-name="DefaultParagraphFont" style:family="text">
      <style:text-properties fo:font-style="italic" style:font-style-asian="italic" style:text-position="-10% 100%"/>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break-before="page" fo:text-align="justify" fo:margin-left="3.15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2.0319in" style:use-optimal-column-width="false"/>
    </style:style>
    <style:style style:name="TableColumn270" style:family="table-column">
      <style:table-column-properties style:column-width="2.1527in" style:use-optimal-column-width="false"/>
    </style:style>
    <style:style style:name="TableColumn271" style:family="table-column">
      <style:table-column-properties style:column-width="2.1138in" style:use-optimal-column-width="false"/>
    </style:style>
    <style:style style:name="Table268"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text:number-lines="false" style:snap-to-layout-grid="false" fo:text-align="center"/>
      <style:text-properties fo:hyphenate="false"/>
    </style:style>
    <style:style style:name="T282" style:parent-style-name="DefaultParagraphFont" style:family="text">
      <style:text-properties style:font-name-asian="Andale Sans UI" style:text-position="super 62.5%" style:language-complex="en" style:country-complex="US"/>
    </style:style>
    <style:style style:name="T283" style:parent-style-name="DefaultParagraphFont" style:family="text">
      <style:text-properties style:font-name-asian="Andale Sans UI" style:language-complex="en" style:country-complex="US"/>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text:number-lines="false" style:snap-to-layout-grid="false" fo:text-align="center"/>
      <style:text-properties fo:hyphenate="false"/>
    </style:style>
    <style:style style:name="T286" style:parent-style-name="DefaultParagraphFont" style:family="text">
      <style:text-properties style:font-name-asian="Andale Sans UI" style:language-complex="en" style:country-complex="US"/>
    </style:style>
    <style:style style:name="T287" style:parent-style-name="DefaultParagraphFont" style:family="text">
      <style:text-properties style:font-name-asian="Andale Sans UI" style:text-position="super 62.5%" style:language-complex="en" style:country-complex="US"/>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snap-to-layout-grid="false" fo:text-align="center"/>
      <style:text-properties fo:hyphenate="false"/>
    </style:style>
    <style:style style:name="T290" style:parent-style-name="DefaultParagraphFont" style:family="text">
      <style:text-properties style:font-name-asian="Andale Sans UI" style:language-complex="en" style:country-complex="US"/>
    </style:style>
    <style:style style:name="T291" style:parent-style-name="DefaultParagraphFont" style:family="text">
      <style:text-properties style:font-name-asian="Andale Sans UI" style:text-position="super 62.5%" style:language-complex="en" style:country-complex="US"/>
    </style:style>
    <style:style style:name="TableRow292" style:family="table-row">
      <style:table-row-properties style:use-optimal-row-height="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text:number-lines="false" style:snap-to-layout-grid="false" fo:text-align="center"/>
      <style:text-properties fo:hyphenate="false"/>
    </style:style>
    <style:style style:name="T295" style:parent-style-name="DefaultParagraphFont" style:family="text">
      <style:text-properties style:font-name-asian="Andale Sans UI" style:text-position="super 62.5%" style:language-complex="en" style:country-complex="US"/>
    </style:style>
    <style:style style:name="T296" style:parent-style-name="DefaultParagraphFont" style:family="text">
      <style:text-properties style:font-name-asian="Andale Sans UI" style:language-complex="en" style:country-complex="US"/>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text:number-lines="false" style:snap-to-layout-grid="false" fo:text-align="center"/>
      <style:text-properties fo:hyphenate="false"/>
    </style:style>
    <style:style style:name="T299" style:parent-style-name="DefaultParagraphFont" style:family="text">
      <style:text-properties style:font-name-asian="Andale Sans UI" style:language-complex="en" style:country-complex="US"/>
    </style:style>
    <style:style style:name="T300" style:parent-style-name="DefaultParagraphFont" style:family="text">
      <style:text-properties style:font-name-asian="Andale Sans UI" style:text-position="super 62.5%" style:language-complex="en" style:country-complex="US"/>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fo:widows="0" fo:orphans="0" text:number-lines="false" style:snap-to-layout-grid="false" fo:text-align="center"/>
      <style:text-properties fo:hyphenate="false"/>
    </style:style>
    <style:style style:name="T303" style:parent-style-name="DefaultParagraphFont" style:family="text">
      <style:text-properties style:font-name-asian="Andale Sans UI" style:language-complex="en" style:country-complex="US"/>
    </style:style>
    <style:style style:name="T304" style:parent-style-name="DefaultParagraphFont" style:family="text">
      <style:text-properties style:font-name-asian="Andale Sans UI" style:text-position="super 62.5%" style:language-complex="en" style:country-complex="US"/>
    </style:style>
    <style:style style:name="TableRow305" style:family="table-row">
      <style:table-row-properties style:use-optimal-row-height="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text:number-lines="false" style:snap-to-layout-grid="false" fo:text-align="center"/>
      <style:text-properties fo:hyphenate="false"/>
    </style:style>
    <style:style style:name="T308" style:parent-style-name="DefaultParagraphFont" style:family="text">
      <style:text-properties style:font-name-asian="Andale Sans UI" style:text-position="super 62.5%" style:language-complex="en" style:country-complex="US"/>
    </style:style>
    <style:style style:name="T309" style:parent-style-name="DefaultParagraphFont" style:family="text">
      <style:text-properties style:font-name-asian="Andale Sans UI" style:language-complex="en" style:country-complex="US"/>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text-align="center"/>
      <style:text-properties fo:hyphenate="false"/>
    </style:style>
    <style:style style:name="T312" style:parent-style-name="DefaultParagraphFont" style:family="text">
      <style:text-properties style:font-name-asian="Andale Sans UI" style:language-complex="en" style:country-complex="US"/>
    </style:style>
    <style:style style:name="T313" style:parent-style-name="DefaultParagraphFont" style:family="text">
      <style:text-properties style:font-name-asian="Andale Sans UI" style:text-position="super 62.5%" style:language-complex="en" style:country-complex="US"/>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text:number-lines="false" style:snap-to-layout-grid="false" fo:text-align="center"/>
      <style:text-properties fo:hyphenate="false"/>
    </style:style>
    <style:style style:name="T316" style:parent-style-name="DefaultParagraphFont" style:family="text">
      <style:text-properties style:font-name-asian="Andale Sans UI" style:language-complex="en" style:country-complex="US"/>
    </style:style>
    <style:style style:name="T317" style:parent-style-name="DefaultParagraphFont" style:family="text">
      <style:text-properties style:font-name-asian="Andale Sans UI" style:text-position="super 62.5%" style:language-complex="en" style:country-complex="US"/>
    </style:style>
    <style:style style:name="TableRow318" style:family="table-row">
      <style:table-row-properties style:use-optimal-row-height="false"/>
    </style:style>
    <style:style style:name="TableCell319" style:family="table-cell">
      <style:table-cell-properties fo:border="0.0069in solid #000000" fo:padding-top="0.0381in" fo:padding-left="0.0381in" fo:padding-bottom="0.0381in" fo:padding-right="0.0381in"/>
    </style:style>
    <style:style style:name="P320" style:parent-style-name="Normal" style:family="paragraph">
      <style:paragraph-properties fo:widows="0" fo:orphans="0" text:number-lines="false" style:snap-to-layout-grid="false" fo:text-align="center"/>
      <style:text-properties fo:hyphenate="false"/>
    </style:style>
    <style:style style:name="T321" style:parent-style-name="DefaultParagraphFont" style:family="text">
      <style:text-properties style:font-name-asian="Andale Sans UI" style:text-position="super 62.5%" style:language-complex="en" style:country-complex="US"/>
    </style:style>
    <style:style style:name="T322" style:parent-style-name="DefaultParagraphFont" style:family="text">
      <style:text-properties style:font-name-asian="Andale Sans UI" style:language-complex="en" style:country-complex="US"/>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text:number-lines="false" style:snap-to-layout-grid="false" fo:text-align="center"/>
      <style:text-properties fo:hyphenate="false"/>
    </style:style>
    <style:style style:name="T325" style:parent-style-name="DefaultParagraphFont" style:family="text">
      <style:text-properties style:font-name-asian="Andale Sans UI" style:language-complex="en" style:country-complex="US"/>
    </style:style>
    <style:style style:name="T326" style:parent-style-name="DefaultParagraphFont" style:family="text">
      <style:text-properties style:font-name-asian="Andale Sans UI" style:text-position="super 62.5%" style:language-complex="en" style:country-complex="US"/>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text:number-lines="false" style:snap-to-layout-grid="false" fo:text-align="center"/>
      <style:text-properties fo:hyphenate="false"/>
    </style:style>
    <style:style style:name="T329" style:parent-style-name="DefaultParagraphFont" style:family="text">
      <style:text-properties style:font-name-asian="Andale Sans UI" style:language-complex="en" style:country-complex="US"/>
    </style:style>
    <style:style style:name="T330" style:parent-style-name="DefaultParagraphFont" style:family="text">
      <style:text-properties style:font-name-asian="Andale Sans UI" style:text-position="super 62.5%" style:language-complex="en" style:country-complex="US"/>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text:number-lines="false" style:snap-to-layout-grid="false" fo:text-align="center"/>
      <style:text-properties fo:hyphenate="false"/>
    </style:style>
    <style:style style:name="T334" style:parent-style-name="DefaultParagraphFont" style:family="text">
      <style:text-properties style:font-name-asian="Andale Sans UI" style:text-position="super 62.5%" style:language-complex="en" style:country-complex="US"/>
    </style:style>
    <style:style style:name="T335" style:parent-style-name="DefaultParagraphFont" style:family="text">
      <style:text-properties style:font-name-asian="Andale Sans UI" style:language-complex="en" style:country-complex="US"/>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fo:widows="0" fo:orphans="0" text:number-lines="false" style:snap-to-layout-grid="false" fo:text-align="center"/>
      <style:text-properties fo:hyphenate="false"/>
    </style:style>
    <style:style style:name="T338" style:parent-style-name="DefaultParagraphFont" style:family="text">
      <style:text-properties style:font-name-asian="Andale Sans UI" style:language-complex="en" style:country-complex="US"/>
    </style:style>
    <style:style style:name="T339" style:parent-style-name="DefaultParagraphFont" style:family="text">
      <style:text-properties style:font-name-asian="Andale Sans UI" style:text-position="super 62.5%" style:language-complex="en" style:country-complex="US"/>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fo:widows="0" fo:orphans="0" text:number-lines="false" style:snap-to-layout-grid="false" fo:text-align="center"/>
      <style:text-properties fo:hyphenate="false"/>
    </style:style>
    <style:style style:name="T342" style:parent-style-name="DefaultParagraphFont" style:family="text">
      <style:text-properties style:font-name-asian="Andale Sans UI" style:language-complex="en" style:country-complex="US"/>
    </style:style>
    <style:style style:name="T343" style:parent-style-name="DefaultParagraphFont" style:family="text">
      <style:text-properties style:font-name-asian="Andale Sans UI" style:text-position="super 62.5%" style:language-complex="en" style:country-complex="US"/>
    </style:style>
    <style:style style:name="TableRow344" style:family="table-row">
      <style:table-row-properties style:use-optimal-row-height="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fo:hyphenate="false"/>
    </style:style>
    <style:style style:name="T347" style:parent-style-name="DefaultParagraphFont" style:family="text">
      <style:text-properties style:font-name-asian="Andale Sans UI" style:text-position="super 62.5%" style:language-complex="en" style:country-complex="US"/>
    </style:style>
    <style:style style:name="T348" style:parent-style-name="DefaultParagraphFont" style:family="text">
      <style:text-properties style:font-name-asian="Andale Sans UI" style:language-complex="en" style:country-complex="US"/>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fo:hyphenate="false"/>
    </style:style>
    <style:style style:name="T351" style:parent-style-name="DefaultParagraphFont" style:family="text">
      <style:text-properties style:font-name-asian="Andale Sans UI" style:language-complex="en" style:country-complex="US"/>
    </style:style>
    <style:style style:name="T352" style:parent-style-name="DefaultParagraphFont" style:family="text">
      <style:text-properties style:font-name-asian="Andale Sans UI" style:text-position="super 62.5%" style:language-complex="en" style:country-complex="U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text:number-lines="false" style:snap-to-layout-grid="false" fo:text-align="center"/>
      <style:text-properties fo:hyphenate="false"/>
    </style:style>
    <style:style style:name="T355" style:parent-style-name="DefaultParagraphFont" style:family="text">
      <style:text-properties style:font-name-asian="Andale Sans UI" style:language-complex="en" style:country-complex="US"/>
    </style:style>
    <style:style style:name="T356" style:parent-style-name="DefaultParagraphFont" style:family="text">
      <style:text-properties style:font-name-asian="Andale Sans UI" style:text-position="super 62.5%" style:language-complex="en" style:country-complex="US"/>
    </style:style>
    <style:style style:name="TableRow357" style:family="table-row">
      <style:table-row-properties style:use-optimal-row-height="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fo:hyphenate="false"/>
    </style:style>
    <style:style style:name="T360" style:parent-style-name="DefaultParagraphFont" style:family="text">
      <style:text-properties style:font-name-asian="Andale Sans UI" style:text-position="super 62.5%" style:language-complex="en" style:country-complex="US"/>
    </style:style>
    <style:style style:name="T361" style:parent-style-name="DefaultParagraphFont" style:family="text">
      <style:text-properties style:font-name-asian="Andale Sans UI" style:language-complex="en" style:country-complex="US"/>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fo:hyphenate="false"/>
    </style:style>
    <style:style style:name="T364" style:parent-style-name="DefaultParagraphFont" style:family="text">
      <style:text-properties style:font-name-asian="Andale Sans UI" style:language-complex="en" style:country-complex="US"/>
    </style:style>
    <style:style style:name="T365" style:parent-style-name="DefaultParagraphFont" style:family="text">
      <style:text-properties style:font-name-asian="Andale Sans UI" style:text-position="super 62.5%" style:language-complex="en" style:country-complex="US"/>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fo:hyphenate="false"/>
    </style:style>
    <style:style style:name="T368" style:parent-style-name="DefaultParagraphFont" style:family="text">
      <style:text-properties style:font-name-asian="Andale Sans UI" style:language-complex="en" style:country-complex="US"/>
    </style:style>
    <style:style style:name="T369" style:parent-style-name="DefaultParagraphFont" style:family="text">
      <style:text-properties style:font-name-asian="Andale Sans UI" style:text-position="super 62.5%" style:language-complex="en" style:country-complex="US"/>
    </style:style>
    <style:style style:name="TableRow370" style:family="table-row">
      <style:table-row-properties style:use-optimal-row-height="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text:number-lines="false" style:snap-to-layout-grid="false" fo:text-align="center"/>
      <style:text-properties fo:hyphenate="false"/>
    </style:style>
    <style:style style:name="T373" style:parent-style-name="DefaultParagraphFont" style:family="text">
      <style:text-properties style:font-name-asian="Andale Sans UI" style:text-position="super 62.5%" style:language-complex="en" style:country-complex="US"/>
    </style:style>
    <style:style style:name="T374" style:parent-style-name="DefaultParagraphFont" style:family="text">
      <style:text-properties style:font-name-asian="Andale Sans UI" style:language-complex="en" style:country-complex="US"/>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text:number-lines="false" style:snap-to-layout-grid="false" fo:text-align="center"/>
      <style:text-properties fo:hyphenate="false"/>
    </style:style>
    <style:style style:name="T377" style:parent-style-name="DefaultParagraphFont" style:family="text">
      <style:text-properties style:font-name-asian="Andale Sans UI" style:language-complex="en" style:country-complex="US"/>
    </style:style>
    <style:style style:name="T378" style:parent-style-name="DefaultParagraphFont" style:family="text">
      <style:text-properties style:font-name-asian="Andale Sans UI" style:text-position="super 62.5%" style:language-complex="en" style:country-complex="US"/>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fo:hyphenate="false"/>
    </style:style>
    <style:style style:name="T381" style:parent-style-name="DefaultParagraphFont" style:family="text">
      <style:text-properties style:font-name-asian="Andale Sans UI" style:language-complex="en" style:country-complex="US"/>
    </style:style>
    <style:style style:name="T382" style:parent-style-name="DefaultParagraphFont" style:family="text">
      <style:text-properties style:font-name-asian="Andale Sans UI" style:text-position="super 62.5%" style:language-complex="en" style:country-complex="US"/>
    </style:style>
    <style:style style:name="TableRow383" style:family="table-row">
      <style:table-row-properties style:use-optimal-row-height="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text:number-lines="false" style:snap-to-layout-grid="false" fo:text-align="center"/>
      <style:text-properties fo:hyphenate="false"/>
    </style:style>
    <style:style style:name="T386" style:parent-style-name="DefaultParagraphFont" style:family="text">
      <style:text-properties style:font-name-asian="Andale Sans UI" style:text-position="super 62.5%" style:language-complex="en" style:country-complex="US"/>
    </style:style>
    <style:style style:name="T387" style:parent-style-name="DefaultParagraphFont" style:family="text">
      <style:text-properties style:font-name-asian="Andale Sans UI" style:language-complex="en" style:country-complex="US"/>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fo:hyphenate="false"/>
    </style:style>
    <style:style style:name="T390" style:parent-style-name="DefaultParagraphFont" style:family="text">
      <style:text-properties style:font-name-asian="Andale Sans UI" style:language-complex="en" style:country-complex="US"/>
    </style:style>
    <style:style style:name="T391" style:parent-style-name="DefaultParagraphFont" style:family="text">
      <style:text-properties style:font-name-asian="Andale Sans UI" style:text-position="super 62.5%" style:language-complex="en" style:country-complex="US"/>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text:number-lines="false" style:snap-to-layout-grid="false" fo:text-align="center"/>
      <style:text-properties fo:hyphenate="false"/>
    </style:style>
    <style:style style:name="T394" style:parent-style-name="DefaultParagraphFont" style:family="text">
      <style:text-properties style:font-name-asian="Andale Sans UI" style:language-complex="en" style:country-complex="US"/>
    </style:style>
    <style:style style:name="T395" style:parent-style-name="DefaultParagraphFont" style:family="text">
      <style:text-properties style:font-name-asian="Andale Sans UI" style:text-position="super 62.5%" style:language-complex="en" style:country-complex="US"/>
    </style:style>
    <style:style style:name="TableRow396" style:family="table-row">
      <style:table-row-properties style:use-optimal-row-height="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fo:hyphenate="false"/>
    </style:style>
    <style:style style:name="T399" style:parent-style-name="DefaultParagraphFont" style:family="text">
      <style:text-properties style:font-name-asian="Andale Sans UI" style:text-position="super 62.5%" style:language-complex="en" style:country-complex="US"/>
    </style:style>
    <style:style style:name="T400" style:parent-style-name="DefaultParagraphFont" style:family="text">
      <style:text-properties style:font-name-asian="Andale Sans UI" style:language-complex="en" style:country-complex="US"/>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fo:hyphenate="false"/>
    </style:style>
    <style:style style:name="T403" style:parent-style-name="DefaultParagraphFont" style:family="text">
      <style:text-properties style:font-name-asian="Andale Sans UI" style:language-complex="en" style:country-complex="US"/>
    </style:style>
    <style:style style:name="T404" style:parent-style-name="DefaultParagraphFont" style:family="text">
      <style:text-properties style:font-name-asian="Andale Sans UI" style:text-position="super 62.5%" style:language-complex="en" style:country-complex="US"/>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fo:hyphenate="false"/>
    </style:style>
    <style:style style:name="T407" style:parent-style-name="DefaultParagraphFont" style:family="text">
      <style:text-properties style:font-name-asian="Andale Sans UI" style:language-complex="en" style:country-complex="US"/>
    </style:style>
    <style:style style:name="T408" style:parent-style-name="DefaultParagraphFont" style:family="text">
      <style:text-properties style:font-name-asian="Andale Sans UI" style:text-position="super 62.5%" style:language-complex="en" style:country-complex="US"/>
    </style:style>
    <style:style style:name="TableRow409" style:family="table-row">
      <style:table-row-properties style:use-optimal-row-height="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style:snap-to-layout-grid="false" fo:text-align="center"/>
      <style:text-properties fo:hyphenate="false"/>
    </style:style>
    <style:style style:name="T412" style:parent-style-name="DefaultParagraphFont" style:family="text">
      <style:text-properties style:font-name-asian="Andale Sans UI" style:text-position="super 62.5%" style:language-complex="en" style:country-complex="US"/>
    </style:style>
    <style:style style:name="T413" style:parent-style-name="DefaultParagraphFont" style:family="text">
      <style:text-properties style:font-name-asian="Andale Sans UI" style:language-complex="en" style:country-complex="US"/>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fo:hyphenate="false"/>
    </style:style>
    <style:style style:name="T416" style:parent-style-name="DefaultParagraphFont" style:family="text">
      <style:text-properties style:font-name-asian="Andale Sans UI" style:language-complex="en" style:country-complex="US"/>
    </style:style>
    <style:style style:name="T417" style:parent-style-name="DefaultParagraphFont" style:family="text">
      <style:text-properties style:font-name-asian="Andale Sans UI" style:text-position="super 62.5%" style:language-complex="en" style:country-complex="US"/>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text:number-lines="false" style:snap-to-layout-grid="false" fo:text-align="center"/>
      <style:text-properties fo:hyphenate="false"/>
    </style:style>
    <style:style style:name="T420" style:parent-style-name="DefaultParagraphFont" style:family="text">
      <style:text-properties style:font-name-asian="Andale Sans UI" style:language-complex="en" style:country-complex="US"/>
    </style:style>
    <style:style style:name="T421" style:parent-style-name="DefaultParagraphFont" style:family="text">
      <style:text-properties style:font-name-asian="Andale Sans UI" style:text-position="super 62.5%" style:language-complex="en" style:country-complex="US"/>
    </style:style>
    <style:style style:name="TableRow422" style:family="table-row">
      <style:table-row-properties style:use-optimal-row-height="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fo:widows="0" fo:orphans="0" text:number-lines="false" style:snap-to-layout-grid="false" fo:text-align="center"/>
      <style:text-properties fo:hyphenate="false"/>
    </style:style>
    <style:style style:name="T425" style:parent-style-name="DefaultParagraphFont" style:family="text">
      <style:text-properties style:font-name-asian="Andale Sans UI" style:text-position="super 62.5%" style:language-complex="en" style:country-complex="US"/>
    </style:style>
    <style:style style:name="T426" style:parent-style-name="DefaultParagraphFont" style:family="text">
      <style:text-properties style:font-name-asian="Andale Sans UI" style:language-complex="en" style:country-complex="US"/>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fo:hyphenate="false"/>
    </style:style>
    <style:style style:name="T429" style:parent-style-name="DefaultParagraphFont" style:family="text">
      <style:text-properties style:font-name-asian="Andale Sans UI" style:language-complex="en" style:country-complex="US"/>
    </style:style>
    <style:style style:name="T430" style:parent-style-name="DefaultParagraphFont" style:family="text">
      <style:text-properties style:font-name-asian="Andale Sans UI" style:text-position="super 62.5%" style:language-complex="en" style:country-complex="US"/>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text:number-lines="false" style:snap-to-layout-grid="false" fo:text-align="center"/>
      <style:text-properties fo:hyphenate="false"/>
    </style:style>
    <style:style style:name="T433" style:parent-style-name="DefaultParagraphFont" style:family="text">
      <style:text-properties style:font-name-asian="Andale Sans UI" style:language-complex="en" style:country-complex="US"/>
    </style:style>
    <style:style style:name="T434" style:parent-style-name="DefaultParagraphFont" style:family="text">
      <style:text-properties style:font-name-asian="Andale Sans UI" style:text-position="super 62.5%" style:language-complex="en" style:country-complex="US"/>
    </style:style>
    <style:style style:name="TableRow435" style:family="table-row">
      <style:table-row-properties style:use-optimal-row-height="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fo:hyphenate="false"/>
    </style:style>
    <style:style style:name="T438" style:parent-style-name="DefaultParagraphFont" style:family="text">
      <style:text-properties style:font-name-asian="Andale Sans UI" style:text-position="super 62.5%" style:language-complex="en" style:country-complex="US"/>
    </style:style>
    <style:style style:name="T439" style:parent-style-name="DefaultParagraphFont" style:family="text">
      <style:text-properties style:font-name-asian="Andale Sans UI" style:language-complex="en" style:country-complex="US"/>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text:number-lines="false" style:snap-to-layout-grid="false" fo:text-align="center"/>
      <style:text-properties fo:hyphenate="false"/>
    </style:style>
    <style:style style:name="T442" style:parent-style-name="DefaultParagraphFont" style:family="text">
      <style:text-properties style:font-name-asian="Andale Sans UI" style:language-complex="en" style:country-complex="US"/>
    </style:style>
    <style:style style:name="T443" style:parent-style-name="DefaultParagraphFont" style:family="text">
      <style:text-properties style:font-name-asian="Andale Sans UI" style:text-position="super 62.5%" style:language-complex="en" style:country-complex="US"/>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fo:text-align="center"/>
      <style:text-properties fo:hyphenate="false"/>
    </style:style>
    <style:style style:name="T446" style:parent-style-name="DefaultParagraphFont" style:family="text">
      <style:text-properties style:font-name-asian="Andale Sans UI" style:language-complex="en" style:country-complex="US"/>
    </style:style>
    <style:style style:name="T447" style:parent-style-name="DefaultParagraphFont" style:family="text">
      <style:text-properties style:font-name-asian="Andale Sans UI" style:text-position="super 62.5%" style:language-complex="en" style:country-complex="US"/>
    </style:style>
    <style:style style:name="TableRow448" style:family="table-row">
      <style:table-row-properties style:use-optimal-row-height="false"/>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text:number-lines="false" style:snap-to-layout-grid="false" fo:text-align="center"/>
      <style:text-properties fo:hyphenate="false"/>
    </style:style>
    <style:style style:name="T451" style:parent-style-name="DefaultParagraphFont" style:family="text">
      <style:text-properties style:font-name-asian="Andale Sans UI" style:text-position="super 62.5%" style:language-complex="en" style:country-complex="US"/>
    </style:style>
    <style:style style:name="T452" style:parent-style-name="DefaultParagraphFont" style:family="text">
      <style:text-properties style:font-name-asian="Andale Sans UI" style:language-complex="en" style:country-complex="US"/>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text:number-lines="false" style:snap-to-layout-grid="false" fo:text-align="center"/>
      <style:text-properties fo:hyphenate="false"/>
    </style:style>
    <style:style style:name="T455" style:parent-style-name="DefaultParagraphFont" style:family="text">
      <style:text-properties style:font-name-asian="Andale Sans UI" style:language-complex="en" style:country-complex="US"/>
    </style:style>
    <style:style style:name="T456" style:parent-style-name="DefaultParagraphFont" style:family="text">
      <style:text-properties style:font-name-asian="Andale Sans UI" style:text-position="super 62.5%" style:language-complex="en" style:country-complex="US"/>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fo:text-align="center"/>
      <style:text-properties fo:hyphenate="false"/>
    </style:style>
    <style:style style:name="T459" style:parent-style-name="DefaultParagraphFont" style:family="text">
      <style:text-properties style:font-name-asian="Andale Sans UI" style:language-complex="en" style:country-complex="US"/>
    </style:style>
    <style:style style:name="T460" style:parent-style-name="DefaultParagraphFont" style:family="text">
      <style:text-properties style:font-name-asian="Andale Sans UI" style:text-position="super 62.5%" style:language-complex="en" style:country-complex="US"/>
    </style:style>
    <style:style style:name="TableRow461" style:family="table-row">
      <style:table-row-properties style:use-optimal-row-height="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fo:hyphenate="false"/>
    </style:style>
    <style:style style:name="T464" style:parent-style-name="DefaultParagraphFont" style:family="text">
      <style:text-properties style:font-name-asian="Andale Sans UI" style:text-position="super 62.5%" style:language-complex="en" style:country-complex="US"/>
    </style:style>
    <style:style style:name="T465" style:parent-style-name="DefaultParagraphFont" style:family="text">
      <style:text-properties style:font-name-asian="Andale Sans UI" style:language-complex="en" style:country-complex="US"/>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hyphenate="false"/>
    </style:style>
    <style:style style:name="T468" style:parent-style-name="DefaultParagraphFont" style:family="text">
      <style:text-properties style:font-name-asian="Andale Sans UI" style:language-complex="en" style:country-complex="US"/>
    </style:style>
    <style:style style:name="T469" style:parent-style-name="DefaultParagraphFont" style:family="text">
      <style:text-properties style:font-name-asian="Andale Sans UI" style:text-position="super 62.5%" style:language-complex="en" style:country-complex="US"/>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text:number-lines="false" style:snap-to-layout-grid="false" fo:text-align="center"/>
      <style:text-properties fo:hyphenate="false"/>
    </style:style>
    <style:style style:name="T472" style:parent-style-name="DefaultParagraphFont" style:family="text">
      <style:text-properties style:font-name-asian="Andale Sans UI" style:language-complex="en" style:country-complex="US"/>
    </style:style>
    <style:style style:name="T473" style:parent-style-name="DefaultParagraphFont" style:family="text">
      <style:text-properties style:font-name-asian="Andale Sans UI" style:text-position="super 62.5%" style:language-complex="en" style:country-complex="US"/>
    </style:style>
    <style:style style:name="TableRow474" style:family="table-row">
      <style:table-row-properties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hyphenate="false"/>
    </style:style>
    <style:style style:name="T477" style:parent-style-name="DefaultParagraphFont" style:family="text">
      <style:text-properties style:font-name-asian="Andale Sans UI" style:text-position="super 62.5%" style:language-complex="en" style:country-complex="US"/>
    </style:style>
    <style:style style:name="T478" style:parent-style-name="DefaultParagraphFont" style:family="text">
      <style:text-properties style:font-name-asian="Andale Sans UI" style:language-complex="en" style:country-complex="US"/>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hyphenate="false"/>
    </style:style>
    <style:style style:name="T481" style:parent-style-name="DefaultParagraphFont" style:family="text">
      <style:text-properties style:font-name-asian="Andale Sans UI" style:language-complex="en" style:country-complex="US"/>
    </style:style>
    <style:style style:name="T482" style:parent-style-name="DefaultParagraphFont" style:family="text">
      <style:text-properties style:font-name-asian="Andale Sans UI" style:text-position="super 62.5%" style:language-complex="en" style:country-complex="US"/>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fo:hyphenate="false"/>
    </style:style>
    <style:style style:name="T485" style:parent-style-name="DefaultParagraphFont" style:family="text">
      <style:text-properties style:font-name-asian="Andale Sans UI" style:language-complex="en" style:country-complex="US"/>
    </style:style>
    <style:style style:name="T486" style:parent-style-name="DefaultParagraphFont" style:family="text">
      <style:text-properties style:font-name-asian="Andale Sans UI" style:text-position="super 62.5%" style:language-complex="en" style:country-complex="US"/>
    </style:style>
    <style:style style:name="TableRow487" style:family="table-row">
      <style:table-row-properties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fo:text-align="center"/>
      <style:text-properties fo:hyphenate="false"/>
    </style:style>
    <style:style style:name="T490" style:parent-style-name="DefaultParagraphFont" style:family="text">
      <style:text-properties style:font-name-asian="Andale Sans UI" style:text-position="super 62.5%" style:language-complex="en" style:country-complex="US"/>
    </style:style>
    <style:style style:name="T491" style:parent-style-name="DefaultParagraphFont" style:family="text">
      <style:text-properties style:font-name-asian="Andale Sans UI" style:language-complex="en" style:country-complex="US"/>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widows="0" fo:orphans="0" text:number-lines="false" style:snap-to-layout-grid="false" fo:text-align="center"/>
      <style:text-properties fo:hyphenate="false"/>
    </style:style>
    <style:style style:name="T494" style:parent-style-name="DefaultParagraphFont" style:family="text">
      <style:text-properties style:font-name-asian="Andale Sans UI" style:language-complex="en" style:country-complex="US"/>
    </style:style>
    <style:style style:name="T495" style:parent-style-name="DefaultParagraphFont" style:family="text">
      <style:text-properties style:font-name-asian="Andale Sans UI" style:text-position="super 62.5%" style:language-complex="en" style:country-complex="US"/>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fo:text-align="center"/>
      <style:text-properties fo:hyphenate="false"/>
    </style:style>
    <style:style style:name="T498" style:parent-style-name="DefaultParagraphFont" style:family="text">
      <style:text-properties style:font-name-asian="Andale Sans UI" style:language-complex="en" style:country-complex="US"/>
    </style:style>
    <style:style style:name="T499" style:parent-style-name="DefaultParagraphFont" style:family="text">
      <style:text-properties style:font-name-asian="Andale Sans UI" style:text-position="super 62.5%" style:language-complex="en" style:country-complex="US"/>
    </style:style>
    <style:style style:name="TableRow500" style:family="table-row">
      <style:table-row-properties style:use-optimal-row-height="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text:number-lines="false" style:snap-to-layout-grid="false" fo:text-align="center"/>
      <style:text-properties fo:hyphenate="false"/>
    </style:style>
    <style:style style:name="T503" style:parent-style-name="DefaultParagraphFont" style:family="text">
      <style:text-properties style:font-name-asian="Andale Sans UI" style:text-position="super 62.5%" style:language-complex="en" style:country-complex="US"/>
    </style:style>
    <style:style style:name="T504" style:parent-style-name="DefaultParagraphFont" style:family="text">
      <style:text-properties style:font-name-asian="Andale Sans UI" style:language-complex="en" style:country-complex="US"/>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fo:text-align="center"/>
      <style:text-properties fo:hyphenate="false"/>
    </style:style>
    <style:style style:name="T507" style:parent-style-name="DefaultParagraphFont" style:family="text">
      <style:text-properties style:font-name-asian="Andale Sans UI" style:language-complex="en" style:country-complex="US"/>
    </style:style>
    <style:style style:name="T508" style:parent-style-name="DefaultParagraphFont" style:family="text">
      <style:text-properties style:font-name-asian="Andale Sans UI" style:text-position="super 62.5%" style:language-complex="en" style:country-complex="US"/>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fo:text-align="center"/>
      <style:text-properties fo:hyphenate="false"/>
    </style:style>
    <style:style style:name="T511" style:parent-style-name="DefaultParagraphFont" style:family="text">
      <style:text-properties style:font-name-asian="Andale Sans UI" style:language-complex="en" style:country-complex="US"/>
    </style:style>
    <style:style style:name="T512" style:parent-style-name="DefaultParagraphFont" style:family="text">
      <style:text-properties style:font-name-asian="Andale Sans UI" style:text-position="super 62.5%" style:language-complex="en" style:country-complex="US"/>
    </style:style>
    <style:style style:name="TableRow513" style:family="table-row">
      <style:table-row-properties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text:number-lines="false" style:snap-to-layout-grid="false" fo:text-align="center"/>
      <style:text-properties fo:hyphenate="false"/>
    </style:style>
    <style:style style:name="T516" style:parent-style-name="DefaultParagraphFont" style:family="text">
      <style:text-properties style:font-name-asian="Andale Sans UI" style:text-position="super 62.5%" style:language-complex="en" style:country-complex="US"/>
    </style:style>
    <style:style style:name="T517" style:parent-style-name="DefaultParagraphFont" style:family="text">
      <style:text-properties style:font-name-asian="Andale Sans UI" style:language-complex="en" style:country-complex="US"/>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fo:text-align="center"/>
      <style:text-properties fo:hyphenate="false"/>
    </style:style>
    <style:style style:name="T520" style:parent-style-name="DefaultParagraphFont" style:family="text">
      <style:text-properties style:font-name-asian="Andale Sans UI" style:language-complex="en" style:country-complex="US"/>
    </style:style>
    <style:style style:name="T521" style:parent-style-name="DefaultParagraphFont" style:family="text">
      <style:text-properties style:font-name-asian="Andale Sans UI" style:text-position="super 62.5%" style:language-complex="en" style:country-complex="US"/>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ext-properties fo:hyphenate="false"/>
    </style:style>
    <style:style style:name="T524" style:parent-style-name="DefaultParagraphFont" style:family="text">
      <style:text-properties style:font-name-asian="Andale Sans UI" style:language-complex="en" style:country-complex="US"/>
    </style:style>
    <style:style style:name="T525" style:parent-style-name="DefaultParagraphFont" style:family="text">
      <style:text-properties style:font-name-asian="Andale Sans UI" style:text-position="super 62.5%" style:language-complex="en" style:country-complex="US"/>
    </style:style>
    <style:style style:name="TableRow526" style:family="table-row">
      <style:table-row-properties style:use-optimal-row-height="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widows="0" fo:orphans="0" text:number-lines="false" style:snap-to-layout-grid="false" fo:text-align="center"/>
      <style:text-properties fo:hyphenate="false"/>
    </style:style>
    <style:style style:name="T529" style:parent-style-name="DefaultParagraphFont" style:family="text">
      <style:text-properties style:font-name-asian="Andale Sans UI" style:text-position="super 62.5%" style:language-complex="en" style:country-complex="US"/>
    </style:style>
    <style:style style:name="T530" style:parent-style-name="DefaultParagraphFont" style:family="text">
      <style:text-properties style:font-name-asian="Andale Sans UI" style:language-complex="en" style:country-complex="US"/>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fo:text-align="center"/>
      <style:text-properties fo:hyphenate="false"/>
    </style:style>
    <style:style style:name="T533" style:parent-style-name="DefaultParagraphFont" style:family="text">
      <style:text-properties style:font-name-asian="Andale Sans UI" style:language-complex="en" style:country-complex="US"/>
    </style:style>
    <style:style style:name="T534" style:parent-style-name="DefaultParagraphFont" style:family="text">
      <style:text-properties style:font-name-asian="Andale Sans UI" style:text-position="super 62.5%" style:language-complex="en" style:country-complex="US"/>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fo:text-align="center"/>
      <style:text-properties fo:hyphenate="false"/>
    </style:style>
    <style:style style:name="T537" style:parent-style-name="DefaultParagraphFont" style:family="text">
      <style:text-properties style:font-name-asian="Andale Sans UI" style:language-complex="en" style:country-complex="US"/>
    </style:style>
    <style:style style:name="T538" style:parent-style-name="DefaultParagraphFont" style:family="text">
      <style:text-properties style:font-name-asian="Andale Sans UI" style:text-position="super 62.5%" style:language-complex="en" style:country-complex="US"/>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fo:hyphenate="false"/>
    </style:style>
    <style:style style:name="T542" style:parent-style-name="DefaultParagraphFont" style:family="text">
      <style:text-properties style:font-name-asian="Andale Sans UI" style:text-position="super 62.5%" style:language-complex="en" style:country-complex="US"/>
    </style:style>
    <style:style style:name="T543" style:parent-style-name="DefaultParagraphFont" style:family="text">
      <style:text-properties style:font-name-asian="Andale Sans UI" style:language-complex="en" style:country-complex="US"/>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fo:hyphenate="false"/>
    </style:style>
    <style:style style:name="T546" style:parent-style-name="DefaultParagraphFont" style:family="text">
      <style:text-properties style:font-name-asian="Andale Sans UI" style:language-complex="en" style:country-complex="US"/>
    </style:style>
    <style:style style:name="T547" style:parent-style-name="DefaultParagraphFont" style:family="text">
      <style:text-properties style:font-name-asian="Andale Sans UI" style:text-position="super 62.5%" style:language-complex="en" style:country-complex="US"/>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fo:hyphenate="false"/>
    </style:style>
    <style:style style:name="T550" style:parent-style-name="DefaultParagraphFont" style:family="text">
      <style:text-properties style:font-name-asian="Andale Sans UI" style:language-complex="en" style:country-complex="US"/>
    </style:style>
    <style:style style:name="T551" style:parent-style-name="DefaultParagraphFont" style:family="text">
      <style:text-properties style:font-name-asian="Andale Sans UI" style:text-position="super 62.5%" style:language-complex="en" style:country-complex="US"/>
    </style:style>
    <style:style style:name="TableRow552" style:family="table-row">
      <style:table-row-properties style:use-optimal-row-height="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fo:hyphenate="false"/>
    </style:style>
    <style:style style:name="T555" style:parent-style-name="DefaultParagraphFont" style:family="text">
      <style:text-properties style:font-name-asian="Andale Sans UI" style:text-position="super 62.5%" style:language-complex="en" style:country-complex="US"/>
    </style:style>
    <style:style style:name="T556" style:parent-style-name="DefaultParagraphFont" style:family="text">
      <style:text-properties style:font-name-asian="Andale Sans UI" style:language-complex="en" style:country-complex="US"/>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fo:text-align="center"/>
      <style:text-properties fo:hyphenate="false"/>
    </style:style>
    <style:style style:name="T559" style:parent-style-name="DefaultParagraphFont" style:family="text">
      <style:text-properties style:font-name-asian="Andale Sans UI" style:language-complex="en" style:country-complex="US"/>
    </style:style>
    <style:style style:name="T560" style:parent-style-name="DefaultParagraphFont" style:family="text">
      <style:text-properties style:font-name-asian="Andale Sans UI" style:text-position="super 62.5%" style:language-complex="en" style:country-complex="US"/>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fo:widows="0" fo:orphans="0" text:number-lines="false" style:snap-to-layout-grid="false" fo:text-align="center"/>
      <style:text-properties fo:hyphenate="false"/>
    </style:style>
    <style:style style:name="T563" style:parent-style-name="DefaultParagraphFont" style:family="text">
      <style:text-properties style:font-name-asian="Andale Sans UI" style:language-complex="en" style:country-complex="US"/>
    </style:style>
    <style:style style:name="T564" style:parent-style-name="DefaultParagraphFont" style:family="text">
      <style:text-properties style:font-name-asian="Andale Sans UI" style:text-position="super 62.5%" style:language-complex="en" style:country-complex="US"/>
    </style:style>
    <style:style style:name="TableRow565" style:family="table-row">
      <style:table-row-properties style:use-optimal-row-height="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fo:text-align="center"/>
      <style:text-properties fo:hyphenate="false"/>
    </style:style>
    <style:style style:name="T568" style:parent-style-name="DefaultParagraphFont" style:family="text">
      <style:text-properties style:font-name-asian="Andale Sans UI" style:text-position="super 62.5%" style:language-complex="en" style:country-complex="US"/>
    </style:style>
    <style:style style:name="T569" style:parent-style-name="DefaultParagraphFont" style:family="text">
      <style:text-properties style:font-name-asian="Andale Sans UI" style:language-complex="en" style:country-complex="US"/>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fo:hyphenate="false"/>
    </style:style>
    <style:style style:name="T572" style:parent-style-name="DefaultParagraphFont" style:family="text">
      <style:text-properties style:font-name-asian="Andale Sans UI" style:language-complex="en" style:country-complex="US"/>
    </style:style>
    <style:style style:name="T573" style:parent-style-name="DefaultParagraphFont" style:family="text">
      <style:text-properties style:font-name-asian="Andale Sans UI" style:text-position="super 62.5%" style:language-complex="en" style:country-complex="US"/>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fo:hyphenate="false"/>
    </style:style>
    <style:style style:name="T576" style:parent-style-name="DefaultParagraphFont" style:family="text">
      <style:text-properties style:font-name-asian="Andale Sans UI" style:language-complex="en" style:country-complex="US"/>
    </style:style>
    <style:style style:name="T577" style:parent-style-name="DefaultParagraphFont" style:family="text">
      <style:text-properties style:font-name-asian="Andale Sans UI" style:text-position="super 62.5%" style:language-complex="en" style:country-complex="US"/>
    </style:style>
    <style:style style:name="TableRow578" style:family="table-row">
      <style:table-row-properties style:use-optimal-row-height="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text:number-lines="false" style:snap-to-layout-grid="false" fo:text-align="center"/>
      <style:text-properties fo:hyphenate="false"/>
    </style:style>
    <style:style style:name="T581" style:parent-style-name="DefaultParagraphFont" style:family="text">
      <style:text-properties style:font-name-asian="Andale Sans UI" style:text-position="super 62.5%" style:language-complex="en" style:country-complex="US"/>
    </style:style>
    <style:style style:name="T582" style:parent-style-name="DefaultParagraphFont" style:family="text">
      <style:text-properties style:font-name-asian="Andale Sans UI" style:language-complex="en" style:country-complex="US"/>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fo:hyphenate="false"/>
    </style:style>
    <style:style style:name="T585" style:parent-style-name="DefaultParagraphFont" style:family="text">
      <style:text-properties style:font-name-asian="Andale Sans UI" style:language-complex="en" style:country-complex="US"/>
    </style:style>
    <style:style style:name="T586" style:parent-style-name="DefaultParagraphFont" style:family="text">
      <style:text-properties style:font-name-asian="Andale Sans UI" style:text-position="super 62.5%" style:language-complex="en" style:country-complex="US"/>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fo:hyphenate="false"/>
    </style:style>
    <style:style style:name="T589" style:parent-style-name="DefaultParagraphFont" style:family="text">
      <style:text-properties style:font-name-asian="Andale Sans UI" style:language-complex="en" style:country-complex="US"/>
    </style:style>
    <style:style style:name="T590" style:parent-style-name="DefaultParagraphFont" style:family="text">
      <style:text-properties style:font-name-asian="Andale Sans UI" style:text-position="super 62.5%" style:language-complex="en" style:country-complex="US"/>
    </style:style>
    <style:style style:name="TableRow591" style:family="table-row">
      <style:table-row-properties style:use-optimal-row-height="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ext-properties fo:hyphenate="false"/>
    </style:style>
    <style:style style:name="T594" style:parent-style-name="DefaultParagraphFont" style:family="text">
      <style:text-properties style:font-name-asian="Andale Sans UI" style:text-position="super 62.5%" style:language-complex="en" style:country-complex="US"/>
    </style:style>
    <style:style style:name="T595" style:parent-style-name="DefaultParagraphFont" style:family="text">
      <style:text-properties style:font-name-asian="Andale Sans UI" style:language-complex="en" style:country-complex="US"/>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fo:hyphenate="false"/>
    </style:style>
    <style:style style:name="T598" style:parent-style-name="DefaultParagraphFont" style:family="text">
      <style:text-properties style:font-name-asian="Andale Sans UI" style:language-complex="en" style:country-complex="US"/>
    </style:style>
    <style:style style:name="T599" style:parent-style-name="DefaultParagraphFont" style:family="text">
      <style:text-properties style:font-name-asian="Andale Sans UI" style:text-position="super 62.5%" style:language-complex="en" style:country-complex="US"/>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02" style:family="table-row">
      <style:table-row-properties style:use-optimal-row-height="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fo:hyphenate="false"/>
    </style:style>
    <style:style style:name="T605" style:parent-style-name="DefaultParagraphFont" style:family="text">
      <style:text-properties style:font-name-asian="Andale Sans UI" style:text-position="super 62.5%" style:language-complex="en" style:country-complex="US"/>
    </style:style>
    <style:style style:name="T606" style:parent-style-name="DefaultParagraphFont" style:family="text">
      <style:text-properties style:font-name-asian="Andale Sans UI" style:language-complex="en" style:country-complex="US"/>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style:text-properties fo:hyphenate="false"/>
    </style:style>
    <style:style style:name="T609" style:parent-style-name="DefaultParagraphFont" style:family="text">
      <style:text-properties style:font-name-asian="Andale Sans UI" style:language-complex="en" style:country-complex="US"/>
    </style:style>
    <style:style style:name="T610" style:parent-style-name="DefaultParagraphFont" style:family="text">
      <style:text-properties style:font-name-asian="Andale Sans UI" style:text-position="super 62.5%" style:language-complex="en" style:country-complex="US"/>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13" style:family="table-row">
      <style:table-row-properties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fo:hyphenate="false"/>
    </style:style>
    <style:style style:name="T616" style:parent-style-name="DefaultParagraphFont" style:family="text">
      <style:text-properties style:font-name-asian="Andale Sans UI" style:text-position="super 62.5%" style:language-complex="en" style:country-complex="US"/>
    </style:style>
    <style:style style:name="T617" style:parent-style-name="DefaultParagraphFont" style:family="text">
      <style:text-properties style:font-name-asian="Andale Sans UI" style:language-complex="en" style:country-complex="US"/>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fo:hyphenate="false"/>
    </style:style>
    <style:style style:name="T620" style:parent-style-name="DefaultParagraphFont" style:family="text">
      <style:text-properties style:font-name-asian="Andale Sans UI" style:language-complex="en" style:country-complex="US"/>
    </style:style>
    <style:style style:name="T621" style:parent-style-name="DefaultParagraphFont" style:family="text">
      <style:text-properties style:font-name-asian="Andale Sans UI" style:text-position="super 62.5%" style:language-complex="en" style:country-complex="US"/>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fo:text-align="center"/>
      <style:text-properties fo:hyphenate="false"/>
    </style:style>
    <style:style style:name="T624" style:parent-style-name="DefaultParagraphFont" style:family="text">
      <style:text-properties style:font-name-asian="Andale Sans UI" style:language-complex="en" style:country-complex="US"/>
    </style:style>
    <style:style style:name="T625" style:parent-style-name="DefaultParagraphFont" style:family="text">
      <style:text-properties style:font-name-asian="Andale Sans UI" style:text-position="super 62.5%" style:language-complex="en" style:country-complex="US"/>
    </style:style>
    <style:style style:name="TableRow626" style:family="table-row">
      <style:table-row-properties style:use-optimal-row-height="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hyphenate="false"/>
    </style:style>
    <style:style style:name="T629" style:parent-style-name="DefaultParagraphFont" style:family="text">
      <style:text-properties style:font-name-asian="Andale Sans UI" style:text-position="super 62.5%" style:language-complex="en" style:country-complex="US"/>
    </style:style>
    <style:style style:name="T630" style:parent-style-name="DefaultParagraphFont" style:family="text">
      <style:text-properties style:font-name-asian="Andale Sans UI" style:language-complex="en" style:country-complex="US"/>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hyphenate="false"/>
    </style:style>
    <style:style style:name="T633" style:parent-style-name="DefaultParagraphFont" style:family="text">
      <style:text-properties style:font-name-asian="Andale Sans UI" style:language-complex="en" style:country-complex="US"/>
    </style:style>
    <style:style style:name="T634" style:parent-style-name="DefaultParagraphFont" style:family="text">
      <style:text-properties style:font-name-asian="Andale Sans UI" style:text-position="super 62.5%" style:language-complex="en" style:country-complex="US"/>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fo:hyphenate="false"/>
    </style:style>
    <style:style style:name="T637" style:parent-style-name="DefaultParagraphFont" style:family="text">
      <style:text-properties style:font-name-asian="Andale Sans UI" style:language-complex="en" style:country-complex="US"/>
    </style:style>
    <style:style style:name="T638" style:parent-style-name="DefaultParagraphFont" style:family="text">
      <style:text-properties style:font-name-asian="Andale Sans UI" style:text-position="super 62.5%" style:language-complex="en" style:country-complex="US"/>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fo:hyphenate="false"/>
    </style:style>
    <style:style style:name="T642" style:parent-style-name="DefaultParagraphFont" style:family="text">
      <style:text-properties style:font-name-asian="Andale Sans UI" style:text-position="super 62.5%" style:language-complex="en" style:country-complex="US"/>
    </style:style>
    <style:style style:name="T643" style:parent-style-name="DefaultParagraphFont" style:family="text">
      <style:text-properties style:font-name-asian="Andale Sans UI" style:language-complex="en" style:country-complex="US"/>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hyphenate="false"/>
    </style:style>
    <style:style style:name="T646" style:parent-style-name="DefaultParagraphFont" style:family="text">
      <style:text-properties style:font-name-asian="Andale Sans UI" style:language-complex="en" style:country-complex="US"/>
    </style:style>
    <style:style style:name="T647" style:parent-style-name="DefaultParagraphFont" style:family="text">
      <style:text-properties style:font-name-asian="Andale Sans UI" style:text-position="super 62.5%" style:language-complex="en" style:country-complex="US"/>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fo:hyphenate="false"/>
    </style:style>
    <style:style style:name="T650" style:parent-style-name="DefaultParagraphFont" style:family="text">
      <style:text-properties style:font-name-asian="Andale Sans UI" style:language-complex="en" style:country-complex="US"/>
    </style:style>
    <style:style style:name="T651" style:parent-style-name="DefaultParagraphFont" style:family="text">
      <style:text-properties style:font-name-asian="Andale Sans UI" style:text-position="super 62.5%" style:language-complex="en" style:country-complex="US"/>
    </style:style>
    <style:style style:name="TableRow652" style:family="table-row">
      <style:table-row-properties style:use-optimal-row-height="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fo:hyphenate="false"/>
    </style:style>
    <style:style style:name="T655" style:parent-style-name="DefaultParagraphFont" style:family="text">
      <style:text-properties style:font-name-asian="Andale Sans UI" style:text-position="super 62.5%" style:language-complex="en" style:country-complex="US"/>
    </style:style>
    <style:style style:name="T656" style:parent-style-name="DefaultParagraphFont" style:family="text">
      <style:text-properties style:font-name-asian="Andale Sans UI" style:language-complex="en" style:country-complex="US"/>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fo:hyphenate="false"/>
    </style:style>
    <style:style style:name="T659" style:parent-style-name="DefaultParagraphFont" style:family="text">
      <style:text-properties style:font-name-asian="Andale Sans UI" style:language-complex="en" style:country-complex="US"/>
    </style:style>
    <style:style style:name="T660" style:parent-style-name="DefaultParagraphFont" style:family="text">
      <style:text-properties style:font-name-asian="Andale Sans UI" style:text-position="super 62.5%" style:language-complex="en" style:country-complex="US"/>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text:number-lines="false" style:snap-to-layout-grid="false" fo:text-align="center"/>
      <style:text-properties fo:hyphenate="false"/>
    </style:style>
    <style:style style:name="T663" style:parent-style-name="DefaultParagraphFont" style:family="text">
      <style:text-properties style:font-name-asian="Andale Sans UI" style:language-complex="en" style:country-complex="US"/>
    </style:style>
    <style:style style:name="T664" style:parent-style-name="DefaultParagraphFont" style:family="text">
      <style:text-properties style:font-name-asian="Andale Sans UI" style:text-position="super 62.5%" style:language-complex="en" style:country-complex="US"/>
    </style:style>
    <style:style style:name="TableRow665" style:family="table-row">
      <style:table-row-properties style:use-optimal-row-height="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fo:hyphenate="false"/>
    </style:style>
    <style:style style:name="T668" style:parent-style-name="DefaultParagraphFont" style:family="text">
      <style:text-properties style:font-name-asian="Andale Sans UI" style:text-position="super 62.5%" style:language-complex="en" style:country-complex="US"/>
    </style:style>
    <style:style style:name="T669" style:parent-style-name="DefaultParagraphFont" style:family="text">
      <style:text-properties style:font-name-asian="Andale Sans UI" style:language-complex="en" style:country-complex="US"/>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fo:hyphenate="false"/>
    </style:style>
    <style:style style:name="T672" style:parent-style-name="DefaultParagraphFont" style:family="text">
      <style:text-properties style:font-name-asian="Andale Sans UI" style:language-complex="en" style:country-complex="US"/>
    </style:style>
    <style:style style:name="T673" style:parent-style-name="DefaultParagraphFont" style:family="text">
      <style:text-properties style:font-name-asian="Andale Sans UI" style:text-position="super 62.5%" style:language-complex="en" style:country-complex="US"/>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fo:hyphenate="false"/>
    </style:style>
    <style:style style:name="T676" style:parent-style-name="DefaultParagraphFont" style:family="text">
      <style:text-properties style:font-name-asian="Andale Sans UI" style:language-complex="en" style:country-complex="US"/>
    </style:style>
    <style:style style:name="T677" style:parent-style-name="DefaultParagraphFont" style:family="text">
      <style:text-properties style:font-name-asian="Andale Sans UI" style:text-position="super 62.5%" style:language-complex="en" style:country-complex="US"/>
    </style:style>
    <style:style style:name="TableRow678" style:family="table-row">
      <style:table-row-properties style:use-optimal-row-height="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fo:hyphenate="false"/>
    </style:style>
    <style:style style:name="T681" style:parent-style-name="DefaultParagraphFont" style:family="text">
      <style:text-properties style:font-name-asian="Andale Sans UI" style:text-position="super 62.5%" style:language-complex="en" style:country-complex="US"/>
    </style:style>
    <style:style style:name="T682" style:parent-style-name="DefaultParagraphFont" style:family="text">
      <style:text-properties style:font-name-asian="Andale Sans UI" style:language-complex="en" style:country-complex="US"/>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fo:text-align="center"/>
      <style:text-properties fo:hyphenate="false"/>
    </style:style>
    <style:style style:name="T685" style:parent-style-name="DefaultParagraphFont" style:family="text">
      <style:text-properties style:font-name-asian="Andale Sans UI" style:language-complex="en" style:country-complex="US"/>
    </style:style>
    <style:style style:name="T686" style:parent-style-name="DefaultParagraphFont" style:family="text">
      <style:text-properties style:font-name-asian="Andale Sans UI" style:text-position="super 62.5%" style:language-complex="en" style:country-complex="US"/>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fo:hyphenate="false"/>
    </style:style>
    <style:style style:name="T689" style:parent-style-name="DefaultParagraphFont" style:family="text">
      <style:text-properties style:font-name-asian="Andale Sans UI" style:language-complex="en" style:country-complex="US"/>
    </style:style>
    <style:style style:name="T690" style:parent-style-name="DefaultParagraphFont" style:family="text">
      <style:text-properties style:font-name-asian="Andale Sans UI" style:text-position="super 62.5%" style:language-complex="en" style:country-complex="US"/>
    </style:style>
    <style:style style:name="TableRow691" style:family="table-row">
      <style:table-row-properties style:use-optimal-row-height="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style:text-properties fo:hyphenate="false"/>
    </style:style>
    <style:style style:name="T694" style:parent-style-name="DefaultParagraphFont" style:family="text">
      <style:text-properties style:font-name-asian="Andale Sans UI" style:text-position="super 62.5%" style:language-complex="en" style:country-complex="US"/>
    </style:style>
    <style:style style:name="T695" style:parent-style-name="DefaultParagraphFont" style:family="text">
      <style:text-properties style:font-name-asian="Andale Sans UI" style:language-complex="en" style:country-complex="US"/>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fo:hyphenate="false"/>
    </style:style>
    <style:style style:name="T698" style:parent-style-name="DefaultParagraphFont" style:family="text">
      <style:text-properties style:font-name-asian="Andale Sans UI" style:language-complex="en" style:country-complex="US"/>
    </style:style>
    <style:style style:name="T699" style:parent-style-name="DefaultParagraphFont" style:family="text">
      <style:text-properties style:font-name-asian="Andale Sans UI" style:text-position="super 62.5%" style:language-complex="en" style:country-complex="US"/>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fo:hyphenate="false"/>
    </style:style>
    <style:style style:name="T702" style:parent-style-name="DefaultParagraphFont" style:family="text">
      <style:text-properties style:font-name-asian="Andale Sans UI" style:language-complex="en" style:country-complex="US"/>
    </style:style>
    <style:style style:name="T703" style:parent-style-name="DefaultParagraphFont" style:family="text">
      <style:text-properties style:font-name-asian="Andale Sans UI" style:text-position="super 62.5%" style:language-complex="en" style:country-complex="US"/>
    </style:style>
    <style:style style:name="TableRow704" style:family="table-row">
      <style:table-row-properties style:use-optimal-row-height="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fo:hyphenate="false"/>
    </style:style>
    <style:style style:name="T707" style:parent-style-name="DefaultParagraphFont" style:family="text">
      <style:text-properties style:font-name-asian="Andale Sans UI" style:text-position="super 62.5%" style:language-complex="en" style:country-complex="US"/>
    </style:style>
    <style:style style:name="T708" style:parent-style-name="DefaultParagraphFont" style:family="text">
      <style:text-properties style:font-name-asian="Andale Sans UI" style:language-complex="en" style:country-complex="US"/>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fo:hyphenate="false"/>
    </style:style>
    <style:style style:name="T711" style:parent-style-name="DefaultParagraphFont" style:family="text">
      <style:text-properties style:font-name-asian="Andale Sans UI" style:language-complex="en" style:country-complex="US"/>
    </style:style>
    <style:style style:name="T712" style:parent-style-name="DefaultParagraphFont" style:family="text">
      <style:text-properties style:font-name-asian="Andale Sans UI" style:text-position="super 62.5%" style:language-complex="en" style:country-complex="US"/>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fo:hyphenate="false"/>
    </style:style>
    <style:style style:name="T715" style:parent-style-name="DefaultParagraphFont" style:family="text">
      <style:text-properties style:font-name-asian="Andale Sans UI" style:language-complex="en" style:country-complex="US"/>
    </style:style>
    <style:style style:name="T716" style:parent-style-name="DefaultParagraphFont" style:family="text">
      <style:text-properties style:font-name-asian="Andale Sans UI" style:text-position="super 62.5%" style:language-complex="en" style:country-complex="U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style:text-position="-140% 100%"/>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text-position="sub 62.5%"/>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text-position="sub 62.5%"/>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P734" style:parent-style-name="Normal" style:family="paragraph">
      <style:paragraph-properties fo:break-before="page" fo:text-align="justify" fo:margin-left="3.15in">
        <style:tab-stops/>
      </style:paragraph-properties>
    </style:style>
    <style:style style:name="P735" style:parent-style-name="Normal" style:family="paragraph">
      <style:paragraph-properties fo:margin-left="3.1493in">
        <style:tab-stops/>
      </style:paragraph-properties>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margin-left="3.1493in">
        <style:tab-stops/>
      </style:paragraph-properties>
    </style:style>
    <style:style style:name="P738" style:parent-style-name="Normal" style:family="paragraph">
      <style:paragraph-properties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text-position="-140% 100%"/>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Andale Sans UI" style:font-name-complex="Tahoma"/>
    </style:style>
    <style:style style:name="T755" style:parent-style-name="DefaultParagraphFont" style:family="text">
      <style:text-properties style:font-name-asian="Andale Sans UI" style:font-name-complex="Tahoma" fo:font-style="italic" style:font-style-asian="italic" style:font-style-complex="italic"/>
    </style:style>
    <style:style style:name="T756" style:parent-style-name="DefaultParagraphFont" style:family="text">
      <style:text-properties style:font-name-asian="Andale Sans UI" style:font-name-complex="Tahoma" fo:font-style="italic" style:font-style-asian="italic" style:font-style-complex="italic" style:text-position="super 62.5%"/>
    </style:style>
    <style:style style:name="T757" style:parent-style-name="DefaultParagraphFont" style:family="text">
      <style:text-properties style:font-name-asian="Andale Sans UI" style:font-name-complex="Tahoma" fo:font-style="italic" style:font-style-asian="italic" style:font-style-complex="italic" style:text-position="sub 62.5%"/>
    </style:style>
    <style:style style:name="T758" style:parent-style-name="DefaultParagraphFont" style:family="text">
      <style:text-properties style:font-name-asian="Andale Sans UI" style:font-name-complex="Tahoma"/>
    </style:style>
    <style:style style:name="T759" style:parent-style-name="DefaultParagraphFont" style:family="text">
      <style:text-properties style:font-name-asian="Andale Sans UI" style:font-name-complex="Tahoma"/>
    </style:style>
    <style:style style:name="T760" style:parent-style-name="DefaultParagraphFont" style:family="text">
      <style:text-properties style:font-name-asian="Andale Sans UI" style:font-name-complex="Tahoma" fo:font-style="italic" style:font-style-asian="italic"/>
    </style:style>
    <style:style style:name="T761" style:parent-style-name="DefaultParagraphFont" style:family="text">
      <style:text-properties style:font-name-asian="Andale Sans UI" style:font-name-complex="Tahoma"/>
    </style:style>
    <style:style style:name="T762" style:parent-style-name="DefaultParagraphFont" style:family="text">
      <style:text-properties style:font-name-asian="Andale Sans UI" style:font-name-complex="Tahoma" fo:font-style="italic" style:font-style-asian="italic" style:font-style-complex="italic"/>
    </style:style>
    <style:style style:name="T763" style:parent-style-name="DefaultParagraphFont" style:family="text">
      <style:text-properties style:font-name-asian="Andale Sans UI" style:font-name-complex="Tahoma" fo:font-style="italic" style:font-style-asian="italic" style:font-style-complex="italic" fo:font-size="5.5pt" style:font-size-asian="5.5pt"/>
    </style:style>
    <style:style style:name="T764" style:parent-style-name="DefaultParagraphFont" style:family="text">
      <style:text-properties style:font-name-asian="Andale Sans UI" style:font-name-complex="Tahoma" fo:font-style="italic" style:font-style-asian="italic" fo:font-size="5.5pt" style:font-size-asian="5.5pt"/>
    </style:style>
    <style:style style:name="T765" style:parent-style-name="DefaultParagraphFont" style:family="text">
      <style:text-properties style:font-name-asian="Andale Sans UI" style:font-name-complex="Tahoma"/>
    </style:style>
    <style:style style:name="T766" style:parent-style-name="DefaultParagraphFont" style:family="text">
      <style:text-properties style:font-name-asian="Andale Sans UI" style:font-name-complex="Tahom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ndale Sans UI" style:font-name-complex="Tahoma"/>
    </style:style>
    <style:style style:name="T769" style:parent-style-name="DefaultParagraphFont" style:family="text">
      <style:text-properties style:font-name-asian="Andale Sans UI" style:font-name-complex="Tahom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ndale Sans UI" style:font-name-complex="Tahoma"/>
    </style:style>
    <style:style style:name="T772" style:parent-style-name="DefaultParagraphFont" style:family="text">
      <style:text-properties style:font-name-asian="Andale Sans UI" style:font-name-complex="Tahoma"/>
    </style:style>
    <style:style style:name="T773" style:parent-style-name="DefaultParagraphFont" style:family="text">
      <style:text-properties style:font-name="Symbol"/>
    </style:style>
    <style:style style:name="T774" style:parent-style-name="DefaultParagraphFont" style:family="text">
      <style:text-properties style:font-name="Symbol"/>
    </style:style>
    <style:style style:name="P775" style:parent-style-name="Normal" style:family="paragraph">
      <style:paragraph-properties fo:text-align="justify" fo:text-indent="0.3937in"/>
      <style:text-properties style:font-name-asian="Andale Sans UI" style:font-name-complex="Tahoma" fo:hyphenate="false"/>
    </style:style>
    <style:style style:name="P776" style:parent-style-name="Normal" style:family="paragraph">
      <style:paragraph-properties fo:text-align="center"/>
    </style:style>
    <style:style style:name="T777" style:parent-style-name="DefaultParagraphFont" style:family="text">
      <style:text-properties style:text-position="-120% 100%"/>
    </style:style>
    <style:style style:name="P778" style:parent-style-name="Normal" style:family="paragraph">
      <style:paragraph-properties fo:text-align="center"/>
    </style:style>
    <style:style style:name="T779" style:parent-style-name="DefaultParagraphFont" style:family="text">
      <style:text-properties style:text-position="-120% 100%"/>
    </style:style>
    <style:style style:name="P780" style:parent-style-name="Normal" style:family="paragraph">
      <style:paragraph-properties fo:text-align="justify" fo:text-indent="0.3937in"/>
      <style:text-properties style:font-name-asian="Andale Sans UI" style:font-name-complex="Tahoma" fo:hyphenate="false"/>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name-asian="Andale Sans UI" style:font-name-complex="Tahoma"/>
    </style:style>
    <style:style style:name="T783" style:parent-style-name="DefaultParagraphFont" style:family="text">
      <style:text-properties style:font-name-asian="Andale Sans UI" style:font-name-complex="Tahoma" fo:font-style="italic" style:font-style-asian="italic" style:font-style-complex="italic"/>
    </style:style>
    <style:style style:name="T784" style:parent-style-name="DefaultParagraphFont" style:family="text">
      <style:text-properties style:font-name-asian="Andale Sans UI" style:font-name-complex="Tahoma" fo:font-style="italic" style:font-style-asian="italic" style:font-style-complex="italic" style:text-position="super 62.5%"/>
    </style:style>
    <style:style style:name="T785" style:parent-style-name="DefaultParagraphFont" style:family="text">
      <style:text-properties style:font-name-asian="Andale Sans UI" style:font-name-complex="Tahoma" fo:font-style="italic" style:font-style-asian="italic" style:font-style-complex="italic" style:text-position="sub 62.5%"/>
    </style:style>
    <style:style style:name="T786" style:parent-style-name="DefaultParagraphFont" style:family="text">
      <style:text-properties style:font-name-asian="Andale Sans UI" style:font-name-complex="Tahoma"/>
    </style:style>
    <style:style style:name="T787" style:parent-style-name="DefaultParagraphFont" style:family="text">
      <style:text-properties style:font-name-asian="Andale Sans UI" style:font-name-complex="Tahoma" fo:font-style="italic" style:font-style-asian="italic" style:font-style-complex="italic"/>
    </style:style>
    <style:style style:name="T788" style:parent-style-name="DefaultParagraphFont" style:family="text">
      <style:text-properties style:font-name-asian="Andale Sans UI" style:font-name-complex="Tahoma" fo:font-style="italic" style:font-style-asian="italic" style:font-style-complex="italic" style:text-position="super 62.5%"/>
    </style:style>
    <style:style style:name="T789" style:parent-style-name="DefaultParagraphFont" style:family="text">
      <style:text-properties style:font-name-asian="Andale Sans UI" style:font-name-complex="Tahoma" fo:font-style="italic" style:font-style-asian="italic" style:font-style-complex="italic" style:text-position="sub 62.5%"/>
    </style:style>
    <style:style style:name="T790" style:parent-style-name="DefaultParagraphFont" style:family="text">
      <style:text-properties style:font-name-asian="Andale Sans UI" style:font-name-complex="Tahoma"/>
    </style:style>
    <style:style style:name="T791" style:parent-style-name="DefaultParagraphFont" style:family="text">
      <style:text-properties style:font-name-asian="Andale Sans UI" style:font-name-complex="Tahoma" fo:font-style="italic" style:font-style-asian="italic"/>
    </style:style>
    <style:style style:name="T792" style:parent-style-name="DefaultParagraphFont" style:family="text">
      <style:text-properties style:font-name-asian="Andale Sans UI" style:font-name-complex="Tahoma"/>
    </style:style>
    <style:style style:name="T793" style:parent-style-name="DefaultParagraphFont" style:family="text">
      <style:text-properties style:font-name-asian="Andale Sans UI" style:font-name-complex="Tahoma" fo:font-style="italic" style:font-style-asian="italic" style:font-style-complex="italic"/>
    </style:style>
    <style:style style:name="T794" style:parent-style-name="DefaultParagraphFont" style:family="text">
      <style:text-properties style:font-name-asian="Andale Sans UI" style:font-name-complex="Tahoma" fo:font-style="italic" style:font-style-asian="italic" style:font-style-complex="italic" style:text-position="sub 62.5%"/>
    </style:style>
    <style:style style:name="T795" style:parent-style-name="DefaultParagraphFont" style:family="text">
      <style:text-properties style:font-name-asian="Andale Sans UI" style:font-name-complex="Tahoma"/>
    </style:style>
    <style:style style:name="T796" style:parent-style-name="DefaultParagraphFont" style:family="text">
      <style:text-properties style:font-name-asian="Andale Sans UI" style:font-name-complex="Tahoma"/>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name-asian="Andale Sans UI" style:font-name-complex="Tahoma"/>
    </style:style>
    <style:style style:name="P800" style:parent-style-name="Normal" style:family="paragraph">
      <style:paragraph-properties fo:text-align="justify" fo:text-indent="0.3937in"/>
      <style:text-properties fo:hyphenate="false"/>
    </style:style>
    <style:style style:name="P801" style:parent-style-name="Normal" style:family="paragraph">
      <style:paragraph-properties fo:break-before="page" fo:text-align="justify" fo:margin-left="3.15in">
        <style:tab-stops/>
      </style:paragraph-properties>
      <style:text-properties fo:hyphenate="false"/>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style:font-name="Thorndale" style:font-name-asian="Andale Sans UI" style:font-name-complex="Tahoma" style:text-position="-66.6% 100%" style:font-size-complex="12pt" style:language-complex="en" style:country-complex="US"/>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text-position="sub 62.5%"/>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name="Tahoma"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text-align="justify"/>
    </style:style>
    <style:style style:name="P839" style:parent-style-name="Normal"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text-properties fo:font-weight="bold" style:font-weight-asian="bold" style:font-weight-complex="bold"/>
    </style:style>
    <style:style style:name="TableColumn852" style:family="table-column">
      <style:table-column-properties style:column-width="2.4583in" style:use-optimal-column-width="false"/>
    </style:style>
    <style:style style:name="TableColumn853" style:family="table-column">
      <style:table-column-properties style:column-width="0.25in" style:use-optimal-column-width="false"/>
    </style:style>
    <style:style style:name="TableColumn854" style:family="table-column">
      <style:table-column-properties style:column-width="1.8333in" style:use-optimal-column-width="false"/>
    </style:style>
    <style:style style:name="TableColumn855" style:family="table-column">
      <style:table-column-properties style:column-width="1.7569in" style:use-optimal-column-width="false"/>
    </style:style>
    <style:style style:name="Table851" style:family="table">
      <style:table-properties style:width="6.2986in" fo:margin-left="0in" table:align="left"/>
    </style:style>
    <style:style style:name="TableRow856" style:family="table-row">
      <style:table-row-properties style:min-row-height="4.0833in" style:use-optimal-row-height="false"/>
    </style:style>
    <style:style style:name="TableCell85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style:text-position="-180% 100%" fo:language="en" fo:country="US"/>
    </style:style>
    <style:style style:name="P860" style:parent-style-name="Normal" style:family="paragraph">
      <style:paragraph-properties fo:widows="0" fo:orphans="0" text:number-lines="false" fo:text-align="center"/>
      <style:text-properties style:font-name-asian="Andale Sans UI" style:font-name-complex="Tahoma" text:display="none" style:language-complex="en" style:country-complex="US" fo:hyphenate="false"/>
    </style:style>
    <style:style style:name="P861"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63"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4" style:parent-style-name="Normal" style:family="paragraph">
      <style:paragraph-properties fo:widows="0" fo:orphans="0" text:number-lines="false" fo:text-align="center"/>
      <style:text-properties style:font-name-asian="Andale Sans UI" style:font-name-complex="Tahoma" fo:font-size="16pt" style:font-size-asian="16pt" style:font-size-complex="16pt" style:language-complex="en" style:country-complex="US" fo:hyphenate="false"/>
    </style:style>
    <style:style style:name="P86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866"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67" style:parent-style-name="Normal" style:family="paragraph">
      <style:paragraph-properties fo:widows="0" fo:orphans="0" text:number-lines="false" fo:text-align="center"/>
      <style:text-properties fo:hyphenate="false"/>
    </style:style>
    <style:style style:name="T868" style:parent-style-name="DefaultParagraphFont" style:family="text">
      <style:text-properties style:font-name-asian="Andale Sans UI" style:font-name-complex="Tahoma" fo:font-size="14pt" style:font-size-asian="14pt" style:font-size-complex="14pt" style:language-complex="en" style:country-complex="US"/>
    </style:style>
    <style:style style:name="P869"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870"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71"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72"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7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874"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75" style:parent-style-name="Normal" style:family="paragraph">
      <style:paragraph-properties fo:widows="0" fo:orphans="0" text:number-lines="false" fo:text-align="center"/>
      <style:text-properties fo:hyphenate="false"/>
    </style:style>
    <style:style style:name="T876" style:parent-style-name="DefaultParagraphFont" style:family="text">
      <style:text-properties style:font-name-asian="Andale Sans UI" style:font-name-complex="Tahoma" fo:font-size="10pt" style:font-size-asian="10pt" style:language-complex="en" style:country-complex="US"/>
    </style:style>
    <style:style style:name="TableRow877" style:family="table-row">
      <style:table-row-properties style:min-row-height="0.0173in" style:use-optimal-row-height="false"/>
    </style:style>
    <style:style style:name="TableCell878" style:family="table-cell">
      <style:table-cell-properties fo:border-top="none" fo:border-left="0.0069in solid #000000" fo:border-bottom="none" fo:border-right="none" fo:padding-top="0.0381in" fo:padding-left="0.0381in" fo:padding-bottom="0.0381in" fo:padding-right="0.0381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top="none" fo:border-left="none" fo:border-bottom="none" fo:border-right="0.0069in solid #000000" fo:padding-top="0.0381in" fo:padding-left="0.0381in" fo:padding-bottom="0.0381in" fo:padding-right="0.0381in"/>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1.3541in" style:use-optimal-row-height="false"/>
    </style:style>
    <style:style style:name="TableCell886" style:family="table-cell">
      <style:table-cell-properties fo:border-top="none" fo:border-left="0.0069in solid #000000" fo:border-bottom="none" fo:border-right="0.0069in solid #000000" fo:padding-top="0.0381in" fo:padding-left="0.0381in" fo:padding-bottom="0.0381in" fo:padding-right="0.0381in"/>
    </style:style>
    <style:style style:name="P887" style:parent-style-name="Normal" style:family="paragraph">
      <style:paragraph-properties fo:widows="0" fo:orphans="0" text:number-lines="false" fo:text-indent="0.3937in"/>
      <style:text-properties style:font-name-asian="Andale Sans UI" style:font-name-complex="Tahoma" style:language-complex="en" style:country-complex="US" fo:hyphenate="false"/>
    </style:style>
    <style:style style:name="P888"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89"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90"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891"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892"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893" style:family="table-row">
      <style:table-row-properties style:min-row-height="0.368in" style:use-optimal-row-height="false"/>
    </style:style>
    <style:style style:name="TableCell894" style:family="table-cell">
      <style:table-cell-properties fo:border-top="none" fo:border-left="0.0034in solid #000000" fo:border-bottom="none" fo:border-right="none" fo:padding-top="0.0381in" fo:padding-left="0.0381in" fo:padding-bottom="0.0381in" fo:padding-right="0.0381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end"/>
    </style:style>
    <style:style style:name="TableCell898" style:family="table-cell">
      <style:table-cell-properties fo:border="none" fo:padding-top="0.0381in" fo:padding-left="0.0381in" fo:padding-bottom="0.0381in" fo:padding-right="0.0381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top="none" fo:border-left="none" fo:border-bottom="none" fo:border-right="0.0034in solid #000000" fo:padding-top="0.0381in" fo:padding-left="0.0381in" fo:padding-bottom="0.0381in" fo:padding-right="0.0381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Row904" style:family="table-row">
      <style:table-row-properties style:min-row-height="0.0173in" style:use-optimal-row-height="false"/>
    </style:style>
    <style:style style:name="TableCell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ableColumn907" style:family="table-column">
      <style:table-column-properties style:column-width="2.0465in" style:use-optimal-column-width="false"/>
    </style:style>
    <style:style style:name="TableColumn908" style:family="table-column">
      <style:table-column-properties style:column-width="0.0097in" style:use-optimal-column-width="false"/>
    </style:style>
    <style:style style:name="TableColumn909" style:family="table-column">
      <style:table-column-properties style:column-width="0.152in" style:use-optimal-column-width="false"/>
    </style:style>
    <style:style style:name="TableColumn910" style:family="table-column">
      <style:table-column-properties style:column-width="1.9166in" style:use-optimal-column-width="false"/>
    </style:style>
    <style:style style:name="TableColumn911" style:family="table-column">
      <style:table-column-properties style:column-width="0.0597in" style:use-optimal-column-width="false"/>
    </style:style>
    <style:style style:name="TableColumn912" style:family="table-column">
      <style:table-column-properties style:column-width="2.1138in" style:use-optimal-column-width="false"/>
    </style:style>
    <style:style style:name="Table906" style:family="table">
      <style:table-properties style:width="6.2986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style:snap-to-layout-grid="false" fo:text-align="center"/>
    </style:style>
    <style:style style:name="T916" style:parent-style-name="DefaultParagraphFont" style:family="text">
      <style:text-properties style:text-position="-180% 100%" fo:language="en" fo:country="US"/>
    </style:style>
    <style:style style:name="P917" style:parent-style-name="Normal" style:family="paragraph">
      <style:paragraph-properties fo:widows="0" fo:orphans="0" text:number-lines="false" fo:text-align="center"/>
      <style:text-properties style:font-name-asian="Andale Sans UI" text:display="none" style:language-complex="en" style:country-complex="US" fo:hyphenate="false"/>
    </style:style>
    <style:style style:name="P918" style:parent-style-name="Normal" style:family="paragraph">
      <style:paragraph-properties fo:widows="0" fo:orphans="0" text:number-lines="false" fo:text-align="center"/>
      <style:text-properties style:font-name="Thorndale" style:font-name-asian="Andale Sans UI" style:font-name-complex="Tahoma" style:language-complex="en" style:country-complex="US" fo:hyphenate="false"/>
    </style:style>
    <style:style style:name="P91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20" style:parent-style-name="Normal" style:family="paragraph">
      <style:paragraph-properties fo:widows="0" fo:orphans="0" text:number-lines="false" fo:text-align="center"/>
      <style:text-properties style:font-name="Thorndale" style:font-name-asian="Andale Sans UI" style:font-name-complex="Tahoma" fo:font-weight="bold" style:font-weight-asian="bold" style:font-weight-complex="bold" style:language-complex="en" style:country-complex="US" fo:hyphenate="false"/>
    </style:style>
    <style:style style:name="P92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2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23" style:parent-style-name="Normal" style:family="paragraph">
      <style:paragraph-properties fo:widows="0" fo:orphans="0" text:number-lines="false" fo:text-align="center"/>
      <style:text-properties fo:hyphenate="false"/>
    </style:style>
    <style:style style:name="T924" style:parent-style-name="DefaultParagraphFont" style:family="text">
      <style:text-properties style:font-name-asian="Andale Sans UI" style:font-name-complex="Tahoma" fo:font-size="14pt" style:font-size-asian="14pt" style:font-size-complex="14pt" style:language-complex="en" style:country-complex="US"/>
    </style:style>
    <style:style style:name="P925"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92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2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928"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929"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30"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style:language-complex="en" style:country-complex="US" fo:hyphenate="false"/>
    </style:style>
    <style:style style:name="TableRow931" style:family="table-row">
      <style:table-row-properties style:use-optimal-row-height="false" fo:keep-together="always"/>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38" style:family="table-row">
      <style:table-row-properties style:use-optimal-row-height="false" fo:keep-together="always"/>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45" style:family="table-row">
      <style:table-row-properties style:use-optimal-row-height="false" fo:keep-together="always"/>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style:language-complex="en" style:country-complex="US" fo:hyphenate="false"/>
    </style:style>
    <style:style style:name="TableRow952" style:family="table-row">
      <style:table-row-properties style:use-optimal-row-height="false"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P95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956"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TableRow957" style:family="table-row">
      <style:table-row-properties style:use-optimal-row-height="false" fo:keep-together="always"/>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64" style:family="table-row">
      <style:table-row-properties style:use-optimal-row-height="false" fo:keep-together="always"/>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971" style:family="table-row">
      <style:table-row-properties style:use-optimal-row-height="false" fo:keep-together="always"/>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TableRow978" style:family="table-row">
      <style:table-row-properties style:min-row-height="0.5833in" style:use-optimal-row-height="false" fo:keep-together="always"/>
    </style:style>
    <style:style style:name="TableCell97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980"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981" style:family="table-row">
      <style:table-row-properties style:min-row-height="0.0173in" style:use-optimal-row-height="false" fo:keep-together="always"/>
    </style:style>
    <style:style style:name="TableCell982" style:family="table-cell">
      <style:table-cell-properties fo:border-top="none" fo:border-left="0.0034in solid #000000" fo:border-bottom="none" fo:border-right="none" fo:padding-top="0.0381in" fo:padding-left="0.0381in" fo:padding-bottom="0.0381in" fo:padding-right="0.0381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end"/>
    </style:style>
    <style:style style:name="TableCell986" style:family="table-cell">
      <style:table-cell-properties fo:border="none" fo:padding-top="0.0381in" fo:padding-left="0.0381in" fo:padding-bottom="0.0381in" fo:padding-right="0.0381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top="none" fo:border-left="none" fo:border-bottom="none" fo:border-right="0.0034in solid #000000" fo:padding-top="0.0381in" fo:padding-left="0.0381in" fo:padding-bottom="0.0381in" fo:padding-right="0.0381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Row992" style:family="table-row">
      <style:table-row-properties style:min-row-height="0.0173in" style:use-optimal-row-height="false" fo:keep-together="always"/>
    </style:style>
    <style:style style:name="TableCell9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94" style:parent-style-name="Normal" style:family="paragraph">
      <style:paragraph-properties fo:text-align="center"/>
    </style:style>
    <style:style style:name="P995" style:parent-style-name="Normal" style:family="paragraph">
      <style:paragraph-properties fo:break-before="page" fo:margin-left="3.15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family="graphic" style:name="a6" style:parent-style-name="Graphics">
      <style:graphic-properties fo:border="0.01042in none"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SAUSIO 23 D. ĮSAKYMO Nr. 59 „DĖL NORMATYVINIO DOKUMENTO LAND 41-2001 „RADIONUKLIDŲ IŠMETIMO Į APLINKĄ IŠ MEDICINOS, PRAMONĖS, ŽEMĖS ŪKIO OBJEKTŲ BEI ATLIEKANT MOKSLINIUS TYRIMUS NORMOS IR RADIOAKTYVIŲJŲ TERŠALŲ IŠMETIMO LEIDIMŲ IŠDAVIMO TVARKA“ PATVIRTINIMO“ PAKEITIMO</text:p>
      <text:p text:style-name="P9"/>
      <text:p text:style-name="P10">2010 m. birželio 14 d. Nr. D1-494</text:p>
      <text:p text:style-name="P11">Vilnius</text:p>
      <text:p text:style-name="P12"/>
      <text:p text:style-name="P13"><text:span text:style-name="T14">P a k e i č i u <text:s/>Lietuvos Respublikos aplinkos ministro 2</text:span><text:span text:style-name="T15">001 m. sausio 23 d. įsakymą Nr. 59 „Dėl normatyvinio dokumento LAND 41-2001 „Radionuklidų išmetimo į aplinką iš medicinos, pramonės, žemės ūkio objektų bei atliekant mokslinius tyrimus normos ir radioaktyviųjų teršalų išmetimo leidimų išdavimo tvarka“ patv</text:span><text:span text:style-name="T16">irtinimo“ (Žin., 2001, Nr.<text:s/></text:span><text:a xlink:href="https://www.e-tar.lt/portal/lt/legalAct/TAR.EDCABCFD974F" office:target-frame-name="_blank" xlink:show="new"><text:span text:style-name="T17">13-414</text:span></text:a><text:span text:style-name="T18">; 2005, Nr.<text:s/></text:span><text:a xlink:href="https://www.e-tar.lt/portal/lt/legalAct/TAR.E875CC46AAD4" office:target-frame-name="_blank" xlink:show="new"><text:span text:style-name="T19">111-4065</text:span></text:a><text:span text:style-name="T20">) ir išdėstau jį nauja redakcija:</text:span></text:p>
      <text:p text:style-name="P21"/>
      <text:p text:style-name="P22"><text:span text:style-name="T23">„LIETUVOS RESPUBLIKOS APLINKOS MINISTRAS</text:span></text:p>
      <text:p text:style-name="P24">ĮSAKYMAS</text:p>
      <text:p text:style-name="P25"/>
      <text:p text:style-name="P26">DĖL LIETUVOS APLINKOS APSAUGOS<text:s/></text:p>
      <text:p text:style-name="P27">NORMATYVINIO DOKUMENTO LAND 41-2010<text:s/></text:p>
      <text:p text:style-name="P28">„RADIONUKLIDŲ IŠMETIMO Į APLINKĄ IŠ ĮMONIŲ, ASMENS IR VISUOMENĖS SVEIKATOS PRIEŽIŪROS, MOKSLO IR MOKYMO ĮSTAIGŲ, VALSTYBĖS VALDYMO IR<text:s/>SAVIVALDOS INSTITUCIJŲ RIBOJIMO IR LEIDIMŲ IŠMESTI Į APLINKĄ RADIONUKLIDUS IŠDAVIMO BEI RADIOLOGINIO MONITORINGO TVARKOS APRAŠAS“ PATVIRTINIMO</text:p>
      <text:p text:style-name="P29"/>
      <text:p text:style-name="P30"><text:span text:style-name="T31">Vadovaudamasis Lietuvos Respublikos aplinkos apsaugos įstatymo 6 straipsnio 5 dalies 8 punktu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Lietuvos Respublikos radioaktyviųjų atliekų tvarkymo įstatymo (Žin., 1999, Nr.<text:s/></text:span><text:a xlink:href="https://www.e-tar.lt/portal/lt/legalAct/TAR.951DF53F837F" office:target-frame-name="_blank" xlink:show="new"><text:span text:style-name="T44">50-1600</text:span></text:a><text:span text:style-name="T45">) 7 straipsnio 1 dalies 3 punktu, Lietuvos Respublikos aplinkos monitoringo įstatymo (Žin., 1997, Nr.<text:s/></text:span><text:a xlink:href="https://www.e-tar.lt/portal/lt/legalAct/TAR.1A98CE535B1C" office:target-frame-name="_blank" xlink:show="new"><text:span text:style-name="T46">112-2824</text:span></text:a><text:span text:style-name="T47">; 2006, Nr. 57-2025) 10 straipsnio 3 da</text:span><text:span text:style-name="T48">limi:</text:span></text:p>
      <text:p text:style-name="P49"><text:span text:style-name="T50">1</text:span><text:span text:style-name="T51">. T v i r t i n u Lietuvos aplinkos apsaugos normatyvinį dokumentą LAND 41-2010 „Radionuklidų išmetimo į aplinką iš įmonių, asmens ir visuomenės sveikatos priežiūros, mokslo ir mokymo įstaigų, valstybės valdymo ir savivaldos institucijų ribojimo</text:span><text:span text:style-name="T52"><text:s/>ir leidimų išmesti į aplinką radionuklidus išdavimo bei radiologinio monitoringo tvarkos aprašas“ (pridedama).</text:span></text:p>
      <text:p text:style-name="P53"><text:span text:style-name="T54">2</text:span><text:span text:style-name="T55">. N u s t a t a u, kad šio įsakymo 1 punktu patvirtintas Lietuvos aplinkos apsaugos normatyvinis dokumentas LAND 41-2010 „Radionuklidų išme</text:span><text:span text:style-name="T56">timo į aplinką iš įmonių, asmens ir visuomenės sveikatos priežiūros, mokslo ir mokymo įstaigų, valstybės valdymo ir savivaldos institucijų ribojimo ir leidimų išmesti į aplinką radionuklidus išdavimo bei radiologinio monitoringo tvarkos aprašas“ peržiūrima</text:span><text:span text:style-name="T57">s 2013 metais.</text:span></text:p>
      <text:p text:style-name="P58"/>
      <text:p text:style-name="P59">Aplinkos ministras<text:tab/>Gediminas Kazlauskas</text:p>
      <text:p text:style-name="P60"/>
      <text:p text:style-name="P61">SUDERINTA</text:p>
      <text:p text:style-name="P62">Lietuvos Respublikos sveikatos apsaugos ministerijos</text:p>
      <text:p text:style-name="P63"><text:span text:style-name="T64">2010-05-06 raštu Nr. 10-2866</text:span></text:p>
      <text:soft-page-break/>
      <text:p text:style-name="P65">PATVIRTINTA</text:p>
      <text:p text:style-name="P66">Lietuvos Respublikos aplinkos ministro<text:s/></text:p>
      <text:p text:style-name="P67">2001 m. sausio 23 d. įsakymu Nr. 59<text:s/></text:p>
      <text:p text:style-name="P68">(Lietuvos Respublikos aplinkos ministro<text:s/></text:p>
      <text:p text:style-name="P69">2010 m. birželio 14 d.įsakymo Nr. D1-494 redakcija)</text:p>
      <text:p text:style-name="P70"/>
      <text:p text:style-name="P71"><text:span text:style-name="T72">LIETUVOS APLINKOS APSAUGOS NORMATYVINIS DOKUMENTAS</text:span></text:p>
      <text:p text:style-name="P73"><text:span text:style-name="T74">LAND 41-2010 „RADIONUKLIDŲ IŠMETIMO Į APLINKĄ IŠ ĮMONIŲ, ASMENS IR VISUOMENĖS SVEIKATOS PRIEŽIŪROS, MOKSLO IR M</text:span><text:span text:style-name="T75">OKYMO ĮSTAIGŲ, VALSTYBĖS VALDYMO IR SAVIVALDOS INSTITUCIJŲ RIBOJIMO IR LEIDIMŲ IŠMESTI Į APLINKĄ RADIONUKLIDUS IŠDAVIMO BEI RADIOLOGINIO MONITORINGO TVARKOS APRAŠAS“</text:span></text:p>
      <text:p text:style-name="P76"/>
      <text:p text:style-name="P77"><text:span text:style-name="T78">I</text:span><text:span text:style-name="T79">.<text:s/></text:span><text:span text:style-name="T80">BENDROSIOS NUOSTATOS</text:span></text:p>
      <text:p text:style-name="P81"/>
      <text:p text:style-name="P82">1. Radionuklidų išmetimo į aplinką iš įmonių, asmens ir<text:s/>visuomenės sveikatos priežiūros, mokslo ir mokymo įstaigų, valstybės valdymo ir savivaldos institucijų ribojimo ir leidimų išmesti į aplinką radionuklidus išdavimo bei radiologinio monitoringo tvarkos aprašas (toliau – Tvarkos aprašas) nustato radionuklidų<text:s/>išmetimo į aplinką iš įmonių, asmens ir visuomenės sveikatos priežiūros įstaigų, mokslo ir mokymo įstaigų, valstybės valdymo ir savivaldos institucijų, išskyrus branduolinės energetikos objektus, ribojimo, leidimų išmesti į aplinką radionuklidus išdavimo<text:s/>ir radiologinio monitoringo reikalavimus projektuojant, statant, vykdant ir nutraukiant veiklą.</text:p>
      <text:p text:style-name="P83">2. Tvarkos aprašo reikalavimai taikomi subjektams, įmonėse, asmens ir visuomenės sveikatos priežiūros, mokslo ir mokymo įstaigose, valstybės valdymo ir savivaldos institucijose vykdantiems veiklą su jonizuojančiosios spinduliuotės šaltiniais, kuriai vykdyti reikalinga licencija [4.2; 4.4]<text:span text:style-name="T84"><text:s/></text:span>ir kurios metu į aplinką (aplinkos orą, vandenį (nuotakyną) išmetami ar gali būti išmetami radionuklidai.</text:p>
      <text:p text:style-name="P85">3. Tvarkos aprašo reikalavimai netaikomi:</text:p>
      <text:p text:style-name="P86">3.1. radiologinių avarijų atvejais;</text:p>
      <text:p text:style-name="P87">3.2. veiklos, kuriai vykdyti reikalinga licencija [4.2; 4.4], metu susidarančioms radioaktyviosioms atliekoms tvarkyti.</text:p>
      <text:p text:style-name="P88"/>
      <text:p text:style-name="P89"><text:span text:style-name="T90">II</text:span><text:span text:style-name="T91">.<text:s/></text:span><text:span text:style-name="T92">NUORODOS</text:span></text:p>
      <text:p text:style-name="P93"/>
      <text:p text:style-name="P94">4. Tvarkos apraše pateiktos nuorodos<text:s/>į šiuos teisės aktus:</text:p>
      <text:p text:style-name="P95">4.1. Lietuvos Respublikos aplinkos apsaugos įstatymą (Žin., 1992, Nr.<text:s/><text:a xlink:href="https://www.e-tar.lt/portal/lt/legalAct/TAR.E2780B68DE62" office:target-frame-name="_blank" xlink:show="new"><text:span text:style-name="T96">5-75</text:span></text:a>);</text:p>
      <text:p text:style-name="P97">4.2. Lietuvos Respublikos radiacinės saugos įstatymą (Žin., 1999,<text:s/>Nr.<text:s/><text:a xlink:href="https://www.e-tar.lt/portal/lt/legalAct/TAR.7083DB116A2E" office:target-frame-name="_blank" xlink:show="new"><text:span text:style-name="T98">11-239</text:span></text:a>);</text:p>
      <text:p text:style-name="P99">4.3. Lietuvos Respublikos aplinkos monitoringo įstatymą (Žin., 1997, Nr.<text:s/><text:a xlink:href="https://www.e-tar.lt/portal/lt/legalAct/TAR.1A98CE535B1C" office:target-frame-name="_blank" xlink:show="new"><text:span text:style-name="T100">112-2824</text:span></text:a>; 2006, Nr. 57-2025);</text:p>
      <text:p text:style-name="P101">4.4.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102">47-1485</text:span></text:a>; 2004, Nr. 30-991);</text:p>
      <text:p text:style-name="P103">4.5. Leidimų atlikti taršos šaltinių išmetamų į aplinką teršalų ir teršalų aplinkos elementuose matavimus ir tyrimus išdavimo tvarkos aprašą,<text:s/>patvirtintą Lietuvos Respublikos aplinkos ministro 2004 m. gruodžio 30 d. įsakymu Nr. D1-711 (Žin., 2005, Nr.<text:s/><text:a xlink:href="https://www.e-tar.lt/portal/lt/legalAct/TAR.F255BFB25450" office:target-frame-name="_blank" xlink:show="new"><text:span text:style-name="T104">4-81</text:span></text:a>;<text:s/><text:span text:style-name="T105">2007, Nr. 108-4444</text:span>);</text:p>
      <text:p text:style-name="P106">4.6.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07">11-388</text:span></text:a>);</text:p>
      <text:p text:style-name="P108"/>
      <text:p text:style-name="P109"><text:span text:style-name="T110">III</text:span><text:span text:style-name="T111">.<text:s/></text:span><text:span text:style-name="T112">PAGRINDINĖS SĄVOKOS</text:span></text:p>
      <text:p text:style-name="P113"/>
      <text:p text:style-name="P114">5. Šiame Tvarkos apraše vartojamos pagrindinės sąvokos:</text:p>
      <text:p text:style-name="P115">5.1.<text:s/><text:span text:style-name="T116">aktyvumas</text:span><text:s/>– radionuklidų, tam tikru metu esančių tam tikroje energinėje būsenoje, kiekis, išreikštas formule:</text:p>
      <text:p text:style-name="P117"/>
      <text:p text:style-name="P118"><text:span text:style-name="T119"><draw:frame draw:z-index="0" draw:id="id0" draw:style-name="a0" draw:name="Object 1" text:anchor-type="as-char" svg:x="0in" svg:y="0in" svg:width="1.09236in" svg:height="0.23819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span></text:p>
      <text:p text:style-name="P120">čia:</text:p>
      <text:p text:style-name="P121"><text:span text:style-name="T122">A<text:s/></text:span>– aktyvumas,<text:s/><text:span text:style-name="T123">dN<text:s/></text:span>– tikėtinas savaiminių branduolinių virsmų (šuolių iš minėtos energinės būsenos) skaičius per laiko tarpą<text:s/><text:span text:style-name="T124">dt.</text:span><text:s/>Vienetas: Bq (Bekerelis) [4.6];</text:p>
      <text:p text:style-name="P125">5.2.<text:s/><text:span text:style-name="T126">apšvitos trasa (kelias)</text:span><text:s/>– būdas, kuriuo radionuklidai<text:s/>gali pasiekti ir švitinti žmones;</text:p>
      <text:p text:style-name="P127">5.3.<text:s/><text:span text:style-name="T128">ribinis išmetamų į aplinką radionuklidų aktyvumas</text:span><text:s/>(toliau – Ribinis aktyvumas) – nustatytas leistinas per metus subjekto į aplinką (aplinkos orą, vandenį (nuotakyną) išmetamų radionuklidų aktyvumas, sąlygojantis<text:s/>ne didesnę už nustatytą kritinių grupių narių apšvitos dozę. Vienetas: Bq per metus;</text:p>
      <text:p text:style-name="P129">5.4.<text:s/><text:span text:style-name="T130">efektinė dozė</text:span><text:s/>– audinių lygiaverčių dozių [4.6], padaugintų iš atitinkamo audinio jautrio svorinio daugiklio [4.6], suma. Vienetas: Sv (sivertas);</text:p>
      <text:p text:style-name="P131">5.5.<text:s/><text:span text:style-name="T132">kritin</text:span><text:span text:style-name="T133">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134">5.6.<text:s/><text:span text:style-name="T135">nekontroliuojamosios taršos lygiai</text:span><text:s/>– išmetamų į aplinką (aplinkos orą, vandenį (nuotakyną) radionuklidų kiekis (aktyvumas), kurio neviršijant aplinkos taršos kontrolė nereikalinga. Vienetas: Bq per metus.</text:p>
      <text:p text:style-name="P136">5.7.<text:s/><text:span text:style-name="T137">radiologinis monitoringas<text:s/></text:span>– subjekto veiklos sąlygotos taršos ir jo aplinkos<text:s/>monitoringas;</text:p>
      <text:p text:style-name="P138">5.8.<text:s/><text:span text:style-name="T139">leidimas išmesti į aplinką radionuklidus</text:span><text:s/>– suteikiantis teisę išmesti į aplinką (aplinkos orą, vandenį (nuotakyną) radionuklidų turinčias medžiagas dokumentas, kuriame nurodomi ribiniai išmetamų radionuklidų aktyvumai;</text:p>
      <text:p text:style-name="P140">5.9.<text:s/><text:span text:style-name="T141">tarš</text:span><text:span text:style-name="T142">os monitoringas</text:span><text:s/>– sistemingas ir nuolatinis subjekto veiklos metu išmetamų radionuklidų aktyvumo matavimas ir vertinimas;</text:p>
      <text:p text:style-name="P143">5.10.<text:s/><text:span text:style-name="T144">subjektas</text:span><text:s/>– asmuo, planuojantis vykdyti ar vykdantis veiklą su jonizuojančiosios spinduliuotės šaltiniais, kuriai reikalinga<text:s/>licencija [4.4] ir kurios metu į aplinką (aplinkos orą, vandenį (nuotakyną) išmetami ar gali būti išmetami radionuklidai.</text:p>
      <text:p text:style-name="P145"/>
      <text:p text:style-name="P146"><text:span text:style-name="T147">IV</text:span><text:span text:style-name="T148">.<text:s/></text:span><text:span text:style-name="T149">IŠMETAMŲ Į APLINKĄ RADIONUKLIDŲ AKTYVUMO RIBOJIMAS, LEIDIMO IŠMESTI Į APLINKĄ RADIONUKLIDUS IŠDAVIMO IR VEIKLOS SĄLYGOS</text:span></text:p>
      <text:p text:style-name="P150"/>
      <text:p text:style-name="P151">6. Vertinant subjekto veiklos radiologinį poveikį aplinkai vadovaujamasi principu, jei taikomos apsaugos priemonės užtikrina pakankamą gyventojų saugą, jos yra pakankamos ir aplinkai, ir gamtos ištekliams apsaugoti.</text:p>
      <text:p text:style-name="P152">7. Subjekto veiklos sąlygota gyventojų kritinės grupės narių metinė efektinė dozė neturi viršyti 0,2 mSv per metus (vienos penktosios ribinės dozės vertės, nustatytos dokumente [4.6]). Skirtingų radionuklidų išmetimo į aplinką būdų (pvz., į aplinkos orą, vandenį (nuotakyną), skirtingų radionuklidų atveju dozių vertinimas gali būti atliekamas skirtingų kritinių grupių nariams.</text:p>
      <text:p text:style-name="P153">8. Į aplinką (aplinkos orą, vandenį (nuotakyną) išmesti radionuklidus subjektas gali, tik šiame Tvarkos apraše nustatyta tvarka kreipęsis į Aplinkos apsaugos agentūrą ir gavęs leidimą išmesti į aplinką radionuklidus (toliau – Leidimas), arba Aplinkos apsaugos agentūrai priėmus sprendimą, kad Leidimas nereikalingas.<text:s/></text:p>
      <text:p text:style-name="P154">9. Subjektas turi pateikti Aplinkos apsaugos agentūrai prašymą Leidimui gauti, radionuklidų išmetimo į aplinką planą, radiologinio monitoringo programą ir subjekto aplinkos radiologinės būklės įvertinimą, parengtus pagal Tvarkos aprašo 10, 28, 29 ir 30 punktų reikalavimus ir suderintus su Radiacinės saugos centru. Prašyme nurodomas veiklos pobūdis,<text:s/>subjekto adresas, gaminama produkcija.</text:p>
      <text:p text:style-name="P155">10. Radionuklidų išmetimo į aplinką plane<text:span text:style-name="T156"><text:s/></text:span>turi būti nurodyta ši informacija:</text:p>
      <text:p text:style-name="P157">10.1. į aplinką per metus planuojamų išmesti radionuklidų turinčių medžiagų kiekis, fizinės ir cheminės savybės, radionuklidinė<text:s/>sudėtis ir aktyvumas;</text:p>
      <text:p text:style-name="P158">10.2. išmetimo taškų, kelių ar srautų (pvz., į aplinkos orą, nuotakyną, vandens telkinį) ir būdų aprašymas, išdėstymo schema;</text:p>
      <text:p text:style-name="P159">10.3. visų reikšmingų radionuklidų pernašos kelių, kuriais radionuklidai gali pasiekti gyventojus ir<text:s/>didinti jų apšvitos dozę, analizė, paremta pirminės analizės rezultatais ar analogiškų objektų veikla;</text:p>
      <text:p text:style-name="P160">10.4. kritinių grupių, sudarytų subjekto radiologiniam poveikiui vertinti, apibūdinimas;</text:p>
      <text:p text:style-name="P161">10.5. įvertintos (vienu iš būdų, nurodytų Tvarkos<text:s/>aprašo 3 priede) kritinių grupių narių metinės efektinės dozės dėl subjekto veiklos;</text:p>
      <text:p text:style-name="P162">10.6. įvertinti (pagal Tvarkos aprašo 2 priedo reikalavimus) į aplinką (aplinkos orą, vandenį (nuotakyną) numatomų išmesti radionuklidų ribiniai aktyvumai.</text:p>
      <text:p text:style-name="P163">11. Aplinkos apsaugos agentūra, gavusi Tvarkos aprašo 9 punkte nurodytus ir nustatyta tvarka suderintus dokumentus, per 30 darbo dienų juos išnagrinėja ir priima sprendimą dėl Leidimo reikalingumo ir jo išdavimo.</text:p>
      <text:p text:style-name="P164">12. Leidimas nereikalingas, jeigu subjektas<text:s/>radionuklidų išmetimo į aplinką plane pateikia informaciją, įrodančią, kad:</text:p>
      <text:p text:style-name="P165">12.1. į aplinką pateks radionuklidų aktyvumas, neviršijantis Tvarkos aprašo 1 priede nustatytų nekontroliuojamosios taršos lygių. Jei į aplinką numatoma išmesti daugiau kaip vieną radionuklidą, turi būti laikomasi Tvarkos aprašo 1 priedo 2 punkto reikalavimo;</text:p>
      <text:p text:style-name="P166">12.2. įvertinta (vienu iš būdų, nurodytų Tvarkos aprašo 3 priede) kritinių grupių narių metinė efektinė dozė dėl subjekto veiklos neviršys nereguliuojamojo veikmens kriterijaus (0,01 mSv (10 µSv) per metus) [4.6] (jei netenkinamas Tvarkos aprašo 12.1 punkto reikalavimas).</text:p>
      <text:p text:style-name="P167">13. Leidimas išduodamas neterminuotam laikui. Leidimą ir jo priedą pasirašo aplinkos ministro įsakymu įgaliotas Aplinkos apsaugos agentūros vardu veikiantis asmuo. Leidimo ir jo priedo forma pateikta Tvarkos aprašo 4 priede.</text:p>
      <text:p text:style-name="P168">14. Leidimo galiojimo sąlygos:</text:p>
      <text:p text:style-name="P169">14.1. Leidimas galioja tik su priedu. Priede nurodomas ribinis kiekvieno numatomo išmesti radionuklido aktyvumas, planuojamas kiekvieno numatomo išmesti radionuklido aktyvumas;</text:p>
      <text:p text:style-name="P170">14.2. Leidimo priedas turi būti keičiamas šiais atvejais:</text:p>
      <text:p text:style-name="P171">14.2.1. praėjus 5-eriems metams nuo Leidimo išdavimo datos;</text:p>
      <text:p text:style-name="P172">14.2.2. jei subjektui keičiant veiklą (pvz., plečiant veiklą, nutraukiant veiklą) planuojama<text:s/>naudoti naujus radionuklidus, keičiasi naudojamų radionuklidų aktyvumas, keičiasi ar atsiranda nauji radionuklidų išmetimo keliai, būdai ar taškai;</text:p>
      <text:p text:style-name="P173">14.2.3. jei vykdant radiologinį monitoringą nustatoma, kad į aplinką išmetami Leidime nenurodyti radionuklidai;</text:p>
      <text:p text:style-name="P174">14.2.4. jei iš radiologinio monitoringo duomenų matyti, kad kritinių grupių narių apšvitos dozė viršija ar gali viršyti Tvarkos aprašo 7 punkte nurodytą dozę ateityje (Leidimo priede nurodytas ribinis radionuklidų aktyvumas turi būti mažinamas);</text:p>
      <text:p text:style-name="P175">14.3. vykdant veiklą turi būti laikomasi šiame Tvarkos apraše nustatytų reikalavimų.</text:p>
      <text:p text:style-name="P176">15. Tvarkos aprašo 14.2 punkte nurodytais atvejais subjektas privalo Aplinkos apsaugos agentūrai pateikti prašymą pakeisti Leidimo priedą, atnaujintą radionuklidų išmetimo į aplinką planą ir atnaujintą Monitoringo programą, suderintus su Radiacinės saugos centru. Aplinkos apsaugos agentūra per 30 darbo dienų priima sprendimą dėl Leidimo priedo keitimo.</text:p>
      <text:p text:style-name="P177">16. Leidimas neišduodamas šiais atvejais:</text:p>
      <text:p text:style-name="P178">16.1. pateikti ne visi dokumentai Leidimui gauti;</text:p>
      <text:p text:style-name="P179">16.2. dokumentai neatitinka nustatytų reikalavimų ir nesuderinti.</text:p>
      <text:p text:style-name="P180">17. Atsisakius išduoti Leidimą, subjektas informuojamas raštu nurodant priežastis.</text:p>
      <text:p text:style-name="P181">18. Pašalinęs nurodytas Leidimo neišdavimo<text:s/>priežastis, subjektas gali pakartotinai kreiptis dėl Leidimo išdavimo pagal šio Tvarkos aprašo 9 punkto reikalavimus.</text:p>
      <text:p text:style-name="P182">19. Subjektas privalo:</text:p>
      <text:p text:style-name="P183">19.1. siekti, kad išmetamų į aplinką radionuklidų aktyvumas būtų kiek įmanoma mažesnis;</text:p>
      <text:p text:style-name="P184">19.2. vykdyti<text:s/>taršos monitoringą, išskyrus Tvarkos aprašo 34 punkte nurodytus atvejus, kad būtų patvirtinta, jog veikla atitinka Leidimo sąlygas ir būtų galima įvertinti kritinių grupių narių apšvitos dozę;</text:p>
      <text:p text:style-name="P185">19.3. kaupti ir saugoti monitoringo ir apšvitos dozių vertinimo duomenis Lietuvos Respublikos dokumentų ir archyvų įstatymo (Žin., 1995, Nr.<text:s/><text:a xlink:href="https://www.e-tar.lt/portal/lt/legalAct/TAR.1FEF229DA7C6" office:target-frame-name="_blank" xlink:show="new"><text:span text:style-name="T186">107-2389</text:span></text:a>; 2004, Nr. 57-1982) nustatyta tvarka.</text:p>
      <text:p text:style-name="P187">20. Nustačius radionuklidų ribinio aktyvumo viršijimą, subjektas privalo:</text:p>
      <text:p text:style-name="P188">20.1. ištirti taršos padidėjimo priežastis ir pasekmes;</text:p>
      <text:p text:style-name="P189">20.2. imtis veiksmų pašalinti taršos padidėjimą sukėlusias priežastis ir užtikrinti, kad situacija nepasikartos;</text:p>
      <text:p text:style-name="P190">20.3. per 5 darbo dienas pranešti Aplinkos apsaugos agentūrai, Radiacinės saugos centrui ir vietos savivaldos institucijai, kurios teritorijoje yra Subjektas, apie taršos padidėjimo priežastis, jų šalinimą ir prevencinius veiksmus, kurių imamasi ar bus imamasi.</text:p>
      <text:p text:style-name="P191">21. gavusi 20.1, 20.2, 20.3<text:s/>punktuose nurodytą informaciją ir atsižvelgusi į pažeidimo priežastį, Aplinkos apsaugos agentūra nustato terminą pažeidimui pašalinti ir apie tai raštu informuoja subjektą ir Radiacinės saugos centrą.<text:s/></text:p>
      <text:p text:style-name="P192">22. Leidimo galiojimas panaikinamas šiais atvejais:</text:p>
      <text:p text:style-name="P193">22.1. Subjektui nesilaikant Tvarkos aprašo 14 punkte nurodytų Leidimo galiojimo sąlygų;</text:p>
      <text:p text:style-name="P194">22.2. Subjektui per nustatytą terminą nepašalinus pažeidimo.</text:p>
      <text:p text:style-name="P195">23. Sprendimas dėl Leidimo galiojimo panaikinimo priimamas Aplinkos apsaugos agentūros direktoriaus įsakymu. Subjektas apie Leidimo galiojimo panaikinimą informuojamas raštu.</text:p>
      <text:p text:style-name="P196">24. Aplinkos apsaugos agentūra apie Leidimo galiojimo panaikinimą informuoja Radiacinės saugos centrą ir teikia siūlymą dėl licencijos [4.4] sustabdymo ar panaikinimo.</text:p>
      <text:p text:style-name="P197">25. Subjektas, planuojantis keisti vykdomą veiklą (pvz., planuoja naudoti naujus radionuklidus, didinti naudojamų radionuklidų aktyvumą), kuriai Aplinkos apsaugos agentūros sprendimu Leidimas buvo nereikalingas, privalo pagal šio Tvarkos aprašo reikalavimus pakartotinai kreiptis dėl Leidimo išdavimo ar jo reikalingumo.</text:p>
      <text:p text:style-name="P198"/>
      <text:p text:style-name="P199"><text:span text:style-name="T200">V</text:span><text:span text:style-name="T201">.<text:s/></text:span><text:span text:style-name="T202">RADIOLOGINIS MONITORINGAS</text:span></text:p>
      <text:p text:style-name="P203"/>
      <text:p text:style-name="P204">26. Radiologinis monitoringas (toliau – Monitoringas) vykdomas pagal subjekto parengtą radiologinio monitoringo programą (toliau – Monitoringo<text:s/>programa), susidedančią iš taršos monitoringo ir aplinkos monitoringo.</text:p>
      <text:p text:style-name="P205">27. Monitoringo tikslai:</text:p>
      <text:p text:style-name="P206">27.1. įvertinti subjekto poveikį aplinkai, jo taršos mastą ir įrodyti, kad išmetamų į aplinką (aplinkos orą, vandenį (nuotakyną) radionuklidų aktyvumas neviršija Leidime nustatytų ribinių aktyvumų;</text:p>
      <text:p text:style-name="P207">27.2. gauti reikalingus duomenis gyventojų kritinės grupės narių apšvitai įvertinti;</text:p>
      <text:p text:style-name="P208">27.3. užtikrinti, kad subjekto veiklos režimas atitinka numatytąjį ir perspėti apie neplanuotą radionuklidų išmetimą į<text:s/>aplinką.</text:p>
      <text:p text:style-name="P209">28.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 pokyčius, gyventojų kritinių<text:s/>grupių narių apšvitos efektines dozes. Radionuklidai gali būti grupuojami, atsižvelgiant į jų fizines ir chemines savybes (pvz., jodo radioizotopai; alfa spinduoliai ir pan.).</text:p>
      <text:p text:style-name="P210">29. Siekiant įvertinti foninį užterštumą gamtiniais, globaliai išplitusiais<text:s/>ir kitų taršos šaltinių radionuklidais, subjektas kartu su Monitoringo programa turi pateikti subjekto aplinkos radiologinės būklės įvertinimą, pagrįstą atitinkamais tyrimais.</text:p>
      <text:p text:style-name="P211">30. Monitoringo programoje turi būti nurodyta:</text:p>
      <text:p text:style-name="P212">30.1. Monitoringo tikslai,<text:s/>organizavimo principai;</text:p>
      <text:p text:style-name="P213">30.2. vykdančios Monitoringą laboratorijos pavadinimas, adresas, leidimo atlikti taršos šaltinių išmetamų į aplinką teršalų ir teršalų aplinkos elementuose matavimus ir tyrimus [4.5] numeris ir išdavimo data;</text:p>
      <text:p text:style-name="P214">30.3. stebėjimo<text:s/>vietų parinkimo principai, pagrindimas;</text:p>
      <text:p text:style-name="P215">30.4. subjekto schema su nurodytais taršos šaltiniais ir ėminių ėmimo ir (ar) stebėjimo vietomis;</text:p>
      <text:p text:style-name="P216">30.5. analizuojami aplinkos komponentai, parametrai, ėminių ėmimo ir analizavimo periodiškumas;</text:p>
      <text:p text:style-name="P217">30.6.<text:s/>matavimų metodikų ir procedūrų sąrašas, aptikimo ribos, matavimo metodų kalibravimo ir kokybės užtikrinimo procedūros;</text:p>
      <text:p text:style-name="P218">30.7. duomenų kaupimas, dozių vertinimo modeliai, rezultatų vertinimo kriterijai;</text:p>
      <text:p text:style-name="P219">30.8. duomenų ir ataskaitų pateikimo terminai,<text:s/>forma, gavėjai.</text:p>
      <text:p text:style-name="P220">31. Monitoringo programos vykdymą kontroliuoja Aplinkos apsaugos agentūra ir kitos valstybės valdymo institucijos pagal kompetenciją.</text:p>
      <text:p text:style-name="P221">32. Aplinkos objektų Monitoringą gali vykdyti subjekto ar kita laboratorija, turinti leidimą atlikti taršos šaltinių išmetamų į aplinką teršalų ir teršalų aplinkos elementuose matavimus ir tyrimus [4.5] arba turinti Europos akreditacijos organizacijai priklausančios akreditavimo įstaigos akreditavimo pažymėjimą atlikti taršos šaltinių tyrimus konkretiems parametrams nustatyti.</text:p>
      <text:p text:style-name="P222">33.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Tvarkos aprašo 14.2 punkte nurodytais atvejais.</text:p>
      <text:p text:style-name="P223">34. Monitoringo vykdyti ir Monitoringo programos rengti nereikia šiais atvejais:</text:p>
      <text:p text:style-name="P224">34.1. jei pagal Tvarkos aprašo 12 punkto reikalavimus<text:s/>nustatoma, kad Leidimas nereikalingas;</text:p>
      <text:p text:style-name="P225">34.2. jei įvertinta gyventojų kritinės grupės narių apšvitos dozė mažesnė už 0,1 mSv (100 µSv) per metus.</text:p>
      <text:p text:style-name="P226">35. Matavimo metodai ir įranga turi leisti išmatuoti radionuklidų aktyvumus, galinčius sąlygoti didesnes kaip 0,01 mSv (10 µSv) dozes. Pasirenkant aplinkos komponentus, turi būti atsižvelgiama į jų svarbą gyventojų kritinės grupės narių apšvitai. Stebėti visas radionuklidų sklaidos grandis nebūtina, gali būti stebimos tik tos grandys, kurių monitoringas efektyviausias.</text:p>
      <text:p text:style-name="P227">36. Radionuklidų išmetimo (išleidimo) į vandenį (nuotakyną) atveju, kai turinčios radionuklidų nuotekos kaupiamos ir laikomos talpose siekiant sumažinti radionuklidų aktyvumą dėl skilimo, prieš jas išleidžiant turi būti imami ėminiai, įvertinama nuotekų radionuklidinė sudėtis ir aktyvumas. Vienu metu išleidžiamų nuotekų aktyvumas turi atitikti Tvarkos aprašo 2 priedo 5 punkto antrą formulę.</text:p>
      <text:p text:style-name="P228"/>
      <text:p text:style-name="P229"><text:span text:style-name="T230">VI</text:span><text:span text:style-name="T231">.<text:s/></text:span><text:span text:style-name="T232">DUOMENŲ IR ATASKAITŲ TEIKIMAS</text:span></text:p>
      <text:p text:style-name="P233"/>
      <text:p text:style-name="P234">37. Pasibaigus mėnesiui, ne vėliau kaip per savaitę subjektas turi pateikti Aplinkos apsaugos agentūrai duomenis apie išmestus į aplinką radionuklidus, jų aktyvumą.</text:p>
      <text:p text:style-name="P235">38. Monitoringo metinę ataskaitą subjektas turi pateikti Aplinkos apsaugos agentūrai, Radiacinės saugos centrui ir vietos savivaldos institucijoms, kurių teritorijoje yra subjektas, iki kitų kalendorinių metų balandžio 1 d.</text:p>
      <text:p text:style-name="P236">39. Monitoringo ataskaitą turi sudaryti:</text:p>
      <text:p text:style-name="P237">39.1. visų Monitoringo programoje numatytų matavimų rezultatai, jų analizė;</text:p>
      <text:p text:style-name="P238">39.2. į aplinką (aplinkos orą, vandenį (nuotakyną) išmestų radionuklidų aktyvumas (mėnesiais) ir bendras metinis radionuklidų aktyvumas;</text:p>
      <text:p text:style-name="P239">39.3. į aplinką (aplinkos orą, vandenį (nuotakyną) išmestų radionuklidų palyginimas su ribiniu aktyvumu;</text:p>
      <text:p text:style-name="P240">39.4. įvertintos per metus išmestų radionuklidų sąlygotos kritinių grupių narių efektinės dozės (kiekvienam radionuklidui, kiekvienam radionuklidų srautui, radionuklidų grupėms, bendra sąlygota subjekto veiklos);</text:p>
      <text:p text:style-name="P241">39.5. kita svarbi informacija.</text:p>
      <text:p text:style-name="P242">40. Subjektai, kuriems Leidimas nereikalingas (žr. Tvarkos aprašo 12 punktą), ir subjektai, turintys Leidimą, tačiau nevykdantys Monitoringo (žr. Tvarkos aprašo 34 punktą), iki kitų kalendorinių metų balandžio 1 d. turi pateikti Aplinkos apsaugos agentūrai ir Radiacinės saugos centrui duomenis apie per metus<text:s/>sunaudotų radionuklidų aktyvumą, per metus išmestų į aplinką (aplinkos orą, vandenį (nuotakyną) radionuklidų aktyvumą, radionuklidų išmetimo taškų, kelių ar srautų ir būdų aprašymą.</text:p>
      <text:p text:style-name="P243"/>
      <text:p text:style-name="P244"><text:span text:style-name="T245">VII</text:span><text:span text:style-name="T246">.<text:s/></text:span><text:span text:style-name="T247">BAIGIAMOSIOS NUOSTATOS</text:span></text:p>
      <text:p text:style-name="P248"/>
      <text:p text:style-name="P249">41. Subjektai, pažeidę šio<text:s/>Tvarkos aprašo nuostatas, atsako Lietuvos Respublikos įstatymų nustatyta tvarka.</text:p>
      <text:p text:style-name="P250">42. Valstybės valdymo institucijų sprendimai gali būti skundžiami Lietuvos Respublikos įstatymų nustatyta tvarka.</text:p>
      <text:p text:style-name="P251"/>
      <text:p text:style-name="P252">_________________</text:p>
      <text:soft-page-break/>
      <text:p text:style-name="P253">Lietuvos aplinkos apsaugos normatyvinio<text:s/></text:p>
      <text:p text:style-name="P254">dokumento LAND 41-2010 „Radionuklidų<text:s/></text:p>
      <text:p text:style-name="P255">išmetimo į aplinką iš įmonių, asmens ir<text:s/></text:p>
      <text:p text:style-name="P256">visuomenės sveikatos priežiūros, mokslo ir<text:s/></text:p>
      <text:p text:style-name="P257">mokymo įstaigų, valstybės valdymo ir<text:s/></text:p>
      <text:p text:style-name="P258">savivaldos institucijų ribojimo ir leidimų<text:s/></text:p>
      <text:p text:style-name="P259">išmesti į aplinką radionuklidus išdavimo bei<text:s/></text:p>
      <text:p text:style-name="P260">radiologinio monitoringo tvarkos aprašas“<text:s/></text:p>
      <text:p text:style-name="P261">1<text:s/>priedas (normatyvinis)</text:p>
      <text:p text:style-name="P262"/>
      <text:p text:style-name="P263"><text:span text:style-name="T264">RADIONUKLIDŲ IŠMETIMO Į APLINKĄ NEKONTROLIUOJAMOSIOS TARŠOS LYGIAI</text:span></text:p>
      <text:p text:style-name="P265"/>
      <text:p text:style-name="P266">1. Radionuklidų išmetimo į aplinką nekontroliuojamosios taršos lygiai (Tvarkos aprašo 5 priedo [2]) pateikti lentelėje.</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Radionuklidas</text:p>
            </table:table-cell>
            <table:table-cell table:style-name="TableCell275">
              <text:p text:style-name="P276">Išmetimas į orą, Bq per metus</text:p>
            </table:table-cell>
            <table:table-cell table:style-name="TableCell277">
              <text:p text:style-name="P278">Išmetimas į vandenį, Bq per metus</text:p>
            </table:table-cell>
          </table:table-row>
        </table:table-header-rows>
        <table:table-row table:style-name="TableRow279">
          <table:table-cell table:style-name="TableCell280">
            <text:p text:style-name="P281"><text:span text:style-name="T282">3</text:span><text:span text:style-name="T283">H</text:span></text:p>
          </table:table-cell>
          <table:table-cell table:style-name="TableCell284">
            <text:p text:style-name="P285"><text:span text:style-name="T286">1·10</text:span><text:span text:style-name="T287">11</text:span></text:p>
          </table:table-cell>
          <table:table-cell table:style-name="TableCell288">
            <text:p text:style-name="P289"><text:span text:style-name="T290">1·10</text:span><text:span text:style-name="T291">12</text:span></text:p>
          </table:table-cell>
        </table:table-row>
        <table:table-row table:style-name="TableRow292">
          <table:table-cell table:style-name="TableCell293">
            <text:p text:style-name="P294"><text:span text:style-name="T295">14</text:span><text:span text:style-name="T296">C</text:span></text:p>
          </table:table-cell>
          <table:table-cell table:style-name="TableCell297">
            <text:p text:style-name="P298"><text:span text:style-name="T299">1·10</text:span><text:span text:style-name="T300">10</text:span></text:p>
          </table:table-cell>
          <table:table-cell table:style-name="TableCell301">
            <text:p text:style-name="P302"><text:span text:style-name="T303">1·10</text:span><text:span text:style-name="T304">10</text:span></text:p>
          </table:table-cell>
        </table:table-row>
        <table:table-row table:style-name="TableRow305">
          <table:table-cell table:style-name="TableCell306">
            <text:p text:style-name="P307"><text:span text:style-name="T308">32</text:span><text:span text:style-name="T309">P</text:span></text:p>
          </table:table-cell>
          <table:table-cell table:style-name="TableCell310">
            <text:p text:style-name="P311"><text:span text:style-name="T312">1·10</text:span><text:span text:style-name="T313">8</text:span></text:p>
          </table:table-cell>
          <table:table-cell table:style-name="TableCell314">
            <text:p text:style-name="P315"><text:span text:style-name="T316">1·10</text:span><text:span text:style-name="T317">6</text:span></text:p>
          </table:table-cell>
        </table:table-row>
        <table:table-row table:style-name="TableRow318">
          <table:table-cell table:style-name="TableCell319">
            <text:p text:style-name="P320"><text:span text:style-name="T321">35</text:span><text:span text:style-name="T322">S</text:span></text:p>
          </table:table-cell>
          <table:table-cell table:style-name="TableCell323">
            <text:p text:style-name="P324"><text:span text:style-name="T325">1·10</text:span><text:span text:style-name="T326">8</text:span></text:p>
          </table:table-cell>
          <table:table-cell table:style-name="TableCell327">
            <text:p text:style-name="P328"><text:span text:style-name="T329">1·10</text:span><text:span text:style-name="T330">9</text:span></text:p>
          </table:table-cell>
        </table:table-row>
        <table:table-row table:style-name="TableRow331">
          <table:table-cell table:style-name="TableCell332">
            <text:p text:style-name="P333"><text:span text:style-name="T334">36</text:span><text:span text:style-name="T335">Cl</text:span></text:p>
          </table:table-cell>
          <table:table-cell table:style-name="TableCell336">
            <text:p text:style-name="P337"><text:span text:style-name="T338">1·10</text:span><text:span text:style-name="T339">7</text:span></text:p>
          </table:table-cell>
          <table:table-cell table:style-name="TableCell340">
            <text:p text:style-name="P341"><text:span text:style-name="T342">1·10</text:span><text:span text:style-name="T343">10</text:span></text:p>
          </table:table-cell>
        </table:table-row>
        <table:table-row table:style-name="TableRow344">
          <table:table-cell table:style-name="TableCell345">
            <text:p text:style-name="P346"><text:span text:style-name="T347">42</text:span><text:span text:style-name="T348">K</text:span></text:p>
          </table:table-cell>
          <table:table-cell table:style-name="TableCell349">
            <text:p text:style-name="P350"><text:span text:style-name="T351">1·10</text:span><text:span text:style-name="T352">10</text:span></text:p>
          </table:table-cell>
          <table:table-cell table:style-name="TableCell353">
            <text:p text:style-name="P354"><text:span text:style-name="T355">1·10</text:span><text:span text:style-name="T356">9</text:span></text:p>
          </table:table-cell>
        </table:table-row>
        <table:table-row table:style-name="TableRow357">
          <table:table-cell table:style-name="TableCell358">
            <text:p text:style-name="P359"><text:span text:style-name="T360">45</text:span><text:span text:style-name="T361">Ca</text:span></text:p>
          </table:table-cell>
          <table:table-cell table:style-name="TableCell362">
            <text:p text:style-name="P363"><text:span text:style-name="T364">1·10</text:span><text:span text:style-name="T365">8</text:span></text:p>
          </table:table-cell>
          <table:table-cell table:style-name="TableCell366">
            <text:p text:style-name="P367"><text:span text:style-name="T368">1·10</text:span><text:span text:style-name="T369">10</text:span></text:p>
          </table:table-cell>
        </table:table-row>
        <table:table-row table:style-name="TableRow370">
          <table:table-cell table:style-name="TableCell371">
            <text:p text:style-name="P372"><text:span text:style-name="T373">47</text:span><text:span text:style-name="T374">Ca</text:span></text:p>
          </table:table-cell>
          <table:table-cell table:style-name="TableCell375">
            <text:p text:style-name="P376"><text:span text:style-name="T377">1·10</text:span><text:span text:style-name="T378">9</text:span></text:p>
          </table:table-cell>
          <table:table-cell table:style-name="TableCell379">
            <text:p text:style-name="P380"><text:span text:style-name="T381">1·10</text:span><text:span text:style-name="T382">8</text:span></text:p>
          </table:table-cell>
        </table:table-row>
        <table:table-row table:style-name="TableRow383">
          <table:table-cell table:style-name="TableCell384">
            <text:p text:style-name="P385"><text:span text:style-name="T386">51</text:span><text:span text:style-name="T387">Cr</text:span></text:p>
          </table:table-cell>
          <table:table-cell table:style-name="TableCell388">
            <text:p text:style-name="P389"><text:span text:style-name="T390">1·10</text:span><text:span text:style-name="T391">9</text:span></text:p>
          </table:table-cell>
          <table:table-cell table:style-name="TableCell392">
            <text:p text:style-name="P393"><text:span text:style-name="T394">1·10</text:span><text:span text:style-name="T395">8</text:span></text:p>
          </table:table-cell>
        </table:table-row>
        <table:table-row table:style-name="TableRow396">
          <table:table-cell table:style-name="TableCell397">
            <text:p text:style-name="P398"><text:span text:style-name="T399">59</text:span><text:span text:style-name="T400">Fe</text:span></text:p>
          </table:table-cell>
          <table:table-cell table:style-name="TableCell401">
            <text:p text:style-name="P402"><text:span text:style-name="T403">1·10</text:span><text:span text:style-name="T404">8</text:span></text:p>
          </table:table-cell>
          <table:table-cell table:style-name="TableCell405">
            <text:p text:style-name="P406"><text:span text:style-name="T407">1·10</text:span><text:span text:style-name="T408">6</text:span></text:p>
          </table:table-cell>
        </table:table-row>
        <table:table-row table:style-name="TableRow409">
          <table:table-cell table:style-name="TableCell410">
            <text:p text:style-name="P411"><text:span text:style-name="T412">57</text:span><text:span text:style-name="T413">Co</text:span></text:p>
          </table:table-cell>
          <table:table-cell table:style-name="TableCell414">
            <text:p text:style-name="P415"><text:span text:style-name="T416">1·10</text:span><text:span text:style-name="T417">9</text:span></text:p>
          </table:table-cell>
          <table:table-cell table:style-name="TableCell418">
            <text:p text:style-name="P419"><text:span text:style-name="T420">1·10</text:span><text:span text:style-name="T421">9</text:span></text:p>
          </table:table-cell>
        </table:table-row>
        <table:table-row table:style-name="TableRow422">
          <table:table-cell table:style-name="TableCell423">
            <text:p text:style-name="P424"><text:span text:style-name="T425">58</text:span><text:span text:style-name="T426">Co</text:span></text:p>
          </table:table-cell>
          <table:table-cell table:style-name="TableCell427">
            <text:p text:style-name="P428"><text:span text:style-name="T429">1·10</text:span><text:span text:style-name="T430">9</text:span></text:p>
          </table:table-cell>
          <table:table-cell table:style-name="TableCell431">
            <text:p text:style-name="P432"><text:span text:style-name="T433">1·10</text:span><text:span text:style-name="T434">8</text:span></text:p>
          </table:table-cell>
        </table:table-row>
        <table:table-row table:style-name="TableRow435">
          <table:table-cell table:style-name="TableCell436">
            <text:p text:style-name="P437"><text:span text:style-name="T438">67</text:span><text:span text:style-name="T439">Ga</text:span></text:p>
          </table:table-cell>
          <table:table-cell table:style-name="TableCell440">
            <text:p text:style-name="P441"><text:span text:style-name="T442">1·10</text:span><text:span text:style-name="T443">10</text:span></text:p>
          </table:table-cell>
          <table:table-cell table:style-name="TableCell444">
            <text:p text:style-name="P445"><text:span text:style-name="T446">1·10</text:span><text:span text:style-name="T447">8</text:span></text:p>
          </table:table-cell>
        </table:table-row>
        <table:table-row table:style-name="TableRow448">
          <table:table-cell table:style-name="TableCell449">
            <text:p text:style-name="P450"><text:span text:style-name="T451">75</text:span><text:span text:style-name="T452">Se</text:span></text:p>
          </table:table-cell>
          <table:table-cell table:style-name="TableCell453">
            <text:p text:style-name="P454"><text:span text:style-name="T455">1·10</text:span><text:span text:style-name="T456">8</text:span></text:p>
          </table:table-cell>
          <table:table-cell table:style-name="TableCell457">
            <text:p text:style-name="P458"><text:span text:style-name="T459">1·10</text:span><text:span text:style-name="T460">6</text:span></text:p>
          </table:table-cell>
        </table:table-row>
        <table:table-row table:style-name="TableRow461">
          <table:table-cell table:style-name="TableCell462">
            <text:p text:style-name="P463"><text:span text:style-name="T464">85</text:span><text:span text:style-name="T465">Sr</text:span></text:p>
          </table:table-cell>
          <table:table-cell table:style-name="TableCell466">
            <text:p text:style-name="P467"><text:span text:style-name="T468">1·10</text:span><text:span text:style-name="T469">8</text:span></text:p>
          </table:table-cell>
          <table:table-cell table:style-name="TableCell470">
            <text:p text:style-name="P471"><text:span text:style-name="T472">1·10</text:span><text:span text:style-name="T473">6</text:span></text:p>
          </table:table-cell>
        </table:table-row>
        <table:table-row table:style-name="TableRow474">
          <table:table-cell table:style-name="TableCell475">
            <text:p text:style-name="P476"><text:span text:style-name="T477">89</text:span><text:span text:style-name="T478">Sr</text:span></text:p>
          </table:table-cell>
          <table:table-cell table:style-name="TableCell479">
            <text:p text:style-name="P480"><text:span text:style-name="T481">1·10</text:span><text:span text:style-name="T482">8</text:span></text:p>
          </table:table-cell>
          <table:table-cell table:style-name="TableCell483">
            <text:p text:style-name="P484"><text:span text:style-name="T485">1·10</text:span><text:span text:style-name="T486">9</text:span></text:p>
          </table:table-cell>
        </table:table-row>
        <table:table-row table:style-name="TableRow487">
          <table:table-cell table:style-name="TableCell488">
            <text:p text:style-name="P489"><text:span text:style-name="T490">90</text:span><text:span text:style-name="T491">Y</text:span></text:p>
          </table:table-cell>
          <table:table-cell table:style-name="TableCell492">
            <text:p text:style-name="P493"><text:span text:style-name="T494">1·10</text:span><text:span text:style-name="T495">10</text:span></text:p>
          </table:table-cell>
          <table:table-cell table:style-name="TableCell496">
            <text:p text:style-name="P497"><text:span text:style-name="T498">1·10</text:span><text:span text:style-name="T499">10</text:span></text:p>
          </table:table-cell>
        </table:table-row>
        <table:table-row table:style-name="TableRow500">
          <table:table-cell table:style-name="TableCell501">
            <text:p text:style-name="P502"><text:span text:style-name="T503">99</text:span><text:span text:style-name="T504">Mo</text:span></text:p>
          </table:table-cell>
          <table:table-cell table:style-name="TableCell505">
            <text:p text:style-name="P506"><text:span text:style-name="T507">1·10</text:span><text:span text:style-name="T508">9</text:span></text:p>
          </table:table-cell>
          <table:table-cell table:style-name="TableCell509">
            <text:p text:style-name="P510"><text:span text:style-name="T511">1·10</text:span><text:span text:style-name="T512">8</text:span></text:p>
          </table:table-cell>
        </table:table-row>
        <table:table-row table:style-name="TableRow513">
          <table:table-cell table:style-name="TableCell514">
            <text:p text:style-name="P515"><text:span text:style-name="T516">99</text:span><text:span text:style-name="T517">Tc</text:span></text:p>
          </table:table-cell>
          <table:table-cell table:style-name="TableCell518">
            <text:p text:style-name="P519"><text:span text:style-name="T520">1·10</text:span><text:span text:style-name="T521">7</text:span></text:p>
          </table:table-cell>
          <table:table-cell table:style-name="TableCell522">
            <text:p text:style-name="P523"><text:span text:style-name="T524">1·10</text:span><text:span text:style-name="T525">10</text:span></text:p>
          </table:table-cell>
        </table:table-row>
        <table:table-row table:style-name="TableRow526">
          <table:table-cell table:style-name="TableCell527">
            <text:p text:style-name="P528"><text:span text:style-name="T529">99m</text:span><text:span text:style-name="T530">Tc</text:span></text:p>
          </table:table-cell>
          <table:table-cell table:style-name="TableCell531">
            <text:p text:style-name="P532"><text:span text:style-name="T533">1·10</text:span><text:span text:style-name="T534">11</text:span></text:p>
          </table:table-cell>
          <table:table-cell table:style-name="TableCell535">
            <text:p text:style-name="P536"><text:span text:style-name="T537">1·10</text:span><text:span text:style-name="T538">9</text:span></text:p>
          </table:table-cell>
        </table:table-row>
        <table:table-row table:style-name="TableRow539">
          <table:table-cell table:style-name="TableCell540">
            <text:p text:style-name="P541"><text:span text:style-name="T542">111</text:span><text:span text:style-name="T543">In</text:span></text:p>
          </table:table-cell>
          <table:table-cell table:style-name="TableCell544">
            <text:p text:style-name="P545"><text:span text:style-name="T546">1·10</text:span><text:span text:style-name="T547">9</text:span></text:p>
          </table:table-cell>
          <table:table-cell table:style-name="TableCell548">
            <text:p text:style-name="P549"><text:span text:style-name="T550">1·10</text:span><text:span text:style-name="T551">8</text:span></text:p>
          </table:table-cell>
        </table:table-row>
        <table:table-row table:style-name="TableRow552">
          <table:table-cell table:style-name="TableCell553">
            <text:p text:style-name="P554"><text:span text:style-name="T555">123</text:span><text:span text:style-name="T556">I</text:span></text:p>
          </table:table-cell>
          <table:table-cell table:style-name="TableCell557">
            <text:p text:style-name="P558"><text:span text:style-name="T559">1·10</text:span><text:span text:style-name="T560">10</text:span></text:p>
          </table:table-cell>
          <table:table-cell table:style-name="TableCell561">
            <text:p text:style-name="P562"><text:span text:style-name="T563">1·10</text:span><text:span text:style-name="T564">9</text:span></text:p>
          </table:table-cell>
        </table:table-row>
        <table:table-row table:style-name="TableRow565">
          <table:table-cell table:style-name="TableCell566">
            <text:p text:style-name="P567"><text:span text:style-name="T568">125</text:span><text:span text:style-name="T569">I</text:span></text:p>
          </table:table-cell>
          <table:table-cell table:style-name="TableCell570">
            <text:p text:style-name="P571"><text:span text:style-name="T572">1·10</text:span><text:span text:style-name="T573">8</text:span></text:p>
          </table:table-cell>
          <table:table-cell table:style-name="TableCell574">
            <text:p text:style-name="P575"><text:span text:style-name="T576">1·10</text:span><text:span text:style-name="T577">8</text:span></text:p>
          </table:table-cell>
        </table:table-row>
        <text:soft-page-break/>
        <table:table-row table:style-name="TableRow578">
          <table:table-cell table:style-name="TableCell579">
            <text:p text:style-name="P580"><text:span text:style-name="T581">131</text:span><text:span text:style-name="T582">I</text:span></text:p>
          </table:table-cell>
          <table:table-cell table:style-name="TableCell583">
            <text:p text:style-name="P584"><text:span text:style-name="T585">1·10</text:span><text:span text:style-name="T586">8</text:span></text:p>
          </table:table-cell>
          <table:table-cell table:style-name="TableCell587">
            <text:p text:style-name="P588"><text:span text:style-name="T589">1·10</text:span><text:span text:style-name="T590">7</text:span></text:p>
          </table:table-cell>
        </table:table-row>
        <table:table-row table:style-name="TableRow591">
          <table:table-cell table:style-name="TableCell592">
            <text:p text:style-name="P593"><text:span text:style-name="T594">127</text:span><text:span text:style-name="T595">Xe</text:span></text:p>
          </table:table-cell>
          <table:table-cell table:style-name="TableCell596">
            <text:p text:style-name="P597"><text:span text:style-name="T598">1·10</text:span><text:span text:style-name="T599">11</text:span></text:p>
          </table:table-cell>
          <table:table-cell table:style-name="TableCell600">
            <text:p text:style-name="P601">-</text:p>
          </table:table-cell>
        </table:table-row>
        <table:table-row table:style-name="TableRow602">
          <table:table-cell table:style-name="TableCell603">
            <text:p text:style-name="P604"><text:span text:style-name="T605">133</text:span><text:span text:style-name="T606">Xe</text:span></text:p>
          </table:table-cell>
          <table:table-cell table:style-name="TableCell607">
            <text:p text:style-name="P608"><text:span text:style-name="T609">1·10</text:span><text:span text:style-name="T610">12</text:span></text:p>
          </table:table-cell>
          <table:table-cell table:style-name="TableCell611">
            <text:p text:style-name="P612">-</text:p>
          </table:table-cell>
        </table:table-row>
        <table:table-row table:style-name="TableRow613">
          <table:table-cell table:style-name="TableCell614">
            <text:p text:style-name="P615"><text:span text:style-name="T616">147</text:span><text:span text:style-name="T617">Pm</text:span></text:p>
          </table:table-cell>
          <table:table-cell table:style-name="TableCell618">
            <text:p text:style-name="P619"><text:span text:style-name="T620">1·10</text:span><text:span text:style-name="T621">10</text:span></text:p>
          </table:table-cell>
          <table:table-cell table:style-name="TableCell622">
            <text:p text:style-name="P623"><text:span text:style-name="T624">1·10</text:span><text:span text:style-name="T625">10</text:span></text:p>
          </table:table-cell>
        </table:table-row>
        <table:table-row table:style-name="TableRow626">
          <table:table-cell table:style-name="TableCell627">
            <text:p text:style-name="P628"><text:span text:style-name="T629">169</text:span><text:span text:style-name="T630">Er</text:span></text:p>
          </table:table-cell>
          <table:table-cell table:style-name="TableCell631">
            <text:p text:style-name="P632"><text:span text:style-name="T633">1·10</text:span><text:span text:style-name="T634">10</text:span></text:p>
          </table:table-cell>
          <table:table-cell table:style-name="TableCell635">
            <text:p text:style-name="P636"><text:span text:style-name="T637">1·10</text:span><text:span text:style-name="T638">10</text:span></text:p>
          </table:table-cell>
        </table:table-row>
        <table:table-row table:style-name="TableRow639">
          <table:table-cell table:style-name="TableCell640">
            <text:p text:style-name="P641"><text:span text:style-name="T642">198</text:span><text:span text:style-name="T643">Au</text:span></text:p>
          </table:table-cell>
          <table:table-cell table:style-name="TableCell644">
            <text:p text:style-name="P645"><text:span text:style-name="T646">1·10</text:span><text:span text:style-name="T647">9</text:span></text:p>
          </table:table-cell>
          <table:table-cell table:style-name="TableCell648">
            <text:p text:style-name="P649"><text:span text:style-name="T650">1·10</text:span><text:span text:style-name="T651">8</text:span></text:p>
          </table:table-cell>
        </table:table-row>
        <table:table-row table:style-name="TableRow652">
          <table:table-cell table:style-name="TableCell653">
            <text:p text:style-name="P654"><text:span text:style-name="T655">197</text:span><text:span text:style-name="T656">Hg</text:span></text:p>
          </table:table-cell>
          <table:table-cell table:style-name="TableCell657">
            <text:p text:style-name="P658"><text:span text:style-name="T659">1·10</text:span><text:span text:style-name="T660">10</text:span></text:p>
          </table:table-cell>
          <table:table-cell table:style-name="TableCell661">
            <text:p text:style-name="P662"><text:span text:style-name="T663">1·10</text:span><text:span text:style-name="T664">9</text:span></text:p>
          </table:table-cell>
        </table:table-row>
        <table:table-row table:style-name="TableRow665">
          <table:table-cell table:style-name="TableCell666">
            <text:p text:style-name="P667"><text:span text:style-name="T668">203</text:span><text:span text:style-name="T669">Hg</text:span></text:p>
          </table:table-cell>
          <table:table-cell table:style-name="TableCell670">
            <text:p text:style-name="P671"><text:span text:style-name="T672">1·10</text:span><text:span text:style-name="T673">8</text:span></text:p>
          </table:table-cell>
          <table:table-cell table:style-name="TableCell674">
            <text:p text:style-name="P675"><text:span text:style-name="T676">1·10</text:span><text:span text:style-name="T677">7</text:span></text:p>
          </table:table-cell>
        </table:table-row>
        <table:table-row table:style-name="TableRow678">
          <table:table-cell table:style-name="TableCell679">
            <text:p text:style-name="P680"><text:span text:style-name="T681">201</text:span><text:span text:style-name="T682">Tl</text:span></text:p>
          </table:table-cell>
          <table:table-cell table:style-name="TableCell683">
            <text:p text:style-name="P684"><text:span text:style-name="T685">1·10</text:span><text:span text:style-name="T686">10</text:span></text:p>
          </table:table-cell>
          <table:table-cell table:style-name="TableCell687">
            <text:p text:style-name="P688"><text:span text:style-name="T689">1·10</text:span><text:span text:style-name="T690">8</text:span></text:p>
          </table:table-cell>
        </table:table-row>
        <table:table-row table:style-name="TableRow691">
          <table:table-cell table:style-name="TableCell692">
            <text:p text:style-name="P693"><text:span text:style-name="T694">226</text:span><text:span text:style-name="T695">Ra</text:span></text:p>
          </table:table-cell>
          <table:table-cell table:style-name="TableCell696">
            <text:p text:style-name="P697"><text:span text:style-name="T698">1·10</text:span><text:span text:style-name="T699">6</text:span></text:p>
          </table:table-cell>
          <table:table-cell table:style-name="TableCell700">
            <text:p text:style-name="P701"><text:span text:style-name="T702">1·10</text:span><text:span text:style-name="T703">6</text:span></text:p>
          </table:table-cell>
        </table:table-row>
        <table:table-row table:style-name="TableRow704">
          <table:table-cell table:style-name="TableCell705">
            <text:p text:style-name="P706"><text:span text:style-name="T707">232</text:span><text:span text:style-name="T708">Th</text:span></text:p>
          </table:table-cell>
          <table:table-cell table:style-name="TableCell709">
            <text:p text:style-name="P710"><text:span text:style-name="T711">1·10</text:span><text:span text:style-name="T712">5</text:span></text:p>
          </table:table-cell>
          <table:table-cell table:style-name="TableCell713">
            <text:p text:style-name="P714"><text:span text:style-name="T715">1·10</text:span><text:span text:style-name="T716">6</text:span></text:p>
          </table:table-cell>
        </table:table-row>
      </table:table>
      <text:p text:style-name="P717"/>
      <text:p text:style-name="P718"><text:span text:style-name="T719">Pastaba</text:span>. Vertinant padarytos šios konservatyvios prielaidos: į atmosferą radionuklidai patenka pro langą, gyventojų kritinės grupės nariai gyvena už 20 metrų, augalinis maistas išauginamas 100 m atstumu nuo taršos šaltinio, o gyvuliai – 800 m. Išmetamų į vandenį radionuklidų aktyvumas vertintas dviem atvejais: išleidžiant nuotekas į upę arba į nuotakyną (Tvarkos aprašo 5 priedo [2]).</text:p>
      <text:p text:style-name="P720"/>
      <text:p text:style-name="P721">2. Kai į aplinką išmetamas daugiau kaip vienas radionuklidas, jų poveikis vertinamas kartu ir turi atitikti sąlygą:</text:p>
      <text:p text:style-name="P722"/>
      <text:p text:style-name="P723"><text:span text:style-name="T724"><draw:frame draw:z-index="0" draw:id="id1" draw:style-name="a1" draw:name="Object 2" text:anchor-type="as-char" svg:x="0in" svg:y="0in" svg:width="1.08403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25">čia:</text:p>
      <text:p text:style-name="P726"><text:span text:style-name="T727">C</text:span><text:span text:style-name="T728">i</text:span><text:s/>– i-tojo radioizotopo nuklidų metinis aktyvumas. Vienetai: Bq per metus;<text:s/><text:span text:style-name="T729">C</text:span><text:span text:style-name="T730">Li</text:span><text:s/>– i-tojo radioizotopo nuklidų nekontroliuojamosios taršos lygis. Vienetai: Bq per metus;<text:s/><text:span text:style-name="T731">n</text:span><text:s/>– radioizotopų skaičius.</text:p>
      <text:p text:style-name="P732"/>
      <text:p text:style-name="P733">_________________</text:p>
      <text:soft-page-break/>
      <text:p text:style-name="P734">Lietuvos aplinkos apsaugos normatyvinio<text:s/></text:p>
      <text:p text:style-name="P735">dokumento LAND 41-2010 „Radionuklidų<text:s/></text:p>
      <text:p text:style-name="P736">išmetimo į aplinką iš įmonių, asmens ir<text:s/></text:p>
      <text:p text:style-name="P737">visuomenės sveikatos priežiūros, mokslo ir<text:s/></text:p>
      <text:p text:style-name="P738">mokymo įstaigų, valstybės valdymo ir<text:s/></text:p>
      <text:p text:style-name="P739">savivaldos institucijų ribojimo ir leidimų<text:s/></text:p>
      <text:p text:style-name="P740">išmesti į aplinką radionuklidus išdavimo bei<text:s/></text:p>
      <text:p text:style-name="P741">radiologinio monitoringo tvarkos aprašas“<text:s/></text:p>
      <text:p text:style-name="P742">2<text:s/>priedas (normatyvinis)</text:p>
      <text:p text:style-name="Normal"/>
      <text:p text:style-name="P743"><text:span text:style-name="T744">RADIONUKLIDŲ RIBINIŲ AKTYVUMŲ NUSTATYMAS</text:span></text:p>
      <text:p text:style-name="P745"/>
      <text:p text:style-name="P746">1. Radionuklidų ribiniai aktyvumai nustatomi taip, kad jų sąlygota gyventojų kritinės grupės<text:s/>narių metinė efektinė dozė neviršytų 0,2 mSv per metus (vienos penktosios ribinės dozės vertės, nustatytos dokumente [4.6]).<text:s/></text:p>
      <text:p text:style-name="P747">2. Orientacinės konservatyvios radionuklidų ribinių aktyvumų vertės atitinka 20 kartų padidintus Tvarkos aprašo 1 priedo 1 punkto lentelėje nurodytus nekontroliuojamosios taršos lygius.</text:p>
      <text:p text:style-name="P748">3. Kai į aplinką (aplinkos orą, vandenį (nuotakyną) išmetami skirtingi radionuklidai, jų poveikis sumuojamas, todėl turi būti tenkinama sąlyga:</text:p>
      <text:p text:style-name="P749"/>
      <text:p text:style-name="P750"><text:span text:style-name="T751"><draw:frame draw:z-index="0" draw:id="id2" draw:style-name="a2" draw:name="Object 3" text:anchor-type="as-char" svg:x="0in" svg:y="0in" svg:width="0.9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52"/>
      <text:p text:style-name="P753"><text:span text:style-name="T754">čia: –<text:s/></text:span><text:span text:style-name="T755">Q</text:span><text:span text:style-name="T756">a</text:span><text:span text:style-name="T757">i</text:span><text:span text:style-name="T758"><text:s/>– per viene</text:span><text:span text:style-name="T759">rius metus į orą ar vandenį (nuotakyną) išmestų<text:s/></text:span><text:span text:style-name="T760">i</text:span><text:span text:style-name="T761">-tojo radioizotopo nuklidų aktyvumas (Bq per metus),<text:s/></text:span><text:span text:style-name="T762">A</text:span><text:span text:style-name="T763">i</text:span><text:span text:style-name="T764"><text:s/></text:span><text:span text:style-name="T765">– atitinkamo radioizotopo ribinis aktyvumas (Bq per metus). Ši formulė taikoma tuo pačiu keliu (per aplinkos orą ar vandenį (nuotakyną) plintantiems ra</text:span><text:span text:style-name="T766">dionuklidams.</text:span></text:p>
      <text:p text:style-name="P767"><text:span text:style-name="T768">4</text:span><text:span text:style-name="T769">. Kai nustatomas radionuklidų grupės ribinis aktyvumas, atsižvelgiama į patį radiotoksiškiausią (turintį mažiausią ribinį aktyvumą) radioizotopą, t. y. daroma prielaida, kad bendras aktyvumas tenka šiam radioizotopui.</text:span></text:p>
      <text:p text:style-name="P770"><text:span text:style-name="T771">5</text:span><text:span text:style-name="T772">. Vertinant radionuklidų, išmetamų į aplinką (aplinkos orą, vandenį (nuotakyną), ribinį aktyvumą, daroma prielaida, kad radionuklidai išmetami nuolat, todėl<text:s/></text:span>per vieną parą turi būti išmetama ne daugiau kaip 1<text:span text:style-name="T773"></text:span>, o per mėnesį – ne daugiau kaip 25<text:span text:style-name="T774"></text:span><text:s/>metinio radionuklidų ribinio aktyvumo, tai yra turi būti tenkinamos šios sąlygos:</text:p>
      <text:p text:style-name="P775"/>
      <text:p text:style-name="P776"><text:span text:style-name="T777"><draw:frame draw:z-index="0" draw:id="id3" draw:style-name="a3" draw:name="Object 4" text:anchor-type="as-char" svg:x="0in" svg:y="0in" svg:width="1.12569in" svg:height="0.5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78"><text:span text:style-name="T779"><draw:frame draw:z-index="0" draw:id="id4" draw:style-name="a4" draw:name="Object 5" text:anchor-type="as-char" svg:x="0in" svg:y="0in" svg:width="1.15486in" svg:height="0.5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80"/>
      <text:p text:style-name="P781"><text:span text:style-name="T782">čia:<text:s/></text:span><text:span text:style-name="T783">Q</text:span><text:span text:style-name="T784">d</text:span><text:span text:style-name="T785">i</text:span><text:span text:style-name="T786"><text:s/>ir<text:s/></text:span><text:span text:style-name="T787">Q</text:span><text:span text:style-name="T788">m</text:span><text:span text:style-name="T789">i</text:span><text:span text:style-name="T790"><text:s/>– per parą ir per mėnesį į aplinką išmetamų<text:s/></text:span><text:span text:style-name="T791">i-</text:span><text:span text:style-name="T792">tojo radioizotopo nuklidų aktyvumai (Bq);<text:s/></text:span><text:span text:style-name="T793">A</text:span><text:span text:style-name="T794">ij</text:span><text:span text:style-name="T795"><text:s/>– atitinkamo radioizotopo<text:s/></text:span><text:span text:style-name="T796">ribinis aktyvumas (Bq per metus).</text:span></text:p>
      <text:p text:style-name="P797"/>
      <text:p text:style-name="P798"><text:span text:style-name="T799">_________________</text:span></text:p>
      <text:p text:style-name="P800"/>
      <text:soft-page-break/>
      <text:p text:style-name="P801">Lietuvos aplinkos apsaugos normatyvinio<text:s/></text:p>
      <text:p text:style-name="P802">dokumento LAND 41-2010 „Radionuklidų<text:s/></text:p>
      <text:p text:style-name="P803">išmetimo į aplinką iš įmonių, asmens ir<text:s/></text:p>
      <text:p text:style-name="P804">visuomenės sveikatos priežiūros, mokslo ir<text:s/></text:p>
      <text:p text:style-name="P805">mokymo įstaigų, valstybės valdymo ir<text:s/></text:p>
      <text:p text:style-name="P806">savivaldos institucijų ribojimo ir leidimų<text:s/></text:p>
      <text:p text:style-name="P807">išmesti į aplinką radionuklidus išdavimo bei<text:s/></text:p>
      <text:p text:style-name="P808">radiologinio monitoringo tvarkos aprašas“<text:s/></text:p>
      <text:p text:style-name="P809">3<text:s/>priedas (normatyvinis)</text:p>
      <text:p text:style-name="P810"/>
      <text:p text:style-name="P811"><text:span text:style-name="T812">DOZIŲ VERTINIMAS</text:span></text:p>
      <text:p text:style-name="P813"/>
      <text:p text:style-name="P814">1. Vertinant kritinės grupės narių metinę efektinę dozę,<text:s/>atsižvelgiama į visus reikšmingus iš taršos šaltinio į aplinką patenkančius radionuklidus (metodologija pateikta Tvarkos aprašo 5 priedo [5, 6, 10] dokumentuose). Sumuojama vidinė kaupiamoji dozė, sąlygota per vienerius metus įkvepiamų ar su maistu patenkančių radionuklidų, ir išorinė dozė, sąlygota ore ir žemės paviršiuje esančių radionuklidų:</text:p>
      <text:p text:style-name="P815"/>
      <text:p text:style-name="P816"><text:span text:style-name="T817"><draw:frame draw:z-index="0" draw:id="id5" draw:style-name="a5" draw:name="Object 6" text:anchor-type="as-char" svg:x="0in" svg:y="0in" svg:width="3.21736in" svg:height="0.3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18">čia:<text:s/><text:span text:style-name="T819">E</text:span><text:s/>– bendra efektinė dozė,<text:s/><text:span text:style-name="T820">H</text:span><text:span text:style-name="T821">p</text:span><text:span text:style-name="T822">(d)</text:span><text:s/>– individualiosios dozės ekvivalentas išorinės apšvitos skvarbiajai spinduliuotei matuotas per vienerius metus, sąlygotas<text:s/><text:span text:style-name="T823">j-</text:span>tojo radionuklido (Sv per metus) [4.6],<text:s/><text:span text:style-name="T824">e(g)(j,ing)</text:span><text:s/>ir<text:s/><text:span text:style-name="T825">e(g)(j,inh)</text:span><text:s/>– kaupiamosios efektinės dozės, sąlygotos į organizmą su maistu<text:s/>patekusių ar įkvėptų radionuklidų vienetinio aktyvumo (Sv/Bq) [4.6], g – individo amžius,<text:s/><text:span text:style-name="T826">I(j,ing)</text:span><text:s/>ir<text:s/><text:span text:style-name="T827">I(j,inh)</text:span><text:s/>– per vienerius metus į organizmą su maistu ir su įkvepiamu oru patenkančių radionuklidų aktyvumai (Bq per metus). Skaičiuojant taikomos dokumente [4.6] nurodytos<text:s/><text:span text:style-name="T828">e(g)(j,ing)</text:span><text:s/>ir<text:s/><text:span text:style-name="T829">e(g)(j,inh)</text:span><text:s/>daugiklių, taip pat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5 priedo [4] dokumente.</text:p>
      <text:p text:style-name="P830">2. Dozių vertinimas atliekamas palaipsniui (Tvarkos aprašo 5 priedo [10]):</text:p>
      <text:p text:style-name="P831">2.1. taikomas paprasčiausias, neįvertinantis radionuklidų sklaidos aplinkoje (konservatyvus) modelis (Tvarkos aprašo 5 priedo [2]);</text:p>
      <text:p text:style-name="P832">2.2. jeigu netenkina rezultatai, gauti taikant konservatyvų modelį, taikomi bendrieji modeliai (Tvarkos aprašo 5 priedo [5, 6, 10]) ir remiamasi visuotinai aprobuotais radionuklidų sklaidos, žmonių<text:s/>gyvensenos ir mitybos rodikliais (Tvarkos aprašo 5 priedo [7]);</text:p>
      <text:p text:style-name="P833">2.3. tiksliausi rezultatai gaunami taikant vietovei būdingus modelius, kai atsižvelgiama į realias radionuklidų sklaidos ir apšvitos trasas, realių gyventojų kritinių grupių gyvensenos, mitybos ypatumus ir remiamasi realiais, vietovei būdingais radionuklidų sklaidos atmosferoje, hidrosferoje ir litosferoje rodikliais. Modeliai, pagrindiniai rodikliai, jų vertės ir nustatymo būdai nurodyti Tvarkos aprašo 5 priedo [4, 5, 6, 10] dokumentuose.</text:p>
      <text:p text:style-name="P834">3. Kolektyvinė dozė vertinama analogiškai kaip ir individuali. Atsižvelgiama į radionuklidų sklaidos ir vietovės ypatumus. Jeigu įvertinta individuali dozė neviršija 0,01 mSv per metus, tai kolektyvinė dozė paprastai neviršija 1 žmogus<text:span text:style-name="T835">?</text:span>Sv (išskyrus ilgaamžius globaliai pasiskirstančius radionuklidus), todėl vertinti kolektyvinės dozės nereikia. Svarbiausių ilgaamžių radionuklidų kolektyvinių dozių vertinimai pateikti dokumente (Tvarkos aprašo 5 priedo [11]).</text:p>
      <text:p text:style-name="P836"/>
      <text:p text:style-name="P837">_________________</text:p>
      <text:p text:style-name="P838"/>
      <text:soft-page-break/>
      <text:p text:style-name="P839">Lietuvos aplinkos apsaugos normatyvinio<text:s/></text:p>
      <text:p text:style-name="P840">dokumento LAND 41-2010 „Radionuklidų<text:s/></text:p>
      <text:p text:style-name="P841">išmetimo į aplinką iš įmonių, asmens ir<text:s/></text:p>
      <text:p text:style-name="P842">visuomenės sveikatos priežiūros, mokslo ir<text:s/></text:p>
      <text:p text:style-name="P843">mokymo įstaigų, valstybės valdymo ir<text:s/></text:p>
      <text:p text:style-name="P844">savivaldos institucijų ribojimo ir leidimų<text:s/></text:p>
      <text:p text:style-name="P845">išmesti į<text:s/>aplinką radionuklidus išdavimo bei<text:s/></text:p>
      <text:p text:style-name="P846">radiologinio monitoringo tvarkos aprašas“<text:s/></text:p>
      <text:p text:style-name="P847">4<text:s/>priedas (normatyvinis)</text:p>
      <text:p text:style-name="Normal"/>
      <text:p text:style-name="P848"><text:span text:style-name="T849">LEIDIMO IŠMESTI Į APLINKĄ RADIONUKLIDUS FORMA</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columns-spanned="4">
              <text:p text:style-name="P858"><text:span text:style-name="T859"><draw:frame draw:style-name="a6" draw:name="Picture 8" text:anchor-type="as-char" svg:x="0in" svg:y="0in" svg:width="0.57292in" svg:height="0.67708in" style:rel-width="scale" style:rel-height="scale"><draw:image xlink:href="media/image1.png" xlink:type="simple" xlink:show="embed" xlink:actuate="onLoad"/><svg:title/><svg:desc/></draw:frame></text:span></text:p>
              <text:p text:style-name="P860">(herbas)</text:p>
              <text:p text:style-name="P861"/>
              <text:p text:style-name="P862">APLINKOS APSAUGOS AGENTŪRA</text:p>
              <text:p text:style-name="P863"/>
              <text:p text:style-name="P864">L E I D I M A S</text:p>
              <text:p text:style-name="P865">IŠMESTI Į APLINKĄ RADIONUKLIDUS</text:p>
              <text:p text:style-name="P866"/>
              <text:p text:style-name="P867"><text:span text:style-name="T868">______________ Nr. ____</text:span></text:p>
              <text:p text:style-name="P869">(data)<text:s/></text:p>
              <text:p text:style-name="P870"/>
              <text:p text:style-name="P871">Vadovaujantis Lietuvos Respublikos aplinkos apsaugos įstatymo 6 straipsnio 5 dalies 8 punktu, <text:s/>Lietuvos Respublikos radioaktyviųjų atliekų tvarkymo įstatymo 7 straipsnio 3 punktu,<text:s/></text:p>
              <text:p text:style-name="P872"/>
              <text:p text:style-name="P873">l e i d ž i a m a</text:p>
              <text:p text:style-name="P874">...........................................</text:p>
              <text:p text:style-name="P875"><text:span text:style-name="T876">(asmens pavadinimas)</text:span></text:p>
            </table:table-cell>
            <table:covered-table-cell/>
            <table:covered-table-cell/>
            <table:covered-table-cell/>
          </table:table-row>
          <table:table-row table:style-name="TableRow877">
            <table:table-cell table:style-name="TableCell878" table:number-columns-spanned="2">
              <text:p text:style-name="P879">...........................</text:p>
              <text:p text:style-name="P880"><text:span text:style-name="T881">(kodas)</text:span></text:p>
            </table:table-cell>
            <table:covered-table-cell/>
            <table:table-cell table:style-name="TableCell882" table:number-columns-spanned="2">
              <text:p text:style-name="P883">...........................</text:p>
              <text:p text:style-name="P884">(adresas)</text:p>
            </table:table-cell>
            <table:covered-table-cell/>
          </table:table-row>
          <table:table-row table:style-name="TableRow885">
            <table:table-cell table:style-name="TableCell886" table:number-columns-spanned="4">
              <text:p text:style-name="P887">išmesti į aplinką radionuklidus neviršijant leidimo priede nurodytų ribinių aktyvumų.<text:s/></text:p>
              <text:p text:style-name="P888"/>
              <text:p text:style-name="P889">Leidimas galioja nuo<text:s/>......................................................</text:p>
              <text:p text:style-name="P890">(data)</text:p>
              <text:p text:style-name="P891"/>
              <text:p text:style-name="P892">Leidimą išdavęs pareigūnas</text:p>
            </table:table-cell>
            <table:covered-table-cell/>
            <table:covered-table-cell/>
            <table:covered-table-cell/>
          </table:table-row>
          <table:table-row table:style-name="TableRow893">
            <table:table-cell table:style-name="TableCell894">
              <text:p text:style-name="P895">.....................</text:p>
              <text:p text:style-name="P896">(pareigos)</text:p>
              <text:p text:style-name="P897">A.V.</text:p>
            </table:table-cell>
            <table:table-cell table:style-name="TableCell898" table:number-columns-spanned="2">
              <text:p text:style-name="P899">....................</text:p>
              <text:p text:style-name="P900">(vardas, pavardė)</text:p>
            </table:table-cell>
            <table:covered-table-cell/>
            <table:table-cell table:style-name="TableCell901">
              <text:p text:style-name="P902">.................</text:p>
              <text:p text:style-name="P903">(parašas)</text:p>
            </table:table-cell>
          </table:table-row>
          <table:table-row table:style-name="TableRow904">
            <table:table-cell table:style-name="TableCell905" table:number-columns-spanned="4">
              <text:p text:style-name="Normal"/>
            </table:table-cell>
            <table:covered-table-cell/>
            <table:covered-table-cell/>
            <table:covered-table-cell/>
          </table:table-row>
        </table:table-header-rows>
      </table:table>
      <text:p text:style-name="Normal"/>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able:number-columns-spanned="6">
              <text:soft-page-break/>
              <text:p text:style-name="P915"><text:span text:style-name="T916"><draw:frame draw:style-name="a7" draw:name="Picture 9" text:anchor-type="as-char" svg:x="0in" svg:y="0in" svg:width="0.57292in" svg:height="0.67708in" style:rel-width="scale" style:rel-height="scale"><draw:image xlink:href="media/image1.png" xlink:type="simple" xlink:show="embed" xlink:actuate="onLoad"/><svg:title/><svg:desc/></draw:frame></text:span></text:p>
              <text:p text:style-name="P917">(herbas)</text:p>
              <text:p text:style-name="P918"/>
              <text:p text:style-name="P919">APLINKOS APSAUGOS AGENTŪRA</text:p>
              <text:p text:style-name="P920"/>
              <text:p text:style-name="P921">LEIDIMO</text:p>
              <text:p text:style-name="P922">IŠMESTI<text:s/>Į APLINKĄ RADIONUKLIDUS</text:p>
              <text:p text:style-name="P923"><text:span text:style-name="T924">_____________ Nr. ____</text:span></text:p>
              <text:p text:style-name="P925">(data)<text:s/></text:p>
              <text:p text:style-name="P926"/>
              <text:p text:style-name="P927">PRIEDAS</text:p>
              <text:p text:style-name="P928"/>
              <text:p text:style-name="P929">RIBINIAI IR PLANUOJAMI Į APLINKOS ORĄ IŠMETAMŲ RADIONUKLIDŲ AKTYVUMAI</text:p>
              <text:p text:style-name="P930"/>
            </table:table-cell>
            <table:covered-table-cell/>
            <table:covered-table-cell/>
            <table:covered-table-cell/>
            <table:covered-table-cell/>
            <table:covered-table-cell/>
          </table:table-row>
        </table:table-header-rows>
        <table:table-row table:style-name="TableRow931">
          <table:table-cell table:style-name="TableCell932">
            <text:p text:style-name="P933">RADIONUKLIDAS</text:p>
          </table:table-cell>
          <table:table-cell table:style-name="TableCell934" table:number-columns-spanned="4">
            <text:p text:style-name="P935">RIBINIS AKTYVUMAS, Bq/metus</text:p>
          </table:table-cell>
          <table:covered-table-cell/>
          <table:covered-table-cell/>
          <table:covered-table-cell/>
          <table:table-cell table:style-name="TableCell936">
            <text:p text:style-name="P937">PLANUOJAMAS AKTYVUMAS, Bq/metus</text:p>
          </table:table-cell>
        </table:table-row>
        <table:table-row table:style-name="TableRow938">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ext:p text:style-name="P947">Iš viso</text:p>
          </table: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able:number-columns-spanned="6">
            <text:p text:style-name="P954"/>
            <text:p text:style-name="P955">RIBINIAI IR PLANUOJAMI Į<text:s/>VANDENĮ IŠLEIDŽIAMŲ RADIONUKLIDŲ AKTYVUMAI</text:p>
            <text:p text:style-name="P956"/>
          </table:table-cell>
          <table:covered-table-cell/>
          <table:covered-table-cell/>
          <table:covered-table-cell/>
          <table:covered-table-cell/>
          <table:covered-table-cell/>
        </table:table-row>
        <table:table-row table:style-name="TableRow957">
          <table:table-cell table:style-name="TableCell958" table:number-columns-spanned="2">
            <text:p text:style-name="P959">RADIONUKLIDAS</text:p>
          </table:table-cell>
          <table:covered-table-cell/>
          <table:table-cell table:style-name="TableCell960" table:number-columns-spanned="3">
            <text:p text:style-name="P961">RIBINIS AKTYVUMAS, Bq/metus</text:p>
          </table:table-cell>
          <table:covered-table-cell/>
          <table:covered-table-cell/>
          <table:table-cell table:style-name="TableCell962">
            <text:p text:style-name="P963">PLANUOJAMAS AKTYVUMAS, Bq/metus</text:p>
          </table:table-cell>
        </table:table-row>
        <table:table-row table:style-name="TableRow964">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row>
        <table:table-row table:style-name="TableRow971">
          <table:table-cell table:style-name="TableCell972" table:number-columns-spanned="2">
            <text:p text:style-name="P973">Iš viso</text:p>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able:number-columns-spanned="6">
            <text:p text:style-name="Normal"/>
            <text:p text:style-name="Normal">Leidimą išdavęs pareigūnas</text:p>
            <text:p text:style-name="P980"/>
          </table:table-cell>
          <table:covered-table-cell/>
          <table:covered-table-cell/>
          <table:covered-table-cell/>
          <table:covered-table-cell/>
          <table:covered-table-cell/>
        </table:table-row>
        <table:table-row table:style-name="TableRow981">
          <table:table-cell table:style-name="TableCell982" table:number-columns-spanned="3">
            <text:p text:style-name="P983">.....................</text:p>
            <text:p text:style-name="P984">(pareigos)</text:p>
            <text:p text:style-name="P985">A.V.</text:p>
          </table:table-cell>
          <table:covered-table-cell/>
          <table:covered-table-cell/>
          <table:table-cell table:style-name="TableCell986">
            <text:p text:style-name="P987">..................</text:p>
            <text:p text:style-name="P988">(vardas, pavardė)</text:p>
          </table:table-cell>
          <table:table-cell table:style-name="TableCell989" table:number-columns-spanned="2">
            <text:p text:style-name="P990">.................</text:p>
            <text:p text:style-name="P991">(parašas)</text:p>
          </table:table-cell>
          <table:covered-table-cell/>
        </table:table-row>
        <table:table-row table:style-name="TableRow992">
          <table:table-cell table:style-name="TableCell993" table:number-columns-spanned="6">
            <text:p text:style-name="Normal"/>
          </table:table-cell>
          <table:covered-table-cell/>
          <table:covered-table-cell/>
          <table:covered-table-cell/>
          <table:covered-table-cell/>
          <table:covered-table-cell/>
        </table:table-row>
      </table:table>
      <text:p text:style-name="Normal"/>
      <text:p text:style-name="P994">_________________</text:p>
      <text:p text:style-name="Normal"/>
      <text:soft-page-break/>
      <text:p text:style-name="P995">Lietuvos aplinkos apsaugos normatyvinio<text:s/></text:p>
      <text:p text:style-name="P996">dokumento LAND 41-2010 „Radionuklidų<text:s/></text:p>
      <text:p text:style-name="P997">išmetimo į aplinką iš įmonių, asmens ir<text:s/></text:p>
      <text:p text:style-name="P998">visuomenės sveikatos priežiūros, mokslo ir<text:s/></text:p>
      <text:p text:style-name="P999">mokymo įstaigų, valstybės valdymo ir<text:s/></text:p>
      <text:p text:style-name="P1000">savivaldos institucijų ribojimo ir leidimų<text:s/></text:p>
      <text:p text:style-name="P1001">išmesti į aplinką radionuklidus išdavimo bei<text:s/></text:p>
      <text:p text:style-name="P1002">radiologinio monitoringo tvarkos aprašas“<text:s/></text:p>
      <text:p text:style-name="P1003">5<text:s/>priedas (informacinis)</text:p>
      <text:p text:style-name="Normal"/>
      <text:p text:style-name="P1004"><text:span text:style-name="T1005">BIBLIOGRAFIJA</text:span></text:p>
      <text:p text:style-name="P1006"/>
      <text:p text:style-name="P1007">1. Aplinkos apsaugos terminų žodynas,<text:s/>Vilnius, Lietuvos Respublikos aplinkos ministerija, 2000.</text:p>
      <text:p text:style-name="P1008">2. Clearance of materials resulting from the use of radionuclides in medicine, industry and reseach, TECDOC – 1000. Vienna, IAEA, 1998.</text:p>
      <text:p text:style-name="P1009">3. Daukšas K., Barkauskas J., Daukšas V., Daumantas E., Kabailienė M., Kareiva A., Mačionis Z., Naruškevičius L., Sasnauskienė S., Skučas V. Chemijos terminų aiškinamasis žodynas, Vilnius, Mokslo ir enciklopedijų leidybos institutas, 1997.</text:p>
      <text:p text:style-name="P1010">4. Eckerman K. F., Ryman J. C. External exposure to radionuclides<text:s/>in air, water and soil, Federal Guidance Report 12, US EPA, 1993.</text:p>
      <text:p text:style-name="P1011">5. Generic models and parameters for assessing the environmental transfer of radionuclides from routine releases. Safety Series No. 57, Vienna, IAEA, 1982.</text:p>
      <text:p text:style-name="P1012">6. Generic models for use<text:s/>in assessing the impact of discharges of radioactive substances to the environment. Safety Reports Series No. 19, Vienna, IAEA, 2001.</text:p>
      <text:p text:style-name="P1013">7. Handbook of parameter values for the prediction of radionuclide transfer in temperate environments. Technical Reports Series No. 364, Vienna. IAEA, 1994.</text:p>
      <text:p text:style-name="P1014">8. International basic safety standards for protection against ionizing radiation and for the safety of radiation sources. Safety series No. 115, IAEA, Viena, 1996.</text:p>
      <text:p text:style-name="P1015">9. Management of radioactive waste from the<text:s/>use of radionuklides in medicine, TECDOC – 1183. Vienna, IAEA, 2000.</text:p>
      <text:p text:style-name="P1016">10. Regulatory control of radioactive discharges to the environment: Safety Guide (Safety Standards Series No. WS-G-2.3), Vienna, IAEA, 2000.</text:p>
      <text:p text:style-name="P1017">11. Sources and effects of ionizing radiation. United Nations Scientific Committe on Effects of Atomic radioation UNSCEAR 2000 Report to the General assembly, V. 1, UN, New York, 2000.</text:p>
      <text:p text:style-name="P1018">12.<text:s/><text:span text:style-name="T1019">Valiukėnas V., Makariūnienė E., Morkūnas G. Jonizuojančiosios spinduliuotės ir radiacinės saugos ter</text:span><text:span text:style-name="T1020">minų žodynas, Vilnius, BĮ UAB „Litimo“, 1999.</text:span></text:p>
      <text:p text:style-name="P1021"/>
      <text:p text:style-name="P10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2:49:00Z</meta:creation-date>
    <dc:date>2016-11-08T12:49:00Z</dc:date>
    <meta:template xlink:href="Normal.dotm" xlink:type="simple"/>
    <meta:editing-cycles>2</meta:editing-cycles>
    <meta:editing-duration>PT0S</meta:editing-duration>
    <meta:document-statistic meta:page-count="14" meta:paragraph-count="265" meta:word-count="4391" meta:character-count="34031" meta:row-count="1031" meta:non-whitespace-character-count="29905"/>
  </office:meta>
</office:document-meta>
</file>