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16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style:num-suffix="." style:num-format="1" text:start-value="19">
        <style:list-level-properties text:space-before="0.75in" text:min-label-width="0.25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 text:start-value="5">
        <style:list-level-properties text:space-before="0.75in" text:min-label-width="0.3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41in"/>
      </text:list-level-style-number>
      <text:list-level-style-number text:level="2" style:num-suffix="." style:num-format="1" text:display-levels="2" text:start-value="7">
        <style:list-level-properties text:space-before="0.75in" text:min-label-width="0.2541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4">
      <text:list-level-style-number text:level="1" style:num-suffix="." style:num-format="1" text:start-value="7">
        <style:list-level-properties text:space-before="0.7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6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2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3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909in" text:min-label-width="0.2361in"/>
      </text:list-level-style-number>
    </text:list-style>
    <text:list-style style:name="LFO45">
      <text:list-level-style-number text:level="1" text:style-name="WW_CharLFO45LVL1" style:num-suffix="." style:num-format="1">
        <style:list-level-properties fo:text-align="center" text:space-before="0.118in" text:min-label-width="0.0791in"/>
      </text:list-level-style-number>
    </text:list-style>
    <text:list-style style:name="LFO46">
      <text:list-level-style-number text:level="1" style:num-suffix="." style:num-format="1" text:start-value="266">
        <style:list-level-properties text:space-before="0in" text:min-label-width="0.2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justify" style:line-height-at-least="0.1666in" style:page-number="1"/>
      <style:text-properties style:font-name="Times New Roman" fo:font-size="10pt" style:font-size-asian="10pt"/>
    </style:style>
    <style:style style:name="P2" style:parent-style-name="Normal" style:family="paragraph">
      <style:paragraph-properties fo:text-align="justify" style:line-height-at-least="0.1666in"/>
      <style:text-properties style:font-name="Times New Roman" fo:font-size="10pt" style:font-size-asian="10pt"/>
    </style:style>
    <style:style style:name="P3" style:parent-style-name="Normal" style:family="paragraph">
      <style:paragraph-properties fo:text-align="justify" style:line-height-at-least="0.1666in"/>
      <style:text-properties style:font-name="Times New Roman" fo:font-size="10pt" style:font-size-asian="10pt"/>
    </style:style>
    <style:style style:name="P4" style:parent-style-name="Normal" style:family="paragraph">
      <style:paragraph-properties fo:text-align="center" style:line-height-at-least="0.1666in"/>
      <style:text-properties style:font-name="Times New Roman"/>
    </style:style>
    <style:style style:name="P5" style:parent-style-name="Normal" style:family="paragraph">
      <style:paragraph-properties fo:text-align="center" style:line-height-at-least="0.1666in"/>
      <style:text-properties style:font-name="Times New Roman"/>
    </style:style>
    <style:style style:name="P6" style:parent-style-name="Header" style:family="paragraph">
      <style:paragraph-properties>
        <style:tab-stops/>
      </style:paragraph-properties>
      <style:text-properties style:font-name="Times New Roman"/>
    </style:style>
    <style:style style:name="P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0" style:parent-style-name="Heading2" style:family="paragraph">
      <style:text-properties style:font-name="Times New Roman" fo:font-size="11pt" style:font-size-asian="11pt"/>
    </style:style>
    <style:style style:name="P11" style:parent-style-name="Normal" style:family="paragraph">
      <style:text-properties style:font-name="Times New Roman" fo:font-size="11pt" style:font-size-asian="11pt"/>
    </style:style>
    <style:style style:name="P12" style:parent-style-name="Normal" style:family="paragraph">
      <style:text-properties style:font-name="Times New Roman" fo:font-size="11pt" style:font-size-asian="11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name="Times New Roman" fo:font-size="11pt" style:font-size-asian="11pt"/>
    </style:style>
    <style:style style:name="T15" style:parent-style-name="DefaultParagraphFont" style:family="text">
      <style:text-properties style:font-name="Times New Roman" fo:letter-spacing="0.0555in" fo:font-size="11pt" style:font-size-asian="11pt"/>
    </style:style>
    <style:style style:name="T16" style:parent-style-name="DefaultParagraphFont" style:family="text">
      <style:text-properties style:font-name="Times New Roman" fo:font-size="11pt" style:font-size-asian="11pt"/>
    </style:style>
    <style:style style:name="P17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18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19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0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2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2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2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25" style:parent-style-name="Header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26" style:parent-style-name="Header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27" style:parent-style-name="Normal" style:family="paragraph">
      <style:paragraph-properties fo:text-align="center" fo:margin-left="3.7409in">
        <style:tab-stops/>
      </style:paragraph-properties>
      <style:text-properties style:font-name="Times New Roman" fo:text-transform="uppercase" fo:font-size="11pt" style:font-size-asian="11pt"/>
    </style:style>
    <style:style style:name="P28" style:parent-style-name="BodyTextIndent" style:family="paragraph">
      <style:paragraph-properties fo:margin-top="0in" fo:margin-left="3.4458in">
        <style:tab-stops/>
      </style:paragraph-properties>
      <style:text-properties style:font-name="Times New Roman" fo:font-size="11pt" style:font-size-asian="11pt"/>
    </style:style>
    <style:style style:name="P2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3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31" style:parent-style-name="Normal" style:family="paragraph">
      <style:paragraph-properties fo:text-align="center"/>
      <style:text-properties style:font-name="Times New Roman" fo:text-transform="uppercase" fo:font-size="11pt" style:font-size-asian="11pt"/>
    </style:style>
    <style:style style:name="P32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3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4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5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6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38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9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0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1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2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3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4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5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6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7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8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/>
    </style:style>
    <style:style style:name="P49" style:parent-style-name="PlainText" style:family="paragraph">
      <style:paragraph-properties fo:text-align="justify"/>
    </style:style>
    <style:style style:name="T50" style:parent-style-name="DefaultParagraphFont" style:family="text">
      <style:text-properties style:font-name="Times New Roman" fo:font-style="italic" style:font-style-asian="italic"/>
    </style:style>
    <style:style style:name="T51" style:parent-style-name="Hyperlink" style:family="text">
      <style:text-properties style:font-name="Times New Roman" fo:font-style="italic" style:font-style-asian="italic"/>
    </style:style>
    <style:style style:name="T52" style:parent-style-name="DefaultParagraphFont" style:family="text">
      <style:text-properties style:font-name="Times New Roman" fo:font-style="italic" style:font-style-asian="italic"/>
    </style:style>
    <style:style style:name="P53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54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55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56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57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58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59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60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61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62" style:parent-style-name="Normal" style:family="paragraph">
      <style:paragraph-properties fo:text-align="center" fo:text-indent="0.4923in"/>
      <style:text-properties style:font-name="Times New Roman" fo:font-size="11pt" style:font-size-asian="11pt"/>
    </style:style>
    <style:style style:name="P63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64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65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66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67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68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69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70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71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7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73" style:parent-style-name="PlainText" style:family="paragraph">
      <style:paragraph-properties fo:text-align="justify"/>
      <style:text-properties style:font-name="Times New Roman"/>
    </style:style>
    <style:style style:name="P74" style:parent-style-name="PlainText" style:family="paragraph">
      <style:paragraph-properties fo:text-align="justify"/>
      <style:text-properties style:font-name="Times New Roman"/>
    </style:style>
    <style:style style:name="P75" style:parent-style-name="PlainText" style:family="paragraph">
      <style:paragraph-properties fo:text-align="justify"/>
      <style:text-properties style:font-name="Times New Roman"/>
    </style:style>
    <style:style style:name="P76" style:parent-style-name="PlainText" style:family="paragraph">
      <style:paragraph-properties fo:text-align="justify"/>
      <style:text-properties style:font-name="Times New Roman"/>
    </style:style>
    <style:style style:name="P77" style:parent-style-name="PlainText" style:family="paragraph">
      <style:paragraph-properties fo:text-align="justify"/>
    </style:style>
    <style:style style:name="T78" style:parent-style-name="DefaultParagraphFont" style:family="text">
      <style:text-properties style:font-name="Times New Roman"/>
    </style:style>
    <style:style style:name="T79" style:parent-style-name="DefaultParagraphFont" style:family="text">
      <style:text-properties style:font-name="Times New Roman"/>
    </style:style>
    <style:style style:name="T80" style:parent-style-name="Hyperlink" style:family="text">
      <style:text-properties style:font-name="Times New Roman"/>
    </style:style>
    <style:style style:name="T81" style:parent-style-name="DefaultParagraphFont" style:family="text">
      <style:text-properties style:font-name="Times New Roman"/>
    </style:style>
    <style:style style:name="P82" style:parent-style-name="PlainText" style:family="paragraph">
      <style:paragraph-properties fo:text-align="justify"/>
      <style:text-properties style:font-name="Times New Roman"/>
    </style:style>
    <style:style style:name="P83" style:parent-style-name="PlainText" style:family="paragraph">
      <style:paragraph-properties fo:text-align="justify"/>
      <style:text-properties style:font-name="Times New Roman"/>
    </style:style>
    <style:style style:name="P84" style:parent-style-name="PlainText" style:family="paragraph">
      <style:paragraph-properties fo:text-align="justify"/>
      <style:text-properties style:font-name="Times New Roman"/>
    </style:style>
    <style:style style:name="P85" style:parent-style-name="PlainText" style:family="paragraph">
      <style:paragraph-properties fo:text-align="justify"/>
      <style:text-properties style:font-name="Times New Roman"/>
    </style:style>
    <style:style style:name="P86" style:parent-style-name="PlainText" style:family="paragraph">
      <style:paragraph-properties fo:text-align="justify"/>
      <style:text-properties style:font-name="Times New Roman"/>
    </style:style>
    <style:style style:name="P87" style:parent-style-name="PlainText" style:family="paragraph">
      <style:paragraph-properties fo:text-align="justify"/>
      <style:text-properties style:font-name="Times New Roman"/>
    </style:style>
    <style:style style:name="P88" style:parent-style-name="PlainText" style:family="paragraph">
      <style:paragraph-properties fo:text-align="justify" fo:text-indent="0.5in"/>
    </style:style>
    <style:style style:name="T89" style:parent-style-name="Hyperlink" style:family="text">
      <style:text-properties style:font-name="Times New Roman"/>
    </style:style>
    <style:style style:name="P90" style:parent-style-name="PlainText" style:family="paragraph">
      <style:paragraph-properties fo:text-indent="0.5in"/>
      <style:text-properties style:font-name="Times New Roman"/>
    </style:style>
    <style:style style:name="P91" style:parent-style-name="Normal" style:family="paragraph">
      <style:paragraph-properties fo:text-align="justify" style:line-height-at-least="0.25in" fo:text-indent="0.4923in"/>
      <style:text-properties style:font-name="Times New Roman"/>
    </style:style>
  </office:automatic-styles>
  <office:body>
    <office:text text:use-soft-page-breaks="true">
      <text:p text:style-name="P1">Nutarimas paskelbtas: Žin., 2000, Nr. 44-1262</text:p>
      <text:p text:style-name="P2">Neoficialus nutarimo tekstas</text:p>
      <text:p text:style-name="P3"/>
      <text:p text:style-name="P4">LIETUVOS RESPUBLIKOS VYRIAUSYBĖ</text:p>
      <text:p text:style-name="P5">N U T A R I M A S</text:p>
      <text:p text:style-name="P6"/>
      <text:p text:style-name="P7">2000 m. gegužės 24 d. Nr. 581</text:p>
      <text:p text:style-name="P8">Vilnius</text:p>
      <text:p text:style-name="P9"/>
      <text:h text:style-name="P10" text:outline-level="2">DĖL komisijos nacionalinės energetikos strategijos nuostatų, susijusių su ignalinos atomine elektrine, įgyvendinimui koordinuoti nuostatų patvirtinimo</text:h>
      <text:p text:style-name="P11"/>
      <text:p text:style-name="P12"/>
      <text:p text:style-name="P13"><text:span text:style-name="T14">Lietuvos Respublikos Vyriausybė</text:span><text:span text:style-name="T15"><text:s/>nutaria</text:span><text:span text:style-name="T16">:</text:span></text:p>
      <text:p text:style-name="P17">Patvirtinti Komisijos Nacionalinės energetikos strategijos nuostatų, susijusių su Ignalinos atomine elektrine, įgyvendinimui koordinuoti nuostatus (pridedama).<text:s/></text:p>
      <text:p text:style-name="P18"/>
      <text:p text:style-name="P19"/>
      <text:p text:style-name="P20"/>
      <text:p text:style-name="P21">Ministras Pirmininkas<text:tab/>Andrius Kubilius</text:p>
      <text:p text:style-name="P22"/>
      <text:p text:style-name="P23"/>
      <text:p text:style-name="P24"/>
      <text:p text:style-name="P25">Ūkio ministras<text:tab/>Valentinas Milaknis</text:p>
      <text:p text:style-name="P26">____________________</text:p>
      <text:p text:style-name="P27">Patvirtinta</text:p>
      <text:p text:style-name="P28">Lietuvos Respublikos Vyriausybės<text:line-break/>2000 m. gegužės 24 d. nutarimu Nr. 581</text:p>
      <text:p text:style-name="P29"/>
      <text:p text:style-name="BodyText2">KOMISIJOS NACIONALINĖS ENERGETIKOS STRATEGIJOS NUOSTATŲ, SUSIJUSIŲ SU IGNALINOS ATOMINE ELEKTRINE, ĮGYVENDINIMUI KOORDINUOTI NUOSTATAI</text:p>
      <text:p text:style-name="P30"/>
      <text:p text:style-name="P31">I. Bendrosios nuostatos</text:p>
      <text:p text:style-name="P32">1. Komisijos Nacionalinės energetikos strategijos nuostatų, susijusių su Ignalinos atomine elektrine, įgyvendinimui koordinuoti (toliau vadinama – komisija),<text:s/>sudarytos Lietuvos Respublikos Vyriausybės 2000 m. vasario 29 d. nutarimu Nr. 231 “Dėl komisijos Nacionalinės energetikos strategijos nuostatų, susijusių su Ignalinos atomine elektrine, įgyvendinimui koordinuoti sudarymo” (Žin., 2000, Nr. 19-467), personalinę sudėtį tvirtina ūkio ministras.</text:p>
      <text:p text:style-name="P33">2. Komisijos veiklos tikslas – koordinuoti ir užtikrinti Nacionalinės energetikos strategijos nuostatų, susijusių su Ignalinos atomine elektrine, įgyvendinimą.</text:p>
      <text:p text:style-name="P34">3. Komisija savo veikloje vadovaujasi Lietuvos Respublikos<text:s/>Konstitucija, Lietuvos Respublikos įstatymais, Lietuvos Respublikos Vyriausybės nutarimais, Tarptautinės atominės energijos agentūros (TATENA) rekomendacijomis, kitais teisės aktais ir šiais nuostatais.</text:p>
      <text:p text:style-name="P35">4. Komisija už savo veiklą atsiskaito Lietuvos Respublikos Vyriausybei.</text:p>
      <text:p text:style-name="P36"/>
      <text:p text:style-name="P37">II. KOMISIJOS UŽDAVINIAI IR FUNKCIJOS</text:p>
      <text:p text:style-name="P38">5. Svarbiausieji komisijos uždaviniai – užtikrinti, kad nuolat būtų ieškoma finansinės paramos Nacionalinės energetikos strategijos nuostatoms, susijusioms su Ignalinos atomine elektrine, įgyvendinti, taip pat koordinuoti šią veiklą.</text:p>
      <text:p text:style-name="P39"/>
      <text:p text:style-name="P40">6. Komisija, vykdydama jai pavestus uždavinius:</text:p>
      <text:p text:style-name="P41">6.1. svarsto pasiūlymus dėl Nacionalinės energetikos strategijos įgyvendinimo plano;</text:p>
      <text:p text:style-name="P42">6.2. analizuoja Lietuvos Respublikos įstatymus, kitus teisės aktus, susijusius su Nacionalinės energetikos strategijos įgyvendinimu;</text:p>
      <text:p text:style-name="P43">6.3. organizuoja tarptautinę finansinės paramos konferenciją, užtikrina jos tęstinumą;</text:p>
      <text:soft-page-break/>
      <text:p text:style-name="P44">6.4. koordinuoja Ignalinos atominės elektrinės 1-ojo bloko eksploatavimo nutraukimo programos rengimą ir įgyvendinimą (programą tvirtina Lietuvos Respublikos Vyriausybė);</text:p>
      <text:p text:style-name="P45">6.5. reguliariai, bet ne rečiau kaip kartą per tris mėnesius informuoja Ministrą Pirmininką apie gautus, svarstomus ar įgyvendinamus konkrečius projektus, skirtus Nacionalinės energetikos strategijos nuostatoms, susijusioms su Ignalinos atomine elektrine, įgyvendinti;</text:p>
      <text:p text:style-name="P46">6.6. reguliariai, bet ne rečiau kaip kartą per tris mėnesius informuoja Ministrą Pirmininką apie esamus arba tarptautinių finansinių donorų paskelbtus finansinius išteklius 6.5 punkte nurodytiems projektams įgyvendinti;</text:p>
      <text:p text:style-name="P47">6.7. vykdo Lietuvos Respublikos Vyriausybės patvirtintų valstybės įmonės Ignalinos atominės elektrinės pirmojo ir antrojo blokų galutinio sustabdymo pasekmių įveikimo krypčių įgyvendinimo priežiūrą ir apie rezultatus periodiškai informuoja Lietuvos Respublikos Vyriausybę.</text:p>
      <text:p text:style-name="P48">Punkto pakeitimai:</text:p>
      <text:p text:style-name="P49"><text:span text:style-name="T50">Nr.<text:s/></text:span><text:a xlink:href="http://www3.lrs.lt/cgi-bin/preps2?a=210541&amp;b=" office:target-frame-name="_top" xlink:show="replace"><text:span text:style-name="T51">574</text:span></text:a><text:span text:style-name="T52">, 2003-05-08, Žin., 2003, Nr. 47-2073 (2003-05-14)</text:span></text:p>
      <text:p text:style-name="P53"/>
      <text:p text:style-name="P54">III. KOMISIJOS TEISĖS</text:p>
      <text:p text:style-name="P55">7. Komisija turi teisę:</text:p>
      <text:p text:style-name="P56">7.1. teikti nustatytąja tvarka Lietuvos Respublikos Vyriausybei su atitinkamomis ministerijomis ir kitomis Vyriausybės įstaigomis suderintus projektus Lietuvos Respublikos Vyriausybės nutarimų dėl Nacionalinės energetikos strategijos nuostatų, susijusių su Ignalinos atomine elektrine, įgyvendinimo;</text:p>
      <text:p text:style-name="P57">7.2. gauti reikiamą informaciją, susijusią su komisijos funkcijų vykdymu, iš ministerijų, joms pavaldžių organizacijų ir kitų Vyriausybės įstaigų;</text:p>
      <text:p text:style-name="P58">7.3. kviesti į posėdžius valstybės įmonės Ignalinos atominės elektrinės, Valstybinės atominės energetikos saugos inspekcijos ir kitų organizacijų, susijusių su Ignalinos atominės elektrinės 1-ojo bloko eksploatavimo nutraukimo programos įgyvendinimu, atstovus atsiskaityti už atliktą darbą;</text:p>
      <text:p text:style-name="P59">7.4. gauti kitų (taip pat užsienio valstybių ir tarptautinių) organizacijų ekspertų konsultacijas;</text:p>
      <text:p text:style-name="P60">7.5. susipažinti su įstatymų ir kitų teisės aktų, susijusių su Nacionalinės energetikos strategijos įgyvendinimu, projektais, teikti dėl jų išvadas.</text:p>
      <text:p text:style-name="P61"/>
      <text:p text:style-name="P62">IV. KOMISIJOS DARBO ORGANIZAVIMAS</text:p>
      <text:p text:style-name="P63"/>
      <text:p text:style-name="P64">8. Komisijos posėdžiai rengiami ne rečiau kaip kartą per ketvirtį. Posėdžiams vadovauja komisijos pirmininkas, o jo nesant – komisijos pirmininko pavaduotojas, kurį tvirtina ūkio ministras.</text:p>
      <text:p text:style-name="P65">9. Komisijos posėdžiai yra teisėti, jeigu juose dalyvauja daugiau kaip pusė jos narių.</text:p>
      <text:p text:style-name="P66">10. Komisijos nariai informuojami apie posėdžius ir numatomą jų darbotvarkę ne vėliau kaip prieš 3 darbo dienas iki posėdžio. Ši nuostata netaikoma, jeigu komisija renkama svarstyti itin skubius klausimus.</text:p>
      <text:p text:style-name="P67">11. Komisija sprendimus priima dalyvaujančių posėdyje jos<text:s/>narių balsų dauguma. Esant vienodam balsų skaičiui, lemiamą balsą turi komisijos pirmininkas.</text:p>
      <text:p text:style-name="P68">12. Komisijos sprendimus pasirašo komisijos pirmininkas, o jo nesant – komisijos pirmininko pavaduotojas.</text:p>
      <text:p text:style-name="P69">13. Tarp posėdžių komisijos nariai atlieka pavedimus, numatytus Nacionalinės energetikos strategijos įgyvendinimo priemonių plane. Pavedimus taip pat gali duoti komisijos pirmininkas, o jo nesant – pirmininko pavaduotojas. Prireikus komisija gali sudaryti atitinkamas darbo komisijas ar grupes.</text:p>
      <text:p text:style-name="P70">14. Rašomas komisijos posėdžio protokolas, kurį pasirašo komisijos pirmininkas, o jo nesant – komisijos pirmininko pavaduotojas.</text:p>
      <text:p text:style-name="P71">15. Komisiją techniškai ir ūkiškai aptarnauja Ūkio ministerija.</text:p>
      <text:p text:style-name="P72">––––––––––––––––-</text:p>
      <text:p text:style-name="P73">Pakeitimai:</text:p>
      <text:p text:style-name="P74"/>
      <text:p text:style-name="P75">1.</text:p>
      <text:p text:style-name="P76">Lietuvos Respublikos Vyriausybė, Nutarimas</text:p>
      <text:p text:style-name="P77"><text:span text:style-name="T78">Nr</text:span><text:span text:style-name="T79">.<text:s/></text:span><text:a xlink:href="http://www3.lrs.lt/cgi-bin/preps2?a=210541&amp;b=" office:target-frame-name="_top" xlink:show="replace"><text:span text:style-name="T80">574</text:span></text:a><text:span text:style-name="T81">, 2003-05-08, Žin., 2003, Nr. 47-2073 (2003-05-14)</text:span></text:p>
      <text:p text:style-name="P82">DĖL LIETUVOS RESPUBLIKOS VYRIAUSYBĖS 2000 M. GEGUŽĖS 24 D. NUTARIMO NR. 581 „DĖL KOMISIJOS NACIONALINĖS ENERGETIKOS STRATEGIJOS NUOSTATŲ,<text:s/>SUSIJUSIŲ SU IGNALINOS ATOMINE ELEKTRINE, ĮGYVENDINIMUI KOORDINUOTI NUOSTATŲ PATVIRTINIMO" PAPILDYMO</text:p>
      <text:p text:style-name="P83"/>
      <text:p text:style-name="P84">*** Pabaiga ***</text:p>
      <text:p text:style-name="P85"/>
      <text:p text:style-name="P86"/>
      <text:p text:style-name="P87">Redagavo: Angonita Rupšytė (2003-05-17)</text:p>
      <text:p text:style-name="P88"><text:a xlink:href="mailto:anrups@lrs.lt" office:target-frame-name="_top" xlink:show="replace"><text:span text:style-name="T89">anrups@lrs.lt</text:span></text:a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font-name="Times New Roman"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font-name="Times New Roman"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style:font-name="Times New Roman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style:font-name="Times New Roman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style:font-name="Times New Roman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style:font-name="Times New Roman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style:font-name="Times New Roman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 New Roman"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style:font-name="Times New Roman" fo:font-size="11pt" style:font-size-asian="11pt" fo:hyphenate="false"/>
    </style:style>
    <style:style style:name="CommentText" style:display-name="Comment Text" style:family="paragraph" style:parent-style-name="Normal">
      <style:text-properties style:font-name="Times New Roman" fo:font-size="10pt" style:font-size-asian="10pt" fo:hyphenate="false"/>
    </style:style>
    <style:style style:name="Caption" style:display-name="Caption" style:family="paragraph" style:parent-style-name="Normal" style:next-style-name="Normal">
      <style:text-properties style:font-name="Times New Roman" fo:font-weight="bold" style:font-weight-asian="bold" fo:font-size="11pt" style:font-size-asian="11pt" fo:language="en" fo:country="GB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paragraph-properties fo:text-align="center"/>
      <style:text-properties style:font-name="Times New Roman" fo:font-weight="bold" style:font-weight-asian="bold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0LVL1" style:family="text">
      <style:text-properties fo:font-size="11pt" style:font-size-asian="11pt"/>
    </style:style>
    <style:style style:name="WW_CharLFO44LVL1" style:family="text">
      <style:text-properties style:letter-kerning="false"/>
    </style:style>
    <style:style style:name="WW_CharLFO45LVL1" style:family="text">
      <style:text-properties style:letter-kerning="fals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16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style:num-suffix="." style:num-format="1" text:start-value="19">
        <style:list-level-properties text:space-before="0.75in" text:min-label-width="0.25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 text:start-value="5">
        <style:list-level-properties text:space-before="0.75in" text:min-label-width="0.3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41in"/>
      </text:list-level-style-number>
      <text:list-level-style-number text:level="2" style:num-suffix="." style:num-format="1" text:display-levels="2" text:start-value="7">
        <style:list-level-properties text:space-before="0.75in" text:min-label-width="0.2541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4">
      <text:list-level-style-number text:level="1" style:num-suffix="." style:num-format="1" text:start-value="7">
        <style:list-level-properties text:space-before="0.7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6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2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3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909in" text:min-label-width="0.2361in"/>
      </text:list-level-style-number>
    </text:list-style>
    <text:list-style style:name="LFO45">
      <text:list-level-style-number text:level="1" text:style-name="WW_CharLFO45LVL1" style:num-suffix="." style:num-format="1">
        <style:list-level-properties fo:text-align="center" text:space-before="0.118in" text:min-label-width="0.0791in"/>
      </text:list-level-style-number>
    </text:list-style>
    <text:list-style style:name="LFO46">
      <text:list-level-style-number text:level="1" style:num-suffix="." style:num-format="1" text:start-value="266">
        <style:list-level-properties text:space-before="0in" text:min-label-width="0.2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/me</dc:title>
    <dc:subject/>
    <meta:initial-creator>lrvk</meta:initial-creator>
    <dc:creator>Adlib User</dc:creator>
    <meta:creation-date>2015-02-14T07:53:00Z</meta:creation-date>
    <dc:date>2015-02-14T07:53:00Z</dc:date>
    <meta:print-date>2000-05-25T07:12:00Z</meta:print-date>
    <meta:template xlink:href="Normal" xlink:type="simple"/>
    <meta:editing-cycles>2</meta:editing-cycles>
    <meta:editing-duration>PT0S</meta:editing-duration>
    <meta:document-statistic meta:page-count="3" meta:paragraph-count="66" meta:word-count="741" meta:character-count="6291" meta:row-count="127" meta:non-whitespace-character-count="5616"/>
  </office:meta>
</office:document-meta>
</file>