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etter-spacing="0.0416in"/>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FF" fo:letter-spacing="0.0013in" style:text-underline-type="single" style:text-underline-style="solid" style:text-underline-width="auto" style:text-underline-mode="continuous"/>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widows="0" fo:orphans="0"/>
    </style:style>
  </office:automatic-styles>
  <office:body>
    <office:text text:use-soft-page-breaks="true">
      <text:p text:style-name="P1"><text:span text:style-name="T4">Suvestinė redakcija nuo 2011-04-29 iki 2011-10-29</text:span></text:p>
      <text:p text:style-name="P5"/>
      <text:p text:style-name="P6"><text:span text:style-name="T7">Įsakymas paskelbtas: Žin. 2010, Nr.<text:s/></text:span><text:a xlink:href="https://www.e-tar.lt/portal/legalAct.html?documentId=TAR.7F15495A884A" office:target-frame-name="_top" xlink:show="replace"><text:span text:style-name="T8">144-7389</text:span></text:a><text:span text:style-name="T9">, i. k. 1103030ISAK001B-727</text:span></text:p>
      <text:p text:style-name="P10"/>
      <text:p text:style-name="P11"><text:span text:style-name="T12"/><text:span text:style-name="T13">Muitinės departamento prie Lietuvos Respublikos<text:s/></text:span></text:p>
      <text:p text:style-name="P14">finansų ministerijos direktoriaus</text:p>
      <text:p text:style-name="P15"><text:span text:style-name="T16">ĮSAKYMAS</text:span></text:p>
      <text:p text:style-name="P17"/>
      <text:p text:style-name="P18">DĖL BENDROSIOS DEKLARACIJOS LAIKINAJAM SAUGOJIMUI DUOMENŲ ELEKTRONINIO PATEIKIMO NAUDOJANT VALSTYBĖS ĮMONĖS KLAIPĖDOS VALSTYBINIO JŪRŲ UOSTO DIREKCIJOS KROVINIŲ IR PREKIŲ, GABENAMŲ PER KLAIPĖDOS VALSTYBINĮ JŪRŲ UOSTĄ, INFORMACINĘ SISTEMĄ (KIPIS) BANDOMOJO PROJEKTO IR JO VYKDYMO TVARKOS</text:p>
      <text:p text:style-name="P19"/>
      <text:p text:style-name="P20">2010 m. gruodžio 7 d. Nr. 1B-727</text:p>
      <text:p text:style-name="P21">Vilnius</text:p>
      <text:p text:style-name="P22"/>
      <text:p text:style-name="P23"><text:span text:style-name="T24">Vadovaudamasis 1993 m. liepos 2 d. Komisijos reglament</text:span><text:span text:style-name="T25">o (EEB) Nr. 2454/93, išdėstančio Tarybos reglamento (EEB) Nr. 2913/92, nustatančio Bendrijos muitinės kodeksą, įgyvendinimo nuostatas (OL<text:s/></text:span><text:span text:style-name="T26">2004 m. specialusis leidimas</text:span><text:span text:style-name="T27">, 2 skyrius, 6 tomas, p. 3), su paskutiniais pakeitimais, padarytais 2010 m. lapkričio 18<text:s/></text:span><text:span text:style-name="T28">d.</text:span><text:span text:style-name="T29"><text:s/></text:span><text:span text:style-name="T30">Komisijos reglamentu (ES) Nr. 1063/2010 (OL 2010 L 307, p. 1), 186 straipsniu bei siekdamas įvertinti, ar sistema KIPIS tinkamai parengta bendrosios deklaracijos laikinajam saugojimui duomenų elektroniniam pateikimui muitinei:</text:span></text:p>
      <text:p text:style-name="P31"><text:span text:style-name="T32">1</text:span><text:span text:style-name="T33">.<text:s/></text:span><text:span text:style-name="T34">Pavedu</text:span><text:span text:style-name="T35"><text:s/>Klaipėdos teritorinei muitinei (R. Kunickienė):</text:span></text:p>
      <text:p text:style-name="P36"><text:span text:style-name="T37">1.1</text:span><text:span text:style-name="T38">. nuo 2011 m. sausio 3 d. iki 2011 m. spalio 31 d. Klaipėdos teritorinės muitinės Pilies jūrų uosto poste (LUB000), o nuo 2011 m. liepos 1 d. iki 2011 m. spalio 31 d. – Molo jūrų uosto poste (LUA000) be</text:span><text:span text:style-name="T39">i Malkų įlankos jūrų uosto poste (LU9000) atlikti Bendrosios deklaracijos laikinajam saugojimui duomenų elektroninio pateikimo, naudojant sistemą KIPIS, bandomąjį projektą;</text:span></text:p>
      <text:p text:style-name="P40"><text:span text:style-name="T41">1.2</text:span><text:span text:style-name="T42">. iki 2011 m. birželio 30 d. sudaryti su uosto komplekso naudotojais, norinč</text:span><text:span text:style-name="T43">iais dalyvauti bandomajame projekte, sutartis dėl Bendrosios deklaracijos laikinajam saugojimui duomenų elektroninio pateikimo, naudojant sistemą KIPIS, bandomojo projekto bendro vykdymo;</text:span></text:p>
      <text:p text:style-name="P44"><text:span text:style-name="T45">1.3</text:span><text:span text:style-name="T46">. iki 2011 m. lapkričio 15 d. įvertinti bandomojo projekto re</text:span><text:span text:style-name="T47">zultatus ir pateikti ataskaitą su išvadomis Muitinės departamentui prie Lietuvos Respublikos finansų ministerijos.</text:span><text:s/></text:p>
      <text:p text:style-name="P48">Punkto pakeitimai:</text:p>
      <text:p text:style-name="P49"><text:span text:style-name="T50">Nr.<text:s/></text:span><text:a xlink:href="https://www.e-tar.lt/portal/legalAct.html?documentId=TAR.850EF1795834" office:target-frame-name="_top" xlink:show="replace"><text:span text:style-name="T51">1B-221</text:span></text:a><text:span text:style-name="T52">, 2011-04-22, Žin., 2011, N</text:span><text:span text:style-name="T53">r. 49-2412 (2011-04-28), i. k. 1113030ISAK001B-221</text:span></text:p>
      <text:p text:style-name="Normal"/>
      <text:p text:style-name="P54"><text:span text:style-name="T55">2</text:span><text:span text:style-name="T56">.<text:s/></text:span><text:span text:style-name="T57">Nustata</text:span><text:span text:style-name="T58">u, kad Klaipėdos teritorinės muitinės Pilies jūrų uosto poste (LUB000), Molo jūrų uosto poste (LUA000) bei Malkų įlankos jūrų uosto poste (LU9000) bandomojo projekto atlikimo metu:</text:span></text:p>
      <text:p text:style-name="P59"><text:span text:style-name="T60">2.1</text:span><text:span text:style-name="T61">. įf</text:span><text:span text:style-name="T62">orminant prekių laikinąjį saugojimą netaikomos Bendrosios deklaracijos pildymo ir Bendrosios deklaracijos muitinio įforminimo instrukcijų, patvirtintų Muitinės departamento prie Lietuvos Respublikos finansų ministerijos direktoriaus 2001 m. rugpjūčio 30 d.</text:span><text:span text:style-name="T63"><text:s/>įsakymu Nr. 536 „Dėl Bendrosios deklaracijos pildymo ir muitinio įforminimo instrukcijų bei Muitinės priežiūros klasifikatoriaus patvirtinimo“ (Žin., 2001, Nr.<text:s/></text:span><text:a xlink:href="https://www.e-tar.lt/portal/lt/legalAct/TAR.5D958E146480" office:target-frame-name="_blank" xlink:show="new"><text:span text:style-name="T64">76-2689</text:span></text:a><text:span text:style-name="T65">),<text:s/></text:span><text:span text:style-name="T66">nuostatos, susijusios su popieriuje surašytos bendrosios deklaracijos laikinajam saugojimui pateikimu ir įforminimu, išskyrus šio įsakymo 2.3 punkte nurodytus atvejus;</text:span></text:p>
      <text:p text:style-name="P67"><text:span text:style-name="T68">2.2</text:span><text:span text:style-name="T69">. prekių laikinasis saugojimas įforminamas tik sistemos KIPIS priemonėmis,<text:s/></text:span><text:span text:style-name="T70">naudojant į ją įvestus elektroninius bendrosios deklaracijos laikinajam saugojimui duomenis aktualios sistemos KIPIS Kontroliuojančių institucijų vartotojo vadovo versijos nustatyta tvarka;</text:span></text:p>
      <text:p text:style-name="P71"><text:span text:style-name="T72">2.3</text:span><text:span text:style-name="T73">. neveikiant sistemai KIPIS ilgiau kaip 2 val. turi būti<text:s/></text:span><text:span text:style-name="T74">pateikiama popieriuje surašyta bendroji deklaracija laikinajam saugojimui, kuri pildoma ir įforminama šio įsakymo 2.1 punkte<text:s/></text:span><text:soft-page-break/><text:span text:style-name="T75">nurodytų instrukcijų nustatyta tvarka.</text:span></text:p>
      <text:p text:style-name="P76">Punkto pakeitimai:</text:p>
      <text:p text:style-name="P77"><text:span text:style-name="T78">Nr.<text:s/></text:span><text:a xlink:href="https://www.e-tar.lt/portal/legalAct.html?documentId=TAR.850EF1795834" office:target-frame-name="_top" xlink:show="replace"><text:span text:style-name="T79">1B-221</text:span></text:a><text:span text:style-name="T80">, 2011-04-22, Žin., 2011, Nr. 49-2412 (2011-04-28), i. k. 1113030ISAK001B-221</text:span></text:p>
      <text:p text:style-name="Normal"/>
      <text:p text:style-name="P81"><text:span text:style-name="T82">3</text:span><text:span text:style-name="T83">.<text:s/></text:span><text:span text:style-name="T84">Pripažįstu</text:span><text:span text:style-name="T85"><text:s/>netekusiu galios Muitinės departamento prie Lietuvos Respublikos finansų ministerijos generalinio direktoriaus 2010 m. spalio 20 d. įsakym</text:span><text:span text:style-name="T86">ą Nr. 1B-626 „Dėl bendrosios deklaracijos laikinajam saugojimui duomenų pateikimo, naudojant krovinių ir prekių, gabenamų per Klaipėdos valstybinį jūrų uostą, informacinę sistemą (KIPIS), bandomojo projekto vykdymo“ (Žin., 2010, Nr.<text:s/></text:span><text:a xlink:href="https://www.e-tar.lt/portal/lt/legalAct/TAR.4BB7F8B29573" office:target-frame-name="_blank" xlink:show="new"><text:span text:style-name="T87">126-6484</text:span></text:a><text:span text:style-name="T88">).</text:span></text:p>
      <text:p text:style-name="P89"><text:span text:style-name="T90">4</text:span><text:span text:style-name="T91">.<text:s/></text:span><text:span text:style-name="T92">Pavedu</text:span><text:span text:style-name="T93"><text:s/>įsakymo vykdymą kontroliuoti generalinio direktoriaus pavaduotojui J. Miškiniui.</text:span></text:p>
      <text:p text:style-name="P94"/>
      <text:p text:style-name="P95"/>
      <text:p text:style-name="P96"/>
      <text:p text:style-name="P97"><text:span text:style-name="T98">Generalinis direktorius</text:span><text:span text:style-name="T99"><text:tab/>Antanas Šipavičius</text:span></text:p>
      <text:p text:style-name="P100"/>
      <text:p text:style-name="P101"/>
      <text:p text:style-name="P102"><text:span text:style-name="T103">Pakeitimai:</text:span></text:p>
      <text:p text:style-name="P104"/>
      <text:p text:style-name="P105"><text:span text:style-name="T106">1.</text:span></text:p>
      <text:p text:style-name="P107"><text:span text:style-name="T108">Muitinės<text:s/></text:span><text:span text:style-name="T109">departamentas prie Lietuvos Respublikos finansų ministerijos, Įsakymas</text:span></text:p>
      <text:p text:style-name="P110"><text:span text:style-name="T111">Nr.<text:s/></text:span><text:a xlink:href="https://www.e-tar.lt/portal/legalAct.html?documentId=TAR.850EF1795834" office:target-frame-name="_top" xlink:show="replace"><text:span text:style-name="T112">1B-221</text:span></text:a><text:span text:style-name="T113">, 2011-04-22, Žin., 2011, Nr. 49-2412 (2011-04-28), i. k. 1113030ISAK001B-221</text:span></text:p>
      <text:p text:style-name="P114"><text:span text:style-name="T115">Dėl Muitinės de</text:span><text:span text:style-name="T116">partamento prie Lietuvos Respublikos finansų ministerijos generalinio direktoriaus 2010 m. gruodžio 7 d. įsakymo Nr. 1B-727 "Dėl Bendrosios deklaracijos laikinajam saugojimui duomenų elektroninio pateikimo naudojant valstybės įmonės Klaipėdos valstybinio j</text:span><text:span text:style-name="T117">ūrų uosto direkcijos Krovinių ir prekių, gabenamų per Klaipėdos valstybinį jūrų uostą, informacinę sistemą (KIPIS) bandomojo projekto ir jo vykdymo tvarkos" pakeitimo</text:span></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12T09:24:00Z</meta:creation-date>
    <dc:date>2016-03-12T09:24:00Z</dc:date>
    <meta:template xlink:href="Normal" xlink:type="simple"/>
    <meta:editing-cycles>2</meta:editing-cycles>
    <meta:editing-duration>PT0S</meta:editing-duration>
    <meta:document-statistic meta:page-count="2" meta:paragraph-count="31" meta:word-count="638" meta:character-count="5144" meta:row-count="122" meta:non-whitespace-character-count="4537"/>
  </office:meta>
</office:document-meta>
</file>