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etter-spacing="0.0416in"/>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4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416in"/>
    </style:style>
    <style:style style:name="T111" style:parent-style-name="DefaultParagraphFont" style:family="text">
      <style:text-properties fo:color="#000000"/>
    </style:style>
    <style:style style:name="P112" style:parent-style-name="Normal" style:family="paragraph">
      <style:paragraph-properties fo:widows="0" fo:orphans="0">
        <style:tab-stops>
          <style:tab-stop style:type="right" style:position="6.2993in"/>
        </style:tab-stops>
      </style:paragraph-properties>
      <style:text-properties fo:hyphenate="false"/>
    </style:style>
    <style:style style:name="P1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T116" style:parent-style-name="DefaultParagraphFont" style:family="text">
      <style:text-properties fo:text-transform="uppercase"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text-transform="uppercase" fo:color="#000000"/>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widows="0" fo:orphans="0"/>
    </style:style>
  </office:automatic-styles>
  <office:body>
    <office:text text:use-soft-page-breaks="true">
      <text:p text:style-name="P1"><text:span text:style-name="T4">Suvestinė redakcija nuo 2011-10-30</text:span></text:p>
      <text:p text:style-name="P5"/>
      <text:p text:style-name="P6"><text:span text:style-name="T7">Įsakymas paskelbtas: Žin. 2010, Nr.<text:s/></text:span><text:a xlink:href="https://www.e-tar.lt/portal/legalAct.html?documentId=TAR.7F15495A884A" office:target-frame-name="_top" xlink:show="replace"><text:span text:style-name="T8">144-7389</text:span></text:a><text:span text:style-name="T9">, i. k. 1103030ISAK001B-727</text:span></text:p>
      <text:p text:style-name="P10"/>
      <text:p text:style-name="P11"><text:span text:style-name="T12"/><text:span text:style-name="T13">Muitinės departamento prie Lietuvos Respublikos<text:s/></text:span></text:p>
      <text:p text:style-name="P14">finansų ministerijos direktoriaus</text:p>
      <text:p text:style-name="P15"><text:span text:style-name="T16">ĮSAKYMAS</text:span></text:p>
      <text:p text:style-name="P17"/>
      <text:p text:style-name="P18">DĖL BENDROSIOS DEKLARACIJOS LAIKINAJAM SAUGOJIMUI DUOMENŲ ELEKTRONINIO PATEIKIMO NAUDOJANT VALSTYBĖS ĮMONĖS KLAIPĖDOS VALSTYBINIO JŪRŲ UOSTO DIREKCIJOS KROVINIŲ IR PREKIŲ, GABENAMŲ PER KLAIPĖDOS VALSTYBINĮ JŪRŲ UOSTĄ, INFORMACINĘ SISTEMĄ (KIPIS) BANDOMOJO PROJEKTO IR JO VYKDYMO TVARKOS</text:p>
      <text:p text:style-name="P19"/>
      <text:p text:style-name="P20">2010 m. gruodžio 7 d. Nr. 1B-727</text:p>
      <text:p text:style-name="P21">Vilnius</text:p>
      <text:p text:style-name="P22"/>
      <text:p text:style-name="P23"><text:span text:style-name="T24">Vadovaudamasis 1993 m. liepos 2 d. Komisijos reglament</text:span><text:span text:style-name="T25">o (EEB) Nr. 2454/93, išdėstančio Tarybos reglamento (EEB) Nr. 2913/92, nustatančio Bendrijos muitinės kodeksą, įgyvendinimo nuostatas (OL<text:s/></text:span><text:span text:style-name="T26">2004 m. specialusis leidimas</text:span><text:span text:style-name="T27">, 2 skyrius, 6 tomas, p. 3), su paskutiniais pakeitimais, padarytais 2010 m. lapkričio 18<text:s/></text:span><text:span text:style-name="T28">d.</text:span><text:span text:style-name="T29"><text:s/></text:span><text:span text:style-name="T30">Komisijos reglamentu (ES) Nr. 1063/2010 (OL 2010 L 307, p. 1), 186 straipsniu bei siekdamas įvertinti, ar sistema KIPIS tinkamai parengta bendrosios deklaracijos laikinajam saugojimui duomenų elektroniniam pateikimui muitinei:</text:span></text:p>
      <text:p text:style-name="P31"><text:span text:style-name="T32">1</text:span><text:span text:style-name="T33">.<text:s/></text:span><text:span text:style-name="T34">Pavedu</text:span><text:span text:style-name="T35"><text:s/>Klaipėdos teritorinei muitinei (R. Kunickienė):</text:span></text:p>
      <text:p text:style-name="P36"><text:span text:style-name="T37">1.1</text:span><text:span text:style-name="T38">. nuo 2011 m. sausio 3 d. iki 2012 m. balandžio 30 d. Klaipėdos teritorinės muitinės Pilies jūrų uosto poste (LUB000), o nuo 2011 m. liepos 1 d. iki 2012 m. balandžio 30 d. – Molo jūrų uosto poste (LUA0</text:span><text:span text:style-name="T39">00) bei Malkų įlankos jūrų uosto poste (LU9000) atlikti Bendrosios deklaracijos laikinajam saugojimui duomenų elektroninio pateikimo, naudojant KIPIS, bandomąjį projektą;</text:span></text:p>
      <text:p text:style-name="P40"><text:span text:style-name="T41">1.2</text:span><text:span text:style-name="T42">. sudaryti su uosto komplekso naudotojais, norinčiais dalyvauti bandomajame pr</text:span><text:span text:style-name="T43">ojekte, sutartis dėl Bendrosios deklaracijos laikinajam saugojimui duomenų elektroninio pateikimo, naudojant KIPIS, bandomojo projekto bendro vykdymo;</text:span></text:p>
      <text:p text:style-name="P44"><text:span text:style-name="T45">1.3</text:span><text:span text:style-name="T46">. iki 2011 m. lapkričio 15 d. įvertinti tarpinius bandomojo projekto rezultatus ir Muitinės depart</text:span><text:span text:style-name="T47">amentui prie Lietuvos Respublikos finansų ministerijos (toliau – Muitinės departamentas) pateikti tarpinę ataskaitą su pirminėmis išvadomis bei siūlymais dėl teisės aktų, reikalingų nuolatiniam Bendrosios deklaracijos laikinajam saugojimui duomenų elektron</text:span><text:span text:style-name="T48">iniam pateikimui, naudojant KIPIS, pakeitimo ar naujų parengimo;</text:span></text:p>
      <text:p text:style-name="P49"><text:span text:style-name="T50">1.4</text:span><text:span text:style-name="T51">. iki 2012 m. balandžio 15 d. įvertinti bandomojo projekto rezultatus ir pateikti baigiamąją ataskaitą su išvadomis Muitinės departamentui</text:span><text:s/></text:p>
      <text:p text:style-name="P52">Punkto pakeitimai:</text:p>
      <text:p text:style-name="P53"><text:span text:style-name="T54">Nr.<text:s/></text:span><text:a xlink:href="https://www.e-tar.lt/portal/legalAct.html?documentId=TAR.850EF1795834" office:target-frame-name="_top" xlink:show="replace"><text:span text:style-name="T55">1B-221</text:span></text:a><text:span text:style-name="T56">, 2011-04-22, Žin., 2011, Nr. 49-2412 (2011-04-28), i. k. 1113030ISAK001B-221</text:span></text:p>
      <text:p text:style-name="P57"><text:span text:style-name="T58">Nr.<text:s/></text:span><text:a xlink:href="https://www.e-tar.lt/portal/legalAct.html?documentId=TAR.CB14A8CC4A0D" office:target-frame-name="_top" xlink:show="replace"><text:span text:style-name="T59">1B-574</text:span></text:a><text:span text:style-name="T60">, 2011-10-26, Žin</text:span><text:span text:style-name="T61">., 2011, Nr. 130-6205 (2011-10-29), i. k. 1113030ISAK001B-574</text:span></text:p>
      <text:p text:style-name="Normal"/>
      <text:p text:style-name="P62"><text:span text:style-name="T63">2</text:span><text:span text:style-name="T64">.<text:s/></text:span><text:span text:style-name="T65">Nustata</text:span><text:span text:style-name="T66">u, kad Klaipėdos teritorinės muitinės Pilies jūrų uosto poste (LUB000), Molo jūrų uosto poste (LUA000) bei Malkų įlankos jūrų uosto poste (LU9000) bandomojo projekto atlikimo<text:s/></text:span><text:span text:style-name="T67">metu:</text:span></text:p>
      <text:p text:style-name="P68"><text:span text:style-name="T69">2.1</text:span><text:span text:style-name="T70">. įforminant prekių laikinąjį saugojimą netaikomos Bendrosios deklaracijos pildymo ir Bendrosios deklaracijos muitinio įforminimo instrukcijų, patvirtintų Muitinės departamento prie Lietuvos Respublikos finansų ministerijos direktoriaus 2001 m.<text:s/></text:span><text:span text:style-name="T71">rugpjūčio 30 d. įsakymu Nr. 536 „Dėl Bendrosios deklaracijos pildymo ir muitinio įforminimo instrukcijų bei Muitinės priežiūros klasifikatoriaus patvirtinimo“ (Žin., 2001, Nr.<text:s/></text:span><text:a xlink:href="https://www.e-tar.lt/portal/lt/legalAct/TAR.5D958E146480" office:target-frame-name="_blank" xlink:show="new"><text:span text:style-name="T72">76-2689</text:span></text:a><text:span text:style-name="T73">), nuostatos, susijusios su popieriuje surašytos bendrosios deklaracijos laikinajam saugojimui pateikimu ir įforminimu, išskyrus šio<text:s/></text:span><text:soft-page-break/><text:span text:style-name="T74">įsakymo 2.3 punkte nurodytus atvejus;</text:span></text:p>
      <text:p text:style-name="P75"><text:span text:style-name="T76">2.2</text:span><text:span text:style-name="T77">. prekių laikinasis saugojimas įforminamas tik sistemos KIPIS<text:s/></text:span><text:span text:style-name="T78">priemonėmis, naudojant į ją įvestus elektroninius bendrosios deklaracijos laikinajam saugojimui duomenis aktualios sistemos KIPIS Kontroliuojančių institucijų vartotojo vadovo versijos nustatyta tvarka;</text:span></text:p>
      <text:p text:style-name="P79"><text:span text:style-name="T80">2.3</text:span><text:span text:style-name="T81">. neveikiant sistemai KIPIS ilgiau kaip 2 val.</text:span><text:span text:style-name="T82"><text:s/>turi būti pateikiama popieriuje surašyta bendroji deklaracija laikinajam saugojimui, kuri pildoma ir įforminama šio įsakymo 2.1 punkte nurodytų instrukcijų nustatyta tvarka.</text:span></text:p>
      <text:p text:style-name="P83"><text:span text:style-name="T84">2.4</text:span><text:span text:style-name="T85">. prekių laikinojo saugojimo terminą KIPIS priemonėmis pratęsia teritorinė</text:span><text:span text:style-name="T86">s muitinės posto, aptarnaujančio Klaipėdos valstybinio jūrų uosto pasienio kontrolės punkto teritorijoje esančią muitinės prižiūrimą uosto komplekso zoną, viršininkas (arba jo pavaduotojas), gavęs tomis pačiomis priemonėmis pateiktą asmens, pateikusio prek</text:span><text:span text:style-name="T87">es laikinajam saugojimui, motyvuotą prašymą</text:span><text:s/></text:p>
      <text:p text:style-name="P88">Papildyta punktu:</text:p>
      <text:p text:style-name="P89"><text:span text:style-name="T90">Nr.<text:s/></text:span><text:a xlink:href="https://www.e-tar.lt/portal/legalAct.html?documentId=TAR.CB14A8CC4A0D" office:target-frame-name="_top" xlink:show="replace"><text:span text:style-name="T91">1B-574</text:span></text:a><text:span text:style-name="T92">, 2011-10-26, Žin., 2011, Nr. 130-6205 (2011-10-29), i. k. 1113030ISAK001B-574</text:span></text:p>
      <text:p text:style-name="Normal"/>
      <text:p text:style-name="P93">Punkto pakeitimai:</text:p>
      <text:p text:style-name="P94"><text:span text:style-name="T95">Nr.<text:s/></text:span><text:a xlink:href="https://www.e-tar.lt/portal/legalAct.html?documentId=TAR.850EF1795834" office:target-frame-name="_top" xlink:show="replace"><text:span text:style-name="T96">1B-221</text:span></text:a><text:span text:style-name="T97">, 2011-04-22, Žin., 2011, Nr. 49-2412 (2011-04-28), i. k. 1113030ISAK001B-221</text:span></text:p>
      <text:p text:style-name="Normal"/>
      <text:p text:style-name="P98"><text:span text:style-name="T99">3</text:span><text:span text:style-name="T100">.<text:s/></text:span><text:span text:style-name="T101">Pripažįstu</text:span><text:span text:style-name="T102"><text:s/>netekusiu galios Muitinės departamento prie Lietuvos Respublikos fi</text:span><text:span text:style-name="T103">nansų ministerijos generalinio direktoriaus 2010 m. spalio 20 d. įsakymą Nr. 1B-626 „Dėl bendrosios deklaracijos laikinajam saugojimui duomenų pateikimo, naudojant krovinių ir prekių, gabenamų per Klaipėdos valstybinį jūrų uostą, informacinę sistemą (KIPIS</text:span><text:span text:style-name="T104">), bandomojo projekto vykdymo“ (Žin., 2010, Nr.<text:s/></text:span><text:a xlink:href="https://www.e-tar.lt/portal/lt/legalAct/TAR.4BB7F8B29573" office:target-frame-name="_blank" xlink:show="new"><text:span text:style-name="T105">126-6484</text:span></text:a><text:span text:style-name="T106">).</text:span></text:p>
      <text:p text:style-name="P107"><text:span text:style-name="T108">4</text:span><text:span text:style-name="T109">.<text:s/></text:span><text:span text:style-name="T110">Pavedu</text:span><text:span text:style-name="T111"><text:s/>įsakymo vykdymą kontroliuoti generalinio direktoriaus pavaduotojui J. Miškiniui.</text:span></text:p>
      <text:p text:style-name="P112"/>
      <text:p text:style-name="P113"/>
      <text:p text:style-name="P114"/>
      <text:p text:style-name="P115"><text:span text:style-name="T116">Generalinis<text:s/></text:span><text:span text:style-name="T117">direktorius</text:span><text:span text:style-name="T118"><text:tab/>Antanas Šipavičius</text:span></text:p>
      <text:p text:style-name="P119"/>
      <text:p text:style-name="P120"/>
      <text:p text:style-name="P121"><text:span text:style-name="T122">Pakeitimai:</text:span></text:p>
      <text:p text:style-name="P123"/>
      <text:p text:style-name="P124"><text:span text:style-name="T125">1.</text:span></text:p>
      <text:p text:style-name="P126"><text:span text:style-name="T127">Muitinės departamentas prie Lietuvos Respublikos finansų ministerijos, Įsakymas</text:span></text:p>
      <text:p text:style-name="P128"><text:span text:style-name="T129">Nr.<text:s/></text:span><text:a xlink:href="https://www.e-tar.lt/portal/legalAct.html?documentId=TAR.850EF1795834" office:target-frame-name="_top" xlink:show="replace"><text:span text:style-name="T130">1B-221</text:span></text:a><text:span text:style-name="T131">, 2011-04-22, Žin., 2011, Nr. 49-</text:span><text:span text:style-name="T132">2412 (2011-04-28), i. k. 1113030ISAK001B-221</text:span></text:p>
      <text:p text:style-name="P133"><text:span text:style-name="T134">Dėl Muitinės departamento prie Lietuvos Respublikos finansų ministerijos generalinio direktoriaus 2010 m. gruodžio 7 d. įsakymo Nr. 1B-727 "Dėl Bendrosios deklaracijos laikinajam saugojimui duomenų elektroninio<text:s/></text:span><text:span text:style-name="T135">pateikimo naudojant valstybės įmonės Klaipėdos valstybinio jūrų uosto direkcijos Krovinių ir prekių, gabenamų per Klaipėdos valstybinį jūrų uostą, informacinę sistemą (KIPIS) bandomojo projekto ir jo vykdymo tvarkos" pakeitimo</text:span></text:p>
      <text:p text:style-name="P136"/>
      <text:p text:style-name="P137"><text:span text:style-name="T138">2.</text:span></text:p>
      <text:p text:style-name="P139"><text:span text:style-name="T140">Muitinės departamentas<text:s/></text:span><text:span text:style-name="T141">prie Lietuvos Respublikos finansų ministerijos, Įsakymas</text:span></text:p>
      <text:p text:style-name="P142"><text:span text:style-name="T143">Nr.<text:s/></text:span><text:a xlink:href="https://www.e-tar.lt/portal/legalAct.html?documentId=TAR.CB14A8CC4A0D" office:target-frame-name="_top" xlink:show="replace"><text:span text:style-name="T144">1B-574</text:span></text:a><text:span text:style-name="T145">, 2011-10-26, Žin., 2011, Nr. 130-6205 (2011-10-29), i. k. 1113030ISAK001B-574</text:span></text:p>
      <text:p text:style-name="P146"><text:span text:style-name="T147">Dėl Muitinės departamento pr</text:span><text:span text:style-name="T148">ie Lietuvos Respublikos finansų ministerijos generalinio direktoriaus 2010 m. gruodžio 7 d. įsakymo Nr. 1B-727 "Dėl Bendrosios deklaracijos laikinajam saugojimui duomenų elektroninio pateikimo naudojant valstybės įmonės Klaipėdos valstybinio jūrų uosto dir</text:span><text:span text:style-name="T149">ekcijos Krovinių ir prekių, gabenamų per Klaipėdos valstybinį jūrų uostą, informacinę sistemą (KIPIS) bandomojo projekto ir jo vykdymo tvarkos" pakeitimo</text:span></text:p>
      <text:p text:style-name="P150"/>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 User</dc:creator>
    <meta:creation-date>2016-03-12T09:24:00Z</meta:creation-date>
    <dc:date>2016-03-12T09:24:00Z</dc:date>
    <meta:template xlink:href="Normal" xlink:type="simple"/>
    <meta:editing-cycles>2</meta:editing-cycles>
    <meta:editing-duration>PT0S</meta:editing-duration>
    <meta:document-statistic meta:page-count="2" meta:paragraph-count="42" meta:word-count="856" meta:character-count="6906" meta:row-count="164" meta:non-whitespace-character-count="6092"/>
  </office:meta>
</office:document-meta>
</file>