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11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D7DF72BDB2F" office:target-frame-name="_top" xlink:show="replace"><text:span text:style-name="T14">1634</text:span></text:a><text:span text:style-name="T15">, 2010-11-17, Žin., 2010, Nr. 137-7026 (2010-11-23), i. k. 1101100NUTA00001634</text:span></text:p>
      <text:p text:style-name="P16"><text:span text:style-name="T17">Dėl<text:s/></text:span><text:span text:style-name="T18">Lietuvos Respublikos Vyriausybės 1995 m. lapkričio 2 d. nutarimo Nr. 1403 "Dėl valstybės įmonės "Ignalinos atominė elektrinė" eksploatavimo nutraukimo fondo nuostatų patvirtinimo ir išlaidų, susijusių su šio fondo sudarymu bei panaudoto branduolinio kuro t</text:span><text:span text:style-name="T19">varkymu" ir jį keitusių nutarimų pripažinimo netekusiais galios</text:span></text:p>
      <text:p text:style-name="P20"/>
      <text:p text:style-name="P21"><text:span text:style-name="T22">Suvestinė redakcija nuo 1997-07-24 iki 2010-11-23</text:span></text:p>
      <text:p text:style-name="P23"/>
      <text:p text:style-name="P24"><text:span text:style-name="T25">Nutarimas paskelbtas: Žin. 1996, Nr.<text:s/></text:span><text:a xlink:href="https://www.e-tar.lt/portal/legalAct.html?documentId=TAR.7F170268FC34" office:target-frame-name="_top" xlink:show="replace"><text:span text:style-name="T26">12-320</text:span></text:a><text:span text:style-name="T27">, i. k. 0961100</text:span><text:span text:style-name="T28">NUTA00000181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1995 M. BALANDŽIO 21 D. NUTARIMO NR. 573 IR 1995 M. LAPKRIČIO 2 D. NUTARIMO NR. 1403 DALINIO<text:s/>PAKEITIMO</text:p>
      <text:p text:style-name="P36"/>
      <text:p text:style-name="P37">1996 m. vasario 2 d. Nr. 181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.</text:span><text:span text:style-name="T46"><text:s/>Neteko galios nuo 1997-07-24</text:span></text:p>
      <text:p text:style-name="P47">Punkto naikinimas:</text:p>
      <text:p text:style-name="P48"><text:span text:style-name="T49">Nr.<text:s/></text:span><text:a xlink:href="https://www.e-tar.lt/portal/legalAct.html?documentId=TAR.755C136BE8EF" office:target-frame-name="_top" xlink:show="replace"><text:span text:style-name="T50">777</text:span></text:a><text:span text:style-name="T51">, 1997-07-18, Žin. 1997,</text:span><text:span text:style-name="T52"><text:s/>Nr. 69-1760 (1997-07-23), i. k. 0971100NUTA00000777</text:span></text:p>
      <text:p text:style-name="Normal"/>
      <text:p text:style-name="P53"><text:span text:style-name="T54">2</text:span><text:span text:style-name="T55">. Iš dalies pakeičiant Lietuvos Respublikos Vyriausybės 1995 m. lapkričio 2 d. nutarimą Nr. 1403 „Dėl Valstybės įmonės „Ignalinos atominė elektrinė“ eksploatavimo nutraukimo fondo nuostatų patvirti</text:span><text:span text:style-name="T56">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57">91-2048</text:span></text:a><text:span text:style-name="T58">):</text:span></text:p>
      <text:p text:style-name="P59"><text:span text:style-name="T60">2.1</text:span><text:span text:style-name="T61">. įrašyti 2.2 punkte vietoj žodžių „iki 1996 m.<text:s/></text:span><text:span text:style-name="T62">sausio 1 dienos“ žodžius „iki 1996 m. liepos 1 dienos“;</text:span></text:p>
      <text:p text:style-name="P63"><text:span text:style-name="T64">2.2</text:span><text:span text:style-name="T65">. išdėstyti 3 punkto pirmąją pastraipą taip:</text:span></text:p>
      <text:p text:style-name="P66"><text:span text:style-name="T67">„</text:span><text:span text:style-name="T68">3</text:span><text:span text:style-name="T69">. Nustatyti atskaitymų nuo pajamų (atskaičius akcizą), gaunamų už 1996 metais realizuojamą elektros energiją, procentą – 4,4“;</text:span></text:p>
      <text:p text:style-name="P70"><text:span text:style-name="T71">2.3</text:span><text:span text:style-name="T72">. įraš</text:span><text:span text:style-name="T73">yti 4 punkte po žodžių „netekusiu galios“ žodžius „nuo 1996 m. sausio 1 d.“.</text:span></text:p>
      <text:p text:style-name="P74"/>
      <text:p text:style-name="P75"/>
      <text:p text:style-name="P76"/>
      <text:p text:style-name="P77">MINISTRAS PIRMININKAS<text:tab/>ADOLFAS ŠLEŽEVIČIUS</text:p>
      <text:p text:style-name="P78"/>
      <text:p text:style-name="P79"/>
      <text:p text:style-name="P80"/>
      <text:p text:style-name="P81">ENERGETIKOS MINISTRAS<text:tab/>ARVYDAS LEŠČINSKA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755C136BE8EF" office:target-frame-name="_top" xlink:show="replace"><text:span text:style-name="T94">777</text:span></text:a><text:span text:style-name="T95">, 1997-07-18, Žin., 1997, Nr. 69-1760 (1997-07-23), i. k. 0971100NUTA00000777</text:span></text:p>
      <text:soft-page-break/>
      <text:p text:style-name="P96"><text:span text:style-name="T97">Dėl Lietuvos Respublikos Vyriausybės 1994 m. vasario 3 d. nutarimo Nr. 77 "Dėl kainodaros regul</text:span><text:span text:style-name="T98">iavimo" dalinio pakeitimo ir Lietuvos Respublikos Vyriausybės nutarimų, susijusių su šiluminės energijos, elektros energijos bei gamtinių dujų kainų nustatymu, dalinio pakeitimo bei pripažinimo netekusiais galio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08T11:24:00Z</meta:creation-date>
    <dc:date>2020-04-08T11:24:00Z</dc:date>
    <meta:template xlink:href="Normal.dotm" xlink:type="simple"/>
    <meta:editing-cycles>2</meta:editing-cycles>
    <meta:editing-duration>PT0S</meta:editing-duration>
    <meta:document-statistic meta:page-count="2" meta:paragraph-count="31" meta:word-count="378" meta:character-count="2667" meta:row-count="128" meta:non-whitespace-character-count="2320"/>
  </office:meta>
</office:document-meta>
</file>