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T522" style:parent-style-name="DefaultParagraphFont" style:family="text">
      <style:text-properties fo:font-weight="bold" style:font-weight-asian="bold" style:font-weight-complex="bold" fo:text-transform="uppercase" fo:color="#000000" style:font-size-complex="11pt"/>
    </style:style>
    <style:style style:name="P523" style:parent-style-name="Normal" style:family="paragraph">
      <style:paragraph-properties fo:text-align="justify" fo:text-indent="0.4923in"/>
      <style:text-properties fo:color="#000000" style:font-size-complex="4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FF" style:font-size-complex="11pt" style:text-underline-type="single" style:text-underline-style="solid" style:text-underline-width="auto" style:text-underline-mode="continuous"/>
    </style:style>
    <style:style style:name="T547" style:parent-style-name="DefaultParagraphFont" style:family="text">
      <style:text-properties fo:color="#000000" style:font-size-complex="11pt"/>
    </style:style>
    <style:style style:name="T548" style:parent-style-name="DefaultParagraphFont" style:family="text">
      <style:text-properties fo:color="#0000FF" style:font-size-complex="11pt" style:text-underline-type="single" style:text-underline-style="solid" style:text-underline-width="auto" style:text-underline-mode="continuous"/>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FF" style:font-size-complex="11pt" style:text-underline-type="single" style:text-underline-style="solid" style:text-underline-width="auto" style:text-underline-mode="continuous"/>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style>
    <style:style style:name="T556" style:parent-style-name="DefaultParagraphFont" style:family="text">
      <style:text-properties fo:font-weight="bold" style:font-weight-asian="bold" style:font-weight-complex="bold" fo:text-transform="uppercase" fo:color="#000000" style:font-size-complex="11pt"/>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fo:text-align="justify" fo:text-indent="0.4923in"/>
      <style:text-properties fo:color="#000000" style:font-size-complex="4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P568" style:parent-style-name="Normal" style:family="paragraph">
      <style:paragraph-properties fo:text-align="justify" fo:text-indent="0.4923in"/>
      <style:text-properties fo:color="#000000" style:font-size-complex="4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P581" style:parent-style-name="Normal" style:family="paragraph">
      <style:paragraph-properties fo:text-align="justify" fo:text-indent="0.4923in"/>
      <style:text-properties fo:color="#000000" style:font-size-complex="4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center"/>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9">Suvestinė redakcija nuo 2005-07-08 iki 2008-08-14</text:span></text:p>
      <text:p text:style-name="P10"/>
      <text:p text:style-name="P11"><text:span text:style-name="T12">Įsakymas paskelbtas: Žin. 1998, Nr.<text:s/></text:span><text:a xlink:href="https://www.e-tar.lt/portal/legalAct.html?documentId=TAR.7F18231A923D" office:target-frame-name="_top" xlink:show="replace"><text:span text:style-name="T13">64-1861</text:span></text:a><text:span text:style-name="T14">, i. k. 0982050ISAK00000171</text:span></text:p>
      <text:p text:style-name="P15"/>
      <text:p text:style-name="P16">Nauja redakcija nuo 2004-06-25:</text:p>
      <text:p text:style-name="Normal"><text:span text:style-name="T17">Nr.<text:s/></text:span><text:a xlink:href="https://www.e-tar.lt/portal/legalAct.html?documentId=TAR.6DF7899BA150" office:target-frame-name="_top" xlink:show="replace"><text:span text:style-name="T18">1K-237</text:span></text:a><text:span text:style-name="T19">, 2004-06-18, Žin. 2004, Nr. 98-3652 (2004-06-24), i. k. 1042050ISAK001K-237</text:span></text:p>
      <text:p text:style-name="P20"/>
      <text:p text:style-name="P21"><text:span text:style-name="T22">LIETUVOS RESPUBLIKOS FINANSŲ MINISTRAS</text:span></text:p>
      <text:p text:style-name="P23"/>
      <text:p text:style-name="P24"><text:span text:style-name="T25">ĮSAKYMAS</text:span></text:p>
      <text:p text:style-name="P26">DĖL MUITINĖS DEPARTAMENTO PRIE LIETUVOS RESPUBLIKOS FINANSŲ MINISTERIJOS NUOSTATŲ PATVIRTINIMO</text:p>
      <text:p text:style-name="P27"/>
      <text:p text:style-name="P28">1998 m. liepos 10 d. Nr. 171</text:p>
      <text:p text:style-name="P29"><text:span text:style-name="T30">Vilnius</text:span></text:p>
      <text:p text:style-name="P31"/>
      <text:p text:style-name="P32"><text:span text:style-name="T33">Vadovaudamasis Lietuvos Respublikos muitinės įstatymo (Žin., 2004, Nr.<text:s/></text:span><text:a xlink:href="https://www.e-tar.lt/portal/lt/legalAct/TAR.2294490FE9DD" office:target-frame-name="_blank" xlink:show="new"><text:span text:style-name="T34">73-2517</text:span></text:a><text:span text:style-name="T35">)<text:s/></text:span><text:span text:style-name="T36">16 straipsnio 4 dalimi,</text:span></text:p>
      <text:p text:style-name="P37"><text:span text:style-name="T38">Tvirtinu</text:span><text:span text:style-name="T39"><text:s/>Muitinės departamento prie Lietuvos Respublikos finansų ministerijos nuostatus (pridedama).</text:span><text:s/></text:p>
      <text:p text:style-name="P40"/>
      <text:p text:style-name="P41"/>
      <text:p text:style-name="P42"/>
      <text:p text:style-name="P43"><text:span text:style-name="T44">FINANSŲ MINISTRAS</text:span><text:span text:style-name="T45"><text:tab/>ALGIRDAS ŠEMETA</text:span></text:p>
      <text:p text:style-name="Normal"/>
      <text:soft-page-break/>
      <text:p text:style-name="P46"><text:span text:style-name="T54">PATVIRTINTA</text:span></text:p>
      <text:p text:style-name="P55"><text:span text:style-name="T56">Lietuvos Respublikos finansų ministro</text:span></text:p>
      <text:p text:style-name="P57"><text:span text:style-name="T58">1998 m. liepos 10 d. įsakymu Nr. 171</text:span></text:p>
      <text:p text:style-name="P59"><text:span text:style-name="T60">(Lietuvos Respublikos finansų ministro</text:span></text:p>
      <text:p text:style-name="P61">2004 m. birželio 18 d. įsakymo</text:p>
      <text:p text:style-name="P62"><text:span text:style-name="T63">Nr. 1K-237 redakcija)</text:span></text:p>
      <text:p text:style-name="P64"/>
      <text:p text:style-name="P65"><text:span text:style-name="T66">MUITINĖS DEPARTAMENTO PRIE LIETUVOS RESPUBLIKOS<text:s/></text:span><text:span text:style-name="T67">FINANSŲ</text:span></text:p>
      <text:p text:style-name="P68"><text:span text:style-name="T69">MINISTER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uitinės departamentas prie Lietuvos Respublikos finansų ministerijos yra muitinės veiklai vadovaujanti įstaiga (toliau – Muitinės departamentas). Muitinės departamentas atskaitingas<text:s/></text:span><text:span text:style-name="T79">Lietuvos Respublikos finansų ministerijai (toliau – Finansų ministerija).</text:span></text:p>
      <text:p text:style-name="P80"><text:span text:style-name="T81">2</text:span><text:span text:style-name="T82">. Muitinės departamentas yra viešasis juridinis asmuo, turintis atsiskaitomąją sąskaitą banke, antspaudą su Lietuvos valstybės herbu ir savo pavadinimu, muitinės atributiką.</text:span></text:p>
      <text:p text:style-name="P83"><text:span text:style-name="T84">3</text:span><text:span text:style-name="T85">. Muitinės departamentas savo veikloje vadovaujasi Lietuvos Respublikos Konstitucija, Lietuvos Respublikos tarptautinėmis sutartimis, Lietuvos Respublikos muitinės įstatymu, Tarnybos Lietuvos Respublikos muitinėje statutu (Žin., 2000, Nr.<text:s/></text:span><text:a xlink:href="https://www.e-tar.lt/portal/lt/legalAct/TAR.3081296EB949" office:target-frame-name="_blank" xlink:show="new"><text:span text:style-name="T86">94-2917</text:span></text:a><text:span text:style-name="T87">; 2003, Nr. 64-2881), Lietuvos Respublikos mokesčių administravimo įstatymu (Žin., 2004, Nr.<text:s/></text:span><text:a xlink:href="https://www.e-tar.lt/portal/lt/legalAct/TAR.3EB34933E485" office:target-frame-name="_blank" xlink:show="new"><text:span text:style-name="T88">6</text:span><text:span text:style-name="T89">3-2243</text:span></text:a><text:span text:style-name="T90">), kitais Europos Sąjungos ir Lietuvos Respublikos teisės aktais ir šiais nuostatais.</text:span></text:p>
      <text:p text:style-name="P91"><text:span text:style-name="T92">4</text:span><text:span text:style-name="T93">. Muitinės departamentas yra biudžetinė įstaiga, finansuojama iš Lietuvos Respublikos valstybės biudžeto.</text:span></text:p>
      <text:p text:style-name="P94"><text:span text:style-name="T95">5</text:span><text:span text:style-name="T96">. Muitinės departamentui pavaldžios ir atskaitin</text:span><text:span text:style-name="T97">gos teritorinės muitinės ir specialiosios muitinės įstaigos (toliau kartu vadinama – muitinės įstaigomis).</text:span></text:p>
      <text:p text:style-name="P98"><text:span text:style-name="T99">6</text:span><text:span text:style-name="T100">. Muitinės departamento adresas: A. Jakšto g. 1/25, LT-01105 Vilnius, interneto tinklalapio adresas: www.cust.lt</text:span></text:p>
      <text:p text:style-name="P101"/>
      <text:p text:style-name="P102"><text:span text:style-name="T103">II</text:span><text:span text:style-name="T104">.<text:s/></text:span><text:span text:style-name="T105">MUITINĖS DEPARTAMENT</text:span><text:span text:style-name="T106">O UŽDAVINIAI</text:span></text:p>
      <text:p text:style-name="P107"/>
      <text:p text:style-name="P108"><text:span text:style-name="T109">7</text:span><text:span text:style-name="T110">. Svarbiausieji Muitinės departamento uždaviniai:</text:span></text:p>
      <text:p text:style-name="P111"><text:span text:style-name="T112">7.1</text:span><text:span text:style-name="T113">. pagal kompetenciją įgyvendinti Lietuvos Respublikos politiką ekonominių užsienio prekybos reguliavimo ir vidaus rinkos apsaugos priemonių srityje;</text:span></text:p>
      <text:p text:style-name="P114"><text:span text:style-name="T115">7.2</text:span><text:span text:style-name="T116">. užtikrinti muitinės komp</text:span><text:span text:style-name="T117">etencijai priskirtų teisės aktų, susijusių su importu, eksportu ir tranzitu, įgyvendinimą;</text:span></text:p>
      <text:p text:style-name="P118"><text:span text:style-name="T119">7.3</text:span><text:span text:style-name="T120">. organizuoti ir kontroliuoti muitų tarifų taikymą, muitų bei kitų mokesčių surinkimą nustatytu laiku, taip pat įstatymuose numatytų ekonominių ir administrac</text:span><text:span text:style-name="T121">inių sankcijų taikymą;</text:span></text:p>
      <text:p text:style-name="P122"><text:span text:style-name="T123">7.4</text:span><text:span text:style-name="T124">. organizuoti ir kontroliuoti muitinės kompetencijai priskirtų Europos Bendrijų nuosavų išteklių rinkimą;</text:span></text:p>
      <text:p text:style-name="P125"><text:span text:style-name="T126">7.5</text:span><text:span text:style-name="T127">. organizuoti ir kontroliuoti importo, eksporto ir tranzito draudimų bei apribojimų taikymą;</text:span></text:p>
      <text:p text:style-name="P128"><text:span text:style-name="T129">7.6</text:span><text:span text:style-name="T130">. organizuoti</text:span><text:span text:style-name="T131"><text:s/>ir vykdyti teisės aktų, už kurių įgyvendinimą atsakinga muitinė, pažeidimų prevenciją;</text:span></text:p>
      <text:p text:style-name="P132"><text:span text:style-name="T133">7.7</text:span><text:span text:style-name="T134">. užtikrinti, kad būtų laikomasi Lietuvos Respublikos tarptautinėse sutartyse prisiimtų įsipareigojimų muitinės veiklos srityje.</text:span></text:p>
      <text:p text:style-name="P135"><text:span text:style-name="T136">8</text:span><text:span text:style-name="T137">. Lietuvos Respublikos įs</text:span><text:span text:style-name="T138">tatymai, Lietuvos Respublikos Vyriausybės nutarimai, Lietuvos Respublikos finansų ministro įsakymai gali numatyti Muitinės departamentui ir kitų uždavinių.</text:span></text:p>
      <text:p text:style-name="P139"/>
      <text:p text:style-name="P140"><text:span text:style-name="T141">III</text:span><text:span text:style-name="T142">.<text:s/></text:span><text:span text:style-name="T143">MUITINĖS DEPARTAMENTO FUNKCIJOS</text:span></text:p>
      <text:p text:style-name="P144"/>
      <text:p text:style-name="P145"><text:span text:style-name="T146">9</text:span><text:span text:style-name="T147">. Muitinės departamentas atlieka šias funkcijas:</text:span></text:p>
      <text:p text:style-name="P148"><text:span text:style-name="T149">9</text:span><text:span text:style-name="T150">.1</text:span><text:span text:style-name="T151">. kuria, rengia ir įgyvendina Lietuvos muitinės veiklos strategiją;</text:span></text:p>
      <text:p text:style-name="P152"><text:span text:style-name="T153">9.2</text:span><text:span text:style-name="T154">. koordinuoja ir kontroliuoja Lietuvos muitinės veiklą;</text:span></text:p>
      <text:p text:style-name="P155"><text:span text:style-name="T156">9.3</text:span><text:span text:style-name="T157">. organizuoja ir kontroliuoja muitinės administruojamų muitų ir kitų mokesčių surinkimą, muitinės kompetencijai pr</text:span><text:span text:style-name="T158">iskirtų importo, eksporto ir tranzito draudimų bei apribojimų taikymą;</text:span></text:p>
      <text:p text:style-name="P159"><text:span text:style-name="T160">9.4</text:span><text:span text:style-name="T161">. koordinuoja kombinuotosios nomenklatūros, bendrojo muitų tarifo ir kitų importo ir eksporto tarifinio reguliavimo priemonių taikymą Lietuvos Respublikoje ir tvarko Lietuvos Res</text:span><text:span text:style-name="T162">publikos integruotą tarifą;</text:span></text:p>
      <text:p text:style-name="P163"><text:span text:style-name="T164">9.5</text:span><text:span text:style-name="T165">. organizuoja ir kontroliuoja importo ir eksporto bei prekybos su kitomis Europos Sąjungos valstybėmis narėmis statistinių duomenų rinkimą, apdorojimą ir teikimą;</text:span></text:p>
      <text:p text:style-name="P166"><text:span text:style-name="T167">9.6</text:span><text:span text:style-name="T168">. tvarko muitinės kompetencijai priskirtus<text:s/></text:span><text:span text:style-name="T169">registrus;</text:span></text:p>
      <text:p text:style-name="P170"><text:span text:style-name="T171">9.7</text:span><text:span text:style-name="T172">. organizuoja ir prireikus pats atlieka Lietuvos Respublikos muitų teritorijoje veiklą vykdančių asmenų ūkinės komercinės veiklos, jos apskaitos, finansinės atskaitomybės, susijusios su muitinės administruojamų muitų ir kitų mokesčių teis</text:span><text:span text:style-name="T173">ės aktų taikymu, tikrinimus;</text:span></text:p>
      <text:p text:style-name="P174"><text:span text:style-name="T175">9.8</text:span><text:span text:style-name="T176">. teisės aktų nustatyta tvarka teikia asmenims informaciją apie muitinės administruojamų muitų ir kitų mokesčių teisės aktų taikymą;</text:span></text:p>
      <text:p text:style-name="P177"><text:span text:style-name="T178">9.9</text:span><text:span text:style-name="T179">. nagrinėja asmenų prašymus ir skundus dėl muitinės įstaigų sprendimų priėmimo a</text:span><text:span text:style-name="T180">rba nepriėmimo, dėl muitinės pareigūnų veiksmų, imasi priemonių nustatytiems trūkumams ir pažeidimams pašalinti ar kaltiems pareigūnams nubausti;</text:span></text:p>
      <text:p text:style-name="P181"><text:span text:style-name="T182">9.10</text:span><text:span text:style-name="T183">. suderinęs su Finansų ministerija, teikia apibendrintus muitinės administruojamų muitų ir kitų<text:s/></text:span><text:span text:style-name="T184">mokesčių įstatymų paaiškinimus;</text:span></text:p>
      <text:p text:style-name="P185"><text:span text:style-name="T186">9.11</text:span><text:span text:style-name="T187">. organizuoja ir atlieka muitinės administruojamų muitų ir kitų mokesčių teisės aktų pažeidimų prevenciją, išaiškinimą ir tyrimą;</text:span></text:p>
      <text:p text:style-name="P188"><text:span text:style-name="T189">9.12</text:span><text:span text:style-name="T190">. taiko Lietuvos Respublikos operatyvinės veiklos įstatymo numatytus operatyvi</text:span><text:span text:style-name="T191">nius veiksmus ir priemones su muitinės veikla susijusių nusikalstamų veikų faktams išaiškinti bei organizuoja muitinės įstaigų, turinčių teisę taikyti šiuos metodus ir priemones, veiklą šioje srityje;</text:span></text:p>
      <text:p text:style-name="P192"><text:span text:style-name="T193">9.13</text:span><text:span text:style-name="T194">. organizuoja ir koordinuoja muitinės administr</text:span><text:span text:style-name="T195">uojamų muitų ir kitų mokesčių teisės aktų pažeidimų rizikos valdymą;</text:span></text:p>
      <text:p text:style-name="P196"><text:span text:style-name="T197">9.14</text:span><text:span text:style-name="T198">. sprendžia Lietuvos muitinės darbo organizavimo, personalo valdymo, profesinio rengimo, ūkinius ir administracinius klausimus;</text:span></text:p>
      <text:p text:style-name="P199"><text:span text:style-name="T200">9.15</text:span><text:span text:style-name="T201">. teikia siūlymus Lietuvos Respublikos Vyri</text:span><text:span text:style-name="T202">ausybei, Lietuvos Respublikos finansų ministerijai, kitoms Lietuvos Respublikos institucijoms ir įstaigoms dėl muitų teisės aktų tobulinimo ir rengia nurodytų teisės aktų projektus;</text:span></text:p>
      <text:p text:style-name="P203"><text:span text:style-name="T204">9.16</text:span><text:span text:style-name="T205">. vykdo Lietuvos Respublikos tarptautinių sutarčių ir susitarimų į</text:span><text:span text:style-name="T206">pareigojimus muitinei, rengia bei dalyvauja rengiant tokių sutarčių ir susitarimų projektus;</text:span></text:p>
      <text:p text:style-name="P207"><text:span text:style-name="T208">9.17</text:span><text:span text:style-name="T209">. pagal kompetenciją leidžia teisės aktus;</text:span></text:p>
      <text:p text:style-name="P210"><text:span text:style-name="T211">9.18</text:span><text:span text:style-name="T212">. pagal kompetenciją bendradarbiauja su kitų valstybių institucijomis, Europos Sąjungos institucijomis i</text:span><text:span text:style-name="T213">r tarptautinėmis organizacijomis;</text:span></text:p>
      <text:p text:style-name="P214"><text:span text:style-name="T215">9.19</text:span><text:span text:style-name="T216">. Lietuvos Respublikos teisės aktų nustatyta tvarka gavęs atitinkamus įgaliojimus, dalyvauja Europos Sąjungos Tarybos darbo grupių, Europos Komisijos komitetų bei kitų prie Europos Sąjungos institucijų sudaromų dar</text:span><text:span text:style-name="T217">bo grupių ir komitetų, kuriuose nagrinėjami muitinės kompetencijai priklausančių Europos Sąjungos teisės aktų projektai ir su šių teisės aktų įgyvendinimu susiję klausimai, veikloje;</text:span></text:p>
      <text:p text:style-name="P218"><text:span text:style-name="T219">9.20</text:span><text:span text:style-name="T220">. koordinuoja su muitinės veikla susijusių Europos Sąjungos progr</text:span><text:span text:style-name="T221">amų įgyvendinimą Lietuvos Respublikoje;</text:span></text:p>
      <text:p text:style-name="P222"><text:span text:style-name="T223">9.21</text:span><text:span text:style-name="T224">. atlieka muitinės kompetencijai priskirtų Europos Bendrijų nuosavų išteklių, nurodytų Tarybos sprendimo Nr. 2000/597/EB 2 straipsnio 1 dalies (a) punkte, kuriuos sudaro muitai už žemės ūkio produktus ir kiti</text:span><text:span text:style-name="T225"><text:s/>mokesčiai, nustatyti prekybai su valstybėmis ne Europos Sąjungos narėmis pagal bendrąją žemės ūkio politiką, išskyrus mokesčius, numatytus Europos Sąjungos bendro cukraus rinkų organizavimo principuose, ir (b) punkte, kuriuos sudaro muitai, nustatyti prek</text:span><text:span text:style-name="T226">ybai su valstybėmis ne Europos Sąjungos narėmis, prognozę;</text:span></text:p>
      <text:p text:style-name="P227"><text:span text:style-name="T228">9.22</text:span><text:span text:style-name="T229">. organizuoja ir kontroliuoja muitinės kompetencijai priskirtų Europos Bendrijų nuosavų išteklių surinkimą pagal Tarybos reglamento Nr. 1150/2000/EB nuostatas;</text:span></text:p>
      <text:p text:style-name="P230"><text:span text:style-name="T231">9.23</text:span><text:span text:style-name="T232">. perveda 9.21 punkte</text:span><text:span text:style-name="T233"><text:s/>nurodytus muitinės kompetencijai priskirtus Europos Bendrijų nuosavus išteklius į valstybės iždo sąskaitą;</text:span></text:p>
      <text:p text:style-name="P234"><text:span text:style-name="T235">9.24</text:span><text:span text:style-name="T236">. teikia Finansų ministerijai ataskaitas ir suvestines muitinės kompetencijai priskirtais Europos Bendrijų nuosavų išteklių klausimais pagal</text:span><text:span text:style-name="T237"><text:s/>Tarybos reglamento Nr. 1150/2000/EB, Komisijos sprendimų Nr. 97/245/EB ir Nr. 2002/235/EB nuostatas;</text:span></text:p>
      <text:p text:style-name="P238"><text:span text:style-name="T239">9.25</text:span><text:span text:style-name="T240">. organizuoja ir vykdo muitinės priežiūrą importuojamoms ir eksportuojamoms prekėms, kurioms taikomos Europos Sąjungos bendrosios žemės ūkio polit</text:span><text:span text:style-name="T241">ikos priemonės;</text:span></text:p>
      <text:p text:style-name="P242"><text:span text:style-name="T243">9.26</text:span><text:span text:style-name="T244">. atstovauja muitinei teismuose ir kitose institucijose;</text:span></text:p>
      <text:p text:style-name="P245"><text:span text:style-name="T246">9.27</text:span><text:span text:style-name="T247">. informuoja visuomenę apie Muitinės departamento veiklą, skelbia informaciją, susijusią su Muitinės departamento veikla, interneto muitinės tinklalapyje;</text:span></text:p>
      <text:p text:style-name="P248"><text:span text:style-name="T249">9.28</text:span><text:span text:style-name="T250">. at</text:span><text:span text:style-name="T251">lieka kitas teisės aktais pavestas funkcijas.</text:span></text:p>
      <text:p text:style-name="P252"/>
      <text:p text:style-name="P253"><text:span text:style-name="T254">IV</text:span><text:span text:style-name="T255">.<text:s/></text:span><text:span text:style-name="T256">MUITINĖS DEPARTAMENTO TEISĖS</text:span></text:p>
      <text:p text:style-name="P257"/>
      <text:p text:style-name="P258"><text:span text:style-name="T259">10</text:span><text:span text:style-name="T260">. Muitinės departamentas, atlikdamas savo funkcijas, turi teisę:</text:span></text:p>
      <text:p text:style-name="P261"><text:span text:style-name="T262">10.1</text:span><text:span text:style-name="T263">. nustatyta tvarka teikti siūlymus Lietuvos Respublikos institucijoms ir įstaigoms dėl<text:s/></text:span><text:span text:style-name="T264">teisės aktų rengimo bei keitimo ir gauti iš jų informaciją bei išaiškinimus;</text:span></text:p>
      <text:p text:style-name="P265"><text:span text:style-name="T266">10.2</text:span><text:span text:style-name="T267">. pagal kompetenciją tikrinti, kaip vykdomi muitinės administruojamų muitų ir kitų mokesčių teisės aktai;</text:span></text:p>
      <text:p text:style-name="P268"><text:span text:style-name="T269">10.3</text:span><text:span text:style-name="T270">. pagal kompetenciją duoti asmenims privalomus nurodymus<text:s/></text:span><text:span text:style-name="T271">pašalinti teisės aktų pažeidimus, taip pat reikalauti pašalinti priežastis, sudarančias galimybes juos pažeisti;</text:span></text:p>
      <text:p text:style-name="P272"><text:span text:style-name="T273">10.4</text:span><text:span text:style-name="T274">. gauti iš kompetentingų Lietuvos Respublikos institucijų ir įstaigų, organizacijų, komercinių bankų ir draudimo įstaigų informaciją, s</text:span><text:span text:style-name="T275">usijusią su muitinės administruojamų muitų ir kitų mokesčių teisės aktų įgyvendinimu;</text:span></text:p>
      <text:p text:style-name="P276"><text:span text:style-name="T277">10.5</text:span><text:span text:style-name="T278">. gauti iš asmenų, susijusių su importo, eksporto, tranzito bei išvežimo ir įvežimo operacijomis, informaciją ir turimus dokumentus;</text:span></text:p>
      <text:p text:style-name="P279"><text:span text:style-name="T280">10.6</text:span><text:span text:style-name="T281">. pagal kompetenciją<text:s/></text:span><text:span text:style-name="T282">sudaryti sutartis ir susitarimus su Lietuvos Respublikos ir užsienio valstybių asmenimis;</text:span></text:p>
      <text:p text:style-name="P283"><text:span text:style-name="T284">10.7</text:span><text:span text:style-name="T285">. sudaryti bendradarbiavimo sutartis su banko įstaigomis ar draudimo įmonėmis dėl laidavimo dokumentų teikimo asmenims;</text:span></text:p>
      <text:p text:style-name="P286"><text:span text:style-name="T287">10.8</text:span><text:span text:style-name="T288">. sudaryti iš valstybės instit</text:span><text:span text:style-name="T289">ucijų, įstaigų ir organizacijų atstovų ir specialistų (susitarus su jų vadovais) komisijas (darbo grupes) Lietuvos Respublikos teisės aktų, tarptautinių sutarčių projektams rengti ir kitiems Muitinės departamento kompetencijai priskirtiems klausimams nagri</text:span><text:span text:style-name="T290">nėti;</text:span></text:p>
      <text:p text:style-name="P291"><text:span text:style-name="T292">10.9</text:span><text:span text:style-name="T293">. Labdaros ir paramos įstatymo nustatyta tvarka gauti paramą uždaviniams ir funkcijoms įgyvendinti;</text:span></text:p>
      <text:p text:style-name="P294"><text:span text:style-name="T295">10.10</text:span><text:span text:style-name="T296">. naudotis kitomis teisės aktų nustatytomis teisėmis.</text:span></text:p>
      <text:p text:style-name="P297"><text:span text:style-name="T298">11</text:span><text:span text:style-name="T299">. Muitinės departamentas turi tokias su muitinės įstaigomis susijusias<text:s/></text:span><text:span text:style-name="T300">teises:</text:span></text:p>
      <text:p text:style-name="P301"><text:span text:style-name="T302">11.1</text:span><text:span text:style-name="T303">. gauti iš muitinės įstaigų dokumentus, žodinius ir rašytinius paaiškinimus, išvadas bei kitokią informaciją, reikalingą Muitinės departamento uždaviniams ir funkcijoms atlikti;</text:span></text:p>
      <text:p text:style-name="P304"><text:span text:style-name="T305">11.2</text:span><text:span text:style-name="T306">. pagal kompetenciją duoti muitinės įstaigoms privalomus</text:span><text:span text:style-name="T307"><text:s/>vykdyti nurodymus;</text:span></text:p>
      <text:p text:style-name="P308"><text:span text:style-name="T309">11.3</text:span><text:span text:style-name="T310">. tikrinti pagal kompetenciją muitinės įstaigų darbą, nustatyti joms uždavinius, gauti jų darbo ataskaitas;</text:span></text:p>
      <text:p text:style-name="P311"><text:span text:style-name="T312">11.4</text:span><text:span text:style-name="T313">. nustatyti kontrolės metodus, tvarką ir tikrinti bei vertinti veiklą muitinės įstaigose.</text:span></text:p>
      <text:p text:style-name="P314"/>
      <text:p text:style-name="P315"><text:span text:style-name="T316">V</text:span><text:span text:style-name="T317">.<text:s/></text:span><text:span text:style-name="T318">MUITINĖS<text:s/></text:span><text:span text:style-name="T319">DEPARTAMENTO PAREIGOS</text:span></text:p>
      <text:p text:style-name="P320"/>
      <text:p text:style-name="P321"><text:span text:style-name="T322">12</text:span><text:span text:style-name="T323">. Muitinės departamentas, atlikdamas savo funkcijas, privalo:</text:span></text:p>
      <text:p text:style-name="P324"><text:span text:style-name="T325">12.1</text:span><text:span text:style-name="T326">. užtikrinti Lietuvos muitinės veiklos teisėtumą, tikslingumą ir efektyvumą;</text:span></text:p>
      <text:p text:style-name="P327"><text:span text:style-name="T328">12.2</text:span><text:span text:style-name="T329">. kontroliuoti muitinės administruojamų importo ir eksporto muitų bei moke</text:span><text:span text:style-name="T330">sčių surinkimą, importo, eksporto ir tranzito draudimų bei apribojimų taikymą;</text:span></text:p>
      <text:p text:style-name="P331"><text:span text:style-name="T332">12.3</text:span><text:span text:style-name="T333">. metodiškai vadovauti muitinės įstaigoms;</text:span></text:p>
      <text:p text:style-name="P334"><text:span text:style-name="T335">12.4</text:span><text:span text:style-name="T336">. teikti dokumentus, žodinius bei rašytinius paaiškinimus, išvadas ir kitą informaciją, reikalingą Finansų ministerijo</text:span><text:span text:style-name="T337">s uždaviniams ir funkcijoms vykdyti;</text:span></text:p>
      <text:p text:style-name="P338"><text:span text:style-name="T339">12.5</text:span><text:span text:style-name="T340">. teisės aktų nustatyta tvarka vykdyti Finansų ministerijos pavedimus;</text:span></text:p>
      <text:p text:style-name="P341"><text:span text:style-name="T342">12.6</text:span><text:span text:style-name="T343">. Finansų ministerijai pareikalavus atsiskaityti apie savo veiklos rezultatus;</text:span></text:p>
      <text:p text:style-name="P344"><text:span text:style-name="T345">12.7</text:span><text:span text:style-name="T346">. užtikrinti Lietuvos muitinėje gautos inform</text:span><text:span text:style-name="T347">acijos, kuri yra valstybės, tarnybos ar komercinė paslaptis, konfidencialumą ir saugumą;</text:span></text:p>
      <text:p text:style-name="P348"><text:span text:style-name="T349">12.8</text:span><text:span text:style-name="T350">. laiku ir tinkamai atlikti pavestas funkcijas;</text:span></text:p>
      <text:p text:style-name="P351"><text:span text:style-name="T352">12.9</text:span><text:span text:style-name="T353">. suteiktomis teisėmis naudotis tik spręsdamas savo uždavinius ir atlikdamas pareigas.</text:span></text:p>
      <text:p text:style-name="P354"><text:span text:style-name="T355">13</text:span><text:span text:style-name="T356">. Muitin</text:span><text:span text:style-name="T357">ės departamentas turi ir kitas teisės aktų nustatytas pareigas.</text:span></text:p>
      <text:p text:style-name="P358"/>
      <text:p text:style-name="P359"><text:span text:style-name="T360">VI</text:span><text:span text:style-name="T361">.<text:s/></text:span><text:span text:style-name="T362">MUITINĖS DEPARTAMENTO DARBO ORGANIZAVIMAS</text:span></text:p>
      <text:p text:style-name="P363"/>
      <text:p text:style-name="P364"><text:span text:style-name="T365">14</text:span><text:span text:style-name="T366">. Muitinės departamentui vadovauja Muitinės departamento generalinis direktorius, kurį priima į pareigas ir iš pareigų atleidžia<text:s/></text:span><text:span text:style-name="T367">finansų ministras. Muitinės departamento generalinis direktorius atskaitingas finansų ministrui.</text:span></text:p>
      <text:p text:style-name="P368"><text:span text:style-name="T369">15</text:span><text:span text:style-name="T370">. Muitinės departamento generaliniam direktoriui laikinai nesant, jo funkcijas atlieka vienas iš finansų ministro paskirtų Muitinės departamento generali</text:span><text:span text:style-name="T371">nio direktoriaus pavaduotojų, kuris turi teisę atlikti visas šių nuostatų 16 punkte nustatytas funkcijas.</text:span><text:s/></text:p>
      <text:p text:style-name="P372">Punkto pakeitimai:</text:p>
      <text:p text:style-name="P373"><text:span text:style-name="T374">Nr.<text:s/></text:span><text:a xlink:href="https://www.e-tar.lt/portal/legalAct.html?documentId=TAR.1F19952531FB" office:target-frame-name="_top" xlink:show="replace"><text:span text:style-name="T375">1K-198</text:span></text:a><text:span text:style-name="T376">, 2005-06-30, Žin., 2005, Nr. 83-3082<text:s/></text:span><text:span text:style-name="T377">(2005-07-07), i. k. 1052050ISAK001K-198</text:span></text:p>
      <text:p text:style-name="Normal"/>
      <text:p text:style-name="P378"><text:span text:style-name="T379">16</text:span><text:span text:style-name="T380">. Muitinės departamento generalinis direktorius atlieka šias funkcijas:</text:span></text:p>
      <text:p text:style-name="P381"><text:span text:style-name="T382">16.1</text:span><text:span text:style-name="T383">. vadovauja Muitinės departamentui ir visai Lietuvos muitinei, planuoja, organizuoja ir kontroliuoja Muitinės departamento veiklą;</text:span></text:p>
      <text:p text:style-name="P384"><text:span text:style-name="T385">16.2</text:span><text:span text:style-name="T386">. užtikrina muitinei pavestų funkcijų vykdymą;</text:span></text:p>
      <text:p text:style-name="P387"><text:span text:style-name="T388">16.3</text:span><text:span text:style-name="T389">. tvirtina strateginius muitinės veiklos planus (programas) ir ataskaitas, kontroliuoja, kaip jie vykdomi;</text:span></text:p>
      <text:p text:style-name="P390"><text:span text:style-name="T391">16.4</text:span><text:span text:style-name="T392">. finansų ministro reikalavimu atsiskaito už savo veiklą;</text:span></text:p>
      <text:p text:style-name="P393"><text:span text:style-name="T394">16.5</text:span><text:span text:style-name="T395">. suderinęs<text:s/></text:span><text:span text:style-name="T396">su finansų ministru, tvirtina Muitinės departamento struktūrą;</text:span></text:p>
      <text:p text:style-name="P397"><text:span text:style-name="T398">16.6</text:span><text:span text:style-name="T399">. tvirtina muitinės įstaigų struktūrą, Muitinės departamento struktūrinių padalinių ir muitinės įstaigų nuostatus, Muitinės departamento pareigūnų, valstybės tarnautojų ir darbuotojų, d</text:span><text:span text:style-name="T400">irbančių pagal darbo sutartį, muitinės įstaigų vadovų ir jų pavaduotojų pareigybių aprašymus;</text:span></text:p>
      <text:p text:style-name="P401"><text:span text:style-name="T402">16.7</text:span><text:span text:style-name="T403">. Lietuvos Respublikos biudžeto sandaros įstatymo nustatyta tvarka nustato ir tvirtina Muitinės departamento, muitinės įstaigų programas ir jų sąmatas, ta</text:span><text:span text:style-name="T404">ip pat, suderinęs su Finansų ministerija, tvirtina Muitinės departamento, muitinės įstaigų pareigūnų, valstybės tarnautojų ir darbuotojų, dirbančių pagal darbo sutartį, pareigybių skaičių, neviršydamas Lietuvos Respublikos Vyriausybės nustatyto leistino sk</text:span><text:span text:style-name="T405">aičiaus;</text:span></text:p>
      <text:p text:style-name="P406"><text:span text:style-name="T407">16.8</text:span><text:span text:style-name="T408">. Lietuvos Respublikos įstatymų nustatyta tvarka priima į pareigas, perkelia į kitas pareigas ir iš pareigų atleidžia Muitinės departamento pareigūnus, valstybės tarnautojus ir darbuotojus, dirbančius pagal darbo sutartį, muitinės įstaigų<text:s/></text:span><text:span text:style-name="T409">vadovus bei jų pavaduotojus;</text:span></text:p>
      <text:p text:style-name="P410"><text:span text:style-name="T411">16.9</text:span><text:span text:style-name="T412">. teisės aktų nustatyta tvarka nustato Muitinės departamento pareigūnams, valstybės tarnautojams ir darbuotojams, dirbantiems pagal darbo sutartį, muitinės įstaigų vadovams ir jų pavaduotojams pareiginių algų, priedų be</text:span><text:span text:style-name="T413">i priemokų dydžius;</text:span></text:p>
      <text:p text:style-name="P414"><text:span text:style-name="T415">16.10</text:span><text:span text:style-name="T416">. priskiria muitinės pareigūnų pareiginius laipsnius pareigybėms ir nustato jų suteikimo tvarką;</text:span></text:p>
      <text:p text:style-name="P417"><text:span text:style-name="T418">16.11</text:span><text:span text:style-name="T419">. nustato muitinės atributiką, tvirtina tarnybinių pažymėjimų formas;</text:span></text:p>
      <text:p text:style-name="P420"><text:span text:style-name="T421">16.12</text:span><text:span text:style-name="T422">. teisės aktų nustatyta tvarka skiria<text:s/></text:span><text:span text:style-name="T423">tarnybines ir drausmines nuobaudas Muitinės departamento pareigūnams, valstybės tarnautojams ir darbuotojams, dirbantiems pagal darbo sutartį, muitinės įstaigų vadovams ir jų pavaduotojams, taip pat juos skatina;</text:span></text:p>
      <text:p text:style-name="P424"><text:span text:style-name="T425">16.13</text:span><text:span text:style-name="T426">. suderinęs su finansų ministru, s</text:span><text:span text:style-name="T427">teigia, pertvarko, reorganizuoja ir likviduoja muitinės įstaigas ir muitinės postus, laikinai stabdo muitinės postų veiklą, nustato teritorinių muitinių veiklos zonas bei specialių muitinės įstaigų funkcijas;</text:span></text:p>
      <text:p text:style-name="P428"><text:span text:style-name="T429">16.14</text:span><text:span text:style-name="T430">. priima sprendimus, Muitinės departam</text:span><text:span text:style-name="T431">ento vardu sudaro sandorius;</text:span></text:p>
      <text:p text:style-name="P432"><text:span text:style-name="T433">16.15</text:span><text:span text:style-name="T434">. turi teisę panaikinti arba įpareigoti pakeisti Europos Bendrijos muitų teisės aktams ir (arba) Lietuvos Respublikos teisės aktams prieštaraujančius muitinės įstaigų sprendimus;</text:span></text:p>
      <text:p text:style-name="P435"><text:span text:style-name="T436">16.16</text:span><text:span text:style-name="T437">. nustatyta tvarka pagal kompe</text:span><text:span text:style-name="T438">tenciją atstovauja muitinei Lietuvos Respublikos ir užsienio valstybių institucijose, tarptautinėse organizacijose arba suteikia įgaliojimus Muitinės departamento pareigūnams, valstybės tarnautojams ir darbuotojams, dirbantiems pagal darbo sutartį;</text:span></text:p>
      <text:p text:style-name="P439"><text:span text:style-name="T440">16.17</text:span><text:span text:style-name="T441">. teisės aktų nustatyta tvarka pasirašo tarpžinybinius susitarimus su užsienio valstybių muitinių administracijomis, o gavęs atitinkamus įgaliojimus – derasi ir pasirašo tarptautines sutartis;</text:span></text:p>
      <text:p text:style-name="P442"><text:span text:style-name="T443">16.18</text:span><text:span text:style-name="T444">. leidžia įsakymus ir kitus įsakymais patvirtintus t</text:span><text:span text:style-name="T445">eisės aktus. Prireikus kartu su kitomis valstybės institucijomis leidžia bendrus įsakymus ir įsakymais tvirtinamus teisės aktus;</text:span></text:p>
      <text:p text:style-name="P446"><text:span text:style-name="T447">16.19</text:span><text:span text:style-name="T448">. tvirtina Muitinės departamento pareigūnų, valstybės tarnautojų ir darbuotojų, dirbančių pagal darbo sutartį, mokymo<text:s/></text:span><text:span text:style-name="T449">ir kvalifikacijos kėlimo programas;</text:span></text:p>
      <text:p text:style-name="P450"><text:span text:style-name="T451">16.20</text:span><text:span text:style-name="T452">. užtikrina visų Muitinės departamento pareigūnų, valstybės tarnautojų ir darbuotojų, dirbančių pagal darbo sutartį, nuolatinį kvalifikacijos kėlimą;</text:span></text:p>
      <text:p text:style-name="P453"><text:span text:style-name="T454">16.21</text:span><text:span text:style-name="T455">. užtikrina, kad priimti nauji muitinės pareigūnai i</text:span><text:span text:style-name="T456">šklausytų įvadinį kursą apie muitinės veiklą reglamentuojančius teisės aktus;</text:span></text:p>
      <text:p text:style-name="P457"><text:span text:style-name="T458">16.22</text:span><text:span text:style-name="T459">. nustato kuruojamas sritis savo pavaduotojams;</text:span></text:p>
      <text:p text:style-name="P460"><text:span text:style-name="T461">16.23</text:span><text:span text:style-name="T462">. duoda Muitinės departamento ir muitinės įstaigų pareigūnams, valstybės tarnautojams ir darbuotojams, dirbantie</text:span><text:span text:style-name="T463">ms pagal darbo sutartį, privalomus vykdyti nurodymus;</text:span></text:p>
      <text:p text:style-name="P464"><text:span text:style-name="T465">16.24</text:span><text:span text:style-name="T466">. atlieka kitas teisės aktų nustatytas funkcijas.</text:span><text:s/></text:p>
      <text:p text:style-name="P467">Punkto pakeitimai:</text:p>
      <text:p text:style-name="P468"><text:span text:style-name="T469">Nr.<text:s/></text:span><text:a xlink:href="https://www.e-tar.lt/portal/legalAct.html?documentId=TAR.1F19952531FB" office:target-frame-name="_top" xlink:show="replace"><text:span text:style-name="T470">1K-198</text:span></text:a><text:span text:style-name="T471">, 2005-06-30, Žin., 2005, Nr.<text:s/></text:span><text:span text:style-name="T472">83-3082 (2005-07-07), i. k. 1052050ISAK001K-198</text:span></text:p>
      <text:p text:style-name="Normal"/>
      <text:p text:style-name="P473"><text:span text:style-name="T474">17</text:span><text:span text:style-name="T475">. Muitinės departamento generalinio direktoriaus įsakymai ir nurodymai privalomi visiems muitinės pareigūnams.</text:span></text:p>
      <text:p text:style-name="P476"><text:span text:style-name="T477">18</text:span><text:span text:style-name="T478">. Muitinės departamento generalinis direktorius gali sudaryti jam patariantį organ</text:span><text:span text:style-name="T479">ą – Muitinės departamento kolegiją. Muitinės departamento kolegijos sudėtį ir veiklos nuostatus tvirtina Muitinės departamento generalinis direktorius.</text:span></text:p>
      <text:p text:style-name="P480"><text:span text:style-name="T481">19</text:span><text:span text:style-name="T482">. Muitinės departamento generalinis direktorius koordinuoja departamento struktūrinių padalinių ve</text:span><text:span text:style-name="T483">iklą tiesiogiai arba per savo pavaduotojus, o muitinės įstaigų – per šių įstaigų vadovus.</text:span></text:p>
      <text:p text:style-name="P484"><text:span text:style-name="T485">20</text:span><text:span text:style-name="T486">. Muitinės departamento generalinio direktoriaus pavaduotojai organizuoja ir kontroliuoja jų kuruojamų struktūrinių padalinių vadovų ir muitinės įstaigų darbą,<text:s/></text:span><text:span text:style-name="T487">koordinuoja šių padalinių veiklą, vykdo kitas jiems pavestas funkcijas. Muitinės departamento generalinio direktoriaus pavaduotojai yra tiesiogiai pavaldūs direktoriui.</text:span></text:p>
      <text:p text:style-name="P488"><text:span text:style-name="T489">21</text:span><text:span text:style-name="T490">. Muitinės departamentą sudaro struktūriniai padaliniai: skyriai ir tarnybos. Str</text:span><text:span text:style-name="T491">uktūriniai padaliniai savo veikloje vadovaujasi Muitinės departamento generalinio direktoriaus patvirtintais atitinkamo struktūrinio padalinio nuostatais. Struktūriniam padaliniui vadovauja vadovas, kuris tiesiogiai pavaldus generaliniam direktoriui arba j</text:span><text:span text:style-name="T492">ų padalinį kuruojančiam generalinio direktoriaus pavaduotojui. Struktūrinio padalinio vadovas atsako už padalinio uždavinių ir funkcijų vykdymą, padalinio darbo planavimą, organizavimą ir kontrolę bei už kitų jam pavestų funkcijų ir pareigų vykdymą. Strukt</text:span><text:span text:style-name="T493">ūrinio padalinio vadovui tiesiogiai pavaldūs šio padalinio pareigūnai, valstybės tarnautojai ir darbuotojai, dirbantys pagal darbo sutartį.</text:span></text:p>
      <text:p text:style-name="P494"><text:span text:style-name="T495">22</text:span><text:span text:style-name="T496">. Struktūrinio padalinio vadovas:</text:span></text:p>
      <text:p text:style-name="P497"><text:span text:style-name="T498">22.1</text:span><text:span text:style-name="T499">. užtikrina padaliniui nustatytų užduočių vykdymą;</text:span></text:p>
      <text:p text:style-name="P500"><text:span text:style-name="T501">22.2</text:span><text:span text:style-name="T502">. planuoja,</text:span><text:span text:style-name="T503"><text:s/>organizuoja ir kontroliuoja struktūrinio padalinio darbą.</text:span></text:p>
      <text:p text:style-name="P504"><text:span text:style-name="T505">23</text:span><text:span text:style-name="T506">. Struktūrinis padalinys savo veikoje vadovaujasi savo nuostatais, kuriuose nustatyta jo paskirtis, uždaviniai ir funkcijos, vidaus struktūra (poskyriai, grupės ir kt.).</text:span></text:p>
      <text:p text:style-name="P507"><text:span text:style-name="T508">24</text:span><text:span text:style-name="T509">. Kiekvieno m</text:span><text:span text:style-name="T510">uitinės pareigūno, valstybės tarnautojo ir darbuotojo, dirbančio pagal darbo sutartį, pareigybės specialieji reikalavimai, bendrieji tikslai uždaviniai, funkcijos, pareigos, teisės ir atsakomybė įstatymų nustatyta tvarka apibūdinami jų pareigybių aprašymuo</text:span><text:span text:style-name="T511">se.</text:span></text:p>
      <text:p text:style-name="P512"><text:span text:style-name="T513">25</text:span><text:span text:style-name="T514">. Kai kurioms užduotims vykdyti, projektams valdyti, kai kurios veiklos sritims organizuoti, koordinuoti, kontroliuoti Muitinės departamento generalinio direktoriaus įsakymais gali būti sudaromi funkciniai padaliniai (komisijos, komitetai, koordi</text:span><text:span text:style-name="T515">navimo ir darbo grupės, taip<text:s/></text:span><text:soft-page-break/><text:span text:style-name="T516">pat gali būti paskiriami koordinatoriai, administratoriai ir pan.). Asmenys, paskirti į funkcinius padalinius (kuriems pavestos to padalinio funkcijos), šių padalinių veiklos klausimais yra pavaldūs funkcinio padalinio vadovui.</text:span><text:span text:style-name="T517"><text:s/>Struktūrinių padalinių vadovai privalo sudaryti sąlygas jiems pavaldiems pareigūnams, valstybės tarnautojams ir darbuotojams, dirbantiems pagal darbo sutartį, dalyvauti funkcinių padalinių veikloje.</text:span></text:p>
      <text:p text:style-name="P518"/>
      <text:p text:style-name="P519"><text:span text:style-name="T520">VII</text:span><text:span text:style-name="T521">.<text:s/></text:span><text:span text:style-name="T522">LĖŠOS</text:span></text:p>
      <text:p text:style-name="P523"/>
      <text:p text:style-name="P524"><text:span text:style-name="T525">26</text:span><text:span text:style-name="T526">. Muitinės departamentas<text:s/></text:span><text:span text:style-name="T527">finansuojamas iš valstybės biudžeto teisės aktų nustatyta tvarka.</text:span></text:p>
      <text:p text:style-name="P528"><text:span text:style-name="T529">27</text:span><text:span text:style-name="T530">. Muitinei skiriamų asignavimų valdytojas yra Muitinės departamento generalinis direktorius. Muitinei finansuoti gali būti naudojamos ir kitos teisėtai gautos lėšos.</text:span></text:p>
      <text:p text:style-name="P531"><text:span text:style-name="T532">28</text:span><text:span text:style-name="T533">. Muitinės d</text:span><text:span text:style-name="T534">epartamentui skirtos ir gautos biudžeto lėšos naudojamos įstatymų ir kitų teisės aktų nustatyta tvarka.</text:span></text:p>
      <text:p text:style-name="P535"/>
      <text:p text:style-name="P536"><text:span text:style-name="T537">VIII</text:span><text:span text:style-name="T538">. MUITINĖS PAREIGŪNŲ, VALSTYBĖS TARNAUTOJŲ IR DARBUOTOJŲ,<text:s/></text:span></text:p>
      <text:p text:style-name="P539"><text:span text:style-name="T540">DIRBANČIŲ PAGAL DARBO SUTARTĮ, PRIĖMIMO Į DARBĄ TVARKA</text:span></text:p>
      <text:p text:style-name="P541"/>
      <text:p text:style-name="P542"><text:span text:style-name="T543">29</text:span><text:span text:style-name="T544">. Muitinės pareigūnai, valstybės tarnautojai ir darbuotojai, dirbantys pagal darbo sutartis, priimami į pareigas Muitinės departamente ir iš pareigų atleidžiami Tarnybos Lietuvos Respublikos muitinėje statuto, Lietuvos Respublikos valstybės tarnybos įstaty</text:span><text:span text:style-name="T545">mo (Žin., 1999, Nr.<text:s/></text:span><text:a xlink:href="https://www.e-tar.lt/portal/lt/legalAct/TAR.D3ED3792F52B" office:target-frame-name="_blank" xlink:show="new"><text:span text:style-name="T546">66-2130</text:span></text:a><text:span text:style-name="T547">; 2002, Nr.<text:s/></text:span><text:a xlink:href="https://www.e-tar.lt/portal/lt/legalAct/TAR.5603BD9D8D74" office:target-frame-name="_blank" xlink:show="new"><text:span text:style-name="T548">45-1708</text:span></text:a><text:span text:style-name="T549">) ir Lietuvos Respublikos darbo kodekso<text:s/></text:span><text:span text:style-name="T550">(Žin., 2002, Nr.<text:s/></text:span><text:a xlink:href="https://www.e-tar.lt/portal/lt/legalAct/TAR.31185A622C9F" office:target-frame-name="_blank" xlink:show="new"><text:span text:style-name="T551">64-2569</text:span></text:a><text:span text:style-name="T552">) nustatyta tvarka.</text:span></text:p>
      <text:p text:style-name="P553"/>
      <text:p text:style-name="P554"><text:span text:style-name="T555">IX</text:span><text:span text:style-name="T556">.<text:s/></text:span><text:span text:style-name="T557">DARBO APMOKĖJIMO TVARKA</text:span></text:p>
      <text:p text:style-name="P558"/>
      <text:p text:style-name="P559"><text:span text:style-name="T560">30</text:span><text:span text:style-name="T561">. Darbo apmokėjimas Muitinės departamente vykdomas vadovaujantis Darbo kodeksu, Valst</text:span><text:span text:style-name="T562">ybės tarnybos įstatymu, Tarnybos Lietuvos Respublikos muitinėje statutu, Lietuvos Respublikos Vyriausybės nutarimais ir kitais teisės aktais.</text:span></text:p>
      <text:p text:style-name="P563"/>
      <text:p text:style-name="P564"><text:span text:style-name="T565">X</text:span><text:span text:style-name="T566">.<text:s/></text:span><text:span text:style-name="T567">VEIKLOS KONTROLĖ</text:span></text:p>
      <text:p text:style-name="P568"/>
      <text:p text:style-name="P569"><text:span text:style-name="T570">31</text:span><text:span text:style-name="T571">. Muitinės departamento veiklos kontrolę vykdo Lietuvos Respublikos valstybės ko</text:span><text:span text:style-name="T572">ntrolė ir pagal kompetenciją kitos Europos Sąjungos bei Lietuvos Respublikos institucijos.</text:span></text:p>
      <text:p text:style-name="P573"><text:span text:style-name="T574">32</text:span><text:span text:style-name="T575">. Muitinės departamento vidaus auditą atlieka Vidaus audito tarnyba, kuri yra tiesiogiai pavaldi generaliniam direktoriui.</text:span></text:p>
      <text:p text:style-name="P576"/>
      <text:p text:style-name="P577"><text:span text:style-name="T578">XI</text:span><text:span text:style-name="T579">.<text:s/></text:span><text:span text:style-name="T580">BAIGIAMOSIOS NUOSTATOS</text:span></text:p>
      <text:p text:style-name="P581"/>
      <text:p text:style-name="P582"><text:span text:style-name="T583">33</text:span><text:span text:style-name="T584">. Muitinės departamentas gali pabaigti savo veiklą ar būti pertvarkytas Lietuvos Respublikos įstatymų ir kitų teisės aktų nustatyta tvarka.</text:span></text:p>
      <text:p text:style-name="P585">______________</text:p>
      <text:p text:style-name="P586"/>
      <text:p text:style-name="Normal"/>
      <text:p text:style-name="P587">Priedo pakeitimai:</text:p>
      <text:p text:style-name="P588"><text:span text:style-name="T589">Nr.<text:s/></text:span><text:a xlink:href="https://www.e-tar.lt/portal/legalAct.html?documentId=TAR.6DF7899BA150" office:target-frame-name="_top" xlink:show="replace"><text:span text:style-name="T590">1K-237</text:span></text:a><text:span text:style-name="T591">, 2004-06-18, Žin., 2004, Nr. 98-3652 (2004-06-24), i. k. 1042050ISAK001K-237</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finansų ministerija, Įsakymas</text:span></text:p>
      <text:p text:style-name="P601"><text:span text:style-name="T602">Nr.<text:s/></text:span><text:a xlink:href="https://www.e-tar.lt/portal/legalAct.html?documentId=TAR.2440C3A2C184" office:target-frame-name="_top" xlink:show="replace"><text:span text:style-name="T603">1K-287</text:span></text:a><text:span text:style-name="T604">, 2003-12-08, Žin., 2003, Nr. 116-5309 (2003-12-12), i. k. 1032050ISAK001K-287</text:span></text:p>
      <text:p text:style-name="P605"><text:span text:style-name="T606">Dėl Lietuvos Respublikos finansų ministro 1998 m. liepos 10 d. įsakymo Nr. 171 "Dėl Muitinės departamento prie Lietuvos Respublikos finansų ministerijos nuostatų patvirtin</text:span><text:span text:style-name="T607">imo" papildymo</text:span></text:p>
      <text:p text:style-name="P608"/>
      <text:p text:style-name="P609"><text:span text:style-name="T610">2.</text:span></text:p>
      <text:p text:style-name="P611"><text:span text:style-name="T612">Lietuvos Respublikos finansų ministerija, Įsakymas</text:span></text:p>
      <text:p text:style-name="P613"><text:span text:style-name="T614">Nr.<text:s/></text:span><text:a xlink:href="https://www.e-tar.lt/portal/legalAct.html?documentId=TAR.6DF7899BA150" office:target-frame-name="_top" xlink:show="replace"><text:span text:style-name="T615">1K-237</text:span></text:a><text:span text:style-name="T616">, 2004-06-18, Žin., 2004, Nr. 98-3652 (2004-06-24), i. k. 1042050ISAK001K-237</text:span></text:p>
      <text:p text:style-name="P617"><text:span text:style-name="T618">Dėl Lietuvos Res</text:span><text:span text:style-name="T619">publikos finansų ministro 1998 m. liepos 10 d. įsakymo Nr. 171 "Dėl Muitinės departamento prie Lietuvos Respublikos finansų ministerijos nuostatų patvirtinimo" pakeitimo</text:span></text:p>
      <text:p text:style-name="P620"/>
      <text:p text:style-name="P621"><text:span text:style-name="T622">3.</text:span></text:p>
      <text:p text:style-name="P623"><text:span text:style-name="T624">Lietuvos Respublikos finansų ministerija, Įsakymas</text:span></text:p>
      <text:p text:style-name="P625"><text:span text:style-name="T626">Nr.<text:s/></text:span><text:a xlink:href="https://www.e-tar.lt/portal/legalAct.html?documentId=TAR.1F19952531FB" office:target-frame-name="_top" xlink:show="replace"><text:span text:style-name="T627">1K-198</text:span></text:a><text:span text:style-name="T628">, 2005-06-30, Žin., 2005, Nr. 83-3082 (2005-07-07), i. k. 1052050ISAK001K-198</text:span></text:p>
      <text:p text:style-name="P629"><text:span text:style-name="T630">Dėl Lietuvos Respublikos finansų ministro 1998 m. liepos 10 d. įsakymo Nr. 171 "Dėl Muitinės departamento prie Lietuv</text:span><text:span text:style-name="T631">os Respublikos finansų ministerijos nuostatų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9T09:58:00Z</meta:creation-date>
    <dc:date>2016-01-19T09:58:00Z</dc:date>
    <meta:template xlink:href="Normal" xlink:type="simple"/>
    <meta:editing-cycles>2</meta:editing-cycles>
    <meta:editing-duration>PT0S</meta:editing-duration>
    <meta:document-statistic meta:page-count="8" meta:paragraph-count="206" meta:word-count="2784" meta:character-count="23493" meta:row-count="674" meta:non-whitespace-character-count="20915"/>
  </office:meta>
</office:document-meta>
</file>