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widows="0" fo:orphans="0" fo:break-before="page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P334" style:parent-style-name="Normal" style:family="paragraph">
      <style:paragraph-properties fo:widows="0" fo:orphans="0" fo:text-align="center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T35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5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6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3937in"/>
    </style:style>
    <style:style style:name="T36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6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393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3937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3937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text-indent="0.3937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fo:text-indent="0.3937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3937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3937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text-indent="0.3937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widows="0" fo:orphans="0" fo:text-align="justify" fo:text-indent="0.3937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widows="0" fo:orphans="0" fo:text-align="justify" fo:text-indent="0.3937in"/>
    </style:style>
    <style:style style:name="P482" style:parent-style-name="Normal" style:family="paragraph">
      <style:paragraph-properties fo:widows="0" fo:orphans="0" fo:text-align="center"/>
    </style:style>
    <style:style style:name="T4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widows="0" fo:orphans="0" fo:text-align="justify" fo:text-indent="0.3937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widows="0" fo:orphans="0" fo:text-align="justify" fo:text-indent="0.3937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widows="0" fo:orphans="0" fo:text-align="justify" fo:text-indent="0.3937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widows="0" fo:orphans="0" fo:text-align="justify" fo:text-indent="0.393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text-indent="0.3937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text-indent="0.393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1-18 iki 2019-01-24</text:span></text:p>
      <text:p text:style-name="P3"/>
      <text:p text:style-name="P4"><text:span text:style-name="T5">Įsakymas paskelbtas: Žin. 1998, Nr.<text:s/></text:span><text:a xlink:href="https://www.e-tar.lt/portal/legalAct.html?documentId=TAR.7F18231A923D" office:target-frame-name="_top" xlink:show="replace"><text:span text:style-name="T6">64-1861</text:span></text:a><text:span text:style-name="T7">, i. k. 0982050ISAK00000171</text:span></text:p>
      <text:p text:style-name="P8"/>
      <text:p text:style-name="P9">Nauja redakcija nuo 2004-06-25:</text:p>
      <text:p text:style-name="Normal"><text:span text:style-name="T10">Nr.<text:s/></text:span><text:a xlink:href="https://www.e-tar.lt/portal/legalAct.html?documentId=TAR.6DF7899BA150" office:target-frame-name="_top" xlink:show="replace"><text:span text:style-name="T11">1K-237</text:span></text:a><text:span text:style-name="T12">, 2004-06-18, Žin. 2004, Nr. 98-3652 (2004-06-24), i. k. 1042050ISAK001K-237</text:span></text:p>
      <text:p text:style-name="P13"/>
      <text:p text:style-name="P14"><text:span text:style-name="T15">LIETUVOS RESPUBLIKOS FINANSŲ MINISTRAS</text:span></text:p>
      <text:p text:style-name="P16"/>
      <text:p text:style-name="P17"><text:span text:style-name="T18">ĮSAKYMAS</text:span></text:p>
      <text:p text:style-name="P19">DĖL MUITINĖS DEPARTAMENTO PRIE LIETUVOS RESPUBLIKOS FINANSŲ MINISTERIJOS NUOSTATŲ PATVIRTINIMO</text:p>
      <text:p text:style-name="P20"/>
      <text:p text:style-name="P21">1998 m. liepos 10 d. Nr. 171</text:p>
      <text:p text:style-name="P22"><text:span text:style-name="T23">Vilnius</text:span></text:p>
      <text:p text:style-name="P24"/>
      <text:p text:style-name="P25"><text:span text:style-name="T26">Vadovaudamasis Lietuvos Respublikos muitinės įstatymo (Žin., 2004, Nr.<text:s/></text:span><text:a xlink:href="https://www.e-tar.lt/portal/lt/legalAct/TAR.2294490FE9DD" office:target-frame-name="_blank" xlink:show="new"><text:span text:style-name="T27">73-2517</text:span></text:a><text:span text:style-name="T28">)<text:s/></text:span><text:span text:style-name="T29">16 straipsnio 4 dalimi,</text:span></text:p>
      <text:p text:style-name="P30"><text:span text:style-name="T31">Tvirtinu</text:span><text:span text:style-name="T32"><text:s/>Muitinės departamento prie Lietuvos Respublikos finansų ministerijos nuostatus (pridedama).</text:span><text:s/></text:p>
      <text:p text:style-name="P33"/>
      <text:p text:style-name="P34"/>
      <text:p text:style-name="P35"/>
      <text:p text:style-name="P36"><text:span text:style-name="T37">FINANSŲ MINISTRAS</text:span><text:span text:style-name="T38"><text:tab/>ALGIRDAS ŠEMETA</text:span></text:p>
      <text:p text:style-name="Normal"/>
      <text:soft-page-break/>
      <text:p text:style-name="P39">PATVIRTINTA</text:p>
      <text:p text:style-name="P40">Lietuvos Respublikos finansų ministro 1998 m. liepos<text:s/>10 d. įsakymu Nr. 171</text:p>
      <text:p text:style-name="P41">(Lietuvos Respublikos finansų ministro 2012 m. spalio 12 d. įsakymo Nr. 1K-344</text:p>
      <text:p text:style-name="P42">redakcija)</text:p>
      <text:p text:style-name="P43"/>
      <text:p text:style-name="P44"><text:span text:style-name="T45">MUITINĖS DEPARTAMENTO PRIE LIETUVOS RESPUBLIKOS FINANSŲ MINISTERIJOS NUOSTATAI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Muitinės departamentas<text:s/></text:span><text:span text:style-name="T55">prie Lietuvos Respublikos finansų ministerijos (toliau – Muitinės departamentas) yra įstaiga prie Lietuvos Respublikos finansų ministerijos (toliau – Finansų ministerija), kurios paskirtis – vadovauti Lietuvos Respublikos muitinės (toliau – muitinė) veikla</text:span><text:span text:style-name="T56">i.</text:span></text:p>
      <text:p text:style-name="P57"><text:span text:style-name="T58">2</text:span><text:span text:style-name="T59">. Muitinės departamentas yra viešasis juridinis asmuo, turintis atsiskaitomąją sąskaitą banke, antspaudą su Lietuvos valstybės herbu ir savo pavadinimu ir muitinės atributiką.</text:span></text:p>
      <text:p text:style-name="P60"><text:span text:style-name="T61">3</text:span><text:span text:style-name="T62">. Muitinės departamentas savo veikloje vadovaujasi Lietuvos Respubl</text:span><text:span text:style-name="T63">ikos Konstitucija (Žin., 1992, Nr.<text:s/></text:span><text:a xlink:href="https://www.e-tar.lt/portal/lt/legalAct/TAR.47BB952431DA" office:target-frame-name="_blank" xlink:show="new"><text:span text:style-name="T64">33-1014</text:span></text:a><text:span text:style-name="T65">), Lietuvos Respublikos tarptautinėmis sutartimis, Europos Sąjungos teisės aktais, Lietuvos Respublikos muitinės įstatymu (Žin.,<text:s/></text:span><text:span text:style-name="T66">2004, Nr.<text:s/></text:span><text:a xlink:href="https://www.e-tar.lt/portal/lt/legalAct/TAR.2294490FE9DD" office:target-frame-name="_blank" xlink:show="new"><text:span text:style-name="T67">73-2517</text:span></text:a><text:span text:style-name="T68">), Tarnybos Lietuvos Respublikos muitinėje statutu (Žin., 2000, Nr.<text:s/></text:span><text:a xlink:href="https://www.e-tar.lt/portal/lt/legalAct/TAR.3081296EB949" office:target-frame-name="_blank" xlink:show="new"><text:span text:style-name="T69">94-2917</text:span></text:a><text:span text:style-name="T70">; 2003, Nr. 64-2881), Lietuvos Respublikos mokesčių administravimo įstatymu (Žin., 2004, Nr.<text:s/></text:span><text:a xlink:href="https://www.e-tar.lt/portal/lt/legalAct/TAR.3EB34933E485" office:target-frame-name="_blank" xlink:show="new"><text:span text:style-name="T71">63-2243</text:span></text:a><text:span text:style-name="T72">), Lietuvos Respublikos viešojo administravimo įstatymu (Žin., 1</text:span><text:span text:style-name="T73">999, Nr.<text:s/></text:span><text:a xlink:href="https://www.e-tar.lt/portal/lt/legalAct/TAR.0BDFFD850A66" office:target-frame-name="_blank" xlink:show="new"><text:span text:style-name="T74">60-1945</text:span></text:a><text:span text:style-name="T75">; 2006, Nr. 77-2975), šiais nuostatais ir kitais teisės aktais.</text:span></text:p>
      <text:p text:style-name="P76"><text:span text:style-name="T77">4</text:span><text:span text:style-name="T78">. Muitinės departamentas yra biudžetinė įstaiga, finansuojama iš Lietuvos Respublikos<text:s/></text:span><text:span text:style-name="T79">valstybės biudžeto (toliau – valstybės biudžetas) Lietuvos Respublikos biudžeto sandaros įstatymo (Žin., 1990, Nr.<text:s/></text:span><text:a xlink:href="https://www.e-tar.lt/portal/lt/legalAct/TAR.712BBBFA3D41" office:target-frame-name="_blank" xlink:show="new"><text:span text:style-name="T80">24-596</text:span></text:a><text:span text:style-name="T81">; 2004, Nr.<text:s/></text:span><text:a xlink:href="https://www.e-tar.lt/portal/lt/legalAct/TAR.691728933211" office:target-frame-name="_blank" xlink:show="new"><text:span text:style-name="T82">4-47</text:span></text:a><text:span text:style-name="T83">) nustatyta tvarka. Muitinės departamentui finansuoti gali būti naudojamos ir kitos teisėtai gautos lėšos.</text:span></text:p>
      <text:p text:style-name="P84"><text:span text:style-name="T85">5</text:span><text:span text:style-name="T86">. Muitinės departamento savininkė yra valstybė, Muitinės departamento savininko teises ir par</text:span><text:span text:style-name="T87">eigas įgyvendina Finansų ministerija. Finansų ministerija, įgyvendindama Muitinės departamento savininko teises ir pareigas, atlieka šias funkcijas:</text:span></text:p>
      <text:p text:style-name="P88"><text:span text:style-name="T89">5.1</text:span><text:span text:style-name="T90">. tvirtina Muitinės departamento nuostatus;</text:span></text:p>
      <text:p text:style-name="P91"><text:span text:style-name="T92">5.2</text:span><text:span text:style-name="T93">. priima sprendimą dėl Muitinės departamento buvein</text:span><text:span text:style-name="T94">ės pakeitimo;</text:span></text:p>
      <text:p text:style-name="P95"><text:span text:style-name="T96">5.3</text:span><text:span text:style-name="T97">. sprendžia kitus įstatymuose ir kituose teisės aktuose jos, kaip Muitinės departamento savininko teises ir pareigas įgyvendinančios institucijos, kompetencijai priskirtus klausimus.</text:span></text:p>
      <text:p text:style-name="P98"><text:span text:style-name="T99">6</text:span><text:span text:style-name="T100">. Muitinės departamentui pavaldžios ir atskai</text:span><text:span text:style-name="T101">tingos teritorinės muitinės ir specialiosios muitinės įstaigos (toliau kartu – muitinės įstaigos).</text:span></text:p>
      <text:p text:style-name="P102"><text:span text:style-name="T103">7</text:span><text:span text:style-name="T104">. Muitinės departamento buveinės adresas: A. Jakšto g. 1, LT-01105 Vilnius, Lietuvos Respublika. Muitinės departamento vieši pranešimai skelbiami muitin</text:span><text:span text:style-name="T105">ės interneto svetainėje (www.cust.lt) ir (arba) kitose teisės aktų nustatytose visuomenės informavimo priemonėse.</text:span></text:p>
      <text:p text:style-name="P106">Punkto pakeitimai:</text:p>
      <text:p text:style-name="P107"><text:span text:style-name="T108">Nr.<text:s/></text:span><text:a xlink:href="https://www.e-tar.lt/portal/legalAct.html?documentId=TAR.FA2403596B71" office:target-frame-name="_top" xlink:show="replace"><text:span text:style-name="T109">1K-013</text:span></text:a><text:span text:style-name="T110">, 2013-01-11, Žin., 2013, Nr.<text:s/></text:span><text:span text:style-name="T111">6-226 (2013-01-17), i. k. 1132050ISAK001K-013</text:span></text:p>
      <text:p text:style-name="Normal"/>
      <text:p text:style-name="P112"><text:span text:style-name="T113">8</text:span><text:span text:style-name="T114">. Muitinės departamento nuostatai keičiami teisės aktų nustatyta tvarka.</text:span></text:p>
      <text:p text:style-name="P115"/>
      <text:p text:style-name="P116"><text:span text:style-name="T117">II</text:span><text:span text:style-name="T118">.<text:s/></text:span><text:span text:style-name="T119">MUITINĖS DEPARTAMENTO VEIKLOS TIKSLAi IR FUNKCIJOS</text:span></text:p>
      <text:p text:style-name="P120"/>
      <text:p text:style-name="P121"><text:span text:style-name="T122">9</text:span><text:span text:style-name="T123">. Muitinės departamento veiklos tikslai:</text:span></text:p>
      <text:p text:style-name="P124"><text:span text:style-name="T125">9.1</text:span><text:span text:style-name="T126">. pagal kompetenc</text:span><text:span text:style-name="T127">iją įgyvendinti Europos Sąjungos ir Lietuvos Respublikos politiką ekonominių užsienio prekybos reguliavimo ir vidaus rinkos apsaugos priemonių srityje;</text:span></text:p>
      <text:p text:style-name="P128"><text:span text:style-name="T129">9.2</text:span><text:span text:style-name="T130">. pagal kompetenciją įgyvendinti kitus muitų teisės aktus;</text:span></text:p>
      <text:p text:style-name="P131"><text:span text:style-name="T132">9.3</text:span><text:span text:style-name="T133">. užtikrinti muitų teisės aktų<text:s/></text:span><text:span text:style-name="T134">įgyvendinimą muitinėje.</text:span></text:p>
      <text:p text:style-name="P135"><text:span text:style-name="T136">10</text:span><text:span text:style-name="T137">. Muitinės departamentas, siekdamas jam nustatytų veiklos tikslų, atlieka šias funkcijas:</text:span></text:p>
      <text:p text:style-name="P138"><text:span text:style-name="T139">10.1</text:span><text:span text:style-name="T140">. kuria, rengia ir įgyvendina muitinės veiklos strategiją;</text:span></text:p>
      <text:p text:style-name="P141"><text:span text:style-name="T142">10.2</text:span><text:span text:style-name="T143">. koordinuoja ir kontroliuoja muitinės veiklą;</text:span></text:p>
      <text:p text:style-name="P144"><text:span text:style-name="T145">10.3</text:span><text:span text:style-name="T146">. orga</text:span><text:span text:style-name="T147">nizuoja ir kontroliuoja muitinės administruojamų muitų, kitų mokesčių ir valstybės rinkliavų, įskaitant muitinės kompetencijai priskirtus Europos Sąjungos nuosavus išteklius, apskaitą ir surinkimą, muitinės kompetencijai priskirtų importo, eksporto ir tran</text:span><text:span text:style-name="T148">zito draudimų bei apribojimų taikymą;</text:span></text:p>
      <text:p text:style-name="P149"><text:span text:style-name="T150">10.4</text:span><text:span text:style-name="T151">. tvarko muitinės mokesčių fondo apskaitą, sudaro ir teisės aktų nustatyta tvarka teikia muitinės mokesčių fondo finansinių ataskaitų rinkinius;</text:span></text:p>
      <text:p text:style-name="P152"><text:span text:style-name="T153">10.5</text:span><text:span text:style-name="T154">. koordinuoja ir prižiūri Kombinuotosios nomenklatūros, b</text:span><text:span text:style-name="T155">endrojo muitų tarifo ir kitų importo ir eksporto tarifinio reguliavimo priemonių taikymą Lietuvos Respublikoje ir tvarko Lietuvos Respublikos integruotąjį tarifą;</text:span></text:p>
      <text:p text:style-name="P156"><text:span text:style-name="T157">10.6</text:span><text:span text:style-name="T158">. organizuoja ir kontroliuoja importo ir eksporto bei prekybos su kitomis Europos<text:s/></text:span><text:span text:style-name="T159">Sąjungos valstybėmis narėmis statistinių duomenų rinkimą, apdorojimą ir teikimą;</text:span></text:p>
      <text:p text:style-name="P160"><text:span text:style-name="T161">10.7</text:span><text:span text:style-name="T162">. tvarko muitinės kompetencijai priskirtus registrus;</text:span></text:p>
      <text:p text:style-name="P163"><text:span text:style-name="T164">10.8</text:span><text:span text:style-name="T165">. organizuoja ir prireikus pats atlieka Lietuvos Respublikos muitų teritorijoje veiklą vykdančių asmenų ū</text:span><text:span text:style-name="T166">kinės komercinės veiklos, jos apskaitos, finansinės atskaitomybės, susijusios su mokesčių teisės aktų, už kurių įgyvendinimą atsakinga muitinė, ir kitų muitų teisės aktų (toliau kartu – muitų teisės aktai) taikymu, tikrinimus;</text:span></text:p>
      <text:p text:style-name="P167"><text:span text:style-name="T168">10.9</text:span><text:span text:style-name="T169">. teisės aktų nustaty</text:span><text:span text:style-name="T170">ta tvarka teikia asmenims informaciją, konsultacijas ir kitą metodinę pagalbą muitų teisės aktų taikymo klausimais;</text:span></text:p>
      <text:p text:style-name="P171"><text:span text:style-name="T172">10.10</text:span><text:span text:style-name="T173">. nagrinėja asmenų prašymus ir skundus dėl muitinės įstaigų sprendimų arba jų nepriėmimo, dėl muitinės pareigūnų veiksmų, imasi pri</text:span><text:span text:style-name="T174">emonių nustatytiems trūkumams ir pažeidimams pašalinti ar kaltiems pareigūnams nubausti;</text:span></text:p>
      <text:p text:style-name="P175"><text:span text:style-name="T176">10.11</text:span><text:span text:style-name="T177">. suderinęs su Finansų ministerija, teikia apibendrintus muitinės administruojamų muitų ir kitų mokesčių įstatymų paaiškinimus;</text:span></text:p>
      <text:p text:style-name="P178"><text:span text:style-name="T179">10.12</text:span><text:span text:style-name="T180">. organizuoja ir atli</text:span><text:span text:style-name="T181">eka muitų teisės aktų pažeidimų prevenciją, išaiškinimą ir tyrimą;</text:span></text:p>
      <text:p text:style-name="P182"><text:span text:style-name="T183">10.13</text:span><text:span text:style-name="T184">. vykdo kriminalinę žvalgybą su muitinės veikla susijusių nusikalstamų veikų faktams išaiškinti ir organizuoja muitinės įstaigų, vykdančių kriminalinę žvalgybą, veiklą šioje srityj</text:span><text:span text:style-name="T185">e;</text:span><text:s/></text:p>
      <text:p text:style-name="P186">Punkto pakeitimai:</text:p>
      <text:p text:style-name="P187"><text:span text:style-name="T188">Nr.<text:s/></text:span><text:a xlink:href="https://www.e-tar.lt/portal/legalAct.html?documentId=TAR.FA2403596B71" office:target-frame-name="_top" xlink:show="replace"><text:span text:style-name="T189">1K-013</text:span></text:a><text:span text:style-name="T190">, 2013-01-11, Žin., 2013, Nr. 6-226 (2013-01-17), i. k. 1132050ISAK001K-013</text:span></text:p>
      <text:p text:style-name="Normal"/>
      <text:p text:style-name="P191"><text:span text:style-name="T192">10.14</text:span><text:span text:style-name="T193">. organizuoja ir koordinuoja muitų teisės aktų pažeidim</text:span><text:span text:style-name="T194">ų rizikos valdymą;</text:span></text:p>
      <text:p text:style-name="P195"><text:span text:style-name="T196">10.15</text:span><text:span text:style-name="T197">. sprendžia muitinės veiklos organizavimo, personalo valdymo, profesinio rengimo, ūkinius ir administracinius klausimus;</text:span></text:p>
      <text:p text:style-name="P198"><text:span text:style-name="T199">10.16</text:span><text:span text:style-name="T200">. teikia siūlymus Lietuvos Respublikos Vyriausybei, Finansų ministerijai, kitoms Lietuvos Respubli</text:span><text:span text:style-name="T201">kos institucijoms ir įstaigoms dėl muitų teisės aktų tobulinimo ir rengia nurodytų teisės aktų projektus;</text:span></text:p>
      <text:p text:style-name="P202"><text:span text:style-name="T203">10.17</text:span><text:span text:style-name="T204">. teikia Finansų ministerijai dokumentus, žodinius ir rašytinius paaiškinimus, išvadas ir kitą informaciją, reikalingą Finansų ministerijos<text:s/></text:span><text:span text:style-name="T205">veiklos tikslams įgyvendinti ir funkcijoms vykdyti;</text:span></text:p>
      <text:p text:style-name="P206"><text:span text:style-name="T207">10.18</text:span><text:span text:style-name="T208">. vykdo Europos Sąjungos ir Lietuvos Respublikos tarptautinių sutarčių ir susitarimų ir muitinės sudarytų susitarimų su kitų valstybių muitinėmis įpareigojimus muitinei ir organizuoja jų vykdymą,</text:span><text:span text:style-name="T209"><text:s/>rengia ir dalyvauja rengiant tokių sutarčių ir susitarimų projektus;</text:span></text:p>
      <text:p text:style-name="P210"><text:span text:style-name="T211">10.19</text:span><text:span text:style-name="T212">. pagal kompetenciją priima teisės aktus;</text:span></text:p>
      <text:p text:style-name="P213"><text:span text:style-name="T214">10.20</text:span><text:span text:style-name="T215">. pagal kompetenciją bendradarbiauja su kitų valstybių institucijomis, Europos Sąjungos institucijomis ir tarptautinėmis organ</text:span><text:span text:style-name="T216">izacijomis;</text:span></text:p>
      <text:p text:style-name="P217"><text:span text:style-name="T218">10.21</text:span><text:span text:style-name="T219">. Lietuvos Respublikos teisės aktų nustatyta tvarka gavęs atitinkamus įgaliojimus, dalyvauja Europos Sąjungos Tarybos darbo grupių, Europos Komisijos komitetų ir kitų prie Europos Sąjungos institucijų sudaromų darbo grupių ir komitetų,</text:span><text:span text:style-name="T220"><text:s/>kuriuose nagrinėjami muitinės kompetencijai priklausančių Europos Sąjungos teisės aktų projektai ir su šių teisės aktų įgyvendinimu susiję klausimai, veikloje;</text:span></text:p>
      <text:p text:style-name="P221"><text:span text:style-name="T222">10.22</text:span><text:span text:style-name="T223">. koordinuoja su muitinės veikla susijusių Europos Sąjungos ir kitų tarptautinių<text:s/></text:span><text:span text:style-name="T224">programų įgyvendinimą Lietuvos Respublikoje;</text:span></text:p>
      <text:p text:style-name="P225"><text:span text:style-name="T226">10.23</text:span><text:span text:style-name="T227">. pagal kompetenciją administruoja Europos Sąjungos nuosavus išteklius;</text:span></text:p>
      <text:p text:style-name="P228"><text:span text:style-name="T229">10.24</text:span><text:span text:style-name="T230">. organizuoja ir vykdo importuojamų ir eksportuojamų prekių, kurioms taikomos<text:s/></text:span><text:soft-page-break/><text:span text:style-name="T231">Europos Sąjungos bendrosios žemės ūkio poli</text:span><text:span text:style-name="T232">tikos priemonės, muitinės priežiūrą;</text:span></text:p>
      <text:p text:style-name="P233"><text:span text:style-name="T234">10.25</text:span><text:span text:style-name="T235">. atstovauja muitinei teismuose ir kitose institucijose;</text:span></text:p>
      <text:p text:style-name="P236"><text:span text:style-name="T237">10.26</text:span><text:span text:style-name="T238">. metodiškai vadovauja muitinės įstaigoms muitinės veiklos srityje;</text:span></text:p>
      <text:p text:style-name="P239"><text:span text:style-name="T240">10.27</text:span><text:span text:style-name="T241">. informuoja visuomenę apie Muitinės departamento veiklą, skelbia i</text:span><text:span text:style-name="T242">nformaciją, susijusią su Muitinės departamento veikla, muitinės interneto svetainėje;</text:span></text:p>
      <text:p text:style-name="P243"><text:span text:style-name="T244">10.28</text:span><text:span text:style-name="T245">. renka, kaupia ir saugo istorines muziejines vertybes, susijusias su Lietuvos Respublikos ir kitų valstybių muitinių veikla ir istorija;</text:span></text:p>
      <text:p text:style-name="P246"><text:span text:style-name="T247">10.29</text:span><text:span text:style-name="T248">. centralizuot</text:span><text:span text:style-name="T249">ai tvarko Muitinės departamento ir muitinės įstaigų buhalterinę apskaitą ir finansus;</text:span></text:p>
      <text:p text:style-name="P250"><text:span text:style-name="T251">10.30</text:span><text:span text:style-name="T252">. nustato valstybei nuosavybės teise priklausančių Muitinės departamento ar muitinės įstaigų valdomų patikėjimo teise administracinių pastatų (patalpų) administr</text:span><text:span text:style-name="T253">avimo Muitinės departamente ir muitinės įstaigose prioritetus ir procedūras ir kontroliuoja, kaip jų laikomasi, užtikrina administracinių pastatų (patalpų) priežiūrą, lėšų poreikio vertinimą, kapitalinio ir einamojo remonto planų rengimą, centralizuotai vy</text:span><text:span text:style-name="T254">kdo muitinės funkcijoms vykdyti reikalingų prekių, paslaugų ir darbų viešuosius pirkimus;</text:span></text:p>
      <text:p text:style-name="P255"><text:span text:style-name="T256">10.31</text:span><text:span text:style-name="T257">. vykdo muitinės atliekamų priežiūros funkcijų, kaip jos apibrėžtos Institucijų atliekamų priežiūros funkcijų optimizavimo gairių aprašo, patvirtinto Lietuvo</text:span><text:span text:style-name="T258">s Respublikos Vyriausybės 2010 m. gegužės 4 d. nutarimu Nr. 511 (Žin., 2010, Nr.<text:s/></text:span><text:a xlink:href="https://www.e-tar.lt/portal/lt/legalAct/TAR.FAA9691FF7E6" office:target-frame-name="_blank" xlink:show="new"><text:span text:style-name="T259">53-2613</text:span></text:a><text:span text:style-name="T260">; 2012, Nr.<text:s/></text:span><text:a xlink:href="https://www.e-tar.lt/portal/lt/legalAct/TAR.7CBE2EB8C6A1" office:target-frame-name="_blank" xlink:show="new"><text:span text:style-name="T261">89-4657</text:span></text:a><text:span text:style-name="T262">), 3 punkte, optimizavimą;</text:span></text:p>
      <text:p text:style-name="P263"><text:span text:style-name="T264">10.32</text:span><text:span text:style-name="T265">. atlieka kitas teisės aktais pavestas funkcijas.</text:span></text:p>
      <text:p text:style-name="P266"/>
      <text:p text:style-name="P267"><text:span text:style-name="T268">iii</text:span><text:span text:style-name="T269">.<text:s/></text:span><text:span text:style-name="T270">MUITINĖS DEPARTAMENTO TEISĖS</text:span></text:p>
      <text:p text:style-name="P271"/>
      <text:p text:style-name="P272"><text:span text:style-name="T273">11</text:span><text:span text:style-name="T274">. Muitinės departamentas, atlikdamas savo funkcijas, turi teisę:</text:span></text:p>
      <text:p text:style-name="P275"><text:span text:style-name="T276">11.1</text:span><text:span text:style-name="T277">. nustatyta tvarka teikti<text:s/></text:span><text:span text:style-name="T278">siūlymus Lietuvos Respublikos institucijoms ir įstaigoms dėl teisės aktų rengimo ir keitimo ir gauti iš jų informaciją ir išaiškinimus;</text:span></text:p>
      <text:p text:style-name="P279"><text:span text:style-name="T280">11.2</text:span><text:span text:style-name="T281">. tikrinti, kaip vykdomi muitų teisės aktai;</text:span></text:p>
      <text:p text:style-name="P282"><text:span text:style-name="T283">11.3</text:span><text:span text:style-name="T284">. duoti asmenims privalomus vykdyti nurodymus pašalinti mui</text:span><text:span text:style-name="T285">tų teisės aktų pažeidimus, taip pat reikalauti pašalinti priežastis, sudarančias galimybes juos pažeisti;</text:span></text:p>
      <text:p text:style-name="P286"><text:span text:style-name="T287">11.4</text:span><text:span text:style-name="T288">. gauti iš kompetentingų Lietuvos Respublikos institucijų ir įstaigų, organizacijų, finansų įstaigų ir draudimo įmonių informaciją, susijusią<text:s/></text:span><text:span text:style-name="T289">su muitų teisės aktų įgyvendinimu;</text:span></text:p>
      <text:p text:style-name="P290"><text:span text:style-name="T291">11.5</text:span><text:span text:style-name="T292">. gauti iš asmenų, susijusių su prekių importo, eksporto, tranzito bei išvežimo ir įvežimo operacijomis arba su paskesnėmis prekybos šiomis prekėmis operacijomis, informaciją ir turimus dokumentus;</text:span></text:p>
      <text:p text:style-name="P293"><text:span text:style-name="T294">11.6</text:span><text:span text:style-name="T295">. pagal</text:span><text:span text:style-name="T296"><text:s/>kompetenciją sudaryti sutartis ir susitarimus su Lietuvos Respublikos ir užsienio valstybių asmenimis;</text:span></text:p>
      <text:p text:style-name="P297"><text:span text:style-name="T298">11.7</text:span><text:span text:style-name="T299">. sudaryti sutartis su asmenimis, kurie pagal muitų teisės aktus pripažįstami garantais, dėl garantijos dokumentų mokestinėms prievolėms muitine</text:span><text:span text:style-name="T300">i užtikrinti teikimo;</text:span></text:p>
      <text:p text:style-name="P301"><text:span text:style-name="T302">11.8</text:span><text:span text:style-name="T303">. sudaryti iš valstybės institucijų, įstaigų ir organizacijų atstovų ir specialistų (susitarus su jų vadovais) komisijas (darbo grupes) Lietuvos Respublikos teisės aktų, tarptautinių sutarčių ir susitarimų projektams rengti ir</text:span><text:span text:style-name="T304"><text:s/>kitiems Muitinės departamento kompetencijai priskirtiems klausimams nagrinėti;</text:span></text:p>
      <text:p text:style-name="P305"><text:span text:style-name="T306">11.9</text:span><text:span text:style-name="T307">. Lietuvos Respublikos labdaros ir paramos įstatymo (Žin., 1993, Nr.<text:s/></text:span><text:a xlink:href="https://www.e-tar.lt/portal/lt/legalAct/TAR.C0FF21832A85" office:target-frame-name="_blank" xlink:show="new"><text:span text:style-name="T308">21-506</text:span></text:a><text:span text:style-name="T309">; 2000, Nr.<text:s/></text:span><text:a xlink:href="https://www.e-tar.lt/portal/lt/legalAct/TAR.900ADEA42E8E" office:target-frame-name="_blank" xlink:show="new"><text:span text:style-name="T310">61-1818</text:span></text:a><text:span text:style-name="T311">) nustatyta tvarka gauti paramą veiklos tikslams įgyvendinti ir funkcijoms atlikti.</text:span></text:p>
      <text:p text:style-name="P312"><text:span text:style-name="T313">12</text:span><text:span text:style-name="T314">. Muitinės departamentas turi tokias su muitinės įstaigomis<text:s/></text:span><text:span text:style-name="T315">susijusias teises:</text:span></text:p>
      <text:p text:style-name="P316"><text:span text:style-name="T317">12.1</text:span><text:span text:style-name="T318">. gauti iš muitinės įstaigų dokumentus, žodinius ir rašytinius paaiškinimus, išvadas ir kitokią informaciją, reikalingą Muitinės departamento veiklos tikslams įgyvendinti ir funkcijoms atlikti;</text:span></text:p>
      <text:p text:style-name="P319"><text:span text:style-name="T320">12.2</text:span><text:span text:style-name="T321">. pagal kompetenciją duoti mu</text:span><text:span text:style-name="T322">itinės įstaigoms privalomus vykdyti nurodymus;</text:span></text:p>
      <text:p text:style-name="P323"><text:span text:style-name="T324">12.3</text:span><text:span text:style-name="T325">. tikrinti ir vertinti pagal kompetenciją muitinės įstaigų veiklą, nustatyti joms uždavinius, gauti jų veiklos ataskaitas;</text:span></text:p>
      <text:p text:style-name="P326"><text:span text:style-name="T327">12.4</text:span><text:span text:style-name="T328">. nustatyti muitinės kontrolės metodus ir tvarką.</text:span></text:p>
      <text:p text:style-name="P329"><text:span text:style-name="T330">13</text:span><text:span text:style-name="T331">. Muitinės<text:s/></text:span><text:span text:style-name="T332">departamentas turi ir kitų teisių, kurias jam suteikia teisės aktai.</text:span></text:p>
      <text:p text:style-name="P333"/>
      <text:p text:style-name="P334"><text:span text:style-name="T335">IV</text:span><text:span text:style-name="T336">.<text:s/></text:span><text:span text:style-name="T337">MUITINĖS DEPARTAMENTO VEIKLOS ORGANIZAVIMAS</text:span></text:p>
      <text:p text:style-name="P338"/>
      <text:p text:style-name="P339"><text:span text:style-name="T340">14</text:span><text:span text:style-name="T341">. Muitinės departamento veikla organizuojama vadovaujantis metiniu veiklos planu, kurį tvirtina finansų ministras. Muitinės d</text:span><text:span text:style-name="T342">epartamento metinis veiklos planas rengiamas vadovaujantis Strateginio pl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343">57-2312</text:span></text:a><text:span text:style-name="T344">; 2010, Nr.<text:s/></text:span><text:a xlink:href="https://www.e-tar.lt/portal/lt/legalAct/TAR.E585462E386D" office:target-frame-name="_blank" xlink:show="new"><text:span text:style-name="T345">102-5279</text:span></text:a><text:span text:style-name="T346">), ir skelbiamas Muitinės departamento interneto svetainėje.</text:span></text:p>
      <text:p text:style-name="P347"><text:span text:style-name="T348">15</text:span><text:span text:style-name="T349">. Muitinės departamento administracijos padalinių ir<text:s/></text:span><text:span text:style-name="T350">nepriklausančių Muitinės departamento administracijos padaliniams muitinės pareigūnų, valstybės tarnautojų ir darbuotojų veikla reglamentuojama Muitinės departamento generalinio direktoriaus tvirtinamais Muitinės departamento darbo reglamentu, Muitinės dep</text:span><text:span text:style-name="T351">artamento administracijos padalinių nuostatais, taip pat muitinės pareigūnų, valstybės tarnautojų ir darbuotojų pareigybių aprašymais, kitais vidaus tvarką reglamentuojančiais teisės aktais.</text:span></text:p>
      <text:p text:style-name="P352"><text:span text:style-name="T353">16</text:span><text:span text:style-name="T354">. Muitinės departamentui vadovauja Muitinės departamento ge</text:span><text:span text:style-name="T355">neralinis direktorius, kurį penkerių metų kadencijai Tarnybos Lietuvos Respublikos muitinėje statuto nustatyta tvarka priima į pareigas ir iš pareigų atleidžia finansų ministras. Muitinės departamento generalinis direktorius atsakingas ir atskaitingas fina</text:span><text:span text:style-name="T356">nsų ministrui.</text:span></text:p>
      <text:p text:style-name="P357"><text:span text:style-name="T358">17</text:span><text:span text:style-name="T359">. Muitinės departamento generalinio direktoriaus laikinai nesant, jo funkcijas atlieka vienas iš finansų ministro paskirtų Muitinės departamento generalinio direktoriaus pavaduotojų, kuris turi teisę atlikti visas šių nuostatų 18 punkt</text:span><text:span text:style-name="T360">e nustatytas funkcijas.</text:span></text:p>
      <text:p text:style-name="P361"><text:span text:style-name="T362">18</text:span><text:span text:style-name="T363">. Muitinės departamento generalinis direktorius atlieka šias funkcijas:</text:span></text:p>
      <text:p text:style-name="P364"><text:span text:style-name="T365">18.1</text:span><text:span text:style-name="T366">. vadovauja Muitinės departamentui ir visai muitinei, planuoja, organizuoja ir kontroliuoja Muitinės departamento veiklą;</text:span></text:p>
      <text:p text:style-name="P367"><text:span text:style-name="T368">18.2</text:span><text:span text:style-name="T369">. užtikrina muitin</text:span><text:span text:style-name="T370">ei pavestų funkcijų vykdymą;</text:span></text:p>
      <text:p text:style-name="P371"><text:span text:style-name="T372">18.3</text:span><text:span text:style-name="T373">. finansų ministro reikalavimu atsiskaito už savo veiklą;</text:span></text:p>
      <text:p text:style-name="P374"><text:span text:style-name="T375">18.4</text:span><text:span text:style-name="T376">. Lietuvos Respublikos biudžeto sandaros įstatymo nustatyta tvarka paskirsto valstybės biudžeto lėšas muitinės įstaigoms programoms vykdyti, nustato ir t</text:span><text:span text:style-name="T377">virtina muitinės įstaigų programų sąmatas, taip pat tvirtina Muitinės departamento ir muitinės įstaigų pareigūnų, valstybės tarnautojų ir darbuotojų pareigybių skaičių, neviršydamas finansų ministro nustatyto didžiausio leistino skaičiaus;</text:span></text:p>
      <text:p text:style-name="P378"><text:span text:style-name="T379">18.5</text:span><text:span text:style-name="T380">. suderi</text:span><text:span text:style-name="T381">nęs su finansų ministru, tvirtina Muitinės departamento struktūrą;</text:span></text:p>
      <text:p text:style-name="P382"><text:span text:style-name="T383">18.6</text:span><text:span text:style-name="T384">. suderinęs su finansų ministru, steigia, pertvarko, reorganizuoja ir likviduoja muitinės įstaigas ir muitinės postus, laikinai sustabdo muitinės postų veiklą, nustato teritorinių m</text:span><text:span text:style-name="T385">uitinių veiklos zonas ir muitinės įstaigų funkcijas;</text:span></text:p>
      <text:p text:style-name="P386"><text:span text:style-name="T387">18.7</text:span><text:span text:style-name="T388">. turi teisę panaikinti arba įpareigoti pakeisti Europos Bendrijos muitų teisės aktams ir (arba) Lietuvos Respublikos teisės aktams prieštaraujančius muitinės įstaigų sprendimus;</text:span></text:p>
      <text:p text:style-name="P389"><text:span text:style-name="T390">18.8</text:span><text:span text:style-name="T391">. nustat</text:span><text:span text:style-name="T392">yta tvarka pagal kompetenciją atstovauja muitinei Lietuvos Respublikos ir užsienio valstybių institucijose, tarptautinėse organizacijose arba suteikia įgaliojimus Muitinės departamento ar muitinės įstaigų pareigūnams, valstybės tarnautojams ir darbuotojams</text:span><text:span text:style-name="T393">;</text:span></text:p>
      <text:p text:style-name="P394"><text:span text:style-name="T395">18.9</text:span><text:span text:style-name="T396">. nustato muitinės atributiką, tvirtina tarnybinių pažymėjimų formas;</text:span></text:p>
      <text:p text:style-name="P397"><text:span text:style-name="T398">18.10</text:span><text:span text:style-name="T399">. priskiria muitinės pareigūnų pareiginius laipsnius pareigybėms ir nustato jų suteikimo tvarką;</text:span></text:p>
      <text:p text:style-name="P400"><text:span text:style-name="T401">18.11</text:span><text:span text:style-name="T402">. tvirtina Muitinės departamento ir muitinės įstaigų<text:s/></text:span><text:span text:style-name="T403">pareigūnų, valstybės tarnautojų ir darbuotojų pareigybių aprašymus, teisės aktų nustatyta tvarka priima į pareigas, perkelia į kitas pareigas ir atleidžia iš pareigų Muitinės departamento ir muitinės įstaigų pareigūnus, valstybės tarnautojus ir darbuotojus</text:span><text:span text:style-name="T404">, juos skatina, skiria jiems tarnybines ir drausmines nuobaudas arba įgalioja šiuos veiksmus atlikti Muitinės departamento generalinio direktoriaus pavaduotoją (pavaduotojus) arba atitinkamų muitinės įstaigų vadovus;</text:span></text:p>
      <text:p text:style-name="P405"><text:span text:style-name="T406">18.12</text:span><text:span text:style-name="T407">. nustato administravimo sriti</text:span><text:span text:style-name="T408">s savo pavaduotojams;</text:span></text:p>
      <text:p text:style-name="P409"><text:span text:style-name="T410">18.13</text:span><text:span text:style-name="T411">. duoda Muitinės departamento ir muitinės įstaigų pareigūnams, valstybės tarnautojams<text:s/></text:span><text:soft-page-break/><text:span text:style-name="T412">ir darbuotojams privalomus vykdyti nurodymus;</text:span></text:p>
      <text:p text:style-name="P413"><text:span text:style-name="T414">18.14</text:span><text:span text:style-name="T415">. tvirtina muitinės įstaigų struktūrą, Muitinės departamento administracijos padalin</text:span><text:span text:style-name="T416">ių ir muitinės įstaigų nuostatus, Muitinės departamento ir muitinės įstaigų pareigūnų, valstybės tarnautojų ir darbuotojų pareigybių sąrašus;</text:span></text:p>
      <text:p text:style-name="P417"><text:span text:style-name="T418">18.15</text:span><text:span text:style-name="T419">. užtikrina visų Muitinės departamento ir muitinės įstaigų pareigūnų, valstybės tarnautojų ir darbuotojų<text:s/></text:span><text:span text:style-name="T420">nuolatinį kvalifikacijos tobulinimą;</text:span></text:p>
      <text:p text:style-name="P421"><text:span text:style-name="T422">18.16</text:span><text:span text:style-name="T423">. teisės aktų nustatyta tvarka atlieka kitus Muitinės departamento ir muitinės įstaigų personalo valdymo veiksmus;</text:span></text:p>
      <text:p text:style-name="P424"><text:span text:style-name="T425">18.17</text:span><text:span text:style-name="T426">. priima sprendimus, Muitinės departamento vardu sudaro sandorius;</text:span></text:p>
      <text:p text:style-name="P427"><text:span text:style-name="T428">18.18</text:span><text:span text:style-name="T429">. teisės<text:s/></text:span><text:span text:style-name="T430">aktų nustatyta tvarka pasirašo tarpžinybinius susitarimus su užsienio valstybių muitinių administracijomis, o gavęs atitinkamus įgaliojimus – derasi ir pasirašo tarptautines sutartis;</text:span></text:p>
      <text:p text:style-name="P431"><text:span text:style-name="T432">18.19</text:span><text:span text:style-name="T433">. priima įsakymus. Prireikus kartu su kitomis valstybės institu</text:span><text:span text:style-name="T434">cijomis priima bendrus įsakymus;</text:span></text:p>
      <text:p text:style-name="P435"><text:span text:style-name="T436">18.20</text:span><text:span text:style-name="T437">. užtikrina Muitinės departamento teikiamų asmenims konsultacijų muitų teisės aktų taikymo klausimais vienodumą ir kokybę;</text:span></text:p>
      <text:p text:style-name="P438"><text:span text:style-name="T439">18.21</text:span><text:span text:style-name="T440">. atlieka kitas teisės aktų nustatytas funkcijas.</text:span></text:p>
      <text:p text:style-name="P441"><text:span text:style-name="T442">19</text:span><text:span text:style-name="T443">. Muitinės departamento<text:s/></text:span><text:span text:style-name="T444">generalinio direktoriaus įsakymai ir nurodymai privalomi visiems muitinės pareigūnams.</text:span></text:p>
      <text:p text:style-name="P445"><text:span text:style-name="T446">20</text:span><text:span text:style-name="T447">. Muitinės departamento generalinis direktorius gali sudaryti jam patariantį organą – Muitinės departamento kolegiją. Muitinės departamento kolegijos sudėtį ir vei</text:span><text:span text:style-name="T448">klos nuostatus tvirtina Muitinės departamento generalinis direktorius.</text:span></text:p>
      <text:p text:style-name="P449"><text:span text:style-name="T450">21</text:span><text:span text:style-name="T451">. Muitinės departamento generalinis direktorius koordinuoja Muitinės departamento administracijos padalinių veiklą tiesiogiai arba per savo pavaduotojus, o muitinės įstaigų – per<text:s/></text:span><text:span text:style-name="T452">šių įstaigų vadovus.</text:span></text:p>
      <text:p text:style-name="P453"><text:span text:style-name="T454">22</text:span><text:span text:style-name="T455">. Muitinės departamento generalinio direktoriaus pavaduotojai pagal jiems nustatytas administravimo sritis atsako už šiuose nuostatuose ir kituose teisės aktuose Muitinės departamentui pavestų veiklos tikslų įgyvendinimo ir<text:s/></text:span><text:span text:style-name="T456">funkcijų vykdymo organizavimą ir koordinavimą, atlieka kitas Muitinės departamento generalinio direktoriaus ir teisės aktų pavestas funkcijas. Muitinės departamento generalinio direktoriaus pavaduotojai yra tiesiogiai pavaldūs ir atskaitingi Muitinės depar</text:span><text:span text:style-name="T457">tamento generaliniam direktoriui.</text:span></text:p>
      <text:p text:style-name="P458"><text:span text:style-name="T459">23</text:span><text:span text:style-name="T460">. Muitinės departamentą sudaro administracijos padaliniai: skyriai ir tarnybos. Administracijos padaliniui vadovauja vadovas, kuris tiesiogiai pavaldus generaliniam direktoriui arba šį padalinį kuruojančiam generalin</text:span><text:span text:style-name="T461">io direktoriaus pavaduotojui. Administracijos padalinio vadovui tiesiogiai pavaldūs šio padalinio pareigūnai, valstybės tarnautojai ir darbuotojai.</text:span></text:p>
      <text:p text:style-name="P462"><text:span text:style-name="T463">24</text:span><text:span text:style-name="T464">. Administracijos padalinio vadovas:</text:span></text:p>
      <text:p text:style-name="P465"><text:span text:style-name="T466">24.1</text:span><text:span text:style-name="T467">. užtikrina padaliniui nustatytų veiklos tikslų įgyvendinim</text:span><text:span text:style-name="T468">ą ir funkcijų vykdymą;</text:span></text:p>
      <text:p text:style-name="P469"><text:span text:style-name="T470">24.2</text:span><text:span text:style-name="T471">. planuoja, organizuoja ir kontroliuoja administracijos padalinio darbą;</text:span></text:p>
      <text:p text:style-name="P472"><text:span text:style-name="T473">24.3</text:span><text:span text:style-name="T474">. atlieka kitas jam pavestas funkcijas.</text:span></text:p>
      <text:p text:style-name="P475"><text:span text:style-name="T476">25</text:span><text:span text:style-name="T477">. Kai kurioms užduotims vykdyti, projektams valdyti, kai kurioms veiklos sritims organizuoti, ko</text:span><text:span text:style-name="T478">ordinuoti ar kontroliuoti Muitinės departamento generalinio direktoriaus įsakymais gali būti sudaromi funkciniai padaliniai (komisijos, komitetai, koordinavimo ir darbo grupės, taip pat gali būti paskiriami koordinatoriai, administratoriai ir pan.). Asmeny</text:span><text:span text:style-name="T479">s, paskirti į funkcinius padalinius (kuriems pavestos to padalinio funkcijos), šių padalinių veiklos klausimais yra pavaldūs funkcinio padalinio vadovui. Administracijos padalinių vadovai privalo sudaryti sąlygas jiems pavaldiems muitinės pareigūnams, vals</text:span><text:span text:style-name="T480">tybės tarnautojams ir darbuotojams dalyvauti funkcinių padalinių veikloje.</text:span></text:p>
      <text:p text:style-name="P481"/>
      <text:p text:style-name="P482"><text:span text:style-name="T483">V</text:span><text:span text:style-name="T484">.<text:s/></text:span><text:span text:style-name="T485">MUITINĖS DEPARTAMENTO VIDAUS ADMINISTRAVIMO KONTROLĖ</text:span></text:p>
      <text:p text:style-name="P486"/>
      <text:p text:style-name="P487"><text:span text:style-name="T488">26</text:span><text:span text:style-name="T489">. Muitinės departamento valstybinį auditą atlieka Lietuvos Respublikos valstybės kontrolė, o veiklos kontrolę –</text:span><text:span text:style-name="T490"><text:s/>pagal kompetenciją kitos Lietuvos Respublikos ir Europos Sąjungos institucijos.</text:span></text:p>
      <text:p text:style-name="P491"><text:span text:style-name="T492">27</text:span><text:span text:style-name="T493">. Išankstinę, einamąją ir paskesniąją Muitinės departamento finansų kontrolę atlieka Muitinės departamento generalinio direktoriaus paskirti Muitinės departamento muitin</text:span><text:span text:style-name="T494">ės pareigūnai (valstybės tarnautojai).</text:span></text:p>
      <text:p text:style-name="P495"><text:span text:style-name="T496">28</text:span><text:span text:style-name="T497">. Muitinės departamento vidaus auditą atlieka vidaus audito tarnyba, kuri yra tiesiogiai pavaldi Muitinės departamento generaliniam direktoriui.</text:span></text:p>
      <text:p text:style-name="P498"/>
      <text:p text:style-name="P499"><text:span text:style-name="T500">VI</text:span><text:span text:style-name="T501">.<text:s/></text:span><text:span text:style-name="T502">BAIGIAMOSIOS NUOSTATOS</text:span></text:p>
      <text:p text:style-name="P503"/>
      <text:p text:style-name="P504"><text:span text:style-name="T505">29</text:span><text:span text:style-name="T506">. Muitinės departamentas gali būti reorganizuojamas, pertvarkomas arba likviduojamas Lietuvos Respublikos civilinio kodekso (Žin., 2000, Nr.<text:s/></text:span><text:a xlink:href="https://www.e-tar.lt/portal/lt/legalAct/TAR.8A39C83848CB" office:target-frame-name="_blank" xlink:show="new"><text:span text:style-name="T507">74-2262</text:span></text:a><text:span text:style-name="T508">) ir kitų teisės aktų n</text:span><text:span text:style-name="T509">ustatyta tvarka.</text:span></text:p>
      <text:p text:style-name="P510"/>
      <text:p text:style-name="P511"><text:span text:style-name="T512">_________________</text:span></text:p>
      <text:p text:style-name="Normal"/>
      <text:p text:style-name="P513">Priedo pakeitimai:</text:p>
      <text:p text:style-name="P514"><text:span text:style-name="T515">Nr.<text:s/></text:span><text:a xlink:href="https://www.e-tar.lt/portal/legalAct.html?documentId=TAR.6DF7899BA150" office:target-frame-name="_top" xlink:show="replace"><text:span text:style-name="T516">1K-237</text:span></text:a><text:span text:style-name="T517">, 2004-06-18, Žin., 2004, Nr. 98-3652 (2004-06-24), i. k. 1042050ISAK001K-237</text:span></text:p>
      <text:p text:style-name="P518"><text:span text:style-name="T519">Nr.<text:s/></text:span><text:a xlink:href="https://www.e-tar.lt/portal/legalAct.html?documentId=TAR.B39F13DCA4C7" office:target-frame-name="_top" xlink:show="replace"><text:span text:style-name="T520">1K-344</text:span></text:a><text:span text:style-name="T521">, 2012-10-12, Žin., 2012, Nr. 120-6033 (2012-10-17), i. k. 1122050ISAK001K-344</text:span></text:p>
      <text:p text:style-name="Normal"/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Lietuvos Respublikos finansų ministerija, Įsakymas</text:span></text:p>
      <text:p text:style-name="P531"><text:span text:style-name="T532">Nr.<text:s/></text:span><text:a xlink:href="https://www.e-tar.lt/portal/legalAct.html?documentId=TAR.2440C3A2C184" office:target-frame-name="_top" xlink:show="replace"><text:span text:style-name="T533">1K-287</text:span></text:a><text:span text:style-name="T534">, 2003-12-08, Žin., 2003, Nr. 116-5309 (2003-12-12), i. k. 1032050ISAK001K-287</text:span></text:p>
      <text:p text:style-name="P535"><text:span text:style-name="T536">Dėl Lietuvos Respublikos finansų ministro 1998 m. liepos 10 d. įsakymo Nr. 171 "Dėl Muitinė</text:span><text:span text:style-name="T537">s departamento prie Lietuvos Respublikos finansų ministerijos nuostatų patvirtinimo" papildymo</text:span></text:p>
      <text:p text:style-name="P538"/>
      <text:p text:style-name="P539"><text:span text:style-name="T540">2.</text:span></text:p>
      <text:p text:style-name="P541"><text:span text:style-name="T542">Lietuvos Respublikos finansų ministerija, Įsakymas</text:span></text:p>
      <text:p text:style-name="P543"><text:span text:style-name="T544">Nr.<text:s/></text:span><text:a xlink:href="https://www.e-tar.lt/portal/legalAct.html?documentId=TAR.6DF7899BA150" office:target-frame-name="_top" xlink:show="replace"><text:span text:style-name="T545">1K-237</text:span></text:a><text:span text:style-name="T546">, 2004-06-18,<text:s/></text:span><text:span text:style-name="T547">Žin., 2004, Nr. 98-3652 (2004-06-24), i. k. 1042050ISAK001K-237</text:span></text:p>
      <text:p text:style-name="P548"><text:span text:style-name="T549">Dėl Lietuvos Respublikos finansų ministro 1998 m. liepos 10 d. įsakymo Nr. 171 "Dėl Muitinės departamento prie Lietuvos Respublikos finansų ministerijos nuostatų patvirtinimo" pakeitimo</text:span></text:p>
      <text:p text:style-name="P550"/>
      <text:p text:style-name="P551"><text:span text:style-name="T552">3.</text:span></text:p>
      <text:p text:style-name="P553"><text:span text:style-name="T554">Li</text:span><text:span text:style-name="T555">etuvos Respublikos finansų ministerija, Įsakymas</text:span></text:p>
      <text:p text:style-name="P556"><text:span text:style-name="T557">Nr.<text:s/></text:span><text:a xlink:href="https://www.e-tar.lt/portal/legalAct.html?documentId=TAR.1F19952531FB" office:target-frame-name="_top" xlink:show="replace"><text:span text:style-name="T558">1K-198</text:span></text:a><text:span text:style-name="T559">, 2005-06-30, Žin., 2005, Nr. 83-3082 (2005-07-07), i. k. 1052050ISAK001K-198</text:span></text:p>
      <text:p text:style-name="P560"><text:span text:style-name="T561">Dėl Lietuvos Respublikos finansų mini</text:span><text:span text:style-name="T562">stro 1998 m. liepos 10 d. įsakymo Nr. 171 "Dėl Muitinės departamento prie Lietuvos Respublikos finansų ministerijos nuostatų patvirtinimo" pakeitimo</text:span></text:p>
      <text:p text:style-name="P563"/>
      <text:p text:style-name="P564"><text:span text:style-name="T565">4.</text:span></text:p>
      <text:p text:style-name="P566"><text:span text:style-name="T567">Lietuvos Respublikos finansų ministerija, Įsakymas</text:span></text:p>
      <text:p text:style-name="P568"><text:span text:style-name="T569">Nr.<text:s/></text:span><text:a xlink:href="https://www.e-tar.lt/portal/legalAct.html?documentId=TAR.882A0DF861CF" office:target-frame-name="_top" xlink:show="replace"><text:span text:style-name="T570">1K-243</text:span></text:a><text:span text:style-name="T571">, 2008-08-07, Žin., 2008, Nr. 93-3691 (2008-08-14), i. k. 1082050ISAK001K-243</text:span></text:p>
      <text:p text:style-name="P572"><text:span text:style-name="T573">Dėl Lietuvos Respublikos finansų ministro 1998 m. liepos 10 d. įsakymo Nr. 171 "Dėl Muitinės departamento prie Lietuvos Respublikos finans</text:span><text:span text:style-name="T574">ų ministerijos nuostatų patvirtinimo" papildymo</text:span></text:p>
      <text:p text:style-name="P575"/>
      <text:p text:style-name="P576"><text:span text:style-name="T577">5.</text:span></text:p>
      <text:p text:style-name="P578"><text:span text:style-name="T579">Lietuvos Respublikos finansų ministerija, Įsakymas</text:span></text:p>
      <text:p text:style-name="P580"><text:span text:style-name="T581">Nr.<text:s/></text:span><text:a xlink:href="https://www.e-tar.lt/portal/legalAct.html?documentId=TAR.B39F13DCA4C7" office:target-frame-name="_top" xlink:show="replace"><text:span text:style-name="T582">1K-344</text:span></text:a><text:span text:style-name="T583">, 2012-10-12, Žin., 2012, Nr. 120-6033 (2012-10-17), i. k.<text:s/></text:span><text:span text:style-name="T584">1122050ISAK001K-344</text:span></text:p>
      <text:p text:style-name="P585"><text:span text:style-name="T586">Dėl finansų ministro 1998 m. liepos 10 d. įsakymo Nr. 171 "Dėl Muitinės departamento prie Lietuvos Respublikos finansų ministerijos nuostatų patvirtinimo" pakeitimo</text:span></text:p>
      <text:p text:style-name="P587"/>
      <text:p text:style-name="P588"><text:span text:style-name="T589">6.</text:span></text:p>
      <text:p text:style-name="P590"><text:span text:style-name="T591">Lietuvos Respublikos finansų ministerija, Įsakymas</text:span></text:p>
      <text:p text:style-name="P592"><text:span text:style-name="T593">Nr.<text:s/></text:span><text:a xlink:href="https://www.e-tar.lt/portal/legalAct.html?documentId=TAR.FA2403596B71" office:target-frame-name="_top" xlink:show="replace"><text:span text:style-name="T594">1K-013</text:span></text:a><text:span text:style-name="T595">, 2013-01-11, Žin., 2013, Nr. 6-226 (2013-01-17), i. k. 1132050ISAK001K-013</text:span></text:p>
      <text:p text:style-name="P596"><text:span text:style-name="T597">Dėl finansų ministro 1998 m. liepos 10 d. įsakymo Nr. 171 "Dėl Muitinės departamento prie Lietuvos Respu</text:span><text:span text:style-name="T598">blikos finansų ministerijos nuostatų patvirtinimo" pakeitimo</text:span></text:p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01T07:19:00Z</meta:creation-date>
    <dc:date>2019-02-01T07:19:00Z</dc:date>
    <meta:template xlink:href="Normal.dotm" xlink:type="simple"/>
    <meta:editing-cycles>2</meta:editing-cycles>
    <meta:editing-duration>PT0S</meta:editing-duration>
    <meta:document-statistic meta:page-count="7" meta:paragraph-count="49" meta:word-count="3695" meta:character-count="24714" meta:row-count="175" meta:non-whitespace-character-count="21068"/>
  </office:meta>
</office:document-meta>
</file>