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2-24 iki 1993-04-05</text:span></text:p>
      <text:p text:style-name="P10"/>
      <text:p text:style-name="P11"><text:span text:style-name="T12">Nutarimas paskelbtas: Žin. 1992, Nr.<text:s/></text:span><text:a xlink:href="https://www.e-tar.lt/portal/legalAct.html?documentId=TAR.7F188FAC86C1" office:target-frame-name="_top" xlink:show="replace"><text:span text:style-name="T13">25-754</text:span></text:a><text:span text:style-name="T14">, i. k. 0921100NUTA0000050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PREKIŲ PREKYBOS ANTKAINIŲ</text:p>
      <text:p text:style-name="P22"/>
      <text:p text:style-name="P23">1992 m. birželio 30 d. Nr. 503</text:p>
      <text:p text:style-name="P24">Vilnius</text:p>
      <text:p text:style-name="P25"/>
      <text:p text:style-name="P26"><text:span text:style-name="T27">Atsižvelgdama į nepatenkinamą prekybos įmonių veiklą aprūpinant gyventojus prekėmis, Lietuvo</text:span><text:span text:style-name="T28">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 nuo 1992 m. liepos 7 d. visų nuosavybės formų prekybos įmonėms savo komercinei veiklai užtikrinti šį prekybos antkainį prie Lietuvos Respublikos įmonių gaminamų maisto prekių rinkos pardavimo kainų: respub</text:span><text:span text:style-name="T34">likos miestuose – ne didesnį kaip 20 procentų, rajonų centruose, kituose miestuose ir kaimo vietovėse – iki 25 procentų, nuo 1992 m. gruodžio 25 d. visų nuosavybės formų prekybos įmonės Lietuvos Respublikoje gaminamai mėsai ir mėsos produktams, pienui ir p</text:span><text:span text:style-name="T35">ieno produktams taiko ne didesnį kaip 12 procentų prekybos antkainį didžiuosiuose miestuose (Vilniuje, Kaune, Klaipėdoje, Šiauliuose, Panevėžyje, Alytuje, Marijampolėje), iki 15 procentų – rajonų centruose ir kituose miestuose ir 18 procentų – kaimo vietov</text:span><text:span text:style-name="T36">ėse.</text:span></text:p>
      <text:p text:style-name="P37">Vaisiams ir daržovėms bei jų konservams, bulvėms, alui ir ledams prekybos antkainis neribojamas.</text:p>
      <text:p text:style-name="P38">Punkto pakeitimai:</text:p>
      <text:p text:style-name="P39"><text:span text:style-name="T40">Nr.<text:s/></text:span><text:a xlink:href="https://www.e-tar.lt/portal/legalAct.html?documentId=TAR.10757F8319A9" office:target-frame-name="_top" xlink:show="replace"><text:span text:style-name="T41">963</text:span></text:a><text:span text:style-name="T42">, 1992-12-24, Žin., 1993, Nr. 2-40<text:s/></text:span><text:span text:style-name="T43">(1993-01-20), i. k. 0921100NUTA00000963</text:span></text:p>
      <text:p text:style-name="Normal"/>
      <text:p text:style-name="P44"><text:span text:style-name="T45">2</text:span><text:span text:style-name="T46">. Valstybinių parduotuvių vadovai ir atitinkami miestų ir rajonų valdybų padaliniai bei pareigūnai privalo užtikrinti, kad bet kuriuo parduotuvių darbo metu jose netrūktų prekių, pirmiausia gaminamų Lietuvoje.</text:span></text:p>
      <text:p text:style-name="P47">Prekybos ir materialinių išteklių ministerija turi sudaryti iš 5 asmenų nuolatinę žinybinę prekybos organizavimo inspekciją, kuri kartu su miestų ir rajonų valdybomis kontroliuotų prekybos įmonių veiklą.</text:p>
      <text:p text:style-name="P48"><text:span text:style-name="T49">Nustačius, jog valstybinėje prekybos įmonėje nepakan</text:span><text:span text:style-name="T50">ka prekių, parduotuvės vedėjas turi būti atleidžiamas iš pareigų įstatymo nustatyta tvarka.</text:span></text:p>
      <text:p text:style-name="P51"><text:span text:style-name="T52">3</text:span><text:span text:style-name="T53">. Pripažinti netekusiais galios:</text:span></text:p>
      <text:p text:style-name="P54"><text:span text:style-name="T55">3.1</text:span><text:span text:style-name="T56">. Lietuvos Respublikos Vyriausybės 1992 m. vasario 18 d. nutarimo Nr. 111 „Dėl žuvų ir kai kurių kitų maisto produktų kai</text:span><text:span text:style-name="T57">nų“ (Žin., 1992, Nr.<text:s/></text:span><text:a xlink:href="https://www.e-tar.lt/portal/lt/legalAct/TAR.A7886A567BEE" office:target-frame-name="_blank" xlink:show="new"><text:span text:style-name="T58">13-361</text:span></text:a><text:span text:style-name="T59">) 1.3 punktą;</text:span></text:p>
      <text:p text:style-name="P60"><text:span text:style-name="T61">3.2</text:span><text:span text:style-name="T62">. Lietuvos Respublikos Vyriausybės 1992 m. kovo 12 d. nutarimą Nr. 154 „Dėl maisto prekių prekybos antkainių“ (Žin., 1992,<text:s/></text:span><text:span text:style-name="T63">Nr.<text:s/></text:span><text:a xlink:href="https://www.e-tar.lt/portal/lt/legalAct/TAR.FEDE48054A7E" office:target-frame-name="_blank" xlink:show="new"><text:span text:style-name="T64">16-423</text:span></text:a><text:span text:style-name="T65">).</text:span></text:p>
      <text:p text:style-name="P66"/>
      <text:p text:style-name="P67"/>
      <text:p text:style-name="P68"/>
      <text:p text:style-name="P69">LIETUVOS RESPUBLIKOS MINISTRAS PIRMININKAS<text:tab/>G. VAGNORIU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10757F8319A9" office:target-frame-name="_top" xlink:show="replace"><text:span text:style-name="T82">963</text:span></text:a><text:span text:style-name="T83">, 1992-12-24, Žin., 1993, Nr. 2-40 (1993-01-20), i. k. 0921100NUTA00000963</text:span></text:p>
      <text:soft-page-break/>
      <text:p text:style-name="P84"><text:span text:style-name="T85">Dėl gyventojų aprūpinimo pigesniais maisto produktai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3:19:00Z</meta:creation-date>
    <dc:date>2019-01-21T13:19:00Z</dc:date>
    <meta:template xlink:href="Normal.dotm" xlink:type="simple"/>
    <meta:editing-cycles>2</meta:editing-cycles>
    <meta:editing-duration>PT0S</meta:editing-duration>
    <meta:document-statistic meta:page-count="2" meta:paragraph-count="21" meta:word-count="391" meta:character-count="2890" meta:row-count="84" meta:non-whitespace-character-count="2520"/>
  </office:meta>
</office:document-meta>
</file>