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4-06 iki 1993-07-02</text:span></text:p>
      <text:p text:style-name="P10"/>
      <text:p text:style-name="P11"><text:span text:style-name="T12">Nutarimas paskelbtas: Žin. 1992, Nr.<text:s/></text:span><text:a xlink:href="https://www.e-tar.lt/portal/legalAct.html?documentId=TAR.7F188FAC86C1" office:target-frame-name="_top" xlink:show="replace"><text:span text:style-name="T13">25-754</text:span></text:a><text:span text:style-name="T14">, i. k. 0921100NUTA0000050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MAISTO PREKIŲ PREKYBOS ANTKAINIŲ</text:p>
      <text:p text:style-name="P22"/>
      <text:p text:style-name="P23">1992 m. birželio 30 d. Nr. 503</text:p>
      <text:p text:style-name="P24">Vilnius</text:p>
      <text:p text:style-name="P25"/>
      <text:p text:style-name="P26"><text:span text:style-name="T27">Atsižvelgdama į nepatenkinamą prekybos įmonių veiklą aprūpinant gyventojus prekėmis, Lietuvo</text:span><text:span text:style-name="T28">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nuo 1993 m. balandžio 15 d. visų nuosavybės formų prekybos įmonės savo komercinei veiklai užtikrinti gali taikyti šiuos prekybos antkainius:</text:span></text:p>
      <text:p text:style-name="P34"><text:span text:style-name="T35">1.1</text:span><text:span text:style-name="T36">. parduodamos Lietuvos Respublikoje gaminamą cukrų: Vi</text:span><text:span text:style-name="T37">lniuje, Kaune, Klaipėdoje, Šiauliuose, Panevėžyje, Alytuje, Marijampolėje, Palangoje, Druskininkuose, Birštone, Neringoje – iki 15 procentų; rajonų centruose, kituose miestuose ir kaimo vietovėse – iki 20 procentų;</text:span></text:p>
      <text:p text:style-name="P38"><text:span text:style-name="T39">1.2</text:span><text:span text:style-name="T40">. parduodamos Lietuvos Respublikoj</text:span><text:span text:style-name="T41">e gaminamas maisto prekes (išskyrus mėsą ir mėsos produktus, pieną ir pieno produktus): Vilniuje, Kaune, Klaipėdoje, Šiauliuose, Panevėžyje, Alytuje, Marijampolėje, Palangoje, Druskininkuose, Birštone, Neringoje - iki 20 procentų; rajonų centruose, kituose</text:span><text:span text:style-name="T42"><text:s/>miestuose ir kaimo vietovėse – iki 25 procentų;</text:span></text:p>
      <text:p text:style-name="P43"><text:span text:style-name="T44">1.3</text:span><text:span text:style-name="T45">. iki 1993 m. liepos 1 d. parduodamos Lietuvos Respublikoje gaminamą mėsą ir mėsos produktus, pieną ir pieno produktus (išskyrus valgomuosius ledus): Vilniuje, Kaune, Klaipėdoje, Šiauliuose, Panevėžyj</text:span><text:span text:style-name="T46">e, Alytuje, Marijampolėje – antkainį, ne didesnį kaip 10 procentų; rajonų centruose ir kituose miestuose – iki 13 procentų; kaimo vietovėse – 16 procentų.</text:span></text:p>
      <text:p text:style-name="P47">Prekybos valgomaisiais ledais antkainis neturi būti didesnis kaip 20 procentų.</text:p>
      <text:p text:style-name="P48"><text:span text:style-name="T49">Prekybos vaisiais ir<text:s/></text:span><text:span text:style-name="T50">daržovėmis bei jų konservais, bulvėmis ir alumi antkainis neribojamas.</text:span><text:s/></text:p>
      <text:p text:style-name="P51">Punkto pakeitimai:</text:p>
      <text:p text:style-name="P52"><text:span text:style-name="T53">Nr.<text:s/></text:span><text:a xlink:href="https://www.e-tar.lt/portal/legalAct.html?documentId=TAR.10757F8319A9" office:target-frame-name="_top" xlink:show="replace"><text:span text:style-name="T54">963</text:span></text:a><text:span text:style-name="T55">, 1992-12-24, Žin., 1993, Nr. 2-40 (1993-01-20), i. k. 0921100NUTA00000963</text:span></text:p>
      <text:p text:style-name="P56"><text:span text:style-name="T57">Nr.<text:s/></text:span><text:a xlink:href="https://www.e-tar.lt/portal/legalAct.html?documentId=TAR.62F9A0F858B3" office:target-frame-name="_top" xlink:show="replace"><text:span text:style-name="T58">232</text:span></text:a><text:span text:style-name="T59">, 1993-04-06, Žin., 1993, Nr. 13-318 (1993-05-10), i. k. 0931100NUTA00000232</text:span></text:p>
      <text:p text:style-name="Normal"/>
      <text:p text:style-name="P60"><text:span text:style-name="T61">2</text:span><text:span text:style-name="T62">. Valstybinių parduotuvių vadovai ir atitinkami miestų ir rajonų valdybų padaliniai</text:span><text:span text:style-name="T63"><text:s/>bei pareigūnai privalo užtikrinti, kad bet kuriuo parduotuvių darbo metu jose netrūktų prekių, pirmiausia gaminamų Lietuvoje.</text:span></text:p>
      <text:p text:style-name="P64">Prekybos ir materialinių išteklių ministerija turi sudaryti iš 5 asmenų nuolatinę žinybinę prekybos organizavimo inspekciją, kuri<text:s/>kartu su miestų ir rajonų valdybomis kontroliuotų prekybos įmonių veiklą.</text:p>
      <text:p text:style-name="P65"><text:span text:style-name="T66">Nustačius, jog valstybinėje prekybos įmonėje nepakanka prekių, parduotuvės vedėjas turi būti atleidžiamas iš pareigų įstatymo nustatyta tvarka.</text:span></text:p>
      <text:p text:style-name="P67"><text:span text:style-name="T68">3</text:span><text:span text:style-name="T69">. Pripažinti netekusiais galios:</text:span></text:p>
      <text:p text:style-name="P70"><text:span text:style-name="T71">3.1</text:span><text:span text:style-name="T72">. Lietuvos Respublikos Vyriausybės 1992 m. vasario 18 d. nutarimo Nr. 111 „Dėl žuvų ir kai kurių kitų maisto produktų kainų“ (Žin., 1992, Nr.<text:s/></text:span><text:a xlink:href="https://www.e-tar.lt/portal/lt/legalAct/TAR.A7886A567BEE" office:target-frame-name="_blank" xlink:show="new"><text:span text:style-name="T73">13-361</text:span></text:a><text:span text:style-name="T74">) 1.3 punktą;</text:span></text:p>
      <text:p text:style-name="P75"><text:span text:style-name="T76">3</text:span><text:span text:style-name="T77">.2</text:span><text:span text:style-name="T78">. Lietuvos Respublikos Vyriausybės 1992 m. kovo 12 d. nutarimą Nr. 154 „Dėl maisto prekių prekybos antkainių“ (Žin., 1992, Nr.<text:s/></text:span><text:a xlink:href="https://www.e-tar.lt/portal/lt/legalAct/TAR.FEDE48054A7E" office:target-frame-name="_blank" xlink:show="new"><text:span text:style-name="T79">16-423</text:span></text:a><text:span text:style-name="T80">).</text:span></text:p>
      <text:p text:style-name="P81"/>
      <text:p text:style-name="P82"/>
      <text:p text:style-name="P83"/>
      <text:p text:style-name="P84">LIETUVOS RESPUBLIKOS MINISTRAS PIRMININKAS<text:tab/>G. VAGNORIU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10757F8319A9" office:target-frame-name="_top" xlink:show="replace"><text:span text:style-name="T97">963</text:span></text:a><text:span text:style-name="T98">, 1992-12-24, Žin., 1993, Nr. 2-40 (1993-01-20), i. k.<text:s/></text:span><text:span text:style-name="T99">0921100NUTA00000963</text:span></text:p>
      <text:p text:style-name="P100"><text:span text:style-name="T101">Dėl gyventojų aprūpinimo pigesniais maisto produktais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62F9A0F858B3" office:target-frame-name="_top" xlink:show="replace"><text:span text:style-name="T109">232</text:span></text:a><text:span text:style-name="T110">, 1993-04-06, Žin., 1993, Nr. 13-318 (1993-05-</text:span><text:span text:style-name="T111">10), i. k. 0931100NUTA00000232</text:span></text:p>
      <text:p text:style-name="P112"><text:span text:style-name="T113">Dėl Lietuvos Respublikos Vyriausybės 1992 m. birželio 30 d. nutarimo Nr. 503 ir 1992 m. gruodžio 24 d. nutarimo Nr. 963 dalinio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3:19:00Z</meta:creation-date>
    <dc:date>2019-01-21T13:19:00Z</dc:date>
    <meta:template xlink:href="Normal.dotm" xlink:type="simple"/>
    <meta:editing-cycles>2</meta:editing-cycles>
    <meta:editing-duration>PT0S</meta:editing-duration>
    <meta:document-statistic meta:page-count="2" meta:paragraph-count="28" meta:word-count="525" meta:character-count="3883" meta:row-count="112" meta:non-whitespace-character-count="3386"/>
  </office:meta>
</office:document-meta>
</file>