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text-properties style:font-weight-complex="bold"/>
    </style:style>
    <style:style style:name="P31" style:parent-style-name="Normal" style:family="paragraph">
      <style:paragraph-properties fo:text-align="center"/>
      <style:text-properties style:font-weight-complex="bold" fo:letter-spacing="0.0416in"/>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P207" style:parent-style-name="Normal" style:master-page-name="MPF1" style:family="paragraph">
      <style:paragraph-properties fo:break-before="page" fo:text-align="justify"/>
    </style:style>
    <style:style style:name="P215" style:parent-style-name="Normal" style:family="paragraph">
      <style:paragraph-properties fo:text-indent="5.5833in"/>
    </style:style>
    <style:style style:name="P216" style:parent-style-name="Normal" style:family="paragraph">
      <style:paragraph-properties fo:text-indent="5.5833in"/>
    </style:style>
    <style:style style:name="P217" style:parent-style-name="Normal" style:family="paragraph">
      <style:paragraph-properties fo:text-indent="5.5833in"/>
    </style:style>
    <style:style style:name="P218" style:parent-style-name="Normal" style:family="paragraph">
      <style:paragraph-properties fo:text-indent="5.5833in"/>
    </style:style>
    <style:style style:name="P219" style:parent-style-name="Normal" style:family="paragraph">
      <style:paragraph-properties fo:text-indent="5.5833in"/>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style:style>
    <style:style style:name="TableColumn225" style:family="table-column">
      <style:table-column-properties style:column-width="0.6944in" style:use-optimal-column-width="false"/>
    </style:style>
    <style:style style:name="TableColumn226" style:family="table-column">
      <style:table-column-properties style:column-width="1.0006in" style:use-optimal-column-width="false"/>
    </style:style>
    <style:style style:name="TableColumn227" style:family="table-column">
      <style:table-column-properties style:column-width="1.3784in" style:use-optimal-column-width="false"/>
    </style:style>
    <style:style style:name="TableColumn228" style:family="table-column">
      <style:table-column-properties style:column-width="1.8756in" style:use-optimal-column-width="false"/>
    </style:style>
    <style:style style:name="TableColumn229" style:family="table-column">
      <style:table-column-properties style:column-width="1.1284in" style:use-optimal-column-width="false"/>
    </style:style>
    <style:style style:name="TableColumn230" style:family="table-column">
      <style:table-column-properties style:column-width="1.1284in" style:use-optimal-column-width="false"/>
    </style:style>
    <style:style style:name="TableColumn231" style:family="table-column">
      <style:table-column-properties style:column-width="1.1243in" style:use-optimal-column-width="false"/>
    </style:style>
    <style:style style:name="TableColumn232" style:family="table-column">
      <style:table-column-properties style:column-width="1.7597in" style:use-optimal-column-width="false"/>
    </style:style>
    <style:style style:name="Table224" style:family="table">
      <style:table-properties style:width="10.0902in" fo:margin-left="0in" table:align="left"/>
    </style:style>
    <style:style style:name="TableRow233" style:family="table-row">
      <style:table-row-properties style:min-row-height="0.0159in" style:use-optimal-row-height="false"/>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59in" style:use-optimal-row-height="false"/>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2">Įsakymas netenka galios 2015-01-01:</text:span></text:p>
      <text:p text:style-name="P3"><text:span text:style-name="T4">Lietuvos Respublikos sveikatos apsaugos ministerija, Lietuvos Respublikos vidaus reikalų ministerija, Įsakymas</text:span></text:p>
      <text:p text:style-name="P5"><text:span text:style-name="T6">Nr.<text:s/></text:span><text:a xlink:href="https://www.e-tar.lt/portal/legalAct.html?documentId=bc811ba09b3411e49232ac16c751ea7e" office:target-frame-name="_top" xlink:show="replace"><text:span text:style-name="T7">V-1430/1V-911</text:span></text:a><text:span text:style-name="T8">, 2014-12-30, paskelbta TAR 2015-01-14, i. k. 2015-00594</text:span></text:p>
      <text:p text:style-name="P9"><text:span text:style-name="T10">Dėl Lietuvos Respublikos vidaus reikalų ministerijos ir Lietuvos Respublikos sveikatos apsaugos ministerijos 1998 m. rugpjūčio 25 d. įsakymo Nr. 342/482 „Dėl Specialiųjų reikalavimų pata</text:span><text:span text:style-name="T11">lpoms, kuriose gaminamos, laikomos į II ir III sąrašus įtrauktos narkotinės ir (ar) psichotropinės medžiagos, verčiamasi jų didmenine ir mažmenine prekyba, aprašo patvirtinimo“ pripažinimo netekusiu galios</text:span></text:p>
      <text:p text:style-name="P12"/>
      <text:p text:style-name="P13"><text:span text:style-name="T14">Suvestinė redakcija nuo 2013-03-17 iki 2014-12-31</text:span></text:p>
      <text:p text:style-name="P15"/>
      <text:p text:style-name="P16"><text:span text:style-name="T17">Įsakymas paskelbtas: Žin. 1998, Nr.<text:s/></text:span><text:a xlink:href="https://www.e-tar.lt/portal/legalAct.html?documentId=TAR.7F2143BDDA6D" office:target-frame-name="_top" xlink:show="replace"><text:span text:style-name="T18">77-2195</text:span></text:a><text:span text:style-name="T19">; Žin. 2008, Nr.</text:span><text:a xlink:href="https://www.e-tar.lt/portal/legalAct.html?documentId=TAR.7F2143BDDA6D" office:target-frame-name="_top" xlink:show="replace"><text:span text:style-name="T20">119-4521</text:span></text:a><text:span text:style-name="T21">, i. k. 0982310ISAK0342</text:span><text:span text:style-name="T22">/482</text:span></text:p>
      <text:p text:style-name="P23"/>
      <text:p text:style-name="P24">Nauja redakcija nuo 2008-10-17:</text:p>
      <text:p text:style-name="Normal"><text:span text:style-name="T25">Nr.<text:s/></text:span><text:a xlink:href="https://www.e-tar.lt/portal/legalAct.html?documentId=TAR.C83636AB7AE7" office:target-frame-name="_top" xlink:show="replace"><text:span text:style-name="T26">V-949/1V-354</text:span></text:a><text:span text:style-name="T27">, 2008-10-06, Žin. 2008, Nr. 119-4521 (2008-10-16), i. k. 1082250ISAK9/1V-354</text:span></text:p>
      <text:p text:style-name="P28"/>
      <text:p text:style-name="P29">LIETUVOS RESPUBLIKOS SVEIKATOS APSAUGOS MINISTRAS<text:s/></text:p>
      <text:p text:style-name="P30">LIETUVOS RESPUBLIKOS VIDAUS REIKALŲ MINISTRAS</text:p>
      <text:p text:style-name="P31">ĮSAKYMAS</text:p>
      <text:p text:style-name="P32"/>
      <text:p text:style-name="P33">DĖL SPECIALIŲJŲ REIKALAVIMŲ PATALPOMS, KURIOSE GAMINAMOS, LAIKOMOS Į II IR III SĄRAŠUS ĮTRAUKTOS NARKOTINĖS IR (AR) PSICHOTROPINĖS MEDŽIAGOS, VERČIAMASI JŲ DIDMENINE IR MAŽMENINE PREKYBA, APRAŠO PATVIRTINIMO</text:p>
      <text:p text:style-name="P34"/>
      <text:p text:style-name="P35">1998 m. rugpjūčio 25 d. Nr. 342/482</text:p>
      <text:p text:style-name="P36">Vilnius</text:p>
      <text:p text:style-name="P37"/>
      <text:p text:style-name="P38"/>
      <text:p text:style-name="P39">Vadovaudamiesi Lietuvos Respublikos narkotinių ir psichotropinių medžiagų kontrolės įstatymo (Žin., 1998, Nr.<text:s/><text:a xlink:href="https://www.e-tar.lt/portal/lt/legalAct/TAR.CF3E2829B861" office:target-frame-name="_blank" xlink:show="new"><text:span text:style-name="T40">8-161</text:span></text:a>) 21 straipsnio 1 dalimi:</text:p>
      <text:p text:style-name="P41">1.<text:s/><text:span text:style-name="T42">Tvirtiname</text:span><text:s/>Specialiųjų reikalavimų patalpoms, kuriose gaminamos, laikomos į II ir III sąrašus įtrauktos narkotinės ir (ar) psichotropinės medžiagos, verčiamasi jų didmenine ir mažmenine prekyba, aprašą (pridedama).</text:p>
      <text:p text:style-name="P43">2.<text:s/><text:span text:style-name="T44">Nustatom</text:span>e, kad juridiniai asmenys ir užsienio juridinių asmenų filialai patalpas, kuriose laikomos į II ir (ar) III sąrašus įtrauktos narkotinės ir (ar) psichotropinės medžiagos verčiantis jų gamyba, didmenine ar mažmenine prekyba, įrengtas iki šio įsakymo įsigaliojimo ir neatitinkančias šiuo įsakymu patvirtintų Specialiųjų reikalavimų patalpoms, kuriose laikomos į II ir III sąrašus įtrauktos narkotinės ir (ar) psichotropinės medžiagos verčiantis jų gamyba ar prekyba, aprašo nuostatų, turi pertvarkyti ne vėliau kaip po penkerių metų nuo šio įsakymo įsigaliojimo.</text:p>
      <text:p text:style-name="P45"/>
      <text:p text:style-name="P46"/>
      <text:p text:style-name="P47"/>
      <text:p text:style-name="P48">VIDAUS REIKALŲ MINISTRAS<text:tab/>STASYS ŠEDBARAS</text:p>
      <text:p text:style-name="P49"/>
      <text:p text:style-name="P50">SVEIKATOS APSAUGOS MINISTRAS<text:tab/>MINDAUGAS STANKEVIČIUS</text:p>
      <text:p text:style-name="Normal"/>
      <text:soft-page-break/>
      <text:p text:style-name="P51">PATVIRTINTA</text:p>
      <text:p text:style-name="P52">Lietuvos Respublikos vidaus reikalų<text:s/></text:p>
      <text:p text:style-name="P53">ministerijos ir Lietuvos Respublikos<text:s/></text:p>
      <text:p text:style-name="P54">sveikatos apsaugos ministerijos 1998 m.<text:s/></text:p>
      <text:p text:style-name="P55">rugpjūčio 25 d. įsakymu Nr. 342/482</text:p>
      <text:p text:style-name="P56">(Lietuvos Respublikos sveikatos<text:s/></text:p>
      <text:p text:style-name="P57">apsaugos ministro ir Lietuvos<text:s/></text:p>
      <text:p text:style-name="P58">Respublikos vidaus reikalų ministro<text:s/></text:p>
      <text:p text:style-name="P59">2008 m. spalio 6 d.<text:s/></text:p>
      <text:p text:style-name="P60">įsakymo Nr. V-949/1V-354 redakcija)</text:p>
      <text:p text:style-name="P61"/>
      <text:p text:style-name="P62"><text:span text:style-name="T63">SPECIALIŲJŲ REIKALAVIMŲ PATALPOMS, KURIOSE GAMINAMOS, LAIKOMOS Į II IR III SĄRAŠUS ĮTRAUKTOS NARKOTINĖS IR (AR) PSICHOTROPINĖS MEDŽIAGOS, VERČIAMASI JŲ DIDMENINE IR MAŽMENINE PREKYBA, APRAŠ</text:span><text:span text:style-name="T64">AS</text:span></text:p>
      <text:p text:style-name="P65"/>
      <text:p text:style-name="P66"><text:span text:style-name="T67">I</text:span><text:span text:style-name="T68">.<text:s/></text:span><text:span text:style-name="T69">BENDROSIOS NUOSTATOS</text:span></text:p>
      <text:p text:style-name="P70"/>
      <text:p text:style-name="P71">1. Specialiųjų reikalavimų patalpoms, kuriose gaminamos, laikomos į II ir III sąrašus įtrauktos narkotinės ir (ar) psichotropinės medžiagos, verčiamasi jų didmenine ir mažmenine prekyba, aprašas (toliau – Aprašas) nustato minimalius reikalavimus juridinių asmenų ir užsienio juridinių asmenų filialų patalpoms, kuriose laikomos į II ir III sąrašus įtrauktos narkotinės ir (ar) psichotropinės medžiagos verčiantis jų gamyba, didmenine ar mažmenine prekyba.</text:p>
      <text:p text:style-name="P72">2. Toje pačioje<text:s/>patalpoje kartu su į II ir (ar) III sąrašus įtrauktomis narkotinėmis ir (ar) psichotropinėmis medžiagomis gali būti laikomi ir kiti produktai. Tokia patalpa turi atitikti Apraše nustatytus reikalavimus, taikomus patalpai, kurioje laikomos griežčiausio laikymo režimo reikalingos medžiagos.</text:p>
      <text:p text:style-name="P73">3. Aprašo 7–12 punktuose nurodytos patalpos, kuriose laikomos į II ir (ar) III sąrašus įtrauktos narkotinės ir (ar) psichotropinės medžiagos, ir vaistinių preparatų, kurių sudėtyje yra į III sąrašą įtrauktų<text:s/>psichotropinių medžiagų, laikymo vieta oficinoje turi būti įrengtos taip, kad į jas negalėtų laisvai patekti pašaliniai asmenys.</text:p>
      <text:p text:style-name="P74">4. Aprašo 7–9 punktuose nurodytos patalpos, kuriose laikomos į II ir (ar) III sąrašus įtrauktos narkotinės ir (ar) psichotropinės medžiagos, ir Aprašo 10, 11 bei 12.2 punktuose nurodytos metalinės spintos (arba seifai), kuriose laikomos į II ir (ar) III sąrašus įtrauktos narkotinės ir (ar) psichotropinės medžiagos, turi būti laikomos užrakintos.</text:p>
      <text:p text:style-name="P75">5. Aprašas nenustato<text:s/>bendrųjų darbuotojų saugos, priešgaisrinės saugos, patalpų statybos ir higienos reikalavimų.</text:p>
      <text:p text:style-name="P76">6. Apraše vartojamos sąvokos:</text:p>
      <text:p text:style-name="P77"><text:span text:style-name="T78">Antras apsaugos ruožas –<text:s/></text:span>visuma signalizacijos priemonių, kurios įsijungia užfiksavusios fizinių kūnų mechaninius judesius, patalpos oro pokyčius ir pan. bet kurioje kontroliuojamos patalpos vietoje.</text:p>
      <text:p text:style-name="P79"><text:span text:style-name="T80">Apsauginės grotos –<text:s/></text:span>grotos, pagamintos iš sukryžiuotų ne plonesnių kaip 16 mm skersmens plieninių strypų (langeliai turi būti ne didesni kaip 150x150 mm). Strypų galai įtvirtinami lubose, grindyse ar sienose ir ne mažiau kaip 80 mm užliejami cemento skiedinio mišiniu. Kryžiavimo ir sujungimo taškuose strypai suvirinami. Grotos gali būti darinėjamos (tokiu atveju jos rakinamos ne mažiau kaip dviejose vietose). Lankstai turi būti neišardomi. Ant langų grotos įrengiamos iš vidinės langų pusės.</text:p>
      <text:p text:style-name="P81"><text:span text:style-name="T82">Apsauginė įsilaužimo signalizacija –<text:s/></text:span>tai visuma objekto apsaugos pultų, kitų signalizacijos priemonių, kurios automatiškai nustato ir fiksuoja įsilaužimą. Apsauginė įsilaužimo signalizacija sudaryta iš<text:s/>apsaugos ruožų.</text:p>
      <text:soft-page-break/>
      <text:p text:style-name="P83"><text:span text:style-name="T84">Apsauginė signalizacija –<text:s/></text:span>tai tam tikrų tarpusavyje sujungtų prietaisų visuma, registruojanti ir pranešanti apie įsilaužimą, bandymą įsilaužti, užpuolimą ir gaisrą. Apsauginė signalizacija turi turėti rezervinį elektros maitinimo šaltinį,<text:s/>kuris, nutraukus elektros srovės tiekimą, užtikrintų jos nepertraukiamą veikimą ne trumpiau kaip 24 val. Apsauginė signalizacija turi būti įjungta į centralizuoto ar vietinio stebėjimo pultą.</text:p>
      <text:p text:style-name="P85"><text:span text:style-name="T86">Apsauginės žaliuzės –<text:s/></text:span>plieninės arba aliumininės (pagamintos ekstruzijos būdu ir užpildytos epoksidinėmis dervomis) žaliuzės, skirtos apsaugoti patalpoms nuo įsilaužimo arba sumažinti įsilaužimo galimybei.</text:p>
      <text:p text:style-name="P87"><text:span text:style-name="T88">Centralizuoto stebėjimo pultas –<text:s/></text:span>prietaisas, priimantis saugomų objektų apsaugos pultų pranešimus laidinėmis ir belaidėmis ryšio linijomis, formuojantis šviesos ir garso signalus savo indikatoriuose arba periferiniuose įrenginiuose.</text:p>
      <text:p text:style-name="P89"><text:span text:style-name="T90">Judesio jutiklis –<text:s/></text:span>tai prietaisas, registruojantis fizinių kūnų mechaninius judesius jo kontroliuojamoje erdvėje ir formuojantis atitinkamą signalą apie įsilaužimą ar bandymą įsilaužti į patalpas. Jis gali būti mikrobangų, infraraudonųjų spindulių pasyvusis ar aktyvusis, ultragarso ir kt.</text:p>
      <text:p text:style-name="P91"><text:span text:style-name="T92">Objekto apsaugos pultas –<text:s/></text:span>tai prietaisas, kuris kontroliuoja ir valdo kitas objekto signalizacijos priemones bei perduoda informaciją apie jų būklę kitoms sistemoms.</text:p>
      <text:p text:style-name="P93"><text:span text:style-name="T94">Oficina –<text:s/></text:span>vaistinės patalpa, kurioje parduodami (išduodami) vaistiniai preparatai ir kitos vaistinių prekės.</text:p>
      <text:p text:style-name="P95"><text:span text:style-name="T96">Kodinė spyna</text:span><text:s/>– spyna, atrakinama surenkant simbolius atitinkama seka.</text:p>
      <text:p text:style-name="P97"><text:span text:style-name="T98">Pirmas apsaugo</text:span><text:span text:style-name="T99">s ruožas –<text:s/></text:span>visuma signalizacijos priemonių, kurios įsijungia atidarant ar išlaužiant įėjimo duris, žaliuzes, atidarant langus, išdaužiant ar išimant lango stiklą, arba bandant patekti pro ventiliacijos bei kitas angas.</text:p>
      <text:p text:style-name="P100"><text:span text:style-name="T101">Plokštelinė spyna –<text:s/></text:span>spyna, kurioje sklendė išjudinama raktu (rakto iškilimai ir įdubimai yra stačiakampio formos) tiesiogiai arba per papildomus spynos elementus veikiant spynos sklendę.</text:p>
      <text:p text:style-name="P102"><text:span text:style-name="T103">Trečias apsaugos ruožas –<text:s/></text:span>visuma signalizacijos priemonių, kurios įsijungia priartėjus prie konkretaus daikto (seifo, metalinės spintos ar kt.) arba įėjus į patalpos dalį, kurioje laikomos į II ir (ar) III sąrašus įtrauktos narkotinės ir (ar) psichotropinės medžiagos.</text:p>
      <text:p text:style-name="P104"><text:span text:style-name="T105">Vietinio stebėjimo pultas –<text:s/></text:span>prietaisas, priimantis saugomo objekto (saugomas objektas turi būti vienas) apsaugos pultų pranešimus laidinėmis ir belaidėmis ryšio linijomis, formuojantis šviesos ir garso signalus savo indikatoriuose arba periferiniuose įrenginiuose. Vietinio stebėjimo pultas turi turėti rezervinį elektros maitinimo šaltinį, kuris, nutraukus elektros srovės tiekimą, užtikrintų jo nepertraukiamą veikimą ne trumpiau kaip 24 val.</text:p>
      <text:p text:style-name="P106">Kitos Apraše vartojamos sąvokos atitinka Lietuvos Respublikos narkotinių ir psichotropinių medžiagų kontrolės įstatyme (Žin., 1998, Nr.<text:s/><text:a xlink:href="https://www.e-tar.lt/portal/lt/legalAct/TAR.CF3E2829B861" office:target-frame-name="_blank" xlink:show="new"><text:span text:style-name="T107">8-161</text:span></text:a>) vartojamas sąvokas.</text:p>
      <text:p text:style-name="P108"/>
      <text:p text:style-name="P109">Punkto pakeitimai:</text:p>
      <text:p text:style-name="P110"><text:span text:style-name="T111">Nr.<text:s/></text:span><text:a xlink:href="https://www.e-tar.lt/portal/legalAct.html?documentId=TAR.00E189ADC0EE" office:target-frame-name="_top" xlink:show="replace"><text:span text:style-name="T112">V-258/1V-193</text:span></text:a><text:span text:style-name="T113">, 2013-03-13, Žin., 2013, Nr. 28-1348<text:s/></text:span><text:span text:style-name="T114">(2013-03-16), i. k. 1132250ISAK8/1V-193</text:span></text:p>
      <text:p text:style-name="Normal"/>
      <text:p text:style-name="P115"><text:span text:style-name="T116">II</text:span><text:span text:style-name="T117">.<text:s/></text:span><text:span text:style-name="T118">REIKALAVIMAI PATALPOMS, KURIOSE LAIKOMOS Į II SĄRAŠĄ ĮTRAUKTOS NARKOTINĖS IR (AR) PSICHOTROPINĖS MEDŽIAGOS VERČIANTIS JŲ GAMYBA AR DIDMENINE PREKYBA</text:span></text:p>
      <text:p text:style-name="P119"/>
      <text:p text:style-name="P120">7. Patalpa, kurioje laikomos į II sąrašą įtrauktos<text:s/>narkotinės ir (ar) psichotropinės medžiagos verčiantis jų gamyba ar didmenine prekyba, turi atitikti šiuos reikalavimus:</text:p>
      <text:p text:style-name="P121">7.1. turi turėti ne mažiau kaip trijų ruožų apsauginę įsilaužimo signalizaciją, įjungtą į vietinį arba centralizuoto stebėjimo pultą.<text:s/>Jeigu apsauginė įsilaužimo signalizacija neįjungta į centralizuoto stebėjimo pultą, jos optiniai ir garso signalizatoriai turi būti įtaisyti vietinio stebėjimo pulte;</text:p>
      <text:p text:style-name="P122">7.2. turi turėti ne mažiau kaip 180 mm storio gelžbetonines išorines sienas (jei jos<text:s/>yra), ne mažiau kaip 250 mm storio mūrines ar tokio paties stiprumo kitos medžiagos. Išorinės sienos, neatitinkančios šių reikalavimų, turi būti sutvirtintos apsauginėmis grotomis. Vidinės<text:s/><text:soft-page-break/>sienos turi būti ne mažiau kaip 120 mm storio gelžbetoninės arba ne mažiau kaip 120 mm storio mūrinės, armuotos metaliniu tinklu. Vidinės sienos, neatitinkančios šių reikalavimų, turi būti sutvirtintos apsauginėmis grotomis;</text:p>
      <text:p text:style-name="P123">7.3. turi turėti ne plonesnius kaip 180 mm storio gelžbetoninius arba analogiškus jiems pagal<text:s/>stiprumą perdengimus. Lubos ir grindys, neatitinkančios šių reikalavimų, turi būti sutvirtintos apsauginėmis grotomis;</text:p>
      <text:p text:style-name="P124">7.4. turi turėti duris, atitinkančias II saugumo klasės durims keliamus reikalavimus, nurodytus Aprašo priede;</text:p>
      <text:p text:style-name="P125">7.5. ant langų<text:s/>(jeigu jie yra), taip pat dūmtraukiuose ir ventiliacijos kanaluose (jeigu anga didesnė nei 180x180 mm) turi būti uždėtos apsauginės grotos. Vietoj apsauginių grotų gali būti įrengiamos apsauginės žaliuzės. Šiuo atveju tarp lango stiklo ir apsauginių žaliuzių turi būti įrengti judesio jutikliai su užuolaidos tipo linzėmis ir apsauginės žaliuzės, blokuojamos atidarant.</text:p>
      <text:p text:style-name="P126"/>
      <text:p text:style-name="P127"><text:span text:style-name="T128">III</text:span><text:span text:style-name="T129">.<text:s/></text:span><text:span text:style-name="T130">REIKALAVIMAI PATALPOMS, KURIOSE LAIKOMOS Į III SĄRAŠĄ ĮTRAUKTOS PSICHOTROPINĖS MEDŽIAGOS VERČIANTIS JŲ GAMYBA AR DIDMENINE PREKY</text:span><text:span text:style-name="T131">BA</text:span></text:p>
      <text:p text:style-name="P132"/>
      <text:p text:style-name="P133">8. Patalpa, kurioje laikomos į III sąrašą įtrauktos psichotropinės medžiagos verčiantis jų gamyba ar didmenine prekyba, turi atitikti šiuos reikalavimus:</text:p>
      <text:p text:style-name="P134">8.1. turi turėti ne mažiau kaip dviejų ruožų apsauginę įsilaužimo signalizaciją, įjungtą į vietinį arba prie centralizuoto stebėjimo pultą. Jeigu apsauginė įsilaužimo signalizacija neįjungta į centralizuoto stebėjimo pultą, jos optiniai ir garso signalizatoriai turi būti įtaisyti vietinio stebėjimo pulte;</text:p>
      <text:p text:style-name="P135">8.2. turi atitikti Aprašo 7.2–7.5 punktų reikalavimus.</text:p>
      <text:p text:style-name="P136"/>
      <text:p text:style-name="P137"><text:span text:style-name="T138">IV</text:span><text:span text:style-name="T139">.</text:span><text:s/><text:span text:style-name="T140">REIKALAVIMAI PATALPOMS, KURIOSE LAIKOMOS Į II SĄRAŠĄ ĮTRAUKTOS NARKOTINĖS IR (AR) PSICHOTROPINĖS MEDŽIAGOS VERČIANTIS JŲ MAŽMENINE PREKYBA</text:span></text:p>
      <text:p text:style-name="P141"/>
      <text:p text:style-name="P142">9. Patalpa, kurioje laikomos į II sąrašą įtrauktos narkotinės ir (ar) psichotropinės medžiagos verčiantis jų mažmenine prekyba, turi atitikti šiuos reikalavimus:</text:p>
      <text:p text:style-name="P143">9.1. turi turėti ne mažiau kaip dviejų ruožų apsauginę įsilaužimo signalizaciją, įjungtą į centralizuoto stebėjimo pultą;</text:p>
      <text:p text:style-name="P144">9.2. turi turėti gelžbetonines išorines sienas<text:s/>(jei jos yra), ne mažiau kaip 250 mm storio mūrines ar tokio paties stiprumo kitos medžiagos. Išorinės sienos, neatitinkančios šių reikalavimų, turi būti sutvirtintos apsauginėmis grotomis. Vidinės sienos turi būti gelžbetoninės arba ne mažiau kaip 120 mm<text:s/>storio mūrinės, armuotos metaliniu tinklu. Vidinės sienos, neatitinkančios šių reikalavimų, turi būti sutvirtintos apsauginėmis grotomis;</text:p>
      <text:p text:style-name="P145">9.3. turi turėti gelžbetoninius arba analogiškus jiems pagal stiprumą perdengimus. Lubos ir grindys,<text:s/>neatitinkančios šių reikalavimų, turi būti sutvirtintos apsauginėmis grotomis;</text:p>
      <text:p text:style-name="P146">9.4. turi turėti duris, atitinkančias III saugumo klasės durims keliamus reikalavimus, nurodytus Aprašo priede;</text:p>
      <text:p text:style-name="P147">9.5. ant langų (jei jie yra), taip pat dūmtraukiuose ir ventiliacijos kanaluose (jeigu anga didesnė nei 180x180 mm) turi būti uždėtos apsauginės grotos. Vietoj apsauginių grotų gali būti įrengiamos apsaugines žaliuzės. Šiuo atveju tarp lango stiklo ir apsauginių žaliuzių turi būti įrengti judesio jutikliai su užuolaidos tipo linzėmis ir apsauginės žaliuzės, blokuojamos atidarant.</text:p>
      <text:p text:style-name="P148">10. Aprašo 9.2–9.5 punktų reikalavimai netaikomi patalpai, kurioje laikomos į II sąrašą įtrauktos narkotinės ir (ar) psichotropinės medžiagos verčiantis jų mažmenine prekyba, jei joje yra įrengta ne mažiau kaip 300 kg svorio metalinė spinta (arba seifas) su vidine<text:s/><text:soft-page-break/>plokšteline spyna į II sąrašą įtrauktoms narkotinėms ir (ar) psichotropinėms medžiagoms laikyti, kurios sienelių storis turi būti ne mažesnis kaip 3 mm. Metalinės spintos<text:s/>(arba seifo) durų mechanizmas turi būti rakinamas ne mažiau kaip 3 kryptimis.</text:p>
      <text:p text:style-name="P149"/>
      <text:p text:style-name="P150"><text:span text:style-name="T151">V</text:span><text:span text:style-name="T152">.</text:span><text:s/><text:span text:style-name="T153">REIKALAVIMAI PATALPOMS, KURIOSE LAIKOMOS Į III SĄRAŠĄ ĮTRAUKTOS PSICHOTROPINĖS MEDŽIAGOS VERČIANTIS JŲ MAŽMENINE PREKYBA</text:span></text:p>
      <text:p text:style-name="P154"/>
      <text:p text:style-name="P155">11. Patalpa, kurioje laikomos į III sąrašą<text:s/>įtrauktos psichotropinės medžiagos verčiantis jų mažmenine prekyba, turi atitikti šiuos reikalavimus:</text:p>
      <text:p text:style-name="P156">11.1. turi turėti ne mažiau kaip dviejų ruožų apsauginę įsilaužimo signalizaciją;</text:p>
      <text:p text:style-name="P157">11.2. turi turėti duris, atitinkančias III saugumo klasės durims<text:s/>keliamus reikalavimus, nurodytus Aprašo priede;</text:p>
      <text:p text:style-name="P158">11.3. ant langų (jei jie yra) turi būti uždėtos apsauginės grotos. Vietoj apsauginių grotų gali būti įrengiamos apsauginės žaliuzės. Šiuo atveju tarp lango stiklo ir apsauginių žaliuzių turi būti įrengti<text:s/>judesio jutikliai su užuolaidos tipo linzėmis ir apsauginės žaliuzės, blokuojamos atidarant;</text:p>
      <text:p text:style-name="P159">11.4. turi turėti įrengtą metalinę spintą (arba seifą) su vidine plokšteline spyna į III sąrašą įtrauktoms psichotropinėms medžiagoms laikyti. Metalinė spinta<text:s/>(arba seifas) turi būti ne mažiau kaip keturiose vietose pritvirtinta prie grindų ar sienos.</text:p>
      <text:p text:style-name="P160">12. Aprašo 11.2–11.4 punktų reikalavimai netaikomi patalpai, kurioje laikomos į III sąrašą įtrauktos psichotropinės medžiagos verčiantis jų mažmenine prekyba, jei:</text:p>
      <text:p text:style-name="P161">12.1. Aprašo 11.1 punkte nurodyta signalizacija yra įjungta į centralizuoto stebėjimo pultą;</text:p>
      <text:p text:style-name="P162"><text:span text:style-name="T163">12.2</text:span><text:span text:style-name="T164">. yra įrengta:</text:span></text:p>
      <text:p text:style-name="P165"><text:span text:style-name="T166">12.2.1</text:span><text:span text:style-name="T167">. ne mažiau kaip 300 kg svorio metalinė spinta (arba seifas) su vidine plokšteline spyna į III sąrašą įtrauktoms<text:s/></text:span><text:span text:style-name="T168">psichotropinėms medžiagoms laikyti, kurios sienelių storis ne mažesnis kaip 3 mm. Metalinės spintos (arba seifo) durų mechanizmas turi būti rakinamas ne mažiau kaip 3 kryptimis; arba</text:span></text:p>
      <text:p text:style-name="P169"><text:span text:style-name="T170">12.2.2</text:span><text:span text:style-name="T171">. metalinė spinta (arba seifas) į III sąrašą įtrauktoms psichot</text:span><text:span text:style-name="T172">ropinėms medžiagoms laikyti, užrakinama vidine plokšteline arba kodine spyna, įtvirtinta metalinės spintos (arba seifo) viduje (išorinėje metalinės spintos (arba seifo) durelių pusėje turi būti tik anga raktui į spyną įkišti), kurios sienelių storis ne maž</text:span><text:span text:style-name="T173">esnis kaip 3 mm ir kuri ne mažiau kaip keturiose vietose yra pritvirtinta prie grindų ar sienos. Tokia spinta (arba seifas) prie grindų ar sienos, sukonstruotų iš neporėtos medžiagos (gelžbetonio, pilnavidurės plytos), turi būti pritvirtinta iš vidaus meta</text:span><text:span text:style-name="T174">liniais ne mažesniais kaip 8 mm skersmens varžtais ir turi būti neįmanoma spintos (arba seifo) demontuoti jos (jo) neatidarius. Jei metalinė spinta (arba seifas) tvirtinama prie grindų ar sienos, sukonstruotų iš porėtos medžiagos ar medžio, ją (jį) būtina<text:s/></text:span><text:span text:style-name="T175">tvirtinti inkarine mase (inkaru). Tarp grindų ar sienos ir metalinės spintos (arba seifo) negali būti jokio tarpo, per kurį būtų galima pasiekti ir sugadinti tvirtinimo varžtus, užkišti metalines ar hidraulines priemones, siekiant spintą (arba seifą) mecha</text:span><text:span text:style-name="T176">niškai pašalinti nuo tvirtinimo pagrindo; arba</text:span></text:p>
      <text:p text:style-name="P177"><text:span text:style-name="T178">12.2.3</text:span><text:span text:style-name="T179">. prie grindų arba sienų pritvirtinta metalinė spinta (arba seifas) į III sąrašą įtrauktoms psichotropinėms medžiagoms laikyti, kuri atitinka Europos Sąjungoje seifams ir saugyklų durims galiojantį s</text:span><text:span text:style-name="T180">tandartą EN 1143-1 ar standarto EN-14450 S1 ar S2 klasės metalinėms spintoms keliamus reikalavimus. Tokia spinta (arba seifas) prie grindų ar sienos, sukonstruotų iš neporėtos medžiagos (gelžbetonio, pilnavidurės plytos), turi būti pritvirtinta iš vidaus m</text:span><text:span text:style-name="T181">etaliniais ne mažesniais kaip 8 mm skersmens varžtais ir turi būti neįmanoma spintos (arba seifo) demontuoti jos (jo) neatidarius. Jei metalinė spinta (arba seifas) tvirtinama prie grindų ar sienos, sukonstruotų iš porėtos medžiagos ar medžio, ją (jį) būti</text:span><text:span text:style-name="T182">na tvirtinti inkarine mase (inkaru). Tarp grindų ar sienos ir metalinės spintos (arba seifo) negali būti jokio tarpo, per kurį būtų galima pasiekti ir sugadinti tvirtinimo varžtus, užkišti metalines ar hidraulines priemones, siekiant spintą (arba seifą) me</text:span><text:span text:style-name="T183">chaniškai pašalinti nuo tvirtinimo pagrindo.</text:span><text:s/></text:p>
      <text:soft-page-break/>
      <text:p text:style-name="P184">Punkto pakeitimai:</text:p>
      <text:p text:style-name="P185"><text:span text:style-name="T186">Nr.<text:s/></text:span><text:a xlink:href="https://www.e-tar.lt/portal/legalAct.html?documentId=TAR.00E189ADC0EE" office:target-frame-name="_top" xlink:show="replace"><text:span text:style-name="T187">V-258/1V-193</text:span></text:a><text:span text:style-name="T188">, 2013-03-13, Žin., 2013, Nr. 28-1348 (2013-03-16), i. k. 1132250ISAK8/1V-193</text:span></text:p>
      <text:p text:style-name="Normal"/>
      <text:p text:style-name="P189">13.<text:s/>Vaistiniai preparatai, kurių sudėtyje yra į III sąrašą įtrauktų psichotropinių medžiagų, gali būti laikomi oficinoje, laikantis šių reikalavimų:</text:p>
      <text:p text:style-name="P190">13.1. turi būti įrengta atskira, tik vaistiniams preparatams, kurių sudėtyje yra į III sąrašą įtrauktų psichotropinių medžiagų, laikyti skirta metalinė spinta (arba seifas) su vidine plokšteline spyna. Metalinė spinta (arba seifas) turi būti ne mažiau kaip keturiose vietose pritvirtinta prie grindų ar sienos. Metalinėje spintoje (arba seife) gali būti laikomas vienos dienos poreikio to paties pavadinimo (įskaitant stiprumą, farmacinę formą ir pakuotės dydį) vaistinių preparatų, kurių sudėtyje yra į III sąrašą įtrauktų psichotropinių medžiagų, pakuočių kiekis;</text:p>
      <text:p text:style-name="P191">13.2. darbo dienos pabaigoje visi oficinoje esantys<text:s/>vaistiniai preparatai, kurių sudėtyje yra į III sąrašą įtrauktų psichotropinių medžiagų, turi būti išnešti į šių vaistinių preparatų laikymo patalpas.</text:p>
      <text:p text:style-name="P192"/>
      <text:p text:style-name="P193"><text:span text:style-name="T194">VI</text:span><text:span text:style-name="T195">.<text:s/></text:span><text:span text:style-name="T196">BAIGIAMOSIOS NUOSTATOS</text:span></text:p>
      <text:p text:style-name="P197"/>
      <text:p text:style-name="P198">14. Šiame Apraše nustatytų reikalavimų laikymąsi pagal kompetenciją kontroliuoja Valstybinė vaistų kontrolės tarnyba prie Lietuvos Respublikos sveikatos apsaugos ministerijos ir teritorinės policijos įstaigos.</text:p>
      <text:p text:style-name="P199"/>
      <text:p text:style-name="P200">_________________</text:p>
      <text:p text:style-name="P201">Priedo pakeitimai:</text:p>
      <text:p text:style-name="P202"><text:span text:style-name="T203">Nr.<text:s/></text:span><text:a xlink:href="https://www.e-tar.lt/portal/legalAct.html?documentId=TAR.C83636AB7AE7" office:target-frame-name="_top" xlink:show="replace"><text:span text:style-name="T204">V-949/1V-354</text:span></text:a><text:span text:style-name="T205">, 2008-10-06, Žin., 2008, Nr. 119-4521 (2008-10-16), i. k. 1082250ISAK9/1V-354</text:span></text:p>
      <text:p text:style-name="Normal"/>
      <text:p text:style-name="P206"/>
      <text:p text:style-name="P207"/>
      <text:p text:style-name="P215">Specialiųjų reikalavimų patalpoms, kuriose<text:s/></text:p>
      <text:p text:style-name="P216">gaminamos, laikomos į II ir III sąrašus įtrauktos<text:s/></text:p>
      <text:p text:style-name="P217">narkotinės ir (ar) psichotropinės medžiagos, verčiamasi<text:s/></text:p>
      <text:p text:style-name="P218">jų didmenine ir mažmenine prekyba, aprašo<text:s/></text:p>
      <text:p text:style-name="P219">priedas</text:p>
      <text:p text:style-name="P220"/>
      <text:p text:style-name="P221"><text:span text:style-name="T222">DURŲ SAUGUMO KLASIŲ REIKALAVIMAI</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Saugumo klasė</text:p>
            </table:table-cell>
            <table:table-cell table:style-name="TableCell236">
              <text:p text:style-name="P237">Stakta</text:p>
            </table:table-cell>
            <table:table-cell table:style-name="TableCell238">
              <text:p text:style-name="P239">Staktos tvirtinimas</text:p>
            </table:table-cell>
            <table:table-cell table:style-name="TableCell240">
              <text:p text:style-name="P241">Varčios karkasas ir užpildas</text:p>
            </table:table-cell>
            <table:table-cell table:style-name="TableCell242">
              <text:p text:style-name="P243">Išorinė varčios pusė</text:p>
            </table:table-cell>
            <table:table-cell table:style-name="TableCell244">
              <text:p text:style-name="P245">Vidinė varčios pusė</text:p>
            </table:table-cell>
            <table:table-cell table:style-name="TableCell246">
              <text:p text:style-name="P247">Vyriai (lankstai)</text:p>
            </table:table-cell>
            <table:table-cell table:style-name="TableCell248">
              <text:p text:style-name="P249">Spyna<text:s/>(spynos)</text:p>
            </table:table-cell>
          </table:table-row>
        </table:table-header-rows>
        <table:table-row table:style-name="TableRow250">
          <table:table-cell table:style-name="TableCell251">
            <text:p text:style-name="P252">II</text:p>
          </table:table-cell>
          <table:table-cell table:style-name="TableCell253">
            <text:p text:style-name="P254">Stakta gaminama iš profilinio plieno (vamzdinis profilis ne mažesnis kaip 80 x 40 mm, sienelės storis 3 mm).</text:p>
          </table:table-cell>
          <table:table-cell table:style-name="TableCell255">
            <text:p text:style-name="P256">Stakta tvirtinama ne mažiau kaip šešiuose taškuose ne mažesnio kaip 14 mm skersmens metaliniais strypais arba varžtais arba ne<text:s/>mažesnio kaip 12 mm skersmens ir 150 mm ilgio mūrvinėmis. Tarpas tarp staktos ir sienos po strypų įstatymo turi būti užliejamas cemento skiedinio mišiniu.</text:p>
          </table:table-cell>
          <table:table-cell table:style-name="TableCell257">
            <text:p text:style-name="P258">Varčios konstrukcija turi būti pagaminta iš profilinio plieno (vamzdinis profilis ne mažiau negu 20x28 mm, sienelės storis ne mažiau negu 1,5 mm). Vamzdinis profilis dedamas pagal visą karkaso perimetrą, taip pat spynos montavimo vieta turi būti sustiprinta vamzdinio profilio (ne mažiau kaip 20x28 mm) dėžute pagal visą spynos perimetrą durų plokštumoje. Jei varčios plotis daugiau nei 800 mm, turi būti montuojamas papildomas statramstis per visą varčios aukštį. Tarpas tarp varčios ir staktos negali būti didesnis negu 6 mm. Akmens vatos užpildas turi būti ne mažiau kaip 28 mm storio.</text:p>
          </table:table-cell>
          <table:table-cell table:style-name="TableCell259">
            <text:p text:style-name="P260">Iš išorinės varčios pusės ant vamzdinių profilių turi būti dedamas plieninis lakštas, kurio storis ne mažiau kaip 1,5 mm. Lakštas ne mažiau kaip 12 mm turi dengti tarpą tarp staktos ir varčios. Ant plieno lakšto galimos įvairios apdailos.</text:p>
          </table:table-cell>
          <table:table-cell table:style-name="TableCell261">
            <text:p text:style-name="P262">Iš vidinės varčios rėmelio pusės turi būti pritvirtintas plieninis lakštas, kurio storis ne mažiau kaip 1,5 mm. Ant plieno lakšto galimos įvairios apdailos.</text:p>
          </table:table-cell>
          <table:table-cell table:style-name="TableCell263">
            <text:p text:style-name="P264">Vyrių pusėje turi būti ne mažiau kaip trys ne mažiau kaip 12 mm skersmens ir 15 mm ilgio metaliniai stacionarūs kaiščiai.</text:p>
          </table:table-cell>
          <table:table-cell table:style-name="TableCell265">
            <text:p text:style-name="P266">Duryse turi būti ne mažiau kaip dvi spynos: pagrindinė plokštelinė spyna, kurioje yra ne mažiau kaip 6 plokštelės (paslaptys). Plokštelinių raktų kombinacijų skaičius ne mažiau kaip 100 000; papildoma šerdelinė spyna su šerdies apsauga nuo gręžimo ir laužimo.</text:p>
          </table:table-cell>
        </table:table-row>
        <table:table-row table:style-name="TableRow267">
          <table:table-cell table:style-name="TableCell268">
            <text:p text:style-name="P269">III</text:p>
          </table:table-cell>
          <table:table-cell table:style-name="TableCell270">
            <text:p text:style-name="P271">Stakta gaminama iš<text:s/><text:soft-page-break/>profilinio plieno arba lankstyto lakštinio plieno, kurių sienelių storis ne mažiau kaip 2 mm.</text:p>
          </table:table-cell>
          <table:table-cell table:style-name="TableCell272">
            <text:p text:style-name="P273">Stakta tvirtinama ne mažiau kaip šešiuose<text:s/><text:soft-page-break/>taškuose ne mažiau kaip 10 mm skersmens ir 150 mm ilgio metaliniais strypais arba varžtais. Tarpas tarp staktos ir sienos po strypų įstatymo turi būti užliejamas cemento skiedinio mišiniu arba montažinėmis putomis.</text:p>
          </table:table-cell>
          <table:table-cell table:style-name="TableCell274">
            <text:p text:style-name="P275">Varčios konstrukcija turi būti pagaminta iš profilinio plieno<text:s/><text:soft-page-break/>arba lankstyto plieno lakšto, kurių sienelių storis ne mažiau kaip 1,5 mm. Varčios konstrukcija turi būti pagal visą varčios perimetrą, papildomai užstandinta vidinėje varčios dalyje. Varčios storis turi būti ne mažiau kaip 28 mm. Galimi įvairūs termoizoliaciniai varčios užpildai.</text:p>
          </table:table-cell>
          <table:table-cell table:style-name="TableCell276">
            <text:p text:style-name="P277">Iš išorinės varčios pusės ant<text:s/><text:soft-page-break/>metalinės konstrukcijos turi būti<text:s/>dedamas plieninis lakštas, kurio storis ne mažiau kaip 1,5 mm. Lakštas ne mažiau kaip 12 mm turi dengti tarpą tarp staktos ir varčios.</text:p>
          </table:table-cell>
          <table:table-cell table:style-name="TableCell278">
            <text:p text:style-name="P279">Iš vidinės varčios pusės ant<text:s/><text:soft-page-break/>metalinės konstrukcijos turi būti pritvirtintas plieninis lakštas, kurio storis ne mažiau kaip 1 mm. Ant plieno lakšto galimos įvairios apdailos.</text:p>
          </table:table-cell>
          <table:table-cell table:style-name="TableCell280">
            <text:p text:style-name="P281">Vyrių pusėje turi būti ne mažiau<text:s/><text:soft-page-break/>kaip du ne mažiau kaip 12 mm skersmens ir 15 mm ilgio metaliniai stacionarūs kaiščiai</text:p>
          </table:table-cell>
          <table:table-cell table:style-name="TableCell282">
            <text:p text:style-name="P283">Duryse turi būti ne mažiau kaip du užraktai arba<text:s/><text:soft-page-break/>spynos: pagrindinis plokštelinis<text:s/>užraktas, kuriame yra ne mažiau kaip 6 plokštelės (paslaptys). Plokštelinių raktų kombinacijų skaičius ne mažiau kaip 100 000; papildomas šerdelinis užraktas.</text:p>
          </table:table-cell>
        </table:table-row>
      </table:table>
      <text:p text:style-name="P284"/>
      <text:p text:style-name="P285">_________________</text:p>
      <text:p text:style-name="Normal"/>
      <text:p text:style-name="P286">Papildyta priedu:</text:p>
      <text:p text:style-name="P287"><text:span text:style-name="T288">Nr.<text:s/></text:span><text:a xlink:href="https://www.e-tar.lt/portal/legalAct.html?documentId=TAR.C83636AB7AE7" office:target-frame-name="_top" xlink:show="replace"><text:span text:style-name="T289">V-949/1V-354</text:span></text:a><text:span text:style-name="T290">, 2008-10-06, Žin., 2008, Nr. 119-4521 (2008-10-16), i. k. 1082250ISAK9/1V-354</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sveikatos apsaugos ministerija, Lietuvos<text:s/></text:span><text:span text:style-name="T300">Respublikos vidaus reikalų ministerija, Įsakymas</text:span></text:p>
      <text:p text:style-name="P301"><text:span text:style-name="T302">Nr.<text:s/></text:span><text:a xlink:href="https://www.e-tar.lt/portal/legalAct.html?documentId=TAR.C83636AB7AE7" office:target-frame-name="_top" xlink:show="replace"><text:span text:style-name="T303">V-949/1V-354</text:span></text:a><text:span text:style-name="T304">, 2008-10-06, Žin., 2008, Nr. 119-4521 (2008-10-16), i. k. 1082250ISAK9/1V-354</text:span></text:p>
      <text:p text:style-name="P305"><text:span text:style-name="T306">Dėl Lietuvos Respublikos vidau</text:span><text:span text:style-name="T307">s reikalų ministerijos ir Lietuvos Respublikos sveikatos apsaugos ministerijos 1998 m. rugpjūčio 25 d. įsakymo Nr. 342/482 "Dėl Narkotinių ir psichotropinių medžiagų gamybos ir laikymo patalpų įrengimo reikalavimų patvirtinimo" pakeitimo</text:span></text:p>
      <text:p text:style-name="P308"/>
      <text:p text:style-name="P309"><text:span text:style-name="T310">2.</text:span></text:p>
      <text:p text:style-name="P311"><text:span text:style-name="T312">Lietuvos Respu</text:span><text:span text:style-name="T313">blikos vidaus reikalų ministerija, Lietuvos Respublikos sveikatos apsaugos ministerija, Įsakymas</text:span></text:p>
      <text:p text:style-name="P314"><text:span text:style-name="T315">Nr.<text:s/></text:span><text:a xlink:href="https://www.e-tar.lt/portal/legalAct.html?documentId=TAR.00E189ADC0EE" office:target-frame-name="_top" xlink:show="replace"><text:span text:style-name="T316">V-258/1V-193</text:span></text:a><text:span text:style-name="T317">, 2013-03-13, Žin., 2013, Nr. 28-1348 (2013-03-16), i. k. 113</text:span><text:span text:style-name="T318">2250ISAK8/1V-193</text:span></text:p>
      <text:p text:style-name="P319"><text:span text:style-name="T320">Dėl Lietuvos Respublikos sveikatos apsaugos ministro ir Lietuvos Respublikos vidaus reikalų ministro 1998 m. rugpjūčio 25 d. įsakymo Nr. 342/482 "Dėl Specialiųjų reikalavimų patalpoms, kuriose gaminamos, laikomos į II ir III sąrašus įtrauk</text:span><text:span text:style-name="T321">tos narkotinės ir (ar) psichotropinės medžiagos, verčiamasi jų didmenine ir mažmenine prekyba, apraš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09"><draw:frame draw:style-name="F210" text:anchor-type="paragraph" svg:y="0.0006in" draw:z-index="0"><draw:text-box fo:min-height="0in" fo:min-width="0in"><text:p text:style-name="P208"><text:span text:style-name="T211"><text:page-number text:fixed="false">9</text:page-number></text:span></text:p></draw:text-box></draw:frame></text:p>
      </style:header>
      <style:footer>
        <text:p text:style-name="P212"/>
      </style:footer>
    </style:master-page>
    <style:master-page style:next-style-name="MP1" style:name="MPF1" style:page-layout-name="PL1">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5T14:04:00Z</meta:creation-date>
    <dc:date>2016-11-15T14:04:00Z</dc:date>
    <meta:template xlink:href="Normal.dotm" xlink:type="simple"/>
    <meta:editing-cycles>2</meta:editing-cycles>
    <meta:editing-duration>PT0S</meta:editing-duration>
    <meta:document-statistic meta:page-count="9" meta:paragraph-count="151" meta:word-count="2836" meta:character-count="23815" meta:row-count="364" meta:non-whitespace-character-count="21130"/>
  </office:meta>
</office:document-meta>
</file>