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1" style:family="paragraph">
      <style:paragraph-properties fo:keep-together="always" fo:break-before="page" fo:margin-left="3.1493in" style:page-number="1">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keep-together="always"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text-properties fo:color="#000000"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3937in"/>
      <style:text-properties fo:color="#000000"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keep-together="always"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text-properties fo:color="#000000"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P806" style:parent-style-name="Normal" style:family="paragraph">
      <style:paragraph-properties fo:keep-together="always"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3937in"/>
      <style:text-properties fo:color="#000000" fo:letter-spacing="-0.0069in"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69in"/>
    </style:style>
    <style:style style:name="T814" style:parent-style-name="DefaultParagraphFont" style:family="text">
      <style:text-properties fo:color="#000000" fo:letter-spacing="-0.0069in"/>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P833" style:parent-style-name="Normal" style:family="paragraph">
      <style:paragraph-properties fo:keep-together="always"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3937in"/>
      <style:text-properties fo:color="#000000"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keep-together="always" fo:break-before="page"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text-properties fo:color="#000000" fo:hyphenate="false"/>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P1025" style:parent-style-name="Normal" style:family="paragraph">
      <style:paragraph-properties fo:keep-together="always"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keep-together="always"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justify" fo:text-indent="0.3937in"/>
      <style:text-properties fo:color="#000000"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text-align="justify" fo:text-indent="0.3937in"/>
      <style:text-properties fo:hyphenate="false"/>
    </style:style>
    <style:style style:name="P1118" style:parent-style-name="Normal" style:family="paragraph">
      <style:paragraph-properties fo:keep-together="always" fo:break-before="page"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3937in"/>
      <style:text-properties fo:color="#000000" fo:hyphenate="false"/>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keep-together="always"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together="always"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text-properties fo:color="#000000" fo:hyphenate="false"/>
    </style:style>
    <style:style style:name="P1172" style:parent-style-name="Normal" style:family="paragraph">
      <style:paragraph-properties fo:keep-together="always"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keep-together="always"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justify" fo:text-indent="0.3937in"/>
      <style:text-properties fo:color="#000000"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fo:letter-spacing="-0.0041in"/>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3937in"/>
      <style:text-properties fo:color="#000000" fo:hyphenate="false"/>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keep-together="always"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text-align="justify" fo:text-indent="0.3937in"/>
      <style:text-properties fo:color="#000000" fo:hyphenate="false"/>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keep-together="always"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3937in"/>
      <style:text-properties fo:color="#000000" fo:hyphenate="false"/>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color="#000000"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keep-together="always"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keep-together="always"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justify" fo:text-indent="0.3937in"/>
      <style:text-properties fo:color="#000000" fo:hyphenate="false"/>
    </style:style>
    <style:style style:name="P1403" style:parent-style-name="Normal" style:family="paragraph">
      <style:paragraph-properties fo:keep-together="always"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keep-together="always"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justify" fo:text-indent="0.3937in"/>
      <style:text-properties fo:color="#000000" fo:hyphenate="false"/>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keep-together="always"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keep-together="always"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text-align="justify" fo:text-indent="0.3937in"/>
      <style:text-properties fo:color="#000000" fo:hyphenate="false"/>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text-properties fo:hyphenate="false"/>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3937in"/>
      <style:text-properties fo:color="#000000" fo:hyphenate="false"/>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ext-properties fo:hyphenate="false"/>
    </style:style>
    <style:style style:name="P1576" style:parent-style-name="Normal" style:family="paragraph">
      <style:paragraph-properties fo:keep-together="always"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align="justify" fo:text-indent="0.3937in"/>
      <style:text-properties fo:color="#000000" fo:hyphenate="false"/>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P1618" style:parent-style-name="Normal" style:family="paragraph">
      <style:paragraph-properties fo:keep-together="always"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keep-together="always"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text-align="justify" fo:text-indent="0.3937in"/>
      <style:text-properties fo:color="#000000" fo:hyphenate="false"/>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fo:letter-spacing="-0.002in"/>
    </style:style>
    <style:style style:name="T1688" style:parent-style-name="DefaultParagraphFont" style:family="text">
      <style:text-properties fo:color="#000000" fo:letter-spacing="-0.002in"/>
    </style:style>
    <style:style style:name="T1689" style:parent-style-name="DefaultParagraphFont" style:family="text">
      <style:text-properties fo:color="#000000" fo:letter-spacing="-0.002in"/>
    </style:style>
    <style:style style:name="P1690" style:parent-style-name="Normal" style:family="paragraph">
      <style:paragraph-properties fo:text-align="justify" fo:text-indent="0.3937in"/>
      <style:text-properties fo:hyphenate="false"/>
    </style:style>
    <style:style style:name="P1691" style:parent-style-name="Normal" style:family="paragraph">
      <style:paragraph-properties fo:keep-together="always"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keep-together="always"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justify" fo:text-indent="0.3937in"/>
      <style:text-properties fo:color="#000000" fo:hyphenate="false"/>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fo:letter-spacing="-0.0027in"/>
    </style:style>
    <style:style style:name="T1705" style:parent-style-name="DefaultParagraphFont" style:family="text">
      <style:text-properties fo:color="#000000" fo:letter-spacing="-0.0027in"/>
    </style:style>
    <style:style style:name="T1706" style:parent-style-name="DefaultParagraphFont" style:family="text">
      <style:text-properties fo:color="#000000" fo:letter-spacing="-0.0027in"/>
    </style:style>
    <style:style style:name="P1707" style:parent-style-name="Normal" style:family="paragraph">
      <style:paragraph-properties fo:text-align="justify" fo:text-indent="0.3937in"/>
      <style:text-properties fo:hyphenate="false"/>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style:style>
    <style:style style:name="P1710" style:parent-style-name="Normal" style:family="paragraph">
      <style:paragraph-properties fo:text-align="justify"/>
      <style:text-properties style:font-name="Arial" fo:font-weight="bold" style:font-weight-asian="bold" fo:font-size="10pt" style:font-size-asian="10pt"/>
    </style:style>
    <style:style style:name="P1711" style:parent-style-name="Normal" style:family="paragraph">
      <style:paragraph-properties fo:text-align="justify"/>
      <style:text-properties style:font-name="Arial"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weight="bold" style:font-weight-asian="bold"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7">Suvestinė redakcija nuo 2012-11-04 iki 2024-10-04</text:span></text:p>
      <text:p text:style-name="P8"/>
      <text:p text:style-name="P9"><text:span text:style-name="T10">Nutarimas paskelbtas: Žin. 2010, Nr.<text:s/></text:span><text:a xlink:href="https://www.e-tar.lt/portal/legalAct.html?documentId=TAR.7F25B431D254" office:target-frame-name="_top" xlink:show="replace"><text:span text:style-name="T11">79-4057</text:span></text:a><text:span text:style-name="T12">, i. k. 1101010NUTA00XI-938</text:span></text:p>
      <text:p text:style-name="P13"/>
      <text:p text:style-name="P14"><text:span text:style-name="T15"/>LIETUVOS RESPUBLIKOS SEIMO</text:p>
      <text:p text:style-name="P16">N U T A R I M A S</text:p>
      <text:p text:style-name="P17"/>
      <text:p text:style-name="P18">DĖL KLAIPĖDOS UNIVERSITETO STATUTO PATVIRTINIMO</text:p>
      <text:p text:style-name="P19"/>
      <text:p text:style-name="P20">2010 m. birželio 22 d. Nr. XI-938</text:p>
      <text:p text:style-name="P21">Vilnius</text:p>
      <text:p text:style-name="P22"/>
      <text:p text:style-name="P23">Lietuvos Respublikos Seimas, atsižvelgdamas į Klaipėdos universiteto senato 2010 m.<text:s/>kovo 5 d. sprendimą, n u t a r i a :</text:p>
      <text:p text:style-name="P24"/>
      <text:p text:style-name="P25"><text:span text:style-name="T26">1</text:span><text:span text:style-name="T27"><text:s/>straipsnis.</text:span></text:p>
      <text:p text:style-name="P28">Patvirtinti Klaipėdos universiteto statutą (pridedama).<text:s/></text:p>
      <text:p text:style-name="P29"/>
      <text:p text:style-name="P30"><text:span text:style-name="T31">2</text:span><text:span text:style-name="T32"><text:s/>straipsnis.<text:s/></text:span></text:p>
      <text:p text:style-name="P33">Pertvarkyti Klaipėdos universitetą iš valstybės biudžetinės įstaigos į viešąją įstaigą.<text:s/></text:p>
      <text:p text:style-name="P34"/>
      <text:p text:style-name="P35"><text:span text:style-name="T36">3</text:span><text:span text:style-name="T37"><text:s/>straipsnis.<text:s/></text:span></text:p>
      <text:p text:style-name="P38">Įpareigoti Klaipėdos universitetą Juridinių asmenų registre įregistruoti Klaipėdos universiteto Juridinių asmenų registro ir steigimo dokumentų duomenų pakeitimus.</text:p>
      <text:p text:style-name="P39"/>
      <text:p text:style-name="P40"><text:span text:style-name="T41">4</text:span><text:span text:style-name="T42"><text:s/>straipsnis.</text:span></text:p>
      <text:p text:style-name="P43">Pripažinti netekusiu galios Lietuvos Respublikos Seimo 2001 m. rugsėjo<text:s/>18 d. nutarimą Nr. IX-512 „Dėl Klaipėdos universiteto statuto patvirtinimo“ (Žin., 2001, Nr.<text:s/><text:a xlink:href="https://www.e-tar.lt/portal/lt/legalAct/TAR.A2DF96382772" office:target-frame-name="_blank" xlink:show="new"><text:span text:style-name="T44">84-2922</text:span></text:a>).</text:p>
      <text:p text:style-name="P45"/>
      <text:p text:style-name="P46"/>
      <text:p text:style-name="P47"/>
      <text:p text:style-name="P48"><text:span text:style-name="T49">Seimo Pirmininkė</text:span><text:span text:style-name="T50"><text:tab/>Irena Degutienė</text:span></text:p>
      <text:soft-page-break/>
      <text:p text:style-name="P51">Lietuvos Respublikos Seimo<text:s/></text:p>
      <text:p text:style-name="P57">2010 m. birželio 22 d. nutarimo Nr. XI-938</text:p>
      <text:p text:style-name="P58">(Lietuvos Respublikos Seimo<text:s/></text:p>
      <text:p text:style-name="P59">2012 m. spalio 17 d. nutarimo Nr. XI-2308<text:s/></text:p>
      <text:p text:style-name="P60">nauja<text:s/>redakcija)</text:p>
      <text:p text:style-name="P61">priedėlis</text:p>
      <text:p text:style-name="P62"/>
      <text:p text:style-name="P63"><text:span text:style-name="T64">Klaipėdos UNIVERSITETO</text:span></text:p>
      <text:p text:style-name="P65"><text:span text:style-name="T66">STATU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laipėdos universiteto statutas (toliau – Statutas) reglamentuoja Klaipėdos universiteto (toliau – Universitetas) vietą Lietuvos aukštojo mokslo sistemoje, pa</text:span><text:span text:style-name="T77">vadinimą, buveinės adresą, teisinę formą, Universiteto misiją, veiklos tikslus ir uždavinius, veiklos sritis ir rūšis, mokslo ir studijų organizavimo pagrindines nuostatas, Universiteto valdymo organus ir jų kompetenciją, jų rinkimo, skyrimo ir atšaukimo t</text:span><text:span text:style-name="T78">varką, studentų ir darbuotojų teises, pareigas ir atsakomybę, studentų priėmimo ir šalinimo tvarką, ginčų tarp studentų bei administracijos ir kitų darbuotojų<text:s/></text:span><text:soft-page-break/><text:span text:style-name="T79">nagrinėjimo komisijų sudarymo, ginčų nagrinėjimo ir sprendimų įgyvendinimo tvarką, lėšų šaltinius</text:span><text:span text:style-name="T80">, turto ir lėšų naudojimo tvarką, mokslo ir studijų kokybės užtikrinimo tvarką, Statuto keitimo tvarką ir kitus Universiteto veiklos dalykus.</text:span></text:p>
      <text:p text:style-name="P81"><text:span text:style-name="T82">2</text:span><text:span text:style-name="T83">. Universitetas yra Lietuvos Respublikos valstybinė aukštoji mokykla. Universiteto buveinės adresas: Herkaus<text:s/></text:span><text:span text:style-name="T84">Manto g. 84,</text:span><text:span text:style-name="T85"><text:s/>LT-92294 Klaipėda. Universiteto</text:span><text:span text:style-name="T86"><text:s/>pavadinimas – Klaipėdos universitetas.</text:span></text:p>
      <text:p text:style-name="P87"><text:span text:style-name="T88">3</text:span><text:span text:style-name="T89">. Universitetas yra viešasis juridinis asmuo, veikiantis kaip viešoji įstaiga, turi antspaudą su valstybės herbu ir savo pavadinimu ir atsiskaitomųjų sąskaitų banke.</text:span></text:p>
      <text:p text:style-name="P90"><text:span text:style-name="T91">4</text:span><text:span text:style-name="T92">. Universitetas turi savo vėliavą, emblemą ir kitą atributiką; jų naudojimo tvarką nustato Universiteto senatas.</text:span></text:p>
      <text:p text:style-name="P93"><text:span text:style-name="T94">5</text:span><text:span text:style-name="T95">. Universiteto steigėjas – Lietuvos Respublikos Seimas (toliau – Seimas).</text:span></text:p>
      <text:p text:style-name="P96"><text:span text:style-name="T97">6</text:span><text:span text:style-name="T98">. Universitetas turi autonomiją, apimančią akademinę, a</text:span><text:span text:style-name="T99">dministracinę, ūkio ir finansų tvarkymo veiklą, grindžiamą savivaldos principu ir akademine laisve, apibrėžtą Lietuvos Respublikos Konstitucijoje, Lietuvos Respublikos mokslo ir studijų įstatyme (toliau – Mokslo ir studijų įstatymas) ir Statute. Įstatymų i</text:span><text:span text:style-name="T100">r kitų teisės aktų nustatyta tvarka Universiteto autonomija derinama su atskaitomybe visuomenei, steigėjui ir savininko teises ir pareigas įgyvendinančiai institucijai.</text:span></text:p>
      <text:p text:style-name="P101"><text:span text:style-name="T102">7</text:span><text:span text:style-name="T103">. Universitetas yra Lietuvos mokslinės minties ugdymo centras ir neatskiriama Euro</text:span><text:span text:style-name="T104">pos akademinės bendruomenės dalis. Universitete pripažįstamos Didžiosios universitetų chartijos, Europos Sąjungos bendros studijų erdvės ir kitos pažangios tarptautinės akademinės bendruomenės nuostatos, puoselėjami demokratinės savivaldos principai; skati</text:span><text:span text:style-name="T105">namas studentų aktyvumas, savivalda, dalyvavimas visuomeninėje, mokslo ir meno veikloje; ugdoma ir gerbiama kompetencija, profesionalumas, iniciatyvumas, pareigingumas ir atsakomybė.</text:span></text:p>
      <text:p text:style-name="P106"><text:span text:style-name="T107">8</text:span><text:span text:style-name="T108">. Universitetas apie savo veiklą informuoja visuomenę, valdžios ir v</text:span><text:span text:style-name="T109">aldymo institucijas Universiteto leidiniuose, Universiteto interneto svetainėje, per Universiteto ir kitus renginius.</text:span></text:p>
      <text:p text:style-name="P110"/>
      <text:p text:style-name="P111"><text:span text:style-name="T112">II</text:span><text:span text:style-name="T113"><text:s/>SKYRIUS</text:span></text:p>
      <text:p text:style-name="P114"><text:span text:style-name="T115">VEIKLOS TIKSLAI, UŽDAVINIAI, VEIKLOS SRITYS IR RŪŠYS</text:span></text:p>
      <text:p text:style-name="P116"/>
      <text:p text:style-name="P117"><text:span text:style-name="T118">9</text:span><text:span text:style-name="T119">. Universiteto veiklos tikslai:</text:span></text:p>
      <text:p text:style-name="P120"><text:span text:style-name="T121">1</text:span><text:span text:style-name="T122">) vykdyti studijas,<text:s/></text:span><text:span text:style-name="T123">teikiančias asmeniui moksliniais tyrimais grindžiamą šiuolaikinį pažinimo ir technologijų lygį atitinkantį aukštąjį universitetinį išsilavinimą, aukštojo mokslo kvalifikaciją, ugdyti visapusiškai išsilavinusią, etiškai atsakingą, kūrybingą ir verslią asmen</text:span><text:span text:style-name="T124">ybę;</text:span></text:p>
      <text:p text:style-name="P125"><text:span text:style-name="T126">2</text:span><text:span text:style-name="T127">) darniai plėtoti įvairių sričių mokslinį pažinimą, vykdyti aukšto lygio mokslinius tyrimus ir eksperimentinę (socialinę, kultūrinę) plėtrą, rengti mokslininkus ir menininkus, mokslo ir meno srityje bendradarbiauti su šalies ir užsienio partneria</text:span><text:span text:style-name="T128">is;</text:span></text:p>
      <text:p text:style-name="P129"><text:span text:style-name="T130">3</text:span><text:span text:style-name="T131">) bendradarbiaujant su visuomenės ir ūkio partneriais, mokslo, šviečiamąja, meno ir kita kultūrine veikla skatinti Vakarų Lietuvos ir visos šalies raidą;</text:span></text:p>
      <text:p text:style-name="P132"><text:span text:style-name="T133">4</text:span><text:span text:style-name="T134">) ugdyti švietimui, mokslui, menui ir kultūrai imlią visuomenę, gebančią veiksmingai nau</text:span><text:span text:style-name="T135">dotis mokslu ir konkuruoti aukšto lygio technologijų, gaminių ir paslaugų rinkoje;</text:span></text:p>
      <text:p text:style-name="P136"><text:span text:style-name="T137">5</text:span><text:span text:style-name="T138">) teikti paslaugas mokslo, kultūros, sporto, pramogų ir kitose srityse, užsiimti įstatymų nedraudžiama ūkine komercine veikla.</text:span></text:p>
      <text:p text:style-name="P139"><text:span text:style-name="T140">10</text:span><text:span text:style-name="T141">. Universiteto uždaviniai:</text:span></text:p>
      <text:p text:style-name="P142"><text:span text:style-name="T143">1</text:span><text:span text:style-name="T144">)<text:s/></text:span><text:span text:style-name="T145">skleisti Lietuvos, kaip jūrų valstybės, idėją, moksline ir praktine veikla siekti ją įgyvendinti, ugdyti visuomenę, ypač jaunąją kartą, jūrinės tautos dvasia;</text:span></text:p>
      <text:p text:style-name="P146"><text:span text:style-name="T147">2</text:span><text:span text:style-name="T148">) plėtoti mokslinius tyrimus, susijusius su Mažosios Lietuvos paveldo išsaugojimu;</text:span></text:p>
      <text:p text:style-name="P149"><text:span text:style-name="T150">3</text:span><text:span text:style-name="T151">) be</text:span><text:span text:style-name="T152">ndradarbiaujant su kitų valstybių universitetais ir kitais mokslo centrais, plėtoti Baltijos jūros ir jos aplinkos mokslinius tyrimus;</text:span></text:p>
      <text:p text:style-name="P153"><text:span text:style-name="T154">4</text:span><text:span text:style-name="T155">) rengti Lietuvai reikalingus aukščiausios kvalifikacijos biomedicinos, fizinių, humanitarinių, socialinių, technolo</text:span><text:span text:style-name="T156">gijos mokslų ir meno sričių specialistus, taip pat mokslininkus ir menininkus, kurie gebėtų dirbti intelektinį ir kūrybinį darbą;</text:span></text:p>
      <text:p text:style-name="P157"><text:span text:style-name="T158">5</text:span><text:span text:style-name="T159">) kurti šiuolaikinius tarptautinius standartus atitinkančią mokslinių tyrimų ir studijų bazę, kuri leistų išplėsti tarpta</text:span><text:span text:style-name="T160">utinius mokslinius tyrimus ir studijas;</text:span></text:p>
      <text:p text:style-name="P161"><text:span text:style-name="T162">6</text:span><text:span text:style-name="T163">) gerinti studijų programų informacinį, materialinį ir intelektinį aprūpinimą;</text:span></text:p>
      <text:p text:style-name="P164"><text:span text:style-name="T165">7</text:span><text:span text:style-name="T166">) užtikrinti akademinės bendruomenės narių akademinę laisvę;</text:span></text:p>
      <text:p text:style-name="P167"><text:span text:style-name="T168">8</text:span><text:span text:style-name="T169">) informuoti steigėją ir visuomenę apie studijų ir mokslo vei</text:span><text:span text:style-name="T170">klos kokybės užtikrinimo priemones, apie savo finansinę, ūkinę ir mokslinę veiklą ir lėšų naudojimą, taip pat apie studijų programų išorinio kokybės įvertinimo ir akreditavimo rezultatus;</text:span></text:p>
      <text:p text:style-name="P171"><text:span text:style-name="T172">9</text:span><text:span text:style-name="T173">) laiku teikti Lietuvos Respublikos Vyriausybės (toliau – Vyria</text:span><text:span text:style-name="T174">usybė) įgaliotoms institucijoms oficialią informaciją (statistinius duomenis ir dalykinę informaciją), reikalingą mokslo ir studijų sistemos valdymui ir stebėsenai;</text:span></text:p>
      <text:p text:style-name="P175"><text:span text:style-name="T176">10</text:span><text:span text:style-name="T177">) teikti studijuojantiems asmenims karjeros konsultacijas;</text:span></text:p>
      <text:p text:style-name="P178"><text:span text:style-name="T179">11</text:span><text:span text:style-name="T180">) plėtoti tęstinių i</text:span><text:span text:style-name="T181">r nuotolinių studijų tinklą.</text:span></text:p>
      <text:p text:style-name="P182"><text:span text:style-name="T183">11</text:span><text:span text:style-name="T184">. Universitetas, įgyvendindamas savo veiklos tikslus ir uždavinius, atlieka šias funkcijas:</text:span></text:p>
      <text:p text:style-name="P185"><text:span text:style-name="T186">1</text:span><text:span text:style-name="T187">) plėtoja fundamentinius ir taikomuosius mokslinius tyrimus, būtinus studijų ir mokslo vienovei;</text:span></text:p>
      <text:p text:style-name="P188"><text:span text:style-name="T189">2</text:span><text:span text:style-name="T190">) sudaro sąlygas įgyti</text:span><text:span text:style-name="T191"><text:s/>aukštąjį universitetinį išsilavinimą, grindžiamą moksliniais tyrimais;</text:span></text:p>
      <text:p text:style-name="P192"><text:span text:style-name="T193">3</text:span><text:span text:style-name="T194">) skatina mokslo ir technologijų pažangą;</text:span></text:p>
      <text:p text:style-name="P195"><text:span text:style-name="T196">4</text:span><text:span text:style-name="T197">) organizuoja studijas;</text:span></text:p>
      <text:p text:style-name="P198"><text:span text:style-name="T199">5</text:span><text:span text:style-name="T200">) sudaro sąlygas tobulinti asmens įgytą kvalifikaciją ir persikvalifikuoti;</text:span></text:p>
      <text:p text:style-name="P201"><text:span text:style-name="T202">6</text:span><text:span text:style-name="T203">) mokslinių tyrimų<text:s/></text:span><text:span text:style-name="T204">pagrindu kuria ir įgyvendina naujas studijų programas, taip pat jungtines studijų programas su Lietuvos ir užsienio universitetais, tarptautiniais universitetų tinklais;</text:span></text:p>
      <text:p text:style-name="P205"><text:span text:style-name="T206">7</text:span><text:span text:style-name="T207">) teisės aktų nustatyta tvarka teikia Universiteto veiklos kryptis atitinkančias<text:s/></text:span><text:span text:style-name="T208">paslaugas valstybės institucijoms ir kitiems subjektams;</text:span></text:p>
      <text:p text:style-name="P209"><text:span text:style-name="T210">8</text:span><text:span text:style-name="T211">) vykdo moksliniais tyrimais pagrįstą praktinę ekspertinę veiklą, tenkinančią žmogaus, visuomenės ir valstybės poreikius;</text:span></text:p>
      <text:p text:style-name="P212"><text:span text:style-name="T213">9</text:span><text:span text:style-name="T214">) bendradarbiaudamas su visuomenės ir ūkio partneriais, rengia ir į</text:span><text:span text:style-name="T215">gyvendina mokslo, meno ir kitus projektus, kuriais ugdoma visapusiškai išsilavinusi, etiškai atsakinga, kūrybinga asmenybė, skatina žmogaus, visuomenės, šalies ir jos regionų raidą;</text:span></text:p>
      <text:p text:style-name="P216"><text:span text:style-name="T217">10</text:span><text:span text:style-name="T218">) siekia Europos ir pasaulio universitetų partnerystės, dalyvauja ta</text:span><text:span text:style-name="T219">rptautiniuose universitetų tinkluose;</text:span></text:p>
      <text:p text:style-name="P220"><text:span text:style-name="T221">11</text:span><text:span text:style-name="T222">) skleidžia humanistines idėjas, mokslo žinias, puoselėja tautos ir Lietuvos valstybės tapatybę, skatina demokratinius visuomenės ir valstybės gyvenimo procesus;</text:span></text:p>
      <text:p text:style-name="P223"><text:span text:style-name="T224">12</text:span><text:span text:style-name="T225">) skatina diegti pasaulyje pripažintus moksl</text:span><text:span text:style-name="T226">o, meno, studijų ir vadybos standartus.</text:span></text:p>
      <text:p text:style-name="P227"><text:span text:style-name="T228">12</text:span><text:span text:style-name="T229">. Universitetas, įgyvendindamas savo veiklos tikslus ir uždavinius, vadovaujasi šiais mokslo, meno ir studijų principais:</text:span></text:p>
      <text:p text:style-name="P230"><text:span text:style-name="T231">1</text:span><text:span text:style-name="T232">) kūrybos laisvės;</text:span></text:p>
      <text:p text:style-name="P233"><text:span text:style-name="T234">2</text:span><text:span text:style-name="T235">) akademinės etikos;</text:span></text:p>
      <text:p text:style-name="P236"><text:span text:style-name="T237">3</text:span><text:span text:style-name="T238">) mokslinių tyrimų rezultatų vieš</text:span><text:span text:style-name="T239">umo;</text:span></text:p>
      <text:p text:style-name="P240"><text:span text:style-name="T241">4</text:span><text:span text:style-name="T242">) mokslo ir meno rezultatų integravimo į visuomenės gyvenimą;</text:span></text:p>
      <text:p text:style-name="P243"><text:span text:style-name="T244">5</text:span><text:span text:style-name="T245">) orientavimosi į tarptautinius kokybės standartus;</text:span></text:p>
      <text:p text:style-name="P246"><text:span text:style-name="T247">6</text:span><text:span text:style-name="T248">) sąžiningos konkurencijos ir skaidrumo;</text:span></text:p>
      <text:p text:style-name="P249"><text:span text:style-name="T250">7</text:span><text:span text:style-name="T251">) intelektinės nuosavybės teisių užtikrinimo;</text:span></text:p>
      <text:p text:style-name="P252"><text:span text:style-name="T253">8</text:span><text:span text:style-name="T254">) dalyvavimo tarptautinėj</text:span><text:span text:style-name="T255">e mokslinių tyrimų erdvėje;</text:span></text:p>
      <text:p text:style-name="P256"><text:span text:style-name="T257">9</text:span><text:span text:style-name="T258">) atvirumo, atsakomybės ir atskaitomybės visuomenei;</text:span></text:p>
      <text:p text:style-name="P259"><text:span text:style-name="T260">10</text:span><text:span text:style-name="T261">) akademinės bendruomenės narių bendradarbiavimo;</text:span></text:p>
      <text:p text:style-name="P262"><text:span text:style-name="T263">11</text:span><text:span text:style-name="T264">) aukštųjų mokyklų ir studentų sąžiningos konkurencijos;</text:span></text:p>
      <text:p text:style-name="P265"><text:span text:style-name="T266">12</text:span><text:span text:style-name="T267">) Europos humanistinės ir demokratinės<text:s/></text:span><text:span text:style-name="T268">tradicijos;</text:span></text:p>
      <text:p text:style-name="P269"><text:span text:style-name="T270">13</text:span><text:span text:style-name="T271">) suderinamumo su Europos aukštojo mokslo erdvės nuostatomis;</text:span></text:p>
      <text:p text:style-name="P272"><text:span text:style-name="T273">14</text:span><text:span text:style-name="T274">) nuolatinio mokymosi siekio.</text:span></text:p>
      <text:p text:style-name="P275"><text:span text:style-name="T276">13</text:span><text:span text:style-name="T277">. Universiteto pagrindinė veiklos sritis – švietimas. Universiteto pagrindinės veiklos rūšys: aukštasis universitetinis mokslas, mok</text:span><text:span text:style-name="T278">sliniai tyrimai ir taikomoji veikla, meninė kūryba.</text:span></text:p>
      <text:p text:style-name="P279"><text:span text:style-name="T280">14</text:span><text:span text:style-name="T281">. Kitos Universiteto veiklos rūšys:</text:span></text:p>
      <text:p text:style-name="P282"><text:span text:style-name="T283">1</text:span><text:span text:style-name="T284">) bibliotekos, archyvų, muziejų ir kita kultūrinė veikla;</text:span></text:p>
      <text:p text:style-name="P285"><text:span text:style-name="T286">2</text:span><text:span text:style-name="T287">) kūrybinė, meninė ir pramogų organizavimo veikla;</text:span></text:p>
      <text:p text:style-name="P288"><text:span text:style-name="T289">3</text:span><text:span text:style-name="T290">) leidybinė veikla;</text:span></text:p>
      <text:p text:style-name="P291"><text:span text:style-name="T292">4</text:span><text:span text:style-name="T293">) botanikos sod</text:span><text:span text:style-name="T294">ų veikla;</text:span></text:p>
      <text:p text:style-name="P295"><text:span text:style-name="T296">5</text:span><text:span text:style-name="T297">) sporto klubų veikla;</text:span></text:p>
      <text:p text:style-name="P298"><text:span text:style-name="T299">6</text:span><text:span text:style-name="T300">) kita apgyvendinimo veikla;</text:span></text:p>
      <text:p text:style-name="P301"><text:span text:style-name="T302">7</text:span><text:span text:style-name="T303">) kitų maitinimo paslaugų teikimas;</text:span></text:p>
      <text:p text:style-name="P304"><text:span text:style-name="T305">8</text:span><text:span text:style-name="T306">) nekilnojamojo turto nuoma;</text:span></text:p>
      <text:p text:style-name="P307"><text:span text:style-name="T308">9</text:span><text:span text:style-name="T309">) filmų, televizijos programų gamyba ir platinimas;</text:span></text:p>
      <text:p text:style-name="P310"><text:span text:style-name="T311">10</text:span><text:span text:style-name="T312">) transportui būdingų paslaugų veikla;</text:span></text:p>
      <text:p text:style-name="P313"><text:span text:style-name="T314">11</text:span><text:span text:style-name="T315">)</text:span><text:span text:style-name="T316"><text:s/>architektūros ir inžinerijos veikla; techninis tyrimas ir analizė;</text:span></text:p>
      <text:p text:style-name="P317"><text:span text:style-name="T318">12</text:span><text:span text:style-name="T319">) kita profesinė, mokslo ir techninė veikla;</text:span></text:p>
      <text:p text:style-name="P320"><text:span text:style-name="T321">13</text:span><text:span text:style-name="T322">) kraštovaizdžio tvarkymas;</text:span></text:p>
      <text:p text:style-name="P323"><text:span text:style-name="T324">14</text:span><text:span text:style-name="T325">) kompiuterių programavimo, konsultacinė ir susijusi veikla;</text:span></text:p>
      <text:p text:style-name="P326"><text:span text:style-name="T327">15</text:span><text:span text:style-name="T328">) informacinių paslaugų<text:s/></text:span><text:span text:style-name="T329">veikla;</text:span></text:p>
      <text:p text:style-name="P330"><text:span text:style-name="T331">16</text:span><text:span text:style-name="T332">) pagrindinių buveinių veikla; konsultacinė valdymo veikla;</text:span></text:p>
      <text:p text:style-name="P333"><text:span text:style-name="T334">17</text:span><text:span text:style-name="T335">) administracinė veikla, įstaigų ir kitų verslo įmonių aptarnavimo veikla;</text:span></text:p>
      <text:p text:style-name="P336"><text:span text:style-name="T337">18</text:span><text:span text:style-name="T338">) kita įstatymų nedraudžiama ūkinė komercinė veikla, susijusi su viešojo intereso tenkinimu.</text:span></text:p>
      <text:p text:style-name="P339"/>
      <text:p text:style-name="P340"><text:span text:style-name="T341">III</text:span><text:span text:style-name="T342"><text:s/>SKYRIUS</text:span></text:p>
      <text:p text:style-name="P343"><text:span text:style-name="T344">UNIVERSITETO TEISĖS</text:span></text:p>
      <text:p text:style-name="P345"/>
      <text:p text:style-name="P346"><text:span text:style-name="T347">15</text:span><text:span text:style-name="T348">. Universitetas turi teisę:</text:span></text:p>
      <text:p text:style-name="P349"><text:span text:style-name="T350">1</text:span><text:span text:style-name="T351">) pasirinkti mokslinių tyrimų ir eksperimentinės (socialinės, kultūrinės) plėtros, meninės veiklos, studijų ir asmenybės ugdymo, kultūros ir mokslo žinių sklaidos kryptis ir forma</text:span><text:span text:style-name="T352">s;</text:span></text:p>
      <text:p text:style-name="P353"><text:span text:style-name="T354">2</text:span><text:span text:style-name="T355">) nustatyti studijų tvarką;</text:span></text:p>
      <text:p text:style-name="P356"><text:span text:style-name="T357">3</text:span><text:span text:style-name="T358">) Mokslo ir studijų įstatymo nustatyta tvarka nustatyti studijų kainą;</text:span></text:p>
      <text:p text:style-name="P359"><text:span text:style-name="T360">4</text:span><text:span text:style-name="T361">) rengti ir tvirtinti teisės aktų reikalavimus atitinkančias studijų programas;</text:span></text:p>
      <text:p text:style-name="P362"><text:span text:style-name="T363">5</text:span><text:span text:style-name="T364">) teikti kitas švietimo, kvalifikacijos kėlimo ir eksp</text:span><text:span text:style-name="T365">ertines paslaugas;</text:span></text:p>
      <text:p text:style-name="P366"><text:span text:style-name="T367">6</text:span><text:span text:style-name="T368">) leisti mokslo, studijų ir kitą literatūrą;</text:span></text:p>
      <text:p text:style-name="P369"><text:span text:style-name="T370">7</text:span><text:span text:style-name="T371">) vadovaudamasis įstatymais ir kitais teisės aktais nustatyti savo struktūrą, steigti savo veiklai būtinus padalinius (fakultetus, institutus, centrus, katedras, laboratorijas, bibli</text:span><text:span text:style-name="T372">otekas ir kitus struktūrinius padalinius), nustatyti vidaus darbo tvarką, darbuotojų skaičių, jų teises, pareigas ir darbo apmokėjimo sąlygas, pareigybių reikalavimus, konkursų pareigoms eiti organizavimo ir darbuotojų atestavimo tvarką;</text:span></text:p>
      <text:p text:style-name="P373"><text:span text:style-name="T374">8</text:span><text:span text:style-name="T375">) Statuto nus</text:span><text:span text:style-name="T376">tatyta tvarka priimti ir šalinti studentus ir klausytojus;</text:span></text:p>
      <text:p text:style-name="P377"><text:span text:style-name="T378">9</text:span><text:span text:style-name="T379">) skirti stipendijas studentams iš savo ar rėmėjų lėšų;</text:span></text:p>
      <text:p text:style-name="P380"><text:span text:style-name="T381">10</text:span><text:span text:style-name="T382">) valdyti, naudoti savo turtą ir juo disponuoti Mokslo ir studijų įstatymo, Lietuvos Respublikos valstybės ir savivaldybių turto<text:s/></text:span><text:span text:style-name="T383">valdymo, naudojimo ir disponavimo juo įstatymo ir kitų teisės aktų nustatyta tvarka;</text:span></text:p>
      <text:p text:style-name="P384"><text:span text:style-name="T385">11</text:span><text:span text:style-name="T386">) verstis įstatymų nedraudžiama ūkine komercine veikla, kuri neatsiejamai susijusi su Universiteto veiklos tikslais;</text:span></text:p>
      <text:p text:style-name="P387"><text:span text:style-name="T388">12</text:span><text:span text:style-name="T389">) įstatymų ir kitų teisės aktų nustatyta t</text:span><text:span text:style-name="T390">varka steigti ribotos civilinės atsakomybės juridinius asmenis, kai jų steigimas yra susijęs su studijų organizavimu ir mokslinių tyrimų veikla ir yra būtinas šiems tikslams pasiekti;</text:span></text:p>
      <text:p text:style-name="P391"><text:span text:style-name="T392">13</text:span><text:span text:style-name="T393">) sudaryti bendradarbiavimo ir kitas sutartis su Lietuvos Respubli</text:span><text:span text:style-name="T394">kos, užsienio mokslo, studijų, kitomis institucijomis ir asmenimis studijų, mokslo ir kitais klausimais, taip pat burtis į asociacijas, tarp jų ir į tarptautines;</text:span></text:p>
      <text:p text:style-name="P395"><text:span text:style-name="T396">14</text:span><text:span text:style-name="T397">) naudotis kitomis teisės aktų nustatytomis teisėmis.</text:span></text:p>
      <text:p text:style-name="P398"/>
      <text:p text:style-name="P399"><text:span text:style-name="T400">IV</text:span><text:span text:style-name="T401"><text:s/>SKYRIUS</text:span></text:p>
      <text:p text:style-name="P402"><text:span text:style-name="T403">UNIVERSITETO<text:s/></text:span><text:span text:style-name="T404">VALDYMAS</text:span></text:p>
      <text:p text:style-name="P405"/>
      <text:p text:style-name="P406"><text:span text:style-name="T407">16</text:span><text:span text:style-name="T408">. Universiteto valdymo organai sudaromi ir jų kompetencija nustatoma vadovaujantis Mokslo ir studijų įstatymu. Kolegialūs Universiteto valdymo organai yra Universiteto taryba (toliau – Taryba) ir Universiteto senatas (toliau – Senatas), vie</text:span><text:span text:style-name="T409">nasmenis valdymo organas – Universiteto rektorius (toliau – rektorius).</text:span></text:p>
      <text:p text:style-name="P410"><text:span text:style-name="T411">17</text:span><text:span text:style-name="T412">. Universiteto valdymas grindžiamas demokratijos, kompetencijos, savivaldos ir veiksmingumo principais.</text:span></text:p>
      <text:p text:style-name="P413"/>
      <text:p text:style-name="P414"><text:span text:style-name="T415">pirmasIS</text:span><text:span text:style-name="T416"><text:s/>SKIRSNIS</text:span></text:p>
      <text:p text:style-name="P417"><text:span text:style-name="T418">TARYBA</text:span></text:p>
      <text:p text:style-name="P419"/>
      <text:p text:style-name="P420"><text:span text:style-name="T421">18</text:span><text:span text:style-name="T422">. Taryba atlieka šias funkcijas:</text:span></text:p>
      <text:p text:style-name="P423"><text:span text:style-name="T424">1</text:span><text:span text:style-name="T425">)</text:span><text:span text:style-name="T426"><text:s/>įvertinusi Senato siūlymus, tvirtina Universiteto viziją ir misiją;</text:span></text:p>
      <text:p text:style-name="P427"><text:span text:style-name="T428">2</text:span><text:span text:style-name="T429">) įvertinusi Senato siūlymus, teikia Seimui tvirtinti Statuto pakeitimus;</text:span></text:p>
      <text:p text:style-name="P430"><text:span text:style-name="T431">3</text:span><text:span text:style-name="T432">) įvertinusi Senato siūlymus, tvirtina rektoriaus pateiktą Universiteto strateginį veiklos planą;</text:span></text:p>
      <text:p text:style-name="P433"><text:span text:style-name="T434">4</text:span><text:span text:style-name="T435">) svarsto ir tvirtina rektoriaus teikiamus Universiteto struktūros pertvarkos planus;</text:span></text:p>
      <text:p text:style-name="P436"><text:span text:style-name="T437">5</text:span><text:span text:style-name="T438">) įvertinusi Senato siūlymus, nustato Universiteto lėšų (taip pat lėšų, skirtų administracijos ir kitų darbuotojų darbo užmokesčiui) ir nuosavybės teise valdomo turt</text:span><text:span text:style-name="T439">o valdymo, naudojimo ir disponavimo jais tvarką;</text:span></text:p>
      <text:p text:style-name="P440"><text:span text:style-name="T441">6</text:span><text:span text:style-name="T442">) įvertinusi Senato siūlymus, nustato</text:span><text:span text:style-name="T443"><text:s/></text:span><text:span text:style-name="T444">rektoriaus rinkimų viešo konkurso būdu organizavimo tvarką;</text:span></text:p>
      <text:p text:style-name="P445"><text:span text:style-name="T446">7</text:span><text:span text:style-name="T447">) renka, skiria ir atleidžia rektorių;</text:span></text:p>
      <text:p text:style-name="P448"><text:span text:style-name="T449">8</text:span><text:span text:style-name="T450">) nustato Universiteto administracijos ir kitų<text:s/></text:span><text:span text:style-name="T451">darbuotojų parinkimo ir vertinimo principus;</text:span></text:p>
      <text:p text:style-name="P452"><text:span text:style-name="T453">9</text:span><text:span text:style-name="T454">) tvirtina Universiteto vidaus tvarkos taisykles;</text:span></text:p>
      <text:p text:style-name="P455"><text:span text:style-name="T456">10</text:span><text:span text:style-name="T457">) rektoriaus teikimu nustato studijų kainą ir įmokų, tiesiogiai nesusijusių su studijų programos įgyvendinimu, dydžius;</text:span></text:p>
      <text:p text:style-name="P458"><text:span text:style-name="T459">11</text:span><text:span text:style-name="T460">) įvertinusi Senato siūl</text:span><text:span text:style-name="T461">ymus, nustato bendrą studijų vietų skaičių, atsižvelgdama į galimybes užtikrinti studijų ir mokslo bei meno veiklos kokybę;</text:span></text:p>
      <text:p text:style-name="P462"><text:span text:style-name="T463">12</text:span><text:span text:style-name="T464">) svarsto ir tvirtina rektoriaus pateiktą Universiteto metinę pajamų ir išlaidų sąmatą ir tvirtina šios sąmatos įvykdymo<text:s/></text:span><text:span text:style-name="T465">ataskaitą;</text:span></text:p>
      <text:p text:style-name="P466"><text:span text:style-name="T467">13</text:span><text:span text:style-name="T468">) tvirtina rektoriaus pateiktą Universiteto metinę veiklos ataskaitą;</text:span></text:p>
      <text:p text:style-name="P469"><text:span text:style-name="T470">14</text:span><text:span text:style-name="T471">) rūpinasi parama Universitetui;</text:span></text:p>
      <text:p text:style-name="P472"><text:span text:style-name="T473">15</text:span><text:span text:style-name="T474">) įvertinusi Senato siūlymus, tvirtina Universiteto reorganizavimo arba likvidavimo planus ir teikia juos Seimui;</text:span></text:p>
      <text:p text:style-name="P475"><text:span text:style-name="T476">16</text:span><text:span text:style-name="T477">) re</text:span><text:span text:style-name="T478">ngia metinę savo veiklos ataskaitą ir ją skelbia Universiteto interneto svetainėje kiekvienais metais iki balandžio 1 dienos;</text:span></text:p>
      <text:p text:style-name="P479"><text:span text:style-name="T480">17</text:span><text:span text:style-name="T481">) gali inicijuoti Universiteto ūkinės ir finansinės veiklos auditą;</text:span></text:p>
      <text:p text:style-name="P482"><text:span text:style-name="T483">18</text:span><text:span text:style-name="T484">) kitas Statute ir kituose teisės aktuose nustatyt</text:span><text:span text:style-name="T485">as funkcijas.</text:span></text:p>
      <text:p text:style-name="P486"><text:span text:style-name="T487">19</text:span><text:span text:style-name="T488">. Taryba sudaroma iš 9 narių tokia tvarka:</text:span></text:p>
      <text:p text:style-name="P489"><text:span text:style-name="T490">1</text:span><text:span text:style-name="T491">) vieną Tarybos narį Universiteto studentų sąjungos įstatų nustatyta tvarka skiria Universiteto studentų sąjunga, jeigu jos nėra, – visuotinis studentų susirinkimas (konferencija);</text:span></text:p>
      <text:p text:style-name="P492"><text:span text:style-name="T493">2</text:span><text:span text:style-name="T494">)<text:s/></text:span><text:span text:style-name="T495">kiti akademinės bendruomenės nariai Senato nustatyta tvarka skiria 4 narius;</text:span></text:p>
      <text:p text:style-name="P496"><text:span text:style-name="T497">3</text:span><text:span text:style-name="T498">) Senato nustatyta tvarka atrenkami, skiriami ir atšaukiami 4 nariai, nepriklausantys Universiteto personalui ir studentams. Iš jų vieną narį atrenka, skiria ir atšaukia<text:s/></text:span><text:span text:style-name="T499">Universiteto studentų sąjunga savo nustatyta tvarka. Šie 4 nariai atrenkami viešo konkurso būdu ir skiriami atsižvelgiant į Aukštojo mokslo tarybos atliktą kandidatų įvertinimą.</text:span></text:p>
      <text:p text:style-name="P500"><text:span text:style-name="T501">20</text:span><text:span text:style-name="T502">. Tarybos sudėtį viešai skelbia Senato pirmininkas.</text:span></text:p>
      <text:p text:style-name="P503"><text:span text:style-name="T504">21</text:span><text:span text:style-name="T505">. Tarybos na</text:span><text:span text:style-name="T506">riu gali būti asmuo, atitinkantis Mokslo ir studijų įstatyme nustatytus reikalavimus.</text:span></text:p>
      <text:p text:style-name="P507"><text:span text:style-name="T508">22</text:span><text:span text:style-name="T509">. Tarybos kadencija – penkeri metai. Ne vėliau kaip prieš mėnesį iki Tarybos nario kadencijos pabaigos Senato pirmininkas paskelbia naujai sudaromos Tarybos sudėtį.</text:span></text:p>
      <text:p text:style-name="P510"><text:span text:style-name="T511">23</text:span><text:span text:style-name="T512">. Pradėdamas eiti pareigas Tarybos narys pirmame Tarybos posėdyje, į kurį kviečiami Senato nariai ir kiti Universiteto akademinės bendruomenės atstovai, pasirašo Mokslo ir studijų įstatymo 20 straipsnio 7 dalyje nurodytą įsipareigojimą.</text:span></text:p>
      <text:p text:style-name="P513"><text:span text:style-name="T514">24</text:span><text:span text:style-name="T515">. Tary</text:span><text:span text:style-name="T516">ba visų Tarybos narių balsų dauguma iš savo narių renka ir atšaukia Tarybos pirmininką. Tarybos pirmininku negali būti Universiteto personalui priklausantis asmuo ar studentas.</text:span></text:p>
      <text:p text:style-name="P517"><text:span text:style-name="T518">25</text:span><text:span text:style-name="T519">. Taryba tvirtina savo darbo reglamentą. Taryba sprendimus priima paprast</text:span><text:span text:style-name="T520">a posėdyje dalyvaujančių Tarybos narių balsų dauguma. Tarybos posėdžiai yra teisėti, jeigu juose dalyvauja ne mažiau kaip 6 Tarybos nariai. Savo sprendimus Taryba skelbia viešai Universiteto interneto svetainėje.</text:span></text:p>
      <text:p text:style-name="P521"><text:span text:style-name="T522">26</text:span><text:span text:style-name="T523">. Tarybos posėdžiuose patariamojo bal</text:span><text:span text:style-name="T524">so teise gali dalyvauti rektorius.</text:span></text:p>
      <text:p text:style-name="P525"><text:span text:style-name="T526">27</text:span><text:span text:style-name="T527">. Jeigu tarybos narys netinkamai vykdo Mokslo ir studijų įstatyme, Statute, Tarybos darbo reglamente nustatytas pareigas arba nepasirašo Mokslo ir studijų įstatymo 20 straipsnio 7 dalyje nurodyto įsipareigojimo, Tar</text:span><text:span text:style-name="T528">ybos pirmininkas turi teisę kreiptis į tą narį paskyrusį asmenį su prašymu atšaukti paskirtą Tarybos narį.</text:span></text:p>
      <text:p text:style-name="P529"><text:span text:style-name="T530">28</text:span><text:span text:style-name="T531">. Jeigu Tarybos nario įgaliojimai nutrūksta iki kadencijos pabaigos, naują Tarybos narį likusiam kadencijos laikui Mokslo ir studijų įstatymo 2</text:span><text:span text:style-name="T532">0 straipsnio 3 dalyje ir Statute nustatyta tvarka skiria asmuo, skyręs Tarybos narį, kurio įgaliojimai nutrūko. Naujasis Tarybos narys pareigas pradeda eiti po to, kai apie jo paskyrimą paskelbia Senato pirmininkas ir Tarybos narys pasirašo Mokslo ir studi</text:span><text:span text:style-name="T533">jų įstatymo 20 straipsnio 7 dalyje nurodytą įsipareigojimą.</text:span></text:p>
      <text:p text:style-name="P534"><text:span text:style-name="T535">29</text:span><text:span text:style-name="T536">. Tarybos nariams už posėdžiuose sugaištą laiką ir ekspertinę veiklą einant Tarybos nario pareigas iš Universiteto lėšų mokama išmoka, kurios dydis nustatomas pagal Universitete patvirtintą<text:s/></text:span><text:span text:style-name="T537">profesoriaus valandinio atlyginimo vidurkį.</text:span></text:p>
      <text:p text:style-name="P538"><text:span text:style-name="T539">30</text:span><text:span text:style-name="T540">. Tarybos veiklai reikiamas organizacines sąlygas užtikrina rektorius.</text:span></text:p>
      <text:p text:style-name="P541"/>
      <text:p text:style-name="P542"><text:span text:style-name="T543">antrasIS</text:span><text:span text:style-name="T544"><text:s/>SKIRSNIS</text:span></text:p>
      <text:p text:style-name="P545"><text:span text:style-name="T546">SENATAS</text:span></text:p>
      <text:p text:style-name="P547"/>
      <text:p text:style-name="P548"><text:span text:style-name="T549">31</text:span><text:span text:style-name="T550">. Senatas yra Universiteto akademinių reikalų valdymo organas.</text:span></text:p>
      <text:p text:style-name="P551"><text:span text:style-name="T552">32</text:span><text:span text:style-name="T553">. Senatas atlieka šias<text:s/></text:span><text:span text:style-name="T554">funkcijas:</text:span></text:p>
      <text:p text:style-name="P555"><text:span text:style-name="T556">1</text:span><text:span text:style-name="T557">) nustato studijų tvarką;</text:span></text:p>
      <text:p text:style-name="P558"><text:span text:style-name="T559">2</text:span><text:span text:style-name="T560">) tvirtina studijų, mokslinių tyrimų ir eksperimentinės (socialinės, kultūrinės) plėtros, meno programas ir teikia rektoriui siūlymus dėl šių programų finansavimo ir Universiteto struktūros pertvarkos, reikaling</text:span><text:span text:style-name="T561">os toms programoms įgyvendinti, vertina atliktų tyrimų rezultatus ir visos Universiteto mokslo ir meno veiklos kokybę ir lygį;</text:span></text:p>
      <text:p text:style-name="P562"><text:span text:style-name="T563">3</text:span><text:span text:style-name="T564">) tvirtina vidinę mokslo ir studijų kokybės užtikrinimo sistemą ir kontroliuoja, kaip ji įgyvendinama;</text:span></text:p>
      <text:p text:style-name="P565"><text:span text:style-name="T566">4</text:span><text:span text:style-name="T567">) nustato<text:s/></text:span><text:span text:style-name="T568">dėstytojų ir mokslo darbuotojų pareigybių kvalifikacinius reikalavimus, atestavimo ir konkursų eiti pareigas organizavimo tvarką;</text:span></text:p>
      <text:p text:style-name="P569"><text:span text:style-name="T570">5</text:span><text:span text:style-name="T571">) šaukia Universiteto akademinės bendruomenės susirinkimus (konferencijas) svarbiems Universiteto veiklos klausimams apta</text:span><text:span text:style-name="T572">rti. Apie sprendimą sušaukti tokį susirinkimą (konferenciją) informuoja akademinę bendruomenę ne vėliau kaip prieš 7 kalendorines dienas Universiteto interneto svetainėje ir kitais Senato nustatytais būdais;</text:span></text:p>
      <text:p text:style-name="P573"><text:span text:style-name="T574">6</text:span><text:span text:style-name="T575">) fakulteto ar jiems prilygintų padalinių t</text:span><text:span text:style-name="T576">arybos siūlymu, atsižvelgdamas į asmens mokslinės, meninės, pedagoginės ir (ar) kitos visuomenei reikšmingos veiklos rezultatus, teikia docento, profesoriaus, Universiteto garbės daktaro, profesoriaus emerito ir kitus vardus;</text:span></text:p>
      <text:p text:style-name="P577"><text:span text:style-name="T578">7</text:span><text:span text:style-name="T579">) svarsto ir teikia siūly</text:span><text:span text:style-name="T580">mus Tarybai dėl Universiteto vizijos ir misijos, strateginio veiklos plano;</text:span></text:p>
      <text:p text:style-name="P581"><text:span text:style-name="T582">8</text:span><text:span text:style-name="T583">) svarsto ir teikia siūlymus Tarybai dėl Statuto pakeitimų;</text:span></text:p>
      <text:p text:style-name="P584"><text:span text:style-name="T585">9</text:span><text:span text:style-name="T586">) nustato Tarybos narių skyrimo tvarką, išskyrus Universiteto studentų sąjungos (toliau – Studentų sąjunga) sk</text:span><text:span text:style-name="T587">iriamus narius;</text:span></text:p>
      <text:p text:style-name="P588"><text:span text:style-name="T589">10</text:span><text:span text:style-name="T590">) svarsto ir teikia siūlymus Tarybai dėl rektoriaus rinkimų viešo konkurso būdu organizavimo tvarkos;</text:span></text:p>
      <text:p text:style-name="P591"><text:span text:style-name="T592">11</text:span><text:span text:style-name="T593">) svarsto ir teikia siūlymus Tarybai dėl kandidatų tinkamumo eiti rektoriaus pareigas;</text:span></text:p>
      <text:p text:style-name="P594"><text:span text:style-name="T595">12</text:span><text:span text:style-name="T596">) svarsto ir teikia siūlymus Tary</text:span><text:span text:style-name="T597">bai dėl Universiteto reorganizavimo ir likvidavimo planų;</text:span></text:p>
      <text:p text:style-name="P598"><text:span text:style-name="T599">13</text:span><text:span text:style-name="T600">) svarsto ir teikia siūlymus Tarybai dėl Universiteto lėšų (taip pat lėšų, skirtų administracijos ir kitų darbuotojų darbo užmokesčiui) ir nuosavybės teise valdomo turto valdymo, naudojimo ir<text:s/></text:span><text:span text:style-name="T601">disponavimo jais tvarkos;</text:span></text:p>
      <text:p text:style-name="P602"><text:span text:style-name="T603">14</text:span><text:span text:style-name="T604">) svarsto ir teikia siūlymus Tarybai dėl bendro studijų vietų skaičiaus nustatymo atsižvelgiant į galimybes užtikrinti studijų ir mokslo bei meno veiklos kokybę;</text:span></text:p>
      <text:p text:style-name="P605"><text:span text:style-name="T606">15</text:span><text:span text:style-name="T607">) inicijuoja Universiteto mokslo veiklos ir studijų koky</text:span><text:span text:style-name="T608">bės auditą;</text:span></text:p>
      <text:p text:style-name="P609"><text:span text:style-name="T610">16</text:span><text:span text:style-name="T611">) nustato Senato rinkimų tvarką;</text:span></text:p>
      <text:p text:style-name="P612"><text:span text:style-name="T613">17</text:span><text:span text:style-name="T614">) kitas teisės aktuose ir šiame statute nustatytas funkcijas.</text:span></text:p>
      <text:p text:style-name="P615"><text:span text:style-name="T616">33</text:span><text:span text:style-name="T617">. Senatas savo sprendimus skelbia Universiteto interneto svetainėje.</text:span></text:p>
      <text:p text:style-name="P618"><text:span text:style-name="T619">34</text:span><text:span text:style-name="T620">. Senato nariais rekomenduojama rinkti asmenis, kurie<text:s/></text:span><text:span text:style-name="T621">turi mokslo laipsnį arba yra pripažinti menininkai. Ši rekomendacija netaikoma studentų atstovams. Senato nariais gali būti Universiteto akademinės bendruomenės nariai, taip pat kitų institucijų mokslininkai, dėstytojai ir pripažinti menininkai. Studentų s</text:span><text:span text:style-name="T622">kiriami atstovai turi sudaryti ne mažiau kaip 20 procentų Senato narių. Studentų atstovus į Senatą skiria Studentų sąjunga jos įstatuose nustatyta tvarka. Senato nariai pagal pareigas turi sudaryti ne daugiau kaip 10 procentų Senato narių. Rinkimų dieną pr</text:span><text:span text:style-name="T623">ofesoriaus ir vyriausiojo mokslo darbuotojo pareigas einantys asmenys turi sudaryti ne mažiau kaip 20 procentų Senato narių, docento ir vyresniojo mokslo darbuotojo pareigas einantys asmenys turi sudaryti ne mažiau kaip 20 procentų Senato narių. Rektorius<text:s/></text:span><text:span text:style-name="T624">yra Senato narys pagal pareigas.</text:span></text:p>
      <text:p text:style-name="P625"><text:span text:style-name="T626">35</text:span><text:span text:style-name="T627">. Senato nariai, išskyrus studentų skiriamus atstovus, renkami tokia tvarka:</text:span></text:p>
      <text:p text:style-name="P628"><text:span text:style-name="T629">1</text:span><text:span text:style-name="T630">) Senatą sudaro 40 narių, iš kurių 31 narį išrenka Universiteto akademinė bendruomenė, 8 nariai yra studentų atstovai ir rektorius;</text:span></text:p>
      <text:p text:style-name="P631"><text:span text:style-name="T632">2</text:span><text:span text:style-name="T633">) nuo 2016 m. Senatą sudaro 35 nariai, iš kurių 27 narius išrenka Universiteto akademinė bendruomenė, 7 nariai yra studentų atstovai ir rektorius;</text:span></text:p>
      <text:p text:style-name="P634"><text:span text:style-name="T635">3</text:span><text:span text:style-name="T636">) kiekvienam fakultetui ir jam prilygintam padaliniui Senate atstovauja ne mažiau kaip vienas darbuotoja</text:span><text:span text:style-name="T637">s. kitų renkamų Senato narių kvotas proporcingai padaliniuose dirbančių dėstytojų ir mokslo darbuotojų skaičiui nustato Senatas, atsižvelgdamas į šio statuto 34 punkte nurodytą Senato procentinę sudėtį;</text:span></text:p>
      <text:p text:style-name="P638"><text:span text:style-name="T639">4</text:span><text:span text:style-name="T640">) Senato rinkimų komisiją ir jos pirmininką Sena</text:span><text:span text:style-name="T641">to pirmininko teikimu tvirtina Senatas ne vėliau kaip prieš du mėnesius iki Senato kadencijos pabaigos. Senato rinkimų komisija paskiria Senato rinkimų datą, vietą ir laiką, tvirtina rinkėjų sąrašus ir skelbia Senato sudėtį. Senato rinkimai turi įvykti ne<text:s/></text:span><text:span text:style-name="T642">vėliau kaip prieš 10 dienų iki Senato kadencijos pabaigos;</text:span></text:p>
      <text:p text:style-name="P643"><text:span text:style-name="T644">5</text:span><text:span text:style-name="T645">) Senato rinkimų teisę turi dėstytojai ir mokslo darbuotojai, kurių pagrindinė darbovietė yra Universitetas;</text:span></text:p>
      <text:p text:style-name="P646"><text:span text:style-name="T647">6</text:span><text:span text:style-name="T648">) kandidatus į Senato narius turi teisę kelti fakultetų ir jiems prilygintų pa</text:span><text:span text:style-name="T649">dalinių tarybos ar darbuotojų susirinkimo dalyviai. Save išsikėlusį asmenį Senato rinkimų komisija į kandidatų sąrašą įtraukia tik tuo atveju, jeigu asmuo pateikia ne mažiau kaip 10 jį remiančių Senato rinkimų teisę turinčių akademinės bendruomenės narių p</text:span><text:span text:style-name="T650">arašų. Kiekvieno padalinio kandidatų skaičius turi būti didesnis už nustatytą kvotą;</text:span></text:p>
      <text:p text:style-name="P651"><text:span text:style-name="T652">7</text:span><text:span text:style-name="T653">) Senato nariai renkami slaptu balsavimu. Rinkimai laikomi įvykusiais, jeigu juose dalyvauja daugiau kaip pusė rinkėjų. Išrinktais laikomi kandidatai, gavę daugiausia</text:span><text:span text:style-name="T654"><text:s/>rinkimuose dalyvavusių rinkėjų balsų. Jeigu į paskutines kvotos vietas keli kandidatai gauna vienodą balsų skaičių, rengiamas pakartotinis balsavimas ir į biuletenius įrašomi tiktai vienodą balsų skaičių gavę kandidatai. Senatas gali pradėti dirbti, kai i</text:span><text:span text:style-name="T655">šrenkama ne mažiau kaip 2/3 jo narių;</text:span></text:p>
      <text:p text:style-name="P656"><text:span text:style-name="T657">8</text:span><text:span text:style-name="T658">) ne visos sudėties Senatas gali dirbti ne ilgiau kaip vienus metus. Ne visos sudėties Senato posėdyje dalyvaujančiųjų ir balsuojančiųjų kvorumas skaičiuojamas nuo šio statuto 35 punkto 1 papunktyje, o nuo 2016 m.</text:span><text:span text:style-name="T659"><text:s/>– šio statuto 35 punkto 2 papunktyje nurodyto Senato narių skaičiaus;</text:span></text:p>
      <text:p text:style-name="P660"><text:span text:style-name="T661">9</text:span><text:span text:style-name="T662">) kai išrinktas Senato narys nebegali būti Senato nariu arba jis tampa nariu pagal pareigas, rengiami naujo Senato nario rinkimai, jeigu iki Senato kadencijos pabaigos lieka ne maž</text:span><text:span text:style-name="T663">iau kaip vieni metai;</text:span></text:p>
      <text:p text:style-name="P664"><text:span text:style-name="T665">10</text:span><text:span text:style-name="T666">) Senato kadencija – penkeri metai;</text:span></text:p>
      <text:p text:style-name="P667"><text:span text:style-name="T668">11</text:span><text:span text:style-name="T669">) Senato nario įgaliojimai baigiasi pasibaigus Senato kadencijai, jam atsistatydinus iš Senato narių, kitais įstatymų nustatytais atvejais.</text:span></text:p>
      <text:p text:style-name="P670"><text:span text:style-name="T671">36</text:span><text:span text:style-name="T672">. Senato veiklą reglamentuoja Senato p</text:span><text:span text:style-name="T673">atvirtintas darbo reglamentas. Pirmąjį naujai išrinkto Senato posėdį ne vėliau kaip per 15 dienų nuo Senato išrinkimo šaukia rektorius.</text:span></text:p>
      <text:p text:style-name="P674"><text:span text:style-name="T675">37</text:span><text:span text:style-name="T676">. Senatas iš savo narių renka Senato pirmininką ir pirmininko pavaduotoją. Senato pirmininku negali būti rektorius</text:span><text:span text:style-name="T677">. Išrinktais laikomi kandidatai, gavę daugiau kaip pusę posėdyje dalyvaujančių Senato narių balsų. Jeigu per pirmąjį balsavimą nė vienas iš kandidatų neišrenkamas, rengiamas pakartotinis balsavimas, kuriame dalyvauja du daugiausia balsų surinkę kandidatai.</text:span><text:span text:style-name="T678"><text:s/>Jeigu ir po pakartotinio balsavimo Senato pirmininkas ar pirmininko pavaduotojas neišrenkamas, siūlomi kiti kandidatai. Jie gali būti atšaukti 2/3 visų Senato narių balsų dauguma.</text:span></text:p>
      <text:p text:style-name="P679"><text:span text:style-name="T680">38</text:span><text:span text:style-name="T681">. Senato posėdžius šaukia Senato pirmininkas ne rečiau kaip du kartus</text:span><text:span text:style-name="T682"><text:s/>per semestrą. Neeilinis Senato posėdis turi būti šaukiamas, kai to reikalauja ne mažiau kaip 1/3 Senato narių arba rektorius. Neeilinis Senato posėdis turi būti sušauktas ne vėliau kaip per 15 dienų nuo siūlymo įteikimo Senato pirmininkui.</text:span></text:p>
      <text:p text:style-name="P683"><text:span text:style-name="T684">39</text:span><text:span text:style-name="T685">. Senato<text:s/></text:span><text:span text:style-name="T686">posėdis yra teisėtas, kai jame dalyvauja ne mažiau kaip 3/5 narių. Senato priimti nutarimai skelbiami viešai ne vėliau kaip per 3 darbo dienas Universiteto interneto svetainėje. Senato nutarimai įsigalioja kitą dieną po jų paskelbimo, jeigu Senatas nenusta</text:span><text:span text:style-name="T687">to vėlesnės jų įsigaliojimo datos. Senato nutarimai yra privalomi visiems Universiteto darbuotojams, studentams ir klausytojams. Senato nutarimus skelbia Senato pirmininkas. Remdamasis Senato nutarimais, rektorius leidžia atitinkamus įsakymus.</text:span></text:p>
      <text:p text:style-name="P688"><text:span text:style-name="T689">40</text:span><text:span text:style-name="T690">.<text:s/></text:span><text:span text:style-name="T691">Senatas apie savo sprendimus informuoja Universiteto bendruomenę ir kartą per metus jai atsiskaito už savo veiklą akademinės bendruomenės susirinkime.</text:span></text:p>
      <text:p text:style-name="P692"/>
      <text:p text:style-name="P693"><text:span text:style-name="T694">trečiasIS</text:span><text:span text:style-name="T695"><text:s/>SKIRSNIS</text:span></text:p>
      <text:p text:style-name="P696"><text:span text:style-name="T697">REKTORIUS</text:span></text:p>
      <text:p text:style-name="P698"/>
      <text:p text:style-name="P699"><text:span text:style-name="T700">41</text:span><text:span text:style-name="T701">. Rektorius yra vienasmenis Universiteto valdymo organas, veik</text:span><text:span text:style-name="T702">ia jo vardu ir jam atstovauja.</text:span></text:p>
      <text:p text:style-name="P703"><text:span text:style-name="T704">42</text:span><text:span text:style-name="T705">. Rektorius atlieka šias funkcijas:</text:span></text:p>
      <text:p text:style-name="P706"><text:span text:style-name="T707">1</text:span><text:span text:style-name="T708">) vadovauja Universitetui, organizuoja jo veiklą, užtikrindamas Universiteto strateginio veiklos plano įgyvendinimą;</text:span></text:p>
      <text:p text:style-name="P709"><text:span text:style-name="T710">2</text:span><text:span text:style-name="T711">) leidžia įsakymus, privalomus darbuotojams, studentams ir</text:span><text:span text:style-name="T712"><text:s/>klausytojams;</text:span></text:p>
      <text:p text:style-name="P713"><text:span text:style-name="T714">3</text:span><text:span text:style-name="T715">) sudaro sutartis Universiteto vardu;</text:span></text:p>
      <text:p text:style-name="P716"><text:span text:style-name="T717">4</text:span><text:span text:style-name="T718">) priima ir atleidžia Universiteto darbuotojus;</text:span></text:p>
      <text:p text:style-name="P719"><text:span text:style-name="T720">5</text:span><text:span text:style-name="T721">) šio statuto nustatyta tvarka priima ir šalina studentus ir klausytojus;</text:span></text:p>
      <text:p text:style-name="P722"><text:span text:style-name="T723">6</text:span><text:span text:style-name="T724">) teikia Tarybai siūlymus dėl studijų kainos ir įmokų, tiesio</text:span><text:span text:style-name="T725">giai nesusijusių su studijų programos įgyvendinimu, dydžių nustatymo;</text:span></text:p>
      <text:p text:style-name="P726"><text:span text:style-name="T727">7</text:span><text:span text:style-name="T728">) atsako už Universiteto finansinę veiklą, tinkamą lėšų ir turto valdymą, naudojimą ir disponavimą jais;</text:span></text:p>
      <text:p text:style-name="P729"><text:span text:style-name="T730">8</text:span><text:span text:style-name="T731">) teikia Tarybai tvirtinti Universiteto metinę veiklos ataskaitą, metin</text:span><text:span text:style-name="T732">ę pajamų ir išlaidų sąmatą ir šios sąmatos įvykdymo ataskaitą;</text:span></text:p>
      <text:p text:style-name="P733"><text:span text:style-name="T734">9</text:span><text:span text:style-name="T735">) skelbia viešai Tarybos patvirtintą Universiteto metinę veiklos ataskaitą;</text:span></text:p>
      <text:p text:style-name="P736"><text:span text:style-name="T737">10</text:span><text:span text:style-name="T738">) teikia Senatui svarstyti ir Tarybai tvirtinti Universiteto strateginį veiklos planą;</text:span></text:p>
      <text:p text:style-name="P739"><text:span text:style-name="T740">11</text:span><text:span text:style-name="T741">) teikia Sena</text:span><text:span text:style-name="T742">tui svarstyti ir Tarybai tvirtinti Universiteto struktūros pertvarkos planus;</text:span></text:p>
      <text:p text:style-name="P743"><text:span text:style-name="T744">12</text:span><text:span text:style-name="T745">) svarsto ir priima sprendimus, susijusius su Universiteto lėšų (taip pat lėšų, skirtų administracijos ir kitų darbuotojų darbo užmokesčiui) ir turto valdymu, naudojimu ir<text:s/></text:span><text:span text:style-name="T746">disponavimu jais;</text:span></text:p>
      <text:p text:style-name="P747"><text:span text:style-name="T748">13</text:span><text:span text:style-name="T749">) Tarybos pritarimu skiria ir atleidžia prorektorius, nustato prorektorių funkcijas ir įgaliojimus. Prorektorių kadencija sutampa su rektoriaus kadencija;</text:span></text:p>
      <text:p text:style-name="P750"><text:span text:style-name="T751">14</text:span><text:span text:style-name="T752">) Senato pritarimu skiria ir atleidžia fakultetų dekanus ir jiems<text:s/></text:span><text:span text:style-name="T753">prilygintų padalinių vadovus, atsižvelgdamas į fakultetų ir jiems prilygintų padalinių tarybų rekomendacijas;</text:span></text:p>
      <text:p text:style-name="P754"><text:span text:style-name="T755">15</text:span><text:span text:style-name="T756">) atsižvelgdamas į fakultetų ir jiems prilygintų padalinių tarybų ir dekanų (direktorių) siūlymus, skiria katedrų vedėjus ir joms prilygintų</text:span><text:span text:style-name="T757"><text:s/>padalinių vadovus;</text:span></text:p>
      <text:p text:style-name="P758"><text:span text:style-name="T759">16</text:span><text:span text:style-name="T760">) fakultetų dekanų ir jiems prilygintų padalinių vadovų teikimu tvirtina prodekanus (direktorių pavaduotojus);</text:span></text:p>
      <text:p text:style-name="P761"><text:span text:style-name="T762">17</text:span><text:span text:style-name="T763">) kitas teisės aktuose ir šiame statute nustatytas funkcijas.</text:span></text:p>
      <text:p text:style-name="P764"><text:span text:style-name="T765">43</text:span><text:span text:style-name="T766">. Rektorių renka taryba jos nustatyta tvark</text:span><text:span text:style-name="T767">a.</text:span></text:p>
      <text:p text:style-name="P768"><text:span text:style-name="T769">44</text:span><text:span text:style-name="T770">. Viešą konkursą rektoriaus pareigoms eiti skelbia Taryba. Rektorius laikomas išrinktu, jeigu už jį balsuoja ne mažiau kaip 6 Tarybos nariai. Jeigu renkant rektorių per pirmąjį balsavimą nė vienas iš kandidatų į rektoriaus pareigas neišrenkamas, r</text:span><text:span text:style-name="T771">engiamas pakartotinis balsavimas Universiteto rektoriaus rinkimų reglamente nustatyta tvarka. Jeigu pakartotinio balsavimo metu rektorius neišrenkamas, skelbiami nauji rektoriaus rinkimai.</text:span></text:p>
      <text:p text:style-name="P772"><text:span text:style-name="T773">45</text:span><text:span text:style-name="T774">. Rektoriumi gali būti asmuo, turintis mokslo laipsnį, arba p</text:span><text:span text:style-name="T775">ripažintas menininkas, turintis pedagoginės ir vadybinės patirties.</text:span></text:p>
      <text:p text:style-name="P776"><text:span text:style-name="T777">46</text:span><text:span text:style-name="T778">. Su išrinktu rektoriumi jo kadencijos laikotarpiui darbo sutartį Universiteto vardu pasirašo Tarybos pirmininkas arba kitas Tarybos įgaliotas asmuo.</text:span></text:p>
      <text:p text:style-name="P779"><text:span text:style-name="T780">47</text:span><text:span text:style-name="T781">. Rektoriaus kadencija – p</text:span><text:span text:style-name="T782">enkeri metai. Tas pats asmuo Universiteto rektoriumi gali būti renkamas ne daugiau kaip dvi kadencijas iš eilės ir ne anksčiau kaip po penkerių metų nuo paskutinės kadencijos pabaigos, jeigu paskutinė kadencija buvo iš eilės antra.</text:span></text:p>
      <text:p text:style-name="P783"><text:span text:style-name="T784">48</text:span><text:span text:style-name="T785">. Jeigu rektoriaus</text:span><text:span text:style-name="T786"><text:s/>pateikta Universiteto metinė veiklos ataskaita Tarybos visų narių balsų dauguma nepatvirtinama, rektorius teisės aktų nustatyta tvarka atleidžiamas iš pareigų ne mažiau kaip 6 Tarybos narių balsų dauguma.</text:span></text:p>
      <text:p text:style-name="P787"><text:span text:style-name="T788">49</text:span><text:span text:style-name="T789">. Rektorius dalį savo funkcijų įsakymu gali<text:s/></text:span><text:span text:style-name="T790">perduoti prorektoriams ar kitiems administracijos padalinių vadovams. Rektorių pavaduoja jo įsakymu paskirtas prorektorius.</text:span></text:p>
      <text:p text:style-name="P791"/>
      <text:p text:style-name="P792"><text:span text:style-name="T793">ketvirtasIS</text:span><text:span text:style-name="T794"><text:s/>SKIRSNIS</text:span></text:p>
      <text:p text:style-name="P795"><text:span text:style-name="T796">REKTORATAS</text:span></text:p>
      <text:p text:style-name="P797"/>
      <text:p text:style-name="P798"><text:span text:style-name="T799">50</text:span><text:span text:style-name="T800">. Rektoratas yra rektoriaus vadovaujama kolegiali patariamoji institucija. Rektoratą s</text:span><text:span text:style-name="T801">udaro rektorius, prorektoriai, fakultetų dekanai ir jiems prilygintų padalinių vadovai, Studentų sąjungos deleguotas narys, administracijos direkcijų direktoriai, vyriausiasis buhalteris. Į rektorato posėdžius rektorius gali kviesti ir kitus asmenis.</text:span></text:p>
      <text:p text:style-name="P802"><text:span text:style-name="T803">51</text:span><text:span text:style-name="T804">. Rektoratas svarsto organizacinius, studijų, mokslo, ūkio ir kitus klausimus, Universiteto padalinių darbą, padeda rektoriui įgyvendinti Tarybos ir Senato priimtus sprendimus.</text:span></text:p>
      <text:p text:style-name="P805"/>
      <text:p text:style-name="P806"><text:span text:style-name="T807">V</text:span><text:span text:style-name="T808"><text:s/>SKYRIUS</text:span></text:p>
      <text:p text:style-name="P809"><text:span text:style-name="T810">UNIVERSITETO STRUKTŪRA</text:span></text:p>
      <text:p text:style-name="P811"/>
      <text:p text:style-name="P812"><text:span text:style-name="T813">52</text:span><text:span text:style-name="T814">.<text:s/></text:span><text:span text:style-name="T815">Universitetą sudaro:</text:span></text:p>
      <text:p text:style-name="P816"><text:span text:style-name="T817">1</text:span><text:span text:style-name="T818">)<text:s/></text:span><text:span text:style-name="T819">fakultetai ir jiems prilyginti padaliniai (mokslo ir (arba) studijų institutai);</text:span></text:p>
      <text:p text:style-name="P820"><text:span text:style-name="T821">2</text:span><text:span text:style-name="T822">)<text:s/></text:span><text:span text:style-name="T823">katedros ir joms prilyginti padaliniai (mokslo arba studijų centrai)</text:span><text:span text:style-name="T824">;</text:span></text:p>
      <text:p text:style-name="P825"><text:span text:style-name="T826">3</text:span><text:span text:style-name="T827">) biblioteka, leidykla, botanikos sodas, nuotolinio mokymo centras;</text:span></text:p>
      <text:p text:style-name="P828"><text:span text:style-name="T829">4</text:span><text:span text:style-name="T830">) administracijos ir</text:span><text:span text:style-name="T831"><text:s/>kiti padaliniai.</text:span></text:p>
      <text:p text:style-name="P832"/>
      <text:p text:style-name="P833"><text:span text:style-name="T834">PIRMASIS</text:span><text:span text:style-name="T835"><text:s/>SKIRSNIS</text:span></text:p>
      <text:p text:style-name="P836"><text:span text:style-name="T837">FAKULTETAi ir jiems prilyginti padaliniai</text:span></text:p>
      <text:p text:style-name="P838"/>
      <text:p text:style-name="P839"><text:span text:style-name="T840">53</text:span><text:span text:style-name="T841">. Fakultetas, mokslo ir (arba)<text:s/></text:span><text:span text:style-name="T842">studijų institutas<text:s/></text:span><text:span text:style-name="T843">(toliau – fakultetas) yra savarankiški Universiteto padaliniai.</text:span></text:p>
      <text:p text:style-name="P844"><text:span text:style-name="T845">54</text:span><text:span text:style-name="T846">. Fakultetą sudaro:</text:span></text:p>
      <text:p text:style-name="P847"><text:span text:style-name="T848">1</text:span><text:span text:style-name="T849">) katedros ir joms<text:s/></text:span><text:span text:style-name="T850">prilyginti padaliniai (mokslo arba studijų centrai);</text:span></text:p>
      <text:p text:style-name="P851"><text:span text:style-name="T852">2</text:span><text:span text:style-name="T853">) kiti padaliniai.</text:span></text:p>
      <text:p text:style-name="P854"><text:span text:style-name="T855">55</text:span><text:span text:style-name="T856">. Fakulteto valdymo organai yra fakulteto taryba ir dekanas (direktorius).</text:span></text:p>
      <text:p text:style-name="P857"><text:span text:style-name="T858">56</text:span><text:span text:style-name="T859">. Fakulteto taryba yra fakulteto akademinės savivaldos institucija.</text:span></text:p>
      <text:p text:style-name="P860"><text:span text:style-name="T861">57</text:span><text:span text:style-name="T862">. Fakulteto<text:s/></text:span><text:span text:style-name="T863">taryba atlieka šias funkcijas:</text:span></text:p>
      <text:p text:style-name="P864"><text:span text:style-name="T865">1</text:span><text:span text:style-name="T866">) svarsto ir tvirtina fakulteto plėtros planą;</text:span></text:p>
      <text:p text:style-name="P867"><text:span text:style-name="T868">2</text:span><text:span text:style-name="T869">) svarsto ir tvirtina fakulteto vidaus tvarkos taisykles, neprieštaraujančias šiam statutui;</text:span></text:p>
      <text:p text:style-name="P870"><text:span text:style-name="T871">3</text:span><text:span text:style-name="T872">) svarsto ir tvirtina fakultetui skirtą metinių pajamų ir išlaidų sąmatą</text:span><text:span text:style-name="T873">;</text:span></text:p>
      <text:p text:style-name="P874"><text:span text:style-name="T875">4</text:span><text:span text:style-name="T876">) svarsto ir teikia Senatui tvirtinti mokslinių tyrimų programas;</text:span></text:p>
      <text:p text:style-name="P877"><text:span text:style-name="T878">5</text:span><text:span text:style-name="T879">) svarsto ir teikia Senatui tvirtinti studijų programas;</text:span></text:p>
      <text:p text:style-name="P880"><text:span text:style-name="T881">6</text:span><text:span text:style-name="T882">) vertina fakulteto mokslinių tyrimų ir studijų programų kokybę;</text:span></text:p>
      <text:p text:style-name="P883"><text:span text:style-name="T884">7</text:span><text:span text:style-name="T885">) renka fakulteto tarybos pirmininką ir pavadu</text:span><text:span text:style-name="T886">otoją;</text:span></text:p>
      <text:p text:style-name="P887"><text:span text:style-name="T888">8</text:span><text:span text:style-name="T889">) svarsto fakulteto dekano (direktoriaus) kandidatūras iš mokslininkų ar pripažintų menininkų ir rekomenduoja jas rektoriui;</text:span></text:p>
      <text:p text:style-name="P890"><text:span text:style-name="T891">9</text:span><text:span text:style-name="T892">) nustato prodekanų (direktorių pavaduotojų) skaičių;</text:span></text:p>
      <text:p text:style-name="P893"><text:span text:style-name="T894">10</text:span><text:span text:style-name="T895">) svarsto katedrų ir joms prilygintų padalinių vadovų<text:s/></text:span><text:span text:style-name="T896">kandidatūras ir teikia jas rektoriui;</text:span></text:p>
      <text:p text:style-name="P897"><text:span text:style-name="T898">11</text:span><text:span text:style-name="T899">) teikia rektoriui siūlymus dėl katedrų, laboratorijų ir kitų padalinių steigimo, panaikinimo ar reorganizavimo;</text:span></text:p>
      <text:p text:style-name="P900"><text:span text:style-name="T901">12</text:span><text:span text:style-name="T902">) sudaro komisijas svarbiems fakulteto veiklos klausimams nagrinėti ir spręsti;</text:span></text:p>
      <text:p text:style-name="P903"><text:span text:style-name="T904">13</text:span><text:span text:style-name="T905">) iškla</text:span><text:span text:style-name="T906">uso ir tvirtina dekano (direktoriaus) teikiamą fakulteto metinės mokslo ir studijų veiklos ataskaitą. Jeigu ji nepatvirtinama, fakulteto taryba teikia rektoriui ir Senatui siūlymą dėl dekano (direktoriaus) atstatydinimo;</text:span></text:p>
      <text:p text:style-name="P907"><text:span text:style-name="T908">14</text:span><text:span text:style-name="T909">) išklauso ir tvirtina katedr</text:span><text:span text:style-name="T910">ų bei joms prilygintų padalinių vadovų metinės veiklos ataskaitas. Jeigu ataskaita nepatvirtinama, fakulteto taryba teikia rektoriui siūlymą dėl padalinio vadovo atstatydinimo;</text:span></text:p>
      <text:p text:style-name="P911"><text:span text:style-name="T912">15</text:span><text:span text:style-name="T913">) siūlo Senatui teikti docento, profesoriaus, Universiteto garbės daktaro</text:span><text:span text:style-name="T914"><text:s/>ir kitus vardus, atsižvelgdama į asmens mokslo, meno ir pedagoginės veiklos ir (ar) kitus visuomenei reikšmingus rezultatus;</text:span></text:p>
      <text:p text:style-name="P915"><text:span text:style-name="T916">16</text:span><text:span text:style-name="T917">) svarsto ir sprendžia kitus fakultetui svarbius klausimus.</text:span></text:p>
      <text:p text:style-name="P918"><text:span text:style-name="T919">58</text:span><text:span text:style-name="T920">. Fakulteto taryba penkeriems metams renkama Senato<text:s/></text:span><text:span text:style-name="T921">patvirtintame Universiteto fakulteto tarybos rinkimų reglamente nustatyta tvarka. Padalinio, vykdančio studijas, taryboje dvi vietos skiriamos studentams. Į fakulteto tarybą pagal pareigas įeina dekanas (direktorius).</text:span></text:p>
      <text:p text:style-name="P922"><text:span text:style-name="T923">59</text:span><text:span text:style-name="T924">. Fakulteto tarybos posėdžius ša</text:span><text:span text:style-name="T925">ukia fakulteto tarybos pirmininkas ne rečiau kaip du kartus per semestrą. 1/3 fakulteto tarybos narių siūlymu šaukiamas neeilinis fakulteto tarybos posėdis ne vėliau kaip per 15 dienų nuo rašytinio siūlymo įteikimo.</text:span></text:p>
      <text:p text:style-name="P926"><text:span text:style-name="T927">60</text:span><text:span text:style-name="T928">. Fakulteto tarybos nutarimai prii</text:span><text:span text:style-name="T929">mami paprasta posėdyje dalyvaujančių fakulteto tarybos narių balsų dauguma. Fakulteto tarybos posėdis teisėtas, kai jame dalyvauja ne mažiau kaip 3/5 fakulteto tarybos narių.</text:span></text:p>
      <text:p text:style-name="P930"><text:span text:style-name="T931">61</text:span><text:span text:style-name="T932">. Fakulteto tarybos nutarimus skelbia fakulteto tarybos pirmininkas. Remdam</text:span><text:span text:style-name="T933">asis fakulteto tarybos nutarimais, dekanas (direktorius) leidžia atitinkamus įsakymus.</text:span></text:p>
      <text:p text:style-name="P934"><text:span text:style-name="T935">62</text:span><text:span text:style-name="T936">. Dekano (direktoriaus) kadencija – penkeri metai. Tas pats asmuo dekanu (direktoriumi) gali būti skiriamas ne daugiau kaip dvi kadencijas iš eilės ir ne anksčiau<text:s/></text:span><text:span text:style-name="T937">kaip po penkerių metų nuo paskutinės kadencijos pabaigos, jeigu paskutinė kadencija buvo iš eilės antra. Rektoriaus teikimu Senatas gali atleisti dekaną nepasibaigus kadencijai.</text:span></text:p>
      <text:p text:style-name="P938"><text:span text:style-name="T939">63</text:span><text:span text:style-name="T940">. Dekanas dalį įgaliojimų gali perduoti prodekanams (direktorių pavaduot</text:span><text:span text:style-name="T941">ojams) studijų, mokslo, meno ir administracijos veikloms organizuoti.</text:span></text:p>
      <text:p text:style-name="P942"><text:span text:style-name="T943">64</text:span><text:span text:style-name="T944">. Dekanas (direktorius) atlieka šias funkcijas:</text:span></text:p>
      <text:p text:style-name="P945"><text:span text:style-name="T946">1</text:span><text:span text:style-name="T947">) veikia fakulteto vardu ir jam atstovauja;</text:span></text:p>
      <text:p text:style-name="P948"><text:span text:style-name="T949">2</text:span><text:span text:style-name="T950">) atsako už tai, kad fakulteto veikla atitiktų Statutą, Senato ir fakulteto tary</text:span><text:span text:style-name="T951">bos nutarimus, rektoriaus įsakymus;</text:span></text:p>
      <text:p text:style-name="P952"><text:span text:style-name="T953">3</text:span><text:span text:style-name="T954">) koordinuoja ir organizuoja mokslo ir studijų procesą fakultete;</text:span></text:p>
      <text:p text:style-name="P955"><text:span text:style-name="T956">4</text:span><text:span text:style-name="T957">) leidžia įsakymus ir duoda nurodymus, privalomus fakulteto padaliniams, darbuotojams, studentams ir klausytojams;</text:span></text:p>
      <text:p text:style-name="P958"><text:span text:style-name="T959">5</text:span><text:span text:style-name="T960">) teikia fakulteto taryb</text:span><text:span text:style-name="T961">ai svarstyti fakulteto metinės pajamų ir išlaidų sąmatos projektą;</text:span></text:p>
      <text:p text:style-name="P962"><text:span text:style-name="T963">6</text:span><text:span text:style-name="T964">) teikia rektoriui siūlymus dėl studentų ir klausytojų priėmimo ir šalinimo;</text:span></text:p>
      <text:p text:style-name="P965"><text:span text:style-name="T966">7</text:span><text:span text:style-name="T967">) teikia rektoriui siūlymus dėl katedrų vedėjų;</text:span></text:p>
      <text:p text:style-name="P968"><text:span text:style-name="T969">8</text:span><text:span text:style-name="T970">) teikia rektoriui siūlymus dėl fakulteto prodeka</text:span><text:span text:style-name="T971">nų (direktoriaus pavaduotojų) skyrimo. Pasibaigus dekano įgaliojimams, kartu baigiasi ir prodekanų (direktoriaus pavaduotojų) įgaliojimai;</text:span></text:p>
      <text:p text:style-name="P972"><text:span text:style-name="T973">9</text:span><text:span text:style-name="T974">) kiekvienais metais už fakulteto veiklą atsiskaito fakulteto tarybai ir rektoriui.</text:span></text:p>
      <text:p text:style-name="P975"><text:span text:style-name="T976">65</text:span><text:span text:style-name="T977">. Dekanatas (direkto</text:span><text:span text:style-name="T978">ratas) yra dekano (direktoriaus) vadovaujama kolegiali patariamoji institucija. Dekanatą (direktoratą) sudaro dekanas (direktorius), prodekanai (direktoriaus pavaduotojai), katedrų ir joms prilygintų padalinių vadovai. Dekanatas (direktoratas) svarsto faku</text:span><text:span text:style-name="T979">lteto kompetenciją atitinkančius organizacinius, studijų, ūkio ir kitus klausimus, padeda įgyvendinti Tarybos, Senato ir fakulteto tarybos priimtus nutarimus, rektoriaus įsakymus.</text:span></text:p>
      <text:p text:style-name="P980"/>
      <text:p text:style-name="P981"><text:span text:style-name="T982">ANTRASIS</text:span><text:span text:style-name="T983"><text:s/>SKIRSNIS</text:span></text:p>
      <text:p text:style-name="P984"><text:span text:style-name="T985">KATEDROS IR JOMS PRILYGINTI PADALINIAI</text:span></text:p>
      <text:p text:style-name="P986"/>
      <text:p text:style-name="P987"><text:span text:style-name="T988">66</text:span><text:span text:style-name="T989">.<text:s/></text:span><text:span text:style-name="T990">Katedra, mokslo arba studijų centras (toliau – katedra) yra pagrindiniai Universiteto mokslo ir studijų padaliniai fakultetuose.</text:span></text:p>
      <text:p text:style-name="P991"><text:span text:style-name="T992">67</text:span><text:span text:style-name="T993">. Katedra atlieka šias funkcijas:</text:span></text:p>
      <text:p text:style-name="P994"><text:span text:style-name="T995">1</text:span><text:span text:style-name="T996">) organizuoja ir vykdo mokslinių tyrimų ir (arba) meninės veiklos projektus;</text:span></text:p>
      <text:p text:style-name="P997"><text:span text:style-name="T998">2</text:span><text:span text:style-name="T999">)<text:s/></text:span><text:span text:style-name="T1000">organizuoja studijų ir studentų ugdymo procesą, mokslo ir meno metodinį darbą;</text:span></text:p>
      <text:p text:style-name="P1001"><text:span text:style-name="T1002">3</text:span><text:span text:style-name="T1003">) rengia ir tobulina studijų programas ir (arba) mokslo projektus, aprobuoja mokslo ir metodinius darbus;</text:span></text:p>
      <text:p text:style-name="P1004"><text:span text:style-name="T1005">4</text:span><text:span text:style-name="T1006">) diegia į studijų procesą pažangias studijų formas ir metodu</text:span><text:span text:style-name="T1007">s;</text:span></text:p>
      <text:p text:style-name="P1008"><text:span text:style-name="T1009">5</text:span><text:span text:style-name="T1010">) nagrinėja ir vertina studijų ir (arba) mokslo veiklos kokybę, rengia siūlymus dėl specialistų rengimo tobulinimo;</text:span></text:p>
      <text:p text:style-name="P1011"><text:span text:style-name="T1012">6</text:span><text:span text:style-name="T1013">) siūlo kandidatus dėstytojų ir mokslo darbuotojų pareigoms, į kurias skiriama ne konkurso būdu, eiti.</text:span></text:p>
      <text:p text:style-name="P1014"><text:span text:style-name="T1015">68</text:span><text:span text:style-name="T1016">. Katedrų ir<text:s/></text:span><text:span text:style-name="T1017">joms prilygintų padalinių vadovais gali būti mokslininkai arba pripažinti menininkai. Katedros darbuotojų susirinkimas rekomenduoja fakulteto tarybai svarstyti katedros vedėjo kandidatūras. Katedrų ir joms prilygintų padalinių vadovų kadencija – penkeri me</text:span><text:span text:style-name="T1018">tai.</text:span></text:p>
      <text:p text:style-name="P1019"><text:span text:style-name="T1020">69</text:span><text:span text:style-name="T1021">. Katedros darbuotojų susirinkimas šaukiamas katedros vedėjo arba 1/3 katedros narių teikimu. Į katedros darbuotojų susirinkimus svarstant tam tikrus klausimus patariamojo balso teise gali būti kviečiami studentai ir socialinių partnerių atstova</text:span><text:span text:style-name="T1022">i. Katedros darbuotojų susirinkimas laikomas teisėtu, jeigu jame dalyvauja ne mažiau kaip 3/5 katedros narių, dirbančių ne mažiau kaip 0,5 etato. Katedros darbuotojų susirinkimo nutarimai priimami posėdyje dalyvaujančių katedros narių balsų dauguma ir yra<text:s/></text:span><text:span text:style-name="T1023">privalomi visiems katedros darbuotojams.</text:span></text:p>
      <text:p text:style-name="P1024"/>
      <text:p text:style-name="P1025"><text:span text:style-name="T1026">VI</text:span><text:span text:style-name="T1027"><text:s/>SKYRIUS</text:span></text:p>
      <text:p text:style-name="P1028"><text:span text:style-name="T1029">UNIVERSITETO PERSONALAS</text:span></text:p>
      <text:p text:style-name="P1030"/>
      <text:p text:style-name="P1031"><text:span text:style-name="T1032">70</text:span><text:span text:style-name="T1033">. Universiteto personalą sudaro dėstytojai, mokslo darbuotojai, kiti tyrėjai, menininkai, administracija ir kiti Universiteto veiklą užtikrinantys darbuotojai. Univ</text:span><text:span text:style-name="T1034">ersiteto personalas, susijęs su mokslo, meno ir studijų veikla, privalo laikytis Akademinės etikos kodekso, atlikti kitas šiame statute ir darbo sutartyse nustatytas pareigas.</text:span></text:p>
      <text:p text:style-name="P1035"><text:span text:style-name="T1036">71</text:span><text:span text:style-name="T1037">. Darbo santykius, socialines garantijas, darbuotojų teises, pareigas ir a</text:span><text:span text:style-name="T1038">tsakomybę Universitete nustato įstatymai, šis statutas ir kiti teisės aktai, taip pat Universiteto valdymo organų priimti aktai.</text:span></text:p>
      <text:p text:style-name="P1039"><text:span text:style-name="T1040">72</text:span><text:span text:style-name="T1041">. Universiteto personalas teisės aktų nustatyta tvarka turi teisę:</text:span></text:p>
      <text:p text:style-name="P1042"><text:span text:style-name="T1043">1</text:span><text:span text:style-name="T1044">) pagal kompetenciją dalyvauti konkursuose mokslo p</text:span><text:span text:style-name="T1045">rogramoms vykdyti, mokslo ir studijų fondų paramai gauti, disponuoti jam skirtomis lėšomis;</text:span></text:p>
      <text:p text:style-name="P1046"><text:span text:style-name="T1047">2</text:span><text:span text:style-name="T1048">) dalyvauti konkursuose dėl galimybės stažuotis Lietuvos Respublikoje ir užsienyje;</text:span></text:p>
      <text:p text:style-name="P1049"><text:span text:style-name="T1050">3</text:span><text:span text:style-name="T1051">) gauti iš valstybės institucijų moksliniam darbui būtiną informaciją<text:s/></text:span><text:span text:style-name="T1052">(jeigu tokia informacija sudaro valstybės ar tarnybos paslaptį, ji teikiama ir naudojama teisės aktų nustatyta tvarka);</text:span></text:p>
      <text:p text:style-name="P1053"><text:span text:style-name="T1054">4</text:span><text:span text:style-name="T1055">) dalyvauti svarstant Statutą (atitinkamo padalinio nuostatus) ir veiklos kryptis;</text:span></text:p>
      <text:p text:style-name="P1056"><text:span text:style-name="T1057">5</text:span><text:span text:style-name="T1058">) dalyvauti įvairiose profesinėse sąjungose</text:span><text:span text:style-name="T1059"><text:s/>ir asociacijose, tarp jų ir veikiančiose užsienyje;</text:span></text:p>
      <text:p text:style-name="P1060"><text:span text:style-name="T1061">6</text:span><text:span text:style-name="T1062">) dirbti savarankiškai arba burtis į kūrybines grupes;</text:span></text:p>
      <text:p text:style-name="P1063"><text:span text:style-name="T1064">7</text:span><text:span text:style-name="T1065">) skelbti savo mokslo ir meno darbus.</text:span></text:p>
      <text:p text:style-name="P1066"><text:span text:style-name="T1067">73</text:span><text:span text:style-name="T1068">. Dėstytojai ir mokslo darbuotojai į pagrindines pareigas kiekvienai penkerių metų kadencija</text:span><text:span text:style-name="T1069">i priimami viešo konkurso būdu. Konkursą skelbia rektorius. Konkursai šioms pareigoms eiti organizuojami, dėstytojai ir mokslo darbuotojai atestuojami įstatymų, kitų teisės aktų ir Senato nustatyta tvarka. Kandidatus dėstytojų ir mokslo darbuotojų, išskyru</text:span><text:span text:style-name="T1070">s mokslininkus stažuotojus, pareigoms eiti vertina dėstytojų ir mokslo darbuotojų priėmimo į pagrindines pareigas komisija, sudaroma Senato nustatyta tvarka. Ne mažiau kaip 1/3 šios komisijos narių sudaro Universitete nedirbantys asmenys. Kai rengiamas kon</text:span><text:span text:style-name="T1071">kursas vyriausiojo mokslo darbuotojo ar profesoriaus pareigoms eiti, komisijoje turi būti bent vienas tarptautinis ekspertas.</text:span></text:p>
      <text:p text:style-name="P1072"><text:span text:style-name="T1073">74</text:span><text:span text:style-name="T1074">. Kiti Universiteto darbuotojai priimami į darbą ir atleidžiami iš jo įstatymų nustatyta tvarka.</text:span></text:p>
      <text:p text:style-name="P1075"><text:span text:style-name="T1076">75</text:span><text:span text:style-name="T1077">. Su asmeniu, antrą k</text:span><text:span text:style-name="T1078">artą iš eilės laimėjusiu konkursą toms pačioms dėstytojo ar mokslo darbuotojo pareigoms eiti, sudaroma neterminuota darbo sutartis. Šis asmuo atestuojamas kas penkeri metai Senato nustatyta tvarka. Neatestuotas asmuo atleidžiamas iš einamų pareigų. Senato<text:s/></text:span><text:span text:style-name="T1079">nustatyta tvarka gali būti rengiama neeilinė Universiteto dėstytojų ir mokslo darbuotojų atestacija. Į aukštesnes dėstytojo ar mokslo darbuotojo pareigas ilgesniam kaip vienų metų laikotarpiui priimama viešo konkurso būdu.</text:span></text:p>
      <text:p text:style-name="P1080"><text:span text:style-name="T1081">76</text:span><text:span text:style-name="T1082">. Darbuotojai priimami į da</text:span><text:span text:style-name="T1083">rbą ir atleidžiami iš jo pagal darbo sutartis, kurias jie pasirašo su rektoriumi ar jo įgaliotu prorektoriumi. Pasibaigus darbo santykiams su Universitetu, kartu nutrūksta ir asmens narystė renkamuose ar skiriamuose Universiteto ar jo padalinių organuose.</text:span></text:p>
      <text:p text:style-name="P1084"><text:span text:style-name="T1085">77</text:span><text:span text:style-name="T1086">. Universitetas gali kviestis kitų Lietuvos Respublikos ar užsienio mokslo ir studijų institucijų dėstytojus ir mokslo darbuotojus dirbti pagal terminuotas darbo sutartis įstatymų nustatyta tvarka.</text:span></text:p>
      <text:p text:style-name="P1087"><text:span text:style-name="T1088">78</text:span><text:span text:style-name="T1089">. Dėstytojai, be pedagoginio darbo, turi dalyv</text:span><text:span text:style-name="T1090">auti moksliniuose tyrimuose ir (arba) taikomojoje mokslinėje ir metodinėje veikloje.</text:span></text:p>
      <text:p text:style-name="P1091"><text:span text:style-name="T1092">79</text:span><text:span text:style-name="T1093">. Senato nustatyta tvarka dėstytojai kas penkeri metai gali būti ne ilgiau kaip vieniems metams atleidžiami nuo pedagoginio darbo moksliniams tyrimams atlikti ir mok</text:span><text:span text:style-name="T1094">slinei ar pedagoginei kvalifikacijai tobulinti. Per šį laikotarpį dėstytojui mokamas vidutinis jo darbo užmokestis.</text:span></text:p>
      <text:p text:style-name="P1095"><text:span text:style-name="T1096">80</text:span><text:span text:style-name="T1097">. Universiteto darbuotojams Senato nustatyta tvarka sudaromos sąlygos tobulinti kvalifikaciją, rengtis doktorantūros studijoms.</text:span></text:p>
      <text:p text:style-name="P1098"><text:span text:style-name="T1099">81</text:span><text:span text:style-name="T1100">. Senato patvirtinta tvarka profesoriams, aktyviai dirbusiems mokslinį ir pedagoginį darbą Universitete, už ypatingus nuopelnus mokslui ar menui Senatas gali suteikti profesoriaus emerito vardą.</text:span></text:p>
      <text:p text:style-name="P1101"><text:span text:style-name="T1102">82</text:span><text:span text:style-name="T1103">. Profesoriai emeritai turi teisę ir toliau dalyvauti<text:s/></text:span><text:span text:style-name="T1104">Universiteto mokslinėje ir kitoje veikloje tokia pačia tvarka kaip ir kiti Universitete dirbantys mokslininkai.</text:span></text:p>
      <text:p text:style-name="P1105"><text:span text:style-name="T1106">83</text:span><text:span text:style-name="T1107">. Profesoriui emeritui Senato nustatyta tvarka iš Universiteto lėšų mokama Tarybos nustatyto dydžio profesoriaus emerito mėnesinė išmoka.</text:span></text:p>
      <text:p text:style-name="P1108"><text:span text:style-name="T1109">84</text:span><text:span text:style-name="T1110">. Darbo ginčus nagrinėja Darbo ginčų komisija. Darbo ginčų komisija sudaroma, Universiteto administracijos ir darbuotojų darbo ginčai nagrinėjami ir sprendimai įgyvendinami Lietuvos Respublikos darbo kodekso nustatyta tvarka.</text:span></text:p>
      <text:p text:style-name="P1111"><text:span text:style-name="T1112">85</text:span><text:span text:style-name="T1113">. Universiteto<text:s/></text:span><text:span text:style-name="T1114">administracijos ir studentų ginčus nagrinėja Universiteto administracijos ir studentų ginčų nagrinėjimo komisija (toliau – Ginčų nagrinėjimo komisija), sudaroma konkrečiam ginčui nagrinėti. Į Ginčų nagrinėjimo komisiją po lygiai skiriama abiejų šalių – adm</text:span><text:span text:style-name="T1115">inistracijos ir studentų – atstovų. Administracijos atstovus teikia rektorius, studentų – Studentų sąjungos prezidentas. Ginčų nagrinėjimo komisiją sudaro ne mažiau kaip 6 asmenys. Ginčų nagrinėjimo komisijos nariais negali būti tiesioginės ginčo šalys – į</text:span><text:span text:style-name="T1116"><text:s/>šią komisiją kreipęsis studentas ir jo skundžiamas administracijos darbuotojas (darbuotojai).</text:span></text:p>
      <text:p text:style-name="P1117"/>
      <text:p text:style-name="P1118"><text:span text:style-name="T1119">VII</text:span><text:span text:style-name="T1120"><text:s/>SKYRIUS</text:span></text:p>
      <text:p text:style-name="P1121"><text:span text:style-name="T1122">MOKSLINĖ IR MENINĖ VEIKLA</text:span></text:p>
      <text:p text:style-name="P1123"/>
      <text:p text:style-name="P1124"><text:span text:style-name="T1125">86</text:span><text:span text:style-name="T1126">. Universitetas plėtoja fundamentinius ir taikomuosius tyrimus, vykdo meninę veiklą, dalyvauja nacionalinėse</text:span><text:span text:style-name="T1127">, regioninėse ir tarptautinėse mokslinių tyrimų bei meno programose ir projektuose, praktiškai taiko mokslo ir meno veiklos rezultatus.</text:span></text:p>
      <text:p text:style-name="P1128"><text:span text:style-name="T1129">87</text:span><text:span text:style-name="T1130">. Mokslinių tyrimų ir meninės veiklos strategines kryptis bei ilgalaikes programas tvirtina Senatas, atsižvelgdama</text:span><text:span text:style-name="T1131">s į mokslinių tyrimų ir meninės veiklos svarbą Lietuvos ir tarptautinės visuomenės švietimui, kultūrai ir ūkiui, tarptautinio mokslinio bendradarbiavimo programas, taip pat į Universiteto mokslo ir meno darbuotojų kvalifikaciją, studijų poreikius ir turimu</text:span><text:span text:style-name="T1132">s finansinius išteklius. Universitetas skatina dalykinius ir tarpdalykinius mokslinius tyrimus, meninę veiklą, teminių projektų plėtrą, partnerystę ir bendradarbiavimą dalyvaujant pasaulio ir Europos tarpdalykinių mokslinių tyrimų tinkluose, atlieka moksli</text:span><text:span text:style-name="T1133">nius tyrimus pagal privataus ir viešojo sektorių institucijų užsakymus.</text:span></text:p>
      <text:p text:style-name="P1134"><text:span text:style-name="T1135">88</text:span><text:span text:style-name="T1136">. Mokslinių tyrimų rezultatai skelbiami viešai, kiek tai neprieštarauja intelektinės nuosavybės ir komercinių ar valstybės ir tarnybos paslapčių apsaugą reglamentuojantiems teisė</text:span><text:span text:style-name="T1137">s aktams.</text:span></text:p>
      <text:p text:style-name="P1138"><text:span text:style-name="T1139">89</text:span><text:span text:style-name="T1140">. Bendradarbiaudamas su Lietuvos ir užsienio mokslo, meno, studijų ir kitomis institucijomis, Universitetas gali steigti jungtinę instituciją, kurios veikla reglamentuojama suinteresuotųjų šalių sutartimi ir teisės aktais.</text:span></text:p>
      <text:p text:style-name="P1141"><text:span text:style-name="T1142">90</text:span><text:span text:style-name="T1143">. Universit</text:span><text:span text:style-name="T1144">ete vykdomos mokslo ir meno veiklos rezultatai naudojami studijų procese.</text:span></text:p>
      <text:p text:style-name="P1145"><text:span text:style-name="T1146">91</text:span><text:span text:style-name="T1147">. Universitetas teisės aktų nustatyta tvarka teikia mokslo daktaro ir meno daktaro laipsnius.</text:span></text:p>
      <text:p text:style-name="P1148"><text:span text:style-name="T1149">92</text:span><text:span text:style-name="T1150">. Siekdamas sutelkti mokslinių tyrimų, studijų ir žinioms imlaus verslo pote</text:span><text:span text:style-name="T1151">ncialą, kryptingai prisidėti prie Europos ir pasaulio žinių visuomenės ir žinių ekonomikos kūrimo, Lietuvos konkurencingumo stiprinimo, Universitetas dalyvauja integruotų mokslo, studijų ir verslo centrų (slėnių), mokslo ir technologijų parkų ar kitų panaš</text:span><text:span text:style-name="T1152">ių susivienijimų veikloje.</text:span></text:p>
      <text:p text:style-name="P1153"><text:span text:style-name="T1154">93</text:span><text:span text:style-name="T1155">. Universitete skatinama studentų mokslo ir meno veikla, veikia studentų mokslo ir meno draugijos, rengiamos studentų mokslo ir meno konferencijos, seminarai, mokslo ir meno darbų konkursai.</text:span></text:p>
      <text:p text:style-name="P1156"><text:span text:style-name="T1157">94</text:span><text:span text:style-name="T1158">. Universitetas turi leidy</text:span><text:span text:style-name="T1159">bos teises, leidžia periodinius recenzuojamus mokslo žurnalus, kitus mokslo ir meno darbų rinkinius, mokslo, metodinę, mokymo literatūrą, rengia mokslines konferencijas, seminarus, kitus mokslinius, meno ir metodinius renginius.</text:span></text:p>
      <text:p text:style-name="P1160"><text:span text:style-name="T1161">95</text:span><text:span text:style-name="T1162">. Gali būti steigiami</text:span><text:span text:style-name="T1163"><text:s/>juridiniai asmenys, atliekantys Universiteto tikslus ir misiją atitinkančius tam tikros (tam tikrų) krypties (krypčių) mokslinius tyrimus ir eksperimentinę (socialinę, kultūrinę) plėtrą, suteikiantys mokslinę bazę Universiteto studijoms ir mokslininkams r</text:span><text:span text:style-name="T1164">engti, dėstytojų mokslinei kvalifikacijai tobulinti, taip pat atliekantys šalies ūkio, kultūros ir visuomenės plėtrai svarbius ilgalaikius tam tikros (tam tikrų) krypties (krypčių) tyrimus.</text:span></text:p>
      <text:p text:style-name="P1165"/>
      <text:p text:style-name="P1166"><text:span text:style-name="T1167">VIII</text:span><text:span text:style-name="T1168"><text:s/>SKYRIUS</text:span></text:p>
      <text:p text:style-name="P1169"><text:span text:style-name="T1170">STUDIJOS</text:span></text:p>
      <text:p text:style-name="P1171"/>
      <text:p text:style-name="P1172"><text:span text:style-name="T1173">PIRMASIS</text:span><text:span text:style-name="T1174"><text:s/>SKIRSNIS</text:span></text:p>
      <text:p text:style-name="P1175"><text:span text:style-name="T1176">STUDIJŲ TIPAI,</text:span><text:span text:style-name="T1177"><text:s/>PAKOPOS, FORMOS IR TRUKMĖ</text:span></text:p>
      <text:p text:style-name="P1178"/>
      <text:p text:style-name="P1179"><text:span text:style-name="T1180">96</text:span><text:span text:style-name="T1181">. Studijos Universitete vykdomos pagal laipsnį suteikiančias studijų programas ir laipsnio nesuteikiančias studijų programas, įtrauktas į Studijų, mokymo programų ir kvalifikacijų registrą.</text:span></text:p>
      <text:p text:style-name="P1182"><text:span text:style-name="T1183">97</text:span><text:span text:style-name="T1184">. Asmeniui, baigusiam bet<text:s/></text:span><text:span text:style-name="T1185">kurios pakopos studijų programą, Universitetas išduoda tai patvirtinantį nustatytos formos diplomą.</text:span></text:p>
      <text:p text:style-name="P1186"><text:span text:style-name="T1187">98</text:span><text:span text:style-name="T1188">. Asmeniui, studijavusiam Universitete pagal studijų programos dalį, suteikiančią žinių ir gebėjimų, kurie įvertinami, Universiteto nustatyta tvarka<text:s/></text:span><text:span text:style-name="T1189">išduodamas tai patvirtinantis pažymėjimas.</text:span></text:p>
      <text:p text:style-name="P1190"><text:span text:style-name="T1191">99</text:span><text:span text:style-name="T1192">. Kvalifikacija, kuri suteikiama baigus atitinkamas Universiteto studijas, nurodoma studijų programoje.</text:span></text:p>
      <text:p text:style-name="P1193"><text:span text:style-name="T1194">100</text:span><text:span text:style-name="T1195">. Universitete dėstoma lietuvių kalba. Kitomis kalbomis dėstoma, kai:</text:span></text:p>
      <text:p text:style-name="P1196"><text:span text:style-name="T1197">1</text:span><text:span text:style-name="T1198">) studijų programos tur</text:span><text:span text:style-name="T1199">inys siejamas su kita kalba;</text:span></text:p>
      <text:p text:style-name="P1200"><text:span text:style-name="T1201">2</text:span><text:span text:style-name="T1202">) paskaitas skaito ar kitiems akademiniams užsiėmimams vadovauja užsienio dėstytojai;</text:span></text:p>
      <text:p text:style-name="P1203"><text:span text:style-name="T1204">3</text:span><text:span text:style-name="T1205">) studijos vyksta pagal jungtinių studijų programas arba studijų programas, kurias baigus suteikiamas dvigubas kvalifikacinis laips</text:span><text:span text:style-name="T1206">nis ir šių programų dalis vykdoma kitose šalyse, nevalstybinėse aukštosiose mokyklose, kuriose dėstoma ne lietuvių kalba, arba atitinka šio punkto 1 ar 2 papunktyje nustatytus atvejus;</text:span></text:p>
      <text:p text:style-name="P1207"><text:span text:style-name="T1208">4</text:span><text:span text:style-name="T1209">) studijos vyksta pagal užsieniečių studijoms skirtas studijų prog</text:span><text:span text:style-name="T1210">ramas arba studijų mainų atveju.</text:span></text:p>
      <text:p text:style-name="P1211"><text:span text:style-name="T1212">101</text:span><text:span text:style-name="T1213">. Universitete studijos yra trijų pakopų:</text:span></text:p>
      <text:p text:style-name="P1214"><text:span text:style-name="T1215">1</text:span><text:span text:style-name="T1216">) pirmoji – bakalauro;</text:span></text:p>
      <text:p text:style-name="P1217"><text:span text:style-name="T1218">2</text:span><text:span text:style-name="T1219">) antroji – magistrantūros;</text:span></text:p>
      <text:p text:style-name="P1220"><text:span text:style-name="T1221">3</text:span><text:span text:style-name="T1222">) trečioji – doktorantūros.</text:span></text:p>
      <text:p text:style-name="P1223"><text:span text:style-name="T1224">102</text:span><text:span text:style-name="T1225">. Laipsnį suteikiančios studijų programos gali būti vientisosios, apima</text:span><text:span text:style-name="T1226">nčios pirmąją ir antrąją studijų pakopas.</text:span></text:p>
      <text:p text:style-name="P1227"><text:span text:style-name="T1228">103</text:span><text:span text:style-name="T1229">. Studijos yra nuolatinės ir ištęstinės formų.</text:span></text:p>
      <text:p text:style-name="P1230"><text:span text:style-name="T1231">104</text:span><text:span text:style-name="T1232">. Asmenų priėmimo į studijų programas tvarką nustato Senatas.</text:span></text:p>
      <text:p text:style-name="P1233"><text:span text:style-name="T1234">105</text:span><text:span text:style-name="T1235">. Priėmimą į studijas, konkursinių mokomųjų dalykų pagal studijų kryptis sąrašą,<text:s/></text:span><text:span text:style-name="T1236">konkursinio balo sudarymo principus, mažiausią stojamąjį balą ir kitus kriterijus Universitetas skelbia ne vėliau kaip prieš dvejus metus iki atitinkamų mokslo metų pradžios.</text:span></text:p>
      <text:p text:style-name="P1237"><text:span text:style-name="T1238">106</text:span><text:span text:style-name="T1239">. Dalinių, laipsnio nesuteikiančių studijų formos nustatomos sutartyse su<text:s/></text:span><text:span text:style-name="T1240">klausytojais ir užsakovais.</text:span></text:p>
      <text:p text:style-name="P1241"><text:span text:style-name="T1242">107</text:span><text:span text:style-name="T1243">. Studijų apimtį ir trukmę nustato Mokslo ir studijų įstatymas bei Senato aktai.</text:span></text:p>
      <text:p text:style-name="P1244"><text:span text:style-name="T1245">108</text:span><text:span text:style-name="T1246">. Kitus studijų organizavimo klausimus reglamentuoja Senato tvirtinami Studijų nuostatai.</text:span></text:p>
      <text:p text:style-name="P1247"/>
      <text:p text:style-name="P1248"><text:span text:style-name="T1249">antrasIS</text:span><text:span text:style-name="T1250"><text:s/>SKIRSNIS</text:span></text:p>
      <text:p text:style-name="P1251"><text:span text:style-name="T1252">Studijų programos</text:span></text:p>
      <text:p text:style-name="P1253"/>
      <text:p text:style-name="P1254"><text:span text:style-name="T1255">109</text:span><text:span text:style-name="T1256">. Pirmosios pakopos universitetinių studijų programos yra orientuotos į universalųjį bendrąjį išsilavinimą, teorinį pasirengimą ir aukščiausio lygio profesinius gebėjimus. Asmenims, baigusiems pirmosios pakopos universitetinių studijų programas, su</text:span><text:span text:style-name="T1257">teikiamas atitinkamos studijų krypties (krypčių) bakalauro laipsnis arba bakalauro laipsnis ir kvalifikacija. Gali būti vykdomos gretutinės studijos ir suteikiamas dvigubas kvalifikacinis laipsnis.</text:span></text:p>
      <text:p text:style-name="P1258"><text:span text:style-name="T1259">110</text:span><text:span text:style-name="T1260">. Magistrantūros studijų programos skiriamos pasire</text:span><text:span text:style-name="T1261">ngti savarankiškam mokslo (meno) darbui arba kitam darbui, kuriam atlikti reikia mokslo žinių ir analitinių gebėjimų. Prieš priimant į magistrantūrą gali būti vykdomos papildomos studijos. Asmenims, baigusiems magistrantūros studijų programas, suteikiamas<text:s/></text:span><text:span text:style-name="T1262">atitinkamos studijų krypties magistro laipsnis arba magistro laipsnis ir kvalifikacija.</text:span></text:p>
      <text:p text:style-name="P1263"><text:span text:style-name="T1264">111</text:span><text:span text:style-name="T1265">. Mokslo doktorantūros programos skiriamos rengti mokslininkus, kurie gebėtų savarankiškai atlikti mokslinių tyrimų ir eksperimentinės (socialinės, kultūrinės) p</text:span><text:span text:style-name="T1266">lėtros darbus ir spręsti mokslo problemas. Doktorantūros studijos vykdomos pagal Vyriausybės patvirtintus Doktorantūros nuostatus. Disertaciją apgynusiems asmenims suteikiamas mokslo daktaro laipsnis.</text:span></text:p>
      <text:p text:style-name="P1267"><text:span text:style-name="T1268">112</text:span><text:span text:style-name="T1269">. Meno doktorantūros paskirtis – rengti tyrėjus<text:s/></text:span><text:span text:style-name="T1270">menininkus, kurie gebėtų kurti, interpretuoti ir plėtoti meno praktika pagrįstus tyrimus. Meno doktorantūros teisę Universitetui suteikia Lietuvos Respublikos švietimo ir mokslo ministerija. Meno projektą apgynusiems asmenims suteikiamas meno daktaro laips</text:span><text:span text:style-name="T1271">nis.</text:span></text:p>
      <text:p text:style-name="P1272"><text:span text:style-name="T1273">113</text:span><text:span text:style-name="T1274">. Universitetas gali vykdyti jungtines visų pakopų studijas ir su kitais Lietuvos ir (ar) užsienio universitetais ir (ar) mokslinių tyrimų institutais.</text:span></text:p>
      <text:p text:style-name="P1275"><text:span text:style-name="T1276">114</text:span><text:span text:style-name="T1277">. Vykdomos tik akredituotos studijų programos, kurių apimtį kreditais nustato Mokslo<text:s/></text:span><text:span text:style-name="T1278">ir studijų įstatymas ir kiti teisės aktai.</text:span></text:p>
      <text:p text:style-name="P1279"><text:span text:style-name="T1280">115</text:span><text:span text:style-name="T1281">. Universitete Senato nustatyta tvarka gali būti įskaitomi studijų kitose aukštosiose mokyklose, taip pat neformaliojo ir savarankiško mokymosi rezultatai.</text:span></text:p>
      <text:p text:style-name="P1282"/>
      <text:p text:style-name="P1283"><text:span text:style-name="T1284">TREČIASIS</text:span><text:span text:style-name="T1285"><text:s/>SKIRSNIS</text:span></text:p>
      <text:p text:style-name="P1286"><text:span text:style-name="T1287">Laipsnio nesuteikiančios</text:span><text:span text:style-name="T1288"><text:s/>studijos</text:span></text:p>
      <text:p text:style-name="P1289"/>
      <text:p text:style-name="P1290"><text:span text:style-name="T1291">116</text:span><text:span text:style-name="T1292">. Laipsnio nesuteikiančios studijų programos skiriamos kvalifikacijai įgyti arba savarankiškai praktinei veiklai pasirengti Vyriausybės ar jos įgaliotos institucijos nustatytais atvejais ir tvarka.</text:span></text:p>
      <text:p text:style-name="P1293"><text:span text:style-name="T1294">117</text:span><text:span text:style-name="T1295">. Laipsnio nesuteikiančių studijų</text:span><text:span text:style-name="T1296"><text:s/>programų apimtį kreditais nustato Mokslo ir studijų įstatymas ir kiti teisės aktai.</text:span></text:p>
      <text:p text:style-name="P1297"/>
      <text:p text:style-name="P1298"><text:span text:style-name="T1299">IX</text:span><text:span text:style-name="T1300"><text:s/>SKYRIUS</text:span></text:p>
      <text:p text:style-name="P1301"><text:span text:style-name="T1302">MOKSLO IR STUDIJŲ KOKYBĖ</text:span></text:p>
      <text:p text:style-name="P1303"/>
      <text:p text:style-name="P1304"><text:span text:style-name="T1305">118</text:span><text:span text:style-name="T1306">. Universitetas atsako už mokslo, meno veiklos ir studijų kokybę. Mokslo ir studijų kokybė užtikrinama vadovaujantis E</text:span><text:span text:style-name="T1307">uropos aukštojo mokslo ir mokslinių tyrimų bendros erdvės kūrimo gairėmis, Bolonijos proceso nuostatomis.</text:span></text:p>
      <text:p text:style-name="P1308"><text:span text:style-name="T1309">119</text:span><text:span text:style-name="T1310">. Mokslo ir studijų kokybė užtikrinama:</text:span></text:p>
      <text:p text:style-name="P1311"><text:span text:style-name="T1312">1</text:span><text:span text:style-name="T1313">) per Universiteto vidines kokybės sistemas, išorinį studijų programų vertinimą ir akreditavimą, išo</text:span><text:span text:style-name="T1314">rinį mokslinės veiklos vertinimą ir išorinį Universiteto įvertinimą ir akreditavimą;</text:span></text:p>
      <text:p text:style-name="P1315"><text:span text:style-name="T1316">2</text:span><text:span text:style-name="T1317">) planuojant ilgalaikes ir vidutinės trukmės mokslo ir studijų programas, atitinkančias Universiteto misiją ir strateginius tikslus;</text:span></text:p>
      <text:p text:style-name="P1318"><text:span text:style-name="T1319">3</text:span><text:span text:style-name="T1320">) atliekant mokslo ir studij</text:span><text:span text:style-name="T1321">ų programų tvirtinimą, stebėseną ir peržiūrą;</text:span></text:p>
      <text:p text:style-name="P1322"><text:span text:style-name="T1323">4</text:span><text:span text:style-name="T1324">) reguliariai atliekant studijų ir mokslo (meno veiklos) programų savianalizę;</text:span></text:p>
      <text:p text:style-name="P1325"><text:span text:style-name="T1326">5</text:span><text:span text:style-name="T1327">) siekiant didesnio mokslinių tyrimų ir studijų tarptautiškumo;</text:span></text:p>
      <text:p text:style-name="P1328"><text:span text:style-name="T1329">6</text:span><text:span text:style-name="T1330">) tobulinant studentų priėmimo, studijų rezultatų ve</text:span><text:span text:style-name="T1331">rtinimo ir paramos studentams tvarką;</text:span></text:p>
      <text:p text:style-name="P1332"><text:span text:style-name="T1333">7</text:span><text:span text:style-name="T1334">) keliant pedagoginių ir mokslo darbuotojų kvalifikaciją;</text:span></text:p>
      <text:p text:style-name="P1335"><text:span text:style-name="T1336">8</text:span><text:span text:style-name="T1337">) atnaujinant veikiančias ir kuriant naujas mokslo ir studijų laboratorijas;</text:span></text:p>
      <text:p text:style-name="P1338"><text:span text:style-name="T1339">9</text:span><text:span text:style-name="T1340">) gausinant bibliotekos fondus ir modernizuojant informacines paslau</text:span><text:span text:style-name="T1341">gas;</text:span></text:p>
      <text:p text:style-name="P1342"><text:span text:style-name="T1343">10</text:span><text:span text:style-name="T1344">) bendradarbiaujant su socialiniais partneriais;</text:span></text:p>
      <text:p text:style-name="P1345"><text:span text:style-name="T1346">11</text:span><text:span text:style-name="T1347">) plėtojant mokslo ir studijų rinkodarą;</text:span></text:p>
      <text:p text:style-name="P1348"><text:span text:style-name="T1349">12</text:span><text:span text:style-name="T1350">) kartu su vertinimo institucijomis puoselėjant mokslo ir studijų veiklos kultūrą;</text:span></text:p>
      <text:p text:style-name="P1351"><text:span text:style-name="T1352">13</text:span><text:span text:style-name="T1353">) viešai skelbiant savo veiklos kokybės rodiklius,<text:s/></text:span><text:span text:style-name="T1354">viešinant informaciją apie mokslinių tyrimų ir studijų programas.</text:span></text:p>
      <text:p text:style-name="P1355"/>
      <text:p text:style-name="P1356"><text:span text:style-name="T1357">X</text:span><text:span text:style-name="T1358"><text:s/>SKYRIUS</text:span></text:p>
      <text:p text:style-name="P1359"><text:span text:style-name="T1360">AKADEMINĖ BENDRUOMENĖ</text:span></text:p>
      <text:p text:style-name="P1361"/>
      <text:p text:style-name="P1362"><text:span text:style-name="T1363">120</text:span><text:span text:style-name="T1364">. Universiteto akademinę bendruomenę sudaro Universiteto dėstytojai, mokslo darbuotojai, kiti tyrėjai, menininkai, profesoriai emeritai ir<text:s/></text:span><text:span text:style-name="T1365">studentai.</text:span></text:p>
      <text:p text:style-name="P1366"><text:span text:style-name="T1367">121</text:span><text:span text:style-name="T1368">. Akademinės bendruomenės nariams laiduojama akademinė laisvė, apimanti:</text:span></text:p>
      <text:p text:style-name="P1369"><text:span text:style-name="T1370">1</text:span><text:span text:style-name="T1371">) minties ir žodžio laisvę;</text:span></text:p>
      <text:p text:style-name="P1372"><text:span text:style-name="T1373">2</text:span><text:span text:style-name="T1374">) mokslo, meno ir pedagoginės veiklos metodų ir prieigos pasirinkimo laisvę, atitinkančią pripažįstamus etikos principus;</text:span></text:p>
      <text:p text:style-name="P1375"><text:span text:style-name="T1376">3</text:span><text:span text:style-name="T1377">)<text:s/></text:span><text:span text:style-name="T1378">apsaugą nuo varžymo ir sankcijų už savo tyrimų rezultatų ir įsitikinimų skelbimą, išskyrus atvejus, kai skelbiama informacija sudaro valstybės ar tarnybos paslaptį ir (arba) pažeidžia Lietuvos Respublikos įstatymus.</text:span></text:p>
      <text:p text:style-name="P1379"><text:span text:style-name="T1380">122</text:span><text:span text:style-name="T1381">. Akademinei bendruomenei taip<text:s/></text:span><text:span text:style-name="T1382">pat laiduojama:</text:span></text:p>
      <text:p text:style-name="P1383"><text:span text:style-name="T1384">1</text:span><text:span text:style-name="T1385">) kūrybos ir intelektinio darbo autorių teisės, nustatytos Lietuvos Respublikos įstatymuose ir tarptautinėse sutartyse;</text:span></text:p>
      <text:p text:style-name="P1386"><text:span text:style-name="T1387">2</text:span><text:span text:style-name="T1388">) lygios teisės dalyvauti konkursuose;</text:span></text:p>
      <text:p text:style-name="P1389"><text:span text:style-name="T1390">3</text:span><text:span text:style-name="T1391">) nešališkas ir viešas mokslo darbų recenzavimas.</text:span></text:p>
      <text:p text:style-name="P1392"><text:span text:style-name="T1393">123</text:span><text:span text:style-name="T1394">. Akademi</text:span><text:span text:style-name="T1395">nė bendruomenė naudojasi akademine laisve ir vadovaujasi Akademinės etikos kodeksu, kurį pagal akademinės etikos ir procedūrų kontrolieriaus rekomendacijas parengia ir tvirtina Senatas.</text:span></text:p>
      <text:p text:style-name="P1396"/>
      <text:p text:style-name="P1397"><text:span text:style-name="T1398">XI</text:span><text:span text:style-name="T1399"><text:s/>SKYRIUS</text:span></text:p>
      <text:p text:style-name="P1400"><text:span text:style-name="T1401">STUDENTAI</text:span></text:p>
      <text:p text:style-name="P1402"/>
      <text:p text:style-name="P1403"><text:span text:style-name="T1404">PIRMASIS</text:span><text:span text:style-name="T1405"><text:s/>SKIRSNIS</text:span></text:p>
      <text:p text:style-name="P1406"><text:span text:style-name="T1407">STUDENTAI IR<text:s/></text:span><text:span text:style-name="T1408">KLAUSYTOJAI</text:span></text:p>
      <text:p text:style-name="P1409"/>
      <text:p text:style-name="P1410"><text:span text:style-name="T1411">124</text:span><text:span text:style-name="T1412">. Universiteto studentai yra asmenys, studijuojantys pagal studijų programas arba doktorantūroje.</text:span></text:p>
      <text:p text:style-name="P1413"><text:span text:style-name="T1414">125</text:span><text:span text:style-name="T1415">. Į Universiteto pirmosios pakopos studijų programas konkurso būdu priimami ne žemesnį kaip vidurinį išsilavinimą turintys asmenys,</text:span><text:span text:style-name="T1416"><text:s/>atsižvelgiant į jų mokymosi rezultatus, stojamųjų egzaminų vertinimus ar kitus Universiteto nustatytus kriterijus.</text:span></text:p>
      <text:p text:style-name="P1417"><text:span text:style-name="T1418">126</text:span><text:span text:style-name="T1419">. Priėmimo į studijas kriterijus, įvertinus Studentų sąjungai, nustato Senatas ir skelbia ne vėliau kaip prieš dvejus metus iki atiti</text:span><text:span text:style-name="T1420">nkamų mokslo metų pradžios.</text:span></text:p>
      <text:p text:style-name="P1421"><text:span text:style-name="T1422">127</text:span><text:span text:style-name="T1423">. Į antrosios pakopos studijų programas konkurso būdu priimami asmenys, turintys aukštojo mokslo kvalifikaciją ir atitinkantys Senato nustatytus reikalavimus. Asmenys, turintys profesinio bakalauro laipsnį, į antrosios pa</text:span><text:span text:style-name="T1424">kopos studijų programas turi teisę stoti, jeigu atitinka švietimo ir mokslo ministro patvirtintus minimalius reikalavimus.</text:span></text:p>
      <text:p text:style-name="P1425"><text:span text:style-name="T1426">128</text:span><text:span text:style-name="T1427">. Į trečiosios pakopos (doktorantūros) studijas konkurso būdu priimami asmenys, turintys magistro kvalifikacinį laipsnį arba j</text:span><text:span text:style-name="T1428">am prilygintą išsilavinimą ir atitinkantys Doktorantūros nuostatų ir Senato nustatytus reikalavimus.</text:span></text:p>
      <text:p text:style-name="P1429"><text:span text:style-name="T1430">129</text:span><text:span text:style-name="T1431">. Studentams išduodamas tam tikros formos Lietuvos studento pažymėjimas.</text:span></text:p>
      <text:p text:style-name="P1432"><text:span text:style-name="T1433">130</text:span><text:span text:style-name="T1434">. Universitete gali studijuoti klausytojai pagal neformaliojo<text:s/></text:span><text:span text:style-name="T1435">švietimo programas arba atskirus studijų dalykus (jų grupes).</text:span></text:p>
      <text:p text:style-name="P1436"><text:span text:style-name="T1437">131</text:span><text:span text:style-name="T1438">. Klausytojų studijų sąlygos, teisės ir pareigos nustatomos jų sutartyse su Universitetu.</text:span></text:p>
      <text:p text:style-name="P1439"/>
      <text:p text:style-name="P1440"><text:span text:style-name="T1441">ANTRASIS</text:span><text:span text:style-name="T1442"><text:s/>SKIRSNIS</text:span></text:p>
      <text:p text:style-name="P1443"><text:span text:style-name="T1444">Studentų teisės ir pareigos</text:span></text:p>
      <text:p text:style-name="P1445"/>
      <text:p text:style-name="P1446"><text:span text:style-name="T1447">132</text:span><text:span text:style-name="T1448">. Studentai turi teisę:</text:span></text:p>
      <text:p text:style-name="P1449"><text:span text:style-name="T1450">1</text:span><text:span text:style-name="T1451">) studiju</text:span><text:span text:style-name="T1452">oti pagal pasirinktą studijų programą;</text:span></text:p>
      <text:p text:style-name="P1453"><text:span text:style-name="T1454">2</text:span><text:span text:style-name="T1455">) studijuoti pagal individualų studijų planą, vadovaudamiesi Universiteto nustatyta tvarka;</text:span></text:p>
      <text:p text:style-name="P1456"><text:span text:style-name="T1457">3</text:span><text:span text:style-name="T1458">) studijuoti pagal daugiau negu vieną studijų programą arba kitus studijų dalykus Universitete arba kitoje aukštojo</text:span><text:span text:style-name="T1459">je mokykloje;</text:span></text:p>
      <text:p text:style-name="P1460"><text:span text:style-name="T1461">4</text:span><text:span text:style-name="T1462">) vertinti studijuojamų dalykų dėstymo ir studijų aprūpinimo kokybę;</text:span></text:p>
      <text:p text:style-name="P1463"><text:span text:style-name="T1464">5</text:span><text:span text:style-name="T1465">) rinktis dėstytojus, jeigu tą patį dalyką dėsto keli dėstytojai;</text:span></text:p>
      <text:p text:style-name="P1466"><text:span text:style-name="T1467">6</text:span><text:span text:style-name="T1468">) siūlyti savo baigiamojo darbo temą arba pasirinkti iš keleto pasiūlytų temų;</text:span></text:p>
      <text:p text:style-name="P1469"><text:span text:style-name="T1470">7</text:span><text:span text:style-name="T1471">)<text:s/></text:span><text:span text:style-name="T1472">atsiskaityti už darbus taikydami alternatyvius būdus, jeigu turi negalią, dėl kurios negali atsiskaityti nustatyta tvarka, o alternatyvus atsiskaitymo būdas užtikrina, kad bus pasiekti nustatyti tikslai;</text:span></text:p>
      <text:p text:style-name="P1473"><text:span text:style-name="T1474">8</text:span><text:span text:style-name="T1475">) kreiptis į Universiteto administraciją, kad b</text:span><text:span text:style-name="T1476">ūtų įskaityti studijų Universitete arba kitoje Lietuvos ar užsienio aukštojoje mokykloje rezultatai;</text:span></text:p>
      <text:p text:style-name="P1477"><text:span text:style-name="T1478">9</text:span><text:span text:style-name="T1479">) kreiptis į Universiteto administraciją arba į Ginčų nagrinėjimo komisiją dėl teisių ir teisėtų interesų pažeidimo;</text:span></text:p>
      <text:p text:style-name="P1480"><text:span text:style-name="T1481">10</text:span><text:span text:style-name="T1482">) Senato nustatyta tvarka n</text:span><text:span text:style-name="T1483">utraukti ir atnaujinti studijas;</text:span></text:p>
      <text:p text:style-name="P1484"><text:span text:style-name="T1485">11</text:span><text:span text:style-name="T1486">) išeiti akademinių atostogų, neprarasdami studento statuso ir teisės po akademinių atostogų tęsti studijas valstybės finansuojamoje studijų vietoje, jeigu joje studijavo išeidami akademinių atostogų;</text:span></text:p>
      <text:p text:style-name="P1487"><text:span text:style-name="T1488">12</text:span><text:span text:style-name="T1489">) laisvai<text:s/></text:span><text:span text:style-name="T1490">reikšti mintis ir pažiūras;</text:span></text:p>
      <text:p text:style-name="P1491"><text:span text:style-name="T1492">13</text:span><text:span text:style-name="T1493">) dalyvauti Universiteto valdymo organuose;</text:span></text:p>
      <text:p text:style-name="P1494"><text:span text:style-name="T1495">14</text:span><text:span text:style-name="T1496">) tapti Studentų sąjungos nariais, laisvai burtis į kitas asociacijas;</text:span></text:p>
      <text:p text:style-name="P1497"><text:span text:style-name="T1498">15</text:span><text:span text:style-name="T1499">) naudotis kitomis įstatymų, šio statuto ir kitų teisės aktų nustatytomis teisėmis.</text:span></text:p>
      <text:p text:style-name="P1500"><text:span text:style-name="T1501">133</text:span><text:span text:style-name="T1502">.<text:s/></text:span><text:span text:style-name="T1503">Mokslo ir studijų įstatymo ir kitų teisės aktų nustatytais atvejais ir tvarka studentai turi teisę gauti stipendijas.</text:span></text:p>
      <text:p text:style-name="P1504"><text:span text:style-name="T1505">134</text:span><text:span text:style-name="T1506">. Studentai privalo:</text:span></text:p>
      <text:p text:style-name="P1507"><text:span text:style-name="T1508">1</text:span><text:span text:style-name="T1509">) uoliai studijuoti, vykdyti studijų programoje nustatytas užduotis;</text:span></text:p>
      <text:p text:style-name="P1510"><text:span text:style-name="T1511">2</text:span><text:span text:style-name="T1512">) laikytis šio statuto, Akademinė</text:span><text:span text:style-name="T1513">s etikos kodekso, kitų teisės aktų ir vidaus tvarkos taisyklių;</text:span></text:p>
      <text:p text:style-name="P1514"><text:span text:style-name="T1515">3</text:span><text:span text:style-name="T1516">) vykdyti Universiteto valdymo institucijų sprendimus, rektoriaus ir dekanų įsakymus, katedrų vedėjų nurodymus.</text:span></text:p>
      <text:p text:style-name="P1517"/>
      <text:p text:style-name="P1518"><text:span text:style-name="T1519">TREČIASIS</text:span><text:span text:style-name="T1520"><text:s/>SKIRSNIS</text:span></text:p>
      <text:p text:style-name="P1521"><text:span text:style-name="T1522">Drausminės nuobaudos studentams</text:span></text:p>
      <text:p text:style-name="P1523"/>
      <text:p text:style-name="P1524"><text:span text:style-name="T1525">135</text:span><text:span text:style-name="T1526">. Už<text:s/></text:span><text:span text:style-name="T1527">studento pareigų netinkamą vykdymą studentams gali būti skiriamos šios drausminės nuobaudos:</text:span></text:p>
      <text:p text:style-name="P1528"><text:span text:style-name="T1529">1</text:span><text:span text:style-name="T1530">) pastaba;</text:span></text:p>
      <text:p text:style-name="P1531"><text:span text:style-name="T1532">2</text:span><text:span text:style-name="T1533">) papeikimas;</text:span></text:p>
      <text:p text:style-name="P1534"><text:span text:style-name="T1535">3</text:span><text:span text:style-name="T1536">) griežtas papeikimas;</text:span></text:p>
      <text:p text:style-name="P1537"><text:span text:style-name="T1538">4</text:span><text:span text:style-name="T1539">) pašalinimas iš Universiteto.</text:span></text:p>
      <text:p text:style-name="P1540"><text:span text:style-name="T1541">136</text:span><text:span text:style-name="T1542">. Drausminės nuobaudos skiriamos rektoriaus įsakymu. Skir</text:span><text:span text:style-name="T1543">ti nuobaudas (išskyrus nurodytą 135 punkto 4 papunktyje) ir paskatinimus rektorius gali įgalioti ir kitus asmenis.</text:span></text:p>
      <text:p text:style-name="P1544"><text:span text:style-name="T1545">137</text:span><text:span text:style-name="T1546">. Jeigu drausminė nuobauda skiriama Studentų sąjungos tikrajam nariui, turi būti gautas šios sąjungos sutikimas, išskyrus atvejus, kai</text:span><text:span text:style-name="T1547"><text:s/>drausminė nuobauda skiriama už studijų programos reikalavimų nevykdymą. Jeigu nėra Studentų sąjungos sutikimo, drausminė nuobauda jos nariui gali būti skirta Senato sutikimu.</text:span></text:p>
      <text:p text:style-name="P1548"><text:span text:style-name="T1549">138</text:span><text:span text:style-name="T1550">. Rektorius dekano teikimu gali pašalinti iš Universiteto studentą (klaus</text:span><text:span text:style-name="T1551">ytoją):</text:span></text:p>
      <text:p text:style-name="P1552"><text:span text:style-name="T1553">1</text:span><text:span text:style-name="T1554">) nepatvirtinusį savo dalyvavimo studijose;</text:span></text:p>
      <text:p text:style-name="P1555"><text:span text:style-name="T1556">2</text:span><text:span text:style-name="T1557">) už nepažangumą (negavusį teisės dalyvauti egzaminų sesijoje, neišlaikiusį daugiau kaip 3 egzaminų ir (arba) įskaitų, neperlaikiusį egzamino ar įskaitos po dalyko (sando) kartojimo; neišlaikiusį<text:s/></text:span><text:span text:style-name="T1558">baigiamųjų kvalifikacinių egzaminų; neapgynusį baigiamojo darbo; nustatytu laiku neatlikusį kitų studijų programoje nustatytų užduočių);</text:span></text:p>
      <text:p text:style-name="P1559"><text:span text:style-name="T1560">3</text:span><text:span text:style-name="T1561">) už akademinės etikos pažeidimą (nusirašinėjimą atsiskaitymo metu, kursinių ir kitų darbų plagijavimą);</text:span></text:p>
      <text:p text:style-name="P1562"><text:span text:style-name="T1563">4</text:span><text:span text:style-name="T1564">) už</text:span><text:span text:style-name="T1565"><text:s/>kitus studentų akademinių teisių pažeidimus;</text:span></text:p>
      <text:p text:style-name="P1566"><text:span text:style-name="T1567">5</text:span><text:span text:style-name="T1568">) už žalą Universiteto turtui ir lėšoms;</text:span></text:p>
      <text:p text:style-name="P1569"><text:span text:style-name="T1570">6</text:span><text:span text:style-name="T1571">) už sutarties su Universitetu nevykdymą;</text:span></text:p>
      <text:p text:style-name="P1572"><text:span text:style-name="T1573">7</text:span><text:span text:style-name="T1574">) už Lietuvos Respublikos įstatymų nesilaikymą.</text:span></text:p>
      <text:p text:style-name="P1575"/>
      <text:p text:style-name="P1576"><text:span text:style-name="T1577">KETVIRTASIS</text:span><text:span text:style-name="T1578"><text:s/>SKIRSNIS</text:span></text:p>
      <text:p text:style-name="P1579"><text:span text:style-name="T1580">Studentų dalyvavimas universiteto<text:s/></text:span><text:span text:style-name="T1581">savivaldoje</text:span></text:p>
      <text:p text:style-name="P1582"/>
      <text:p text:style-name="P1583"><text:span text:style-name="T1584">139</text:span><text:span text:style-name="T1585">. Universiteto studentų interesams atstovauja Studentų sąjunga.</text:span></text:p>
      <text:p text:style-name="P1586"><text:span text:style-name="T1587">140</text:span><text:span text:style-name="T1588">. Į Studentų sąjungos konferenciją Universiteto fakultetų studentai deleguoja savo atstovus, kurie renkami balsų dauguma fakulteto (instituto) visuotiniame seniūnų<text:s/></text:span><text:span text:style-name="T1589">susirinkime Universiteto studentų sąjungos įstatuose nustatyta tvarka.</text:span></text:p>
      <text:p text:style-name="P1590"><text:span text:style-name="T1591">141</text:span><text:span text:style-name="T1592">. Studentų sąjunga veikia pagal visuotinėje studentų atstovų konferencijoje patvirtintus įstatus.</text:span></text:p>
      <text:p text:style-name="P1593"><text:span text:style-name="T1594">142</text:span><text:span text:style-name="T1595">. Visuotinė studentų atstovų konferencija yra teisėta, kai joje dalyvauja</text:span><text:span text:style-name="T1596"><text:s/>daugiau kaip pusė visų konferencijos delegatų. Visuotinės studentų atstovų konferencijos sprendimai laikomi priimtais, jeigu už juos balsuoja daugiau kaip pusė konferencijoje dalyvavusių studentų.</text:span></text:p>
      <text:p text:style-name="P1597"><text:span text:style-name="T1598">143</text:span><text:span text:style-name="T1599">. Studentų sąjungos įstatuose turi būti nustatyta<text:s/></text:span><text:span text:style-name="T1600">studentų delegavimo į Universiteto ir jo padalinių valdymo organus tvarka. Studentų atstovai sprendžiamojo balso teise dalyvauja šio statuto nurodytų Universiteto institucijų veikloje.</text:span></text:p>
      <text:p text:style-name="P1601"><text:span text:style-name="T1602">144</text:span><text:span text:style-name="T1603">. Studentų sąjunga turi teisę gauti informaciją ir paaiškinimus<text:s/></text:span><text:span text:style-name="T1604">iš Universiteto ir jo padalinių administracijos ar kitų Universiteto institucijų visais studijų klausimais.</text:span></text:p>
      <text:p text:style-name="P1605"><text:span text:style-name="T1606">145</text:span><text:span text:style-name="T1607">. Universitetas Tarybos nustatyta tvarka remia Studentų sąjungą ir kitas studentų organizacijas, skiria patalpas ir lėšų jų veiklai finansuot</text:span><text:span text:style-name="T1608">i, taip pat skiria lėšų studentų kultūros, sporto ir visuomeninei veiklai. Už Universiteto lėšų panaudojimą Studentų sąjunga kartą per metus visuotinėje studentų atstovų konferencijoje atsiskaito Universiteto akademinei bendruomenei Universiteto studentų s</text:span><text:span text:style-name="T1609">ąjungos įstatuose nustatyta tvarka.</text:span></text:p>
      <text:p text:style-name="P1610"><text:span text:style-name="T1611">146</text:span><text:span text:style-name="T1612">. Studentų sąjunga turi teisę reikšti savo nuomonę visais studentams rūpimais klausimais.</text:span></text:p>
      <text:p text:style-name="P1613"><text:span text:style-name="T1614">147</text:span><text:span text:style-name="T1615">. Studentų sąjunga gali ne vėliau kaip per 7 kalendorines dienas po bet kurio Universiteto valdymo organo sprendimo<text:s/></text:span><text:span text:style-name="T1616">paskelbimo Universiteto interneto svetainėje raštu kreiptis į sprendimą priėmusį Universiteto valdymo organą ir reikalauti dar kartą svarstyti jo priimtus sprendimus.</text:span></text:p>
      <text:p text:style-name="P1617"/>
      <text:p text:style-name="P1618"><text:span text:style-name="T1619">XII</text:span><text:span text:style-name="T1620"><text:s/>SKYRIUS</text:span></text:p>
      <text:p text:style-name="P1621"><text:span text:style-name="T1622">TURTAS IR LĖŠOS</text:span></text:p>
      <text:p text:style-name="P1623"/>
      <text:p text:style-name="P1624"><text:span text:style-name="T1625">148</text:span><text:span text:style-name="T1626">. Universitetas valdo, naudoja savo turtą ir</text:span><text:span text:style-name="T1627"><text:s/>juo disponuoja vadovaudamasis visuomeninės naudos, veiksmingumo, racionalumo, atskaitingumo visuomenei ir ūkinės veiklos autonomijos principais.</text:span></text:p>
      <text:p text:style-name="P1628"><text:span text:style-name="T1629">149</text:span><text:span text:style-name="T1630">. Universiteto turtą sudaro:</text:span></text:p>
      <text:p text:style-name="P1631"><text:span text:style-name="T1632">1</text:span><text:span text:style-name="T1633">) valstybei nuosavybės teise priklausantis ir pagal turto patikėjimo su</text:span><text:span text:style-name="T1634">tartį Universitetui perduotas ilgalaikis materialusis turtas;</text:span></text:p>
      <text:p text:style-name="P1635"><text:span text:style-name="T1636">2</text:span><text:span text:style-name="T1637">) Universitetui nuosavybės teise priklausantis turtas.</text:span></text:p>
      <text:p text:style-name="P1638"><text:span text:style-name="T1639">150</text:span><text:span text:style-name="T1640">. Turtas, kurį Universitetas valdo, naudoja ir kuriuo disponuoja nuosavybės teise, yra:</text:span></text:p>
      <text:p text:style-name="P1641"><text:span text:style-name="T1642">1</text:span><text:span text:style-name="T1643">) valstybės investuotas turtas;</text:span></text:p>
      <text:p text:style-name="P1644"><text:span text:style-name="T1645">2</text:span><text:span text:style-name="T1646">) pajamos, gautos kaip mokestis už studijas, taip pat pajamos iš ūkinės, mokslo veiklos ir teikiamų paslaugų;</text:span></text:p>
      <text:p text:style-name="P1647"><text:span text:style-name="T1648">3</text:span><text:span text:style-name="T1649">) lėšos ir kitas turtas, gauti kaip parama pagal Lietuvos Respublikos labdaros ir paramos įstatymą;</text:span></text:p>
      <text:p text:style-name="P1650"><text:span text:style-name="T1651">4</text:span><text:span text:style-name="T1652">) kiti piniginiai ištekliai,<text:s/></text:span><text:span text:style-name="T1653">išskyrus valstybės biudžeto lėšas;</text:span></text:p>
      <text:p text:style-name="P1654"><text:span text:style-name="T1655">5</text:span><text:span text:style-name="T1656">) iš valstybės biudžeto lėšų ir iš šio punkto 2, 3 ir 4 papunkčiuose nurodytų lėšų įgytas turtas, išskyrus nekilnojamąjį turtą, įgytą už Europos Sąjungos paramą, valstybės biudžeto ir valstybės fondų lėšas;</text:span></text:p>
      <text:p text:style-name="P1657"><text:span text:style-name="T1658">6</text:span><text:span text:style-name="T1659">) do</text:span><text:span text:style-name="T1660">vanotas turtas;</text:span></text:p>
      <text:p text:style-name="P1661"><text:span text:style-name="T1662">7</text:span><text:span text:style-name="T1663">) paveldėtas turtas;</text:span></text:p>
      <text:p text:style-name="P1664"><text:span text:style-name="T1665">8</text:span><text:span text:style-name="T1666">) turtinės teisės, atsirandančios iš intelektinės veiklos rezultatų;</text:span></text:p>
      <text:p text:style-name="P1667"><text:span text:style-name="T1668">9</text:span><text:span text:style-name="T1669">) pajamos, turtas ar kita nauda, gauti valdant, naudojant šio punkto 1–8 papunkčiuose nurodytas lėšas ar kitą turtą ir jais disponuojan</text:span><text:span text:style-name="T1670">t.</text:span></text:p>
      <text:p text:style-name="P1671"><text:span text:style-name="T1672">151</text:span><text:span text:style-name="T1673">. Nuosavybės teise priklausantį turtą Universitetas valdo, naudoja ir juo disponuoja vadovaudamasis įstatymais Tarybos nustatyta tvarka.</text:span></text:p>
      <text:p text:style-name="P1674"><text:span text:style-name="T1675">152</text:span><text:span text:style-name="T1676">. Valstybei nuosavybės teise priklausantį ir pagal turto patikėjimo sutartį Universitetui perduotą i</text:span><text:span text:style-name="T1677">lgalaikį materialųjį turtą Universitetas valdo, naudoja ir juo disponuoja vadovaudamasis įstatymais ir valstybės turto patikėjimo sutartimi.</text:span></text:p>
      <text:p text:style-name="P1678"><text:span text:style-name="T1679">153</text:span><text:span text:style-name="T1680">. Universitetas naudojasi savo teritorijos ir pastatų neliečiamumo teise. Keisti Universiteto teritorijos ri</text:span><text:span text:style-name="T1681">bas ar valstybės pastatų valdytojus gali tik Vyriausybė, įvertinusi Tarybos nuomonę. Jeigu Taryba nesutinka, teritorijos ribas ar valstybės pastatų valdytojus gali keisti tik Seimas.</text:span></text:p>
      <text:p text:style-name="P1682"><text:span text:style-name="T1683">154</text:span><text:span text:style-name="T1684">. Universiteto darbuotojai, studentai ir klausytojai naudojasi Uni</text:span><text:span text:style-name="T1685">versiteto turtu laikydamiesi vidaus tvarkos taisyklių.</text:span></text:p>
      <text:p text:style-name="P1686"><text:span text:style-name="T1687">155</text:span><text:span text:style-name="T1688">. Pajamas ir išlaidas Universitetas tvarko pagal Tarybos patvirtintą metinę pajamų ir išlaidų sąmatą. Universitetas kiekvienais metais (ne vėliau kaip kovo mėnesį) viešai paskelbia metinę pajamų</text:span><text:span text:style-name="T1689"><text:s/>ir išlaidų sąmatą ir šios sąmatos įvykdymo ataskaitą.</text:span></text:p>
      <text:p text:style-name="P1690"/>
      <text:p text:style-name="P1691"><text:span text:style-name="T1692">XIII</text:span><text:span text:style-name="T1693"><text:s/>SKYRIUS</text:span></text:p>
      <text:p text:style-name="P1694"><text:span text:style-name="T1695">BAIGIAMOSIOS NUOSTATOS</text:span></text:p>
      <text:p text:style-name="P1696"/>
      <text:p text:style-name="P1697"><text:span text:style-name="T1698">156</text:span><text:span text:style-name="T1699">. Universiteto statutą tvirtina Seimas.</text:span></text:p>
      <text:p text:style-name="P1700"><text:span text:style-name="T1701">157</text:span><text:span text:style-name="T1702">. Šio statuto pakeitimus Seimui tvirtinti teikia Taryba, įvertinusi Senato siūlymus.</text:span></text:p>
      <text:p text:style-name="P1703"><text:span text:style-name="T1704">158</text:span><text:span text:style-name="T1705">. Nė viena<text:s/></text:span><text:span text:style-name="T1706">šio statuto nuostata negali būti aiškinama taip, kad būtų susiaurinta Lietuvos Respublikos Konstitucijos garantuota aukštosios mokyklos autonomija ir būtų prieštaraujama šiame statute nurodytiems Universiteto tikslams ir principams.</text:span></text:p>
      <text:p text:style-name="P1707"/>
      <text:p text:style-name="P1708"><text:span text:style-name="T1709">_________________</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Seimas, Nutarimas</text:span></text:p>
      <text:p text:style-name="P1719"><text:span text:style-name="T1720">Nr.<text:s/></text:span><text:a xlink:href="https://www.e-tar.lt/portal/legalAct.html?documentId=TAR.9C52BCB0A70F" office:target-frame-name="_top" xlink:show="replace"><text:span text:style-name="T1721">XI-2308</text:span></text:a><text:span text:style-name="T1722">, 2012-10-17, Žin., 2012, Nr. 127-6398 (2012-11-03), i. k. 1121010NUTA0XI-2308</text:span></text:p>
      <text:p text:style-name="P1723"><text:span text:style-name="T1724">Dėl Lietuvos Respublikos</text:span><text:span text:style-name="T1725"><text:s/>Seimo nutarimo "Dėl Klaipėdos universiteto statuto patvirtinimo" priedėli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0</text:page-number></text:p>
        <text:p text:style-name="P4"/>
      </style:header-left>
      <style:footer>
        <text:p text:style-name="P5"/>
      </style:footer>
      <style:footer-left>
        <text:p text:style-name="P6"/>
      </style:footer-left>
    </style:master-page>
    <style:master-page style:name="MP1" style:page-layout-name="PL1">
      <style:header>
        <text:p text:style-name="P52"/>
      </style:header>
      <style:header-left>
        <text:p text:style-name="P53"><text:page-number text:fixed="false">20</text:page-number></text:p>
        <text:p text:style-name="P54"/>
      </style:header-left>
      <style:footer>
        <text:p text:style-name="P55"/>
      </style:footer>
      <style:footer-left>
        <text:p text:style-name="P5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10-07T08:24:00Z</meta:creation-date>
    <dc:date>2024-10-07T08:24:00Z</dc:date>
    <meta:template xlink:href="Normal.dotm" xlink:type="simple"/>
    <meta:editing-cycles>2</meta:editing-cycles>
    <meta:editing-duration>PT0S</meta:editing-duration>
    <meta:document-statistic meta:page-count="5" meta:paragraph-count="552" meta:word-count="7770" meta:character-count="61922" meta:row-count="1886" meta:non-whitespace-character-count="54704"/>
  </office:meta>
</office:document-meta>
</file>