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in" fo:text-indent="0.043in">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per 66.6%"/>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text-position="super 66.6%"/>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break-before="page" fo:margin-left="3.5in" fo:text-indent="0.043in" fo:background-color="#FFFFFF">
        <style:tab-stops/>
      </style:paragraph-properties>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TableColumn295" style:family="table-column">
      <style:table-column-properties style:column-width="2.1527in" style:use-optimal-column-width="false"/>
    </style:style>
    <style:style style:name="TableColumn296" style:family="table-column">
      <style:table-column-properties style:column-width="1.1576in" style:use-optimal-column-width="false"/>
    </style:style>
    <style:style style:name="TableColumn297" style:family="table-column">
      <style:table-column-properties style:column-width="2.0111in" style:use-optimal-column-width="false"/>
    </style:style>
    <style:style style:name="TableColumn298" style:family="table-column">
      <style:table-column-properties style:column-width="1.3708in" style:use-optimal-column-width="false"/>
    </style:style>
    <style:style style:name="Table294"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background-color="#FFFFFF"/>
      <style:text-properties fo:font-weight="bold" style:font-weight-asian="bold" style:font-weight-complex="bold"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break-before="page" fo:margin-left="3.5in" fo:text-indent="0.043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indent="3.54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center" fo:background-color="#FFFFFF"/>
      <style:text-properties fo:font-weight="bold" style:font-weight-asian="bold" style:font-weight-complex="bold"/>
    </style:style>
    <style:style style:name="P557" style:parent-style-name="Normal" style:family="paragraph">
      <style:paragraph-properties fo:widows="0" fo:orphans="0" fo:text-align="center" fo:background-color="#FFFFFF">
        <style:tab-stops>
          <style:tab-stop style:type="right" style:leader-style="solid" style:leader-text="_" style:position="5.5812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561" style:parent-style-name="Normal" style:family="paragraph">
      <style:paragraph-properties fo:text-indent="0.4923in"/>
    </style:style>
    <style:style style:name="TableColumn563" style:family="table-column">
      <style:table-column-properties style:column-width="0.4743in" style:use-optimal-column-width="false"/>
    </style:style>
    <style:style style:name="TableColumn564" style:family="table-column">
      <style:table-column-properties style:column-width="0.7388in" style:use-optimal-column-width="false"/>
    </style:style>
    <style:style style:name="TableColumn565" style:family="table-column">
      <style:table-column-properties style:column-width="1.1118in" style:use-optimal-column-width="false"/>
    </style:style>
    <style:style style:name="TableColumn566" style:family="table-column">
      <style:table-column-properties style:column-width="0.9291in" style:use-optimal-column-width="false"/>
    </style:style>
    <style:style style:name="TableColumn567" style:family="table-column">
      <style:table-column-properties style:column-width="1.0173in" style:use-optimal-column-width="false"/>
    </style:style>
    <style:style style:name="TableColumn568" style:family="table-column">
      <style:table-column-properties style:column-width="0.834in" style:use-optimal-column-width="false"/>
    </style:style>
    <style:style style:name="TableColumn569" style:family="table-column">
      <style:table-column-properties style:column-width="0.9291in" style:use-optimal-column-width="false"/>
    </style:style>
    <style:style style:name="TableColumn570" style:family="table-column">
      <style:table-column-properties style:column-width="0.6576in" style:use-optimal-column-width="false"/>
    </style:style>
    <style:style style:name="Table562"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P639" style:parent-style-name="Normal" style:family="paragraph">
      <style:paragraph-properties fo:text-indent="0.4923in"/>
    </style:style>
    <style:style style:name="P640" style:parent-style-name="Normal" style:family="paragraph">
      <style:paragraph-properties fo:widows="0" fo:orphans="0" fo:text-align="center" fo:background-color="#FFFFFF">
        <style:tab-stops>
          <style:tab-stop style:type="right" style:leader-style="solid" style:leader-text="_" style:position="4.9479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644" style:parent-style-name="Normal" style:family="paragraph">
      <style:paragraph-properties fo:text-indent="0.4923in"/>
    </style:style>
    <style:style style:name="TableColumn646" style:family="table-column">
      <style:table-column-properties style:column-width="0.5243in" style:use-optimal-column-width="false"/>
    </style:style>
    <style:style style:name="TableColumn647" style:family="table-column">
      <style:table-column-properties style:column-width="0.7138in" style:use-optimal-column-width="false"/>
    </style:style>
    <style:style style:name="TableColumn648" style:family="table-column">
      <style:table-column-properties style:column-width="2.4034in" style:use-optimal-column-width="false"/>
    </style:style>
    <style:style style:name="TableColumn649" style:family="table-column">
      <style:table-column-properties style:column-width="1.1041in" style:use-optimal-column-width="false"/>
    </style:style>
    <style:style style:name="TableColumn650" style:family="table-column">
      <style:table-column-properties style:column-width="1.1986in" style:use-optimal-column-width="false"/>
    </style:style>
    <style:style style:name="TableColumn651" style:family="table-column">
      <style:table-column-properties style:column-width="0.7479in" style:use-optimal-column-width="false"/>
    </style:style>
    <style:style style:name="Table645"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P704" style:parent-style-name="Normal" style:family="paragraph">
      <style:paragraph-properties fo:text-indent="0.4923in"/>
    </style:style>
    <style:style style:name="P70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background-color="#FFFFFF">
        <style:tab-stops>
          <style:tab-stop style:type="center" style:position="6.1354in"/>
        </style:tab-stops>
      </style:paragraph-properties>
      <style:text-properties fo:font-size="10pt" style:font-size-asian="10pt"/>
    </style:style>
    <style:style style:name="P709" style:parent-style-name="Normal" style:family="paragraph">
      <style:paragraph-properties fo:text-indent="0.4923in"/>
    </style:style>
    <style:style style:name="TableColumn711" style:family="table-column">
      <style:table-column-properties style:column-width="0.5243in" style:use-optimal-column-width="false"/>
    </style:style>
    <style:style style:name="TableColumn712" style:family="table-column">
      <style:table-column-properties style:column-width="0.7138in" style:use-optimal-column-width="false"/>
    </style:style>
    <style:style style:name="TableColumn713" style:family="table-column">
      <style:table-column-properties style:column-width="1.2118in" style:use-optimal-column-width="false"/>
    </style:style>
    <style:style style:name="TableColumn714" style:family="table-column">
      <style:table-column-properties style:column-width="0.8284in" style:use-optimal-column-width="false"/>
    </style:style>
    <style:style style:name="TableColumn715" style:family="table-column">
      <style:table-column-properties style:column-width="0.9159in" style:use-optimal-column-width="false"/>
    </style:style>
    <style:style style:name="TableColumn716" style:family="table-column">
      <style:table-column-properties style:column-width="0.9423in" style:use-optimal-column-width="false"/>
    </style:style>
    <style:style style:name="TableColumn717" style:family="table-column">
      <style:table-column-properties style:column-width="0.9215in" style:use-optimal-column-width="false"/>
    </style:style>
    <style:style style:name="TableColumn718" style:family="table-column">
      <style:table-column-properties style:column-width="0.634in" style:use-optimal-column-width="false"/>
    </style:style>
    <style:style style:name="Table710"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P787" style:parent-style-name="Normal" style:family="paragraph">
      <style:paragraph-properties fo:text-indent="0.4923in"/>
    </style:style>
    <style:style style:name="P788" style:parent-style-name="Normal" style:family="paragraph">
      <style:paragraph-properties fo:widows="0" fo:orphans="0" fo:text-align="center" fo:background-color="#FFFFFF"/>
      <style:text-properties fo:font-weight="bold" style:font-weight-asian="bold" style:font-weight-complex="bold"/>
    </style:style>
    <style:style style:name="P789"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793" style:parent-style-name="Normal" style:family="paragraph">
      <style:paragraph-properties fo:widows="0" fo:orphans="0" fo:text-indent="0.4923in"/>
    </style:style>
    <style:style style:name="TableColumn795" style:family="table-column">
      <style:table-column-properties style:column-width="0.4187in" style:use-optimal-column-width="false"/>
    </style:style>
    <style:style style:name="TableColumn796" style:family="table-column">
      <style:table-column-properties style:column-width="0.7305in" style:use-optimal-column-width="false"/>
    </style:style>
    <style:style style:name="TableColumn797" style:family="table-column">
      <style:table-column-properties style:column-width="0.9027in" style:use-optimal-column-width="false"/>
    </style:style>
    <style:style style:name="TableColumn798" style:family="table-column">
      <style:table-column-properties style:column-width="0.8166in" style:use-optimal-column-width="false"/>
    </style:style>
    <style:style style:name="TableColumn799" style:family="table-column">
      <style:table-column-properties style:column-width="0.7236in" style:use-optimal-column-width="false"/>
    </style:style>
    <style:style style:name="TableColumn800" style:family="table-column">
      <style:table-column-properties style:column-width="0.8958in" style:use-optimal-column-width="false"/>
    </style:style>
    <style:style style:name="TableColumn801" style:family="table-column">
      <style:table-column-properties style:column-width="0.7701in" style:use-optimal-column-width="false"/>
    </style:style>
    <style:style style:name="TableColumn802" style:family="table-column">
      <style:table-column-properties style:column-width="0.6375in" style:use-optimal-column-width="false"/>
    </style:style>
    <style:style style:name="TableColumn803" style:family="table-column">
      <style:table-column-properties style:column-width="0.7965in" style:use-optimal-column-width="false"/>
    </style:style>
    <style:style style:name="Table794" style:family="table">
      <style:table-properties style:width="6.692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indent="0.4923in"/>
    </style:style>
    <style:style style:name="TableColumn885" style:family="table-column">
      <style:table-column-properties style:column-width="0.5701in" style:use-optimal-column-width="false"/>
    </style:style>
    <style:style style:name="TableColumn886" style:family="table-column">
      <style:table-column-properties style:column-width="0.834in" style:use-optimal-column-width="false"/>
    </style:style>
    <style:style style:name="TableColumn887" style:family="table-column">
      <style:table-column-properties style:column-width="0.827in" style:use-optimal-column-width="false"/>
    </style:style>
    <style:style style:name="TableColumn888" style:family="table-column">
      <style:table-column-properties style:column-width="0.834in" style:use-optimal-column-width="false"/>
    </style:style>
    <style:style style:name="TableColumn889" style:family="table-column">
      <style:table-column-properties style:column-width="0.9284in" style:use-optimal-column-width="false"/>
    </style:style>
    <style:style style:name="TableColumn890" style:family="table-column">
      <style:table-column-properties style:column-width="0.7388in" style:use-optimal-column-width="false"/>
    </style:style>
    <style:style style:name="TableColumn891" style:family="table-column">
      <style:table-column-properties style:column-width="0.834in" style:use-optimal-column-width="false"/>
    </style:style>
    <style:style style:name="TableColumn892" style:family="table-column">
      <style:table-column-properties style:column-width="1.1256in" style:use-optimal-column-width="false"/>
    </style:style>
    <style:style style:name="Table884"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indent="3.543in" fo:background-color="#FFFFFF"/>
    </style:style>
    <style:style style:name="P963" style:parent-style-name="Normal" style:master-page-name="MPF1" style:family="paragraph">
      <style:paragraph-properties fo:widows="0" fo:orphans="0" fo:break-before="page"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tab-stops>
          <style:tab-stop style:type="right" style:leader-style="solid" style:leader-text="_" style:position="4.3541in"/>
        </style:tab-stops>
      </style:paragraph-properties>
    </style:style>
    <style:style style:name="P975" style:parent-style-name="Normal" style:family="paragraph">
      <style:paragraph-properties fo:widows="0" fo:orphans="0" fo:text-align="center" fo:background-color="#FFFFFF"/>
      <style:text-properties fo:font-size="10pt" style:font-size-asian="10pt"/>
    </style:style>
    <style:style style:name="P976" style:parent-style-name="Normal" style:family="paragraph">
      <style:paragraph-properties fo:widows="0" fo:orphans="0" fo:text-align="center" fo:background-color="#FFFFFF">
        <style:tab-stops>
          <style:tab-stop style:type="right" style:leader-style="solid" style:leader-text="_" style:position="6.0562in"/>
        </style:tab-stops>
      </style:paragraph-properties>
    </style:style>
    <style:style style:name="P977" style:parent-style-name="Normal" style:family="paragraph">
      <style:paragraph-properties fo:widows="0" fo:orphans="0" fo:text-align="center" fo:background-color="#FFFFFF"/>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fo:text-align="center" fo:background-color="#FFFFFF"/>
      <style:text-properties fo:font-weight="bold" style:font-weight-asian="bold"/>
    </style:style>
    <style:style style:name="P980" style:parent-style-name="Normal" style:family="paragraph">
      <style:paragraph-properties fo:widows="0" fo:orphans="0" fo:text-align="center" fo:background-color="#FFFFFF">
        <style:tab-stops>
          <style:tab-stop style:type="right" style:leader-style="solid" style:leader-text="_" style:position="1.1083in"/>
        </style:tab-stops>
      </style:paragraph-properties>
    </style:style>
    <style:style style:name="P981" style:parent-style-name="Normal" style:family="paragraph">
      <style:paragraph-properties fo:text-indent="0.4923in"/>
    </style:style>
    <style:style style:name="P982" style:parent-style-name="Normal" style:family="paragraph">
      <style:paragraph-properties fo:widows="0" fo:orphans="0" fo:text-align="center" fo:background-color="#FFFFFF"/>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2.2319in"/>
    </style:style>
    <style:style style:name="TableColumn986" style:family="table-column">
      <style:table-column-properties style:column-width="0.7916in"/>
    </style:style>
    <style:style style:name="TableColumn987" style:family="table-column">
      <style:table-column-properties style:column-width="0.7916in"/>
    </style:style>
    <style:style style:name="TableColumn988" style:family="table-column">
      <style:table-column-properties style:column-width="0.6875in"/>
    </style:style>
    <style:style style:name="TableColumn989" style:family="table-column">
      <style:table-column-properties style:column-width="1.1229in"/>
    </style:style>
    <style:style style:name="TableColumn990" style:family="table-column">
      <style:table-column-properties style:column-width="1.0055in"/>
    </style:style>
    <style:style style:name="TableColumn991" style:family="table-column">
      <style:table-column-properties style:column-width="1.4326in"/>
    </style:style>
    <style:style style:name="TableColumn992" style:family="table-column">
      <style:table-column-properties style:column-width="0.702in"/>
    </style:style>
    <style:style style:name="TableColumn993" style:family="table-column">
      <style:table-column-properties style:column-width="0.6673in"/>
    </style:style>
    <style:style style:name="TableColumn994" style:family="table-column">
      <style:table-column-properties style:column-width="0.7409in"/>
    </style:style>
    <style:style style:name="Table984" style:family="table">
      <style:table-properties style:width="10.1743in" style:rel-width="100%" fo:margin-left="0in" table:align="left"/>
    </style:style>
    <style:style style:name="TableRow995" style:family="table-row">
      <style:table-row-properties style:min-row-height="0.0159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font-size-complex="11pt"/>
    </style:style>
    <style:style style:name="TableRow1006" style:family="table-row">
      <style:table-row-properties style:min-row-height="0.0159in" fo:keep-together="always"/>
    </style:style>
    <style:style style:name="P1007" style:parent-style-name="Normal" style:family="paragraph">
      <style:paragraph-properties fo:text-align="center"/>
      <style:text-properties fo:font-size="10pt" style:font-size-asian="10pt" style:font-size-complex="11pt"/>
    </style:style>
    <style:style style:name="P1008" style:parent-style-name="Normal" style:family="paragraph">
      <style:paragraph-properties fo:widows="0" fo:orphans="0" fo:text-align="center"/>
      <style:text-properties fo:font-size="10pt" style:font-size-asian="10pt" style:font-size-complex="11pt"/>
    </style:style>
    <style:style style:name="P1009" style:parent-style-name="Normal" style:family="paragraph">
      <style:paragraph-properties fo:widows="0" fo:orphans="0" fo:text-align="center"/>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font-size-complex="11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font-size-complex="11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Row1108" style:family="table-row">
      <style:table-row-properties style:min-row-height="0.0159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Row1150" style:family="table-row">
      <style:table-row-properties style:min-row-height="0.0159in"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style:text-position="super 65%" fo:font-size="10pt" style:font-size-asian="10pt" style:font-size-complex="11pt"/>
    </style:style>
    <style:style style:name="T1198" style:parent-style-name="DefaultParagraphFont" style:family="text">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Row1259" style:family="table-row">
      <style:table-row-properties style:min-row-height="0.0159in"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59in"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Row1406" style:family="table-row">
      <style:table-row-properties style:min-row-height="0.0159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Row1490" style:family="table-row">
      <style:table-row-properties style:min-row-height="0.0159in"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P1574" style:parent-style-name="Normal" style:family="paragraph">
      <style:paragraph-properties fo:widows="0" fo:orphans="0" fo:text-indent="0.4923in"/>
    </style:style>
    <style:style style:name="P1575" style:parent-style-name="Normal" style:family="paragraph">
      <style:paragraph-properties fo:widows="0" fo:orphans="0" fo:text-align="center" fo:background-color="#FFFFFF"/>
      <style:text-properties fo:font-weight="bold" style:font-weight-asian="bold"/>
    </style:style>
    <style:style style:name="P1576" style:parent-style-name="Normal" style:family="paragraph">
      <style:paragraph-properties fo:text-indent="0.4923in"/>
    </style:style>
    <style:style style:name="TableColumn1578" style:family="table-column">
      <style:table-column-properties style:column-width="2.4416in"/>
    </style:style>
    <style:style style:name="TableColumn1579" style:family="table-column">
      <style:table-column-properties style:column-width="2.1937in"/>
    </style:style>
    <style:style style:name="TableColumn1580" style:family="table-column">
      <style:table-column-properties style:column-width="1.4631in"/>
    </style:style>
    <style:style style:name="TableColumn1581" style:family="table-column">
      <style:table-column-properties style:column-width="1.6826in"/>
    </style:style>
    <style:style style:name="TableColumn1582" style:family="table-column">
      <style:table-column-properties style:column-width="1.1375in"/>
    </style:style>
    <style:style style:name="TableColumn1583" style:family="table-column">
      <style:table-column-properties style:column-width="1.2555in"/>
    </style:style>
    <style:style style:name="Table1577" style:family="table">
      <style:table-properties style:width="10.1743in" style:rel-width="100%" fo:margin-left="0in" table:align="lef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fo:keep-together="always"/>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Row1653" style:family="table-row">
      <style:table-row-properties style:min-row-height="0.0159in"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Row1666" style:family="table-row">
      <style:table-row-properties style:min-row-height="0.0159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Row1679" style:family="table-row">
      <style:table-row-properties style:min-row-height="0.0159in"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size="10pt" style:font-size-asian="10pt" style:font-size-complex="11pt"/>
    </style:style>
    <style:style style:name="T1683" style:parent-style-name="DefaultParagraphFont" style:family="text">
      <style:text-properties fo:font-size="10pt" style:font-size-asian="10pt" style:font-size-complex="11pt"/>
    </style:style>
    <style:style style:name="T1684" style:parent-style-name="DefaultParagraphFont" style:family="text">
      <style:text-properties style:text-position="super 65%" fo:font-size="10pt" style:font-size-asian="10pt" style:font-size-complex="11pt"/>
    </style:style>
    <style:style style:name="T1685" style:parent-style-name="DefaultParagraphFont" style:family="text">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Row1735" style:family="table-row">
      <style:table-row-properties style:min-row-height="0.0159in"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Row1787" style:family="table-row">
      <style:table-row-properties style:min-row-height="0.0159in"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Row1839" style:family="table-row">
      <style:table-row-properties style:min-row-height="0.0159in"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TableRow1878" style:family="table-row">
      <style:table-row-properties style:min-row-height="0.0159in"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Row1891" style:family="table-row">
      <style:table-row-properties style:min-row-height="0.0159in"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Row1904" style:family="table-row">
      <style:table-row-properties style:min-row-height="0.0159in"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P1917" style:parent-style-name="Normal" style:family="paragraph">
      <style:paragraph-properties fo:widows="0" fo:orphans="0" fo:margin-left="0.3833in" fo:text-indent="0.4923in" fo:background-color="#FFFFFF">
        <style:tab-stops/>
      </style:paragraph-properties>
    </style:style>
    <style:style style:name="P1918" style:parent-style-name="Normal" style:family="paragraph">
      <style:paragraph-properties fo:widows="0" fo:orphans="0" fo:text-align="center" fo:background-color="#FFFFFF"/>
      <style:text-properties fo:font-weight="bold" style:font-weight-asian="bold"/>
    </style:style>
    <style:style style:name="P1919" style:parent-style-name="Normal" style:family="paragraph">
      <style:paragraph-properties fo:text-indent="0.4923in"/>
    </style:style>
    <style:style style:name="TableColumn1921" style:family="table-column">
      <style:table-column-properties style:column-width="0.9583in"/>
    </style:style>
    <style:style style:name="TableColumn1922" style:family="table-column">
      <style:table-column-properties style:column-width="0.6076in"/>
    </style:style>
    <style:style style:name="TableColumn1923" style:family="table-column">
      <style:table-column-properties style:column-width="0.7729in"/>
    </style:style>
    <style:style style:name="TableColumn1924" style:family="table-column">
      <style:table-column-properties style:column-width="0.6875in"/>
    </style:style>
    <style:style style:name="TableColumn1925" style:family="table-column">
      <style:table-column-properties style:column-width="0.8263in"/>
    </style:style>
    <style:style style:name="TableColumn1926" style:family="table-column">
      <style:table-column-properties style:column-width="0.7187in"/>
    </style:style>
    <style:style style:name="TableColumn1927" style:family="table-column">
      <style:table-column-properties style:column-width="0.634in"/>
    </style:style>
    <style:style style:name="TableColumn1928" style:family="table-column">
      <style:table-column-properties style:column-width="0.7805in"/>
    </style:style>
    <style:style style:name="TableColumn1929" style:family="table-column">
      <style:table-column-properties style:column-width="0.7263in"/>
    </style:style>
    <style:style style:name="TableColumn1930" style:family="table-column">
      <style:table-column-properties style:column-width="0.8493in"/>
    </style:style>
    <style:style style:name="TableColumn1931" style:family="table-column">
      <style:table-column-properties style:column-width="0.7958in"/>
    </style:style>
    <style:style style:name="TableColumn1932" style:family="table-column">
      <style:table-column-properties style:column-width="0.8263in"/>
    </style:style>
    <style:style style:name="TableColumn1933" style:family="table-column">
      <style:table-column-properties style:column-width="0.7263in"/>
    </style:style>
    <style:style style:name="TableColumn1934" style:family="table-column">
      <style:table-column-properties style:column-width="0.2638in"/>
    </style:style>
    <style:style style:name="Table1920" style:family="table">
      <style:table-properties style:width="10.1743in" style:rel-width="100%" fo:margin-left="0in" table:align="lef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font-size-complex="9pt"/>
    </style:style>
    <style:style style:name="TableRow1940" style:family="table-row">
      <style:table-row-properties style:min-row-height="0.0159in" fo:keep-together="always"/>
    </style:style>
    <style:style style:name="P1941" style:parent-style-name="Normal" style:family="paragraph">
      <style:paragraph-properties fo:text-align="center"/>
      <style:text-properties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font-size-complex="9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9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font-size-complex="9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font-size-complex="9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font-size-complex="9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font-size-complex="9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font-size-complex="9pt"/>
    </style:style>
    <style:style style:name="TableRow1968" style:family="table-row">
      <style:table-row-properties style:min-row-height="0.0159in"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font-size-complex="11pt"/>
    </style:style>
    <style:style style:name="TableRow1997" style:family="table-row">
      <style:table-row-properties style:min-row-height="0.0159in"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Row2026" style:family="table-row">
      <style:table-row-properties style:min-row-height="0.0159in"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11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Row2084" style:family="table-row">
      <style:table-row-properties style:min-row-height="0.0159in"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Row2113" style:family="table-row">
      <style:table-row-properties style:min-row-height="0.0159in"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size="10pt" style:font-size-asian="10pt" style:font-size-complex="11pt"/>
    </style:style>
    <style:style style:name="T2146" style:parent-style-name="DefaultParagraphFont" style:family="text">
      <style:text-properties style:text-position="super 65%" fo:font-size="10pt" style:font-size-asian="10pt" style:font-size-complex="11pt"/>
    </style:style>
    <style:style style:name="T2147" style:parent-style-name="DefaultParagraphFont" style:family="text">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Row2203" style:family="table-row">
      <style:table-row-properties style:min-row-height="0.0159in"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Row2232" style:family="table-row">
      <style:table-row-properties style:min-row-height="0.0159in"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Row2261" style:family="table-row">
      <style:table-row-properties style:min-row-height="0.0159in"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Row2290" style:family="table-row">
      <style:table-row-properties style:min-row-height="0.0159in"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Row2319" style:family="table-row">
      <style:table-row-properties style:min-row-height="0.0159in"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font-size-complex="11pt"/>
    </style:style>
    <style:style style:name="TableRow2348" style:family="table-row">
      <style:table-row-properties style:min-row-height="0.0159in"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Row2377" style:family="table-row">
      <style:table-row-properties style:min-row-height="0.0159in"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11pt"/>
    </style:style>
    <style:style style:name="TableRow2406" style:family="table-row">
      <style:table-row-properties style:min-row-height="0.0159in"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Row2435" style:family="table-row">
      <style:table-row-properties style:min-row-height="0.0159in"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Row2464" style:family="table-row">
      <style:table-row-properties style:min-row-height="0.0159in"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Row2493" style:family="table-row">
      <style:table-row-properties style:min-row-height="0.0159in"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Row2522" style:family="table-row">
      <style:table-row-properties style:min-row-height="0.0159in"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TableRow2551" style:family="table-row">
      <style:table-row-properties style:min-row-height="0.0159in"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font-size-complex="11pt"/>
    </style:style>
    <style:style style:name="TableRow2580" style:family="table-row">
      <style:table-row-properties style:min-row-height="0.0159in"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11pt"/>
    </style:style>
    <style:style style:name="TableRow2609" style:family="table-row">
      <style:table-row-properties style:min-row-height="0.0159in"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Row2638" style:family="table-row">
      <style:table-row-properties style:min-row-height="0.0159in"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P2667" style:parent-style-name="Normal" style:family="paragraph">
      <style:paragraph-properties fo:text-indent="0.4923in"/>
    </style:style>
    <style:style style:name="P2668" style:parent-style-name="Normal" style:family="paragraph">
      <style:paragraph-properties fo:widows="0" fo:orphans="0" fo:text-align="center" fo:background-color="#FFFFFF"/>
      <style:text-properties fo:font-weight="bold" style:font-weight-asian="bold"/>
    </style:style>
    <style:style style:name="P2669" style:parent-style-name="Normal" style:family="paragraph">
      <style:paragraph-properties fo:text-indent="0.4923in"/>
    </style:style>
    <style:style style:name="TableColumn2671" style:family="table-column">
      <style:table-column-properties style:column-width="1.5833in"/>
    </style:style>
    <style:style style:name="TableColumn2672" style:family="table-column">
      <style:table-column-properties style:column-width="0.8319in"/>
    </style:style>
    <style:style style:name="TableColumn2673" style:family="table-column">
      <style:table-column-properties style:column-width="0.9444in"/>
    </style:style>
    <style:style style:name="TableColumn2674" style:family="table-column">
      <style:table-column-properties style:column-width="0.8319in"/>
    </style:style>
    <style:style style:name="TableColumn2675" style:family="table-column">
      <style:table-column-properties style:column-width="0.9444in"/>
    </style:style>
    <style:style style:name="TableColumn2676" style:family="table-column">
      <style:table-column-properties style:column-width="0.7201in"/>
    </style:style>
    <style:style style:name="TableColumn2677" style:family="table-column">
      <style:table-column-properties style:column-width="0.8263in"/>
    </style:style>
    <style:style style:name="TableColumn2678" style:family="table-column">
      <style:table-column-properties style:column-width="0.5513in"/>
    </style:style>
    <style:style style:name="TableColumn2679" style:family="table-column">
      <style:table-column-properties style:column-width="0.9236in"/>
    </style:style>
    <style:style style:name="TableColumn2680" style:family="table-column">
      <style:table-column-properties style:column-width="1.1763in"/>
    </style:style>
    <style:style style:name="TableColumn2681" style:family="table-column">
      <style:table-column-properties style:column-width="0.8402in"/>
    </style:style>
    <style:style style:name="Table2670" style:family="table">
      <style:table-properties style:width="10.1743in" style:rel-width="100%" fo:margin-left="0in" table:align="left"/>
    </style:style>
    <style:style style:name="TableRow2682" style:family="table-row">
      <style:table-row-properties style:min-row-height="0.0138in"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font-size-complex="11pt"/>
    </style:style>
    <style:style style:name="TableRow2687" style:family="table-row">
      <style:table-row-properties style:min-row-height="0.0138in" fo:keep-together="always"/>
    </style:style>
    <style:style style:name="P2688" style:parent-style-name="Normal" style:family="paragraph">
      <style:paragraph-properties fo:text-align="center"/>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font-size-complex="11pt"/>
    </style:style>
    <style:style style:name="TableRow2709" style:family="table-row">
      <style:table-row-properties style:min-row-height="0.0138in"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Row2732" style:family="table-row">
      <style:table-row-properties style:min-row-height="0.0138in"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Row2755" style:family="table-row">
      <style:table-row-properties style:min-row-height="0.0138in"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Row2778" style:family="table-row">
      <style:table-row-properties style:min-row-height="0.0138in"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Row2801" style:family="table-row">
      <style:table-row-properties style:min-row-height="0.0138in"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Row2824" style:family="table-row">
      <style:table-row-properties style:min-row-height="0.0138in"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Row2847" style:family="table-row">
      <style:table-row-properties style:min-row-height="0.0138in"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Row2870" style:family="table-row">
      <style:table-row-properties style:min-row-height="0.0138in"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Row2893" style:family="table-row">
      <style:table-row-properties style:min-row-height="0.0138in"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Row2916" style:family="table-row">
      <style:table-row-properties style:min-row-height="0.0138in"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Row2939" style:family="table-row">
      <style:table-row-properties style:min-row-height="0.0138in"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1pt"/>
    </style:style>
    <style:style style:name="TableRow2962" style:family="table-row">
      <style:table-row-properties style:min-row-height="0.0138in"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font-size-complex="11pt"/>
    </style:style>
    <style:style style:name="TableRow2985" style:family="table-row">
      <style:table-row-properties style:min-row-height="0.0138in"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Row3008" style:family="table-row">
      <style:table-row-properties style:min-row-height="0.0138in"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11pt"/>
    </style:style>
    <style:style style:name="TableRow3031" style:family="table-row">
      <style:table-row-properties style:min-row-height="0.0138in"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font-size-complex="11pt"/>
    </style:style>
    <style:style style:name="TableRow3054" style:family="table-row">
      <style:table-row-properties style:min-row-height="0.0138in"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Row3077" style:family="table-row">
      <style:table-row-properties style:min-row-height="0.0138in"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11pt"/>
    </style:style>
    <style:style style:name="TableRow3100" style:family="table-row">
      <style:table-row-properties style:min-row-height="0.0138in"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11pt"/>
    </style:style>
    <style:style style:name="TableRow3123" style:family="table-row">
      <style:table-row-properties style:min-row-height="0.0138in"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font-size-complex="11pt"/>
    </style:style>
    <style:style style:name="P3146" style:parent-style-name="Normal" style:family="paragraph">
      <style:paragraph-properties fo:text-indent="0.4923in"/>
    </style:style>
    <style:style style:name="P3147" style:parent-style-name="Normal" style:family="paragraph">
      <style:paragraph-properties fo:widows="0" fo:orphans="0" fo:text-align="center" fo:background-color="#FFFFFF"/>
      <style:text-properties fo:font-weight="bold" style:font-weight-asian="bold"/>
    </style:style>
    <style:style style:name="P3148" style:parent-style-name="Normal" style:family="paragraph">
      <style:paragraph-properties fo:text-indent="0.4923in"/>
    </style:style>
    <style:style style:name="TableColumn3150" style:family="table-column">
      <style:table-column-properties style:column-width="5.3618in"/>
    </style:style>
    <style:style style:name="TableColumn3151" style:family="table-column">
      <style:table-column-properties style:column-width="1.6013in"/>
    </style:style>
    <style:style style:name="TableColumn3152" style:family="table-column">
      <style:table-column-properties style:column-width="1.5951in"/>
    </style:style>
    <style:style style:name="TableColumn3153" style:family="table-column">
      <style:table-column-properties style:column-width="1.6159in"/>
    </style:style>
    <style:style style:name="Table3149" style:family="table">
      <style:table-properties style:width="10.1743in" style:rel-width="100%" fo:margin-left="0in" table:align="left"/>
    </style:style>
    <style:style style:name="TableRow3154" style:family="table-row">
      <style:table-row-properties style:min-row-height="0.0173in"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Row3159" style:family="table-row">
      <style:table-row-properties style:min-row-height="0.0173in" fo:keep-together="always"/>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size="10pt" style:font-size-asian="10pt"/>
    </style:style>
    <style:style style:name="T3168" style:parent-style-name="DefaultParagraphFont" style:family="text">
      <style:text-properties style:text-position="super 65%" fo:font-size="10pt" style:font-size-asian="10pt"/>
    </style:style>
    <style:style style:name="T3169" style:parent-style-name="DefaultParagraphFont" style:family="text">
      <style:text-properties fo:font-size="10pt" style:font-size-asian="10pt"/>
    </style:style>
    <style:style style:name="TableRow3170" style:family="table-row">
      <style:table-row-properties style:min-row-height="0.0173in"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Row3179" style:family="table-row">
      <style:table-row-properties style:min-row-height="0.0173in"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73in"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73in"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73in"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73in"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73in"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73in"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73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73in"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73in"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73in"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73in"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73in"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73in"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73in"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73in"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73in"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size="10pt" style:font-size-asian="10pt"/>
    </style:style>
    <style:style style:name="T3329" style:parent-style-name="DefaultParagraphFont" style:family="text">
      <style:text-properties fo:font-style="italic" style:font-style-asian="italic" style:font-style-complex="italic"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73in"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style:font-style-complex="italic"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73in"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fo:font-style="italic" style:font-style-asian="italic" style:font-style-complex="italic"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73in"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style:font-style-complex="italic"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73in"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73in"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73in"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73in"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fo:font-size="10pt" style:font-size-asian="10pt"/>
    </style:style>
    <style:style style:name="T3400" style:parent-style-name="DefaultParagraphFont" style:family="text">
      <style:text-properties fo:font-style="italic" style:font-style-asian="italic" style:font-style-complex="italic"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73in"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fo:background-color="#FFFFFF"/>
      <style:text-properties fo:font-weight="bold" style:font-weight-asian="bold"/>
    </style:style>
    <style:style style:name="P3418" style:parent-style-name="Normal" style:family="paragraph">
      <style:paragraph-properties fo:text-indent="0.4923in"/>
    </style:style>
    <style:style style:name="TableColumn3420" style:family="table-column">
      <style:table-column-properties style:column-width="1.3604in"/>
    </style:style>
    <style:style style:name="TableColumn3421" style:family="table-column">
      <style:table-column-properties style:column-width="0.4548in"/>
    </style:style>
    <style:style style:name="TableColumn3422" style:family="table-column">
      <style:table-column-properties style:column-width="0.5687in"/>
    </style:style>
    <style:style style:name="TableColumn3423" style:family="table-column">
      <style:table-column-properties style:column-width="0.6347in"/>
    </style:style>
    <style:style style:name="TableColumn3424" style:family="table-column">
      <style:table-column-properties style:column-width="0.6423in"/>
    </style:style>
    <style:style style:name="TableColumn3425" style:family="table-column">
      <style:table-column-properties style:column-width="0.6965in"/>
    </style:style>
    <style:style style:name="TableColumn3426" style:family="table-column">
      <style:table-column-properties style:column-width="0.6965in"/>
    </style:style>
    <style:style style:name="TableColumn3427" style:family="table-column">
      <style:table-column-properties style:column-width="0.8in"/>
    </style:style>
    <style:style style:name="TableColumn3428" style:family="table-column">
      <style:table-column-properties style:column-width="0.7812in"/>
    </style:style>
    <style:style style:name="TableColumn3429" style:family="table-column">
      <style:table-column-properties style:column-width="0.6916in"/>
    </style:style>
    <style:style style:name="TableColumn3430" style:family="table-column">
      <style:table-column-properties style:column-width="0.7659in"/>
    </style:style>
    <style:style style:name="TableColumn3431" style:family="table-column">
      <style:table-column-properties style:column-width="0.4576in"/>
    </style:style>
    <style:style style:name="TableColumn3432" style:family="table-column">
      <style:table-column-properties style:column-width="0.9201in"/>
    </style:style>
    <style:style style:name="TableColumn3433" style:family="table-column">
      <style:table-column-properties style:column-width="0.7034in"/>
    </style:style>
    <style:style style:name="Table3419" style:family="table">
      <style:table-properties style:width="10.1743in" style:rel-width="100%" fo:margin-left="0in" table:align="left"/>
    </style:style>
    <style:style style:name="TableRow3434" style:family="table-row">
      <style:table-row-properties style:min-row-height="0.0173in"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font-size-complex="9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font-size-complex="9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9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font-size-complex="9pt"/>
    </style:style>
    <style:style style:name="TableRow3443" style:family="table-row">
      <style:table-row-properties style:min-row-height="0.0173in" fo:keep-together="always"/>
    </style:style>
    <style:style style:name="P3444" style:parent-style-name="Normal" style:family="paragraph">
      <style:paragraph-properties fo:text-align="center"/>
      <style:text-properties fo:font-size="10pt" style:font-size-asian="10pt" style:font-size-complex="9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9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font-size-complex="9pt"/>
    </style:style>
    <style:style style:name="TableRow3471" style:family="table-row">
      <style:table-row-properties style:min-row-height="0.0173in"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font-size-complex="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font-size-complex="11pt"/>
    </style:style>
    <style:style style:name="TableRow3500" style:family="table-row">
      <style:table-row-properties style:min-row-height="0.0173in"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font-size-complex="11pt"/>
    </style:style>
    <style:style style:name="TableRow3529" style:family="table-row">
      <style:table-row-properties style:min-row-height="0.0173in"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11pt"/>
    </style:style>
    <style:style style:name="TableRow3558" style:family="table-row">
      <style:table-row-properties style:min-row-height="0.0173in"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font-size-complex="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font-size-complex="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font-size-complex="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font-size-complex="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font-size-complex="11pt"/>
    </style:style>
    <style:style style:name="TableRow3587" style:family="table-row">
      <style:table-row-properties style:min-row-height="0.0173in"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Row3616" style:family="table-row">
      <style:table-row-properties style:min-row-height="0.0173in"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font-size-complex="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font-size-complex="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font-size-complex="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Row3645" style:family="table-row">
      <style:table-row-properties style:min-row-height="0.0173in"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fo:font-size="10pt" style:font-size-asian="10pt" style:font-size-complex="11pt"/>
    </style:style>
    <style:style style:name="T3649" style:parent-style-name="DefaultParagraphFont" style:family="text">
      <style:text-properties style:text-position="super 65%" fo:font-size="10pt" style:font-size-asian="10pt" style:font-size-complex="11pt"/>
    </style:style>
    <style:style style:name="T3650" style:parent-style-name="DefaultParagraphFont" style:family="text">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font-size-complex="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font-size-complex="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font-size-complex="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font-size-complex="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font-size-complex="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font-size-complex="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font-size-complex="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font-size-complex="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font-size-complex="11pt"/>
    </style:style>
    <style:style style:name="TableRow3677" style:family="table-row">
      <style:table-row-properties style:min-row-height="0.0173in"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font-size-complex="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font-size-complex="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font-size-complex="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font-size-complex="11pt"/>
    </style:style>
    <style:style style:name="TableRow3706" style:family="table-row">
      <style:table-row-properties style:min-row-height="0.0173in"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font-size-complex="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font-size-complex="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font-size-complex="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font-size-complex="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font-size-complex="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font-size-complex="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font-size-complex="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font-size-complex="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font-size-complex="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font-size-complex="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font-size-complex="11pt"/>
    </style:style>
    <style:style style:name="TableRow3735" style:family="table-row">
      <style:table-row-properties style:min-row-height="0.0173in"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font-size-complex="11pt"/>
    </style:style>
    <style:style style:name="TableRow3764" style:family="table-row">
      <style:table-row-properties style:min-row-height="0.0173in"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font-size-complex="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font-size-complex="11pt"/>
    </style:style>
    <style:style style:name="TableRow3793" style:family="table-row">
      <style:table-row-properties style:min-row-height="0.0173in"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font-size-complex="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font-size-complex="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font-size-complex="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font-size-complex="11pt"/>
    </style:style>
    <style:style style:name="TableRow3822" style:family="table-row">
      <style:table-row-properties style:min-row-height="0.0173in"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font-size-complex="11pt"/>
    </style:style>
    <style:style style:name="TableRow3851" style:family="table-row">
      <style:table-row-properties style:min-row-height="0.0173in"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font-size-complex="11pt"/>
    </style:style>
    <style:style style:name="TableRow3880" style:family="table-row">
      <style:table-row-properties style:min-row-height="0.0173in"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Row3909" style:family="table-row">
      <style:table-row-properties style:min-row-height="0.0173in"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Row3938" style:family="table-row">
      <style:table-row-properties style:min-row-height="0.0173in"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font-size-complex="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font-size-complex="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Row3967" style:family="table-row">
      <style:table-row-properties style:min-row-height="0.0173in"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Row3996" style:family="table-row">
      <style:table-row-properties style:min-row-height="0.0173in"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Row4025" style:family="table-row">
      <style:table-row-properties style:min-row-height="0.0173in"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Row4054" style:family="table-row">
      <style:table-row-properties style:min-row-height="0.0173in"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11pt"/>
    </style:style>
    <style:style style:name="TableRow4083" style:family="table-row">
      <style:table-row-properties style:min-row-height="0.0173in"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P4112" style:parent-style-name="Normal" style:family="paragraph">
      <style:paragraph-properties fo:text-indent="0.4923in"/>
    </style:style>
    <style:style style:name="P4113" style:parent-style-name="Normal" style:family="paragraph">
      <style:paragraph-properties fo:widows="0" fo:orphans="0" fo:text-indent="0.4923in" fo:background-color="#FFFFFF">
        <style:tab-stops>
          <style:tab-stop style:type="left" style:position="2.2958in"/>
          <style:tab-stop style:type="left" style:leader-style="solid" style:leader-text="_" style:position="4.75in"/>
          <style:tab-stop style:type="left" style:position="5.5416in"/>
          <style:tab-stop style:type="right" style:leader-style="solid" style:leader-text="_" style:position="8.1937in"/>
        </style:tab-stops>
      </style:paragraph-properties>
    </style:style>
    <style:style style:name="P4114" style:parent-style-name="Normal" style:family="paragraph">
      <style:paragraph-properties fo:widows="0" fo:orphans="0" fo:margin-left="1.3868in" fo:text-indent="0.4923in" fo:background-color="#FFFFFF">
        <style:tab-stops>
          <style:tab-stop style:type="center" style:position="2.0173in"/>
          <style:tab-stop style:type="center" style:position="5.5798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indent="0.4923in"/>
    </style:style>
    <style:style style:name="P4118" style:parent-style-name="Normal" style:family="paragraph">
      <style:paragraph-properties fo:text-indent="0.4923in">
        <style:tab-stops>
          <style:tab-stop style:type="right" style:leader-style="solid" style:leader-text="_" style:position="9.4604in"/>
        </style:tab-stops>
      </style:paragraph-properties>
    </style:style>
    <style:style style:name="P4119" style:parent-style-name="Normal" style:family="paragraph">
      <style:paragraph-properties fo:widows="0" fo:orphans="0" fo:text-align="center" fo:background-color="#FFFFFF"/>
      <style:text-properties fo:font-size="10pt" style:font-size-asian="10pt"/>
    </style:style>
    <style:style style:name="P4120" style:parent-style-name="Normal" style:family="paragraph">
      <style:paragraph-properties fo:text-indent="0.4923in"/>
    </style:style>
    <style:style style:name="P4121" style:parent-style-name="Normal" style:family="paragraph">
      <style:paragraph-properties fo:widows="0" fo:orphans="0" fo:text-align="justify" fo:text-indent="0.4923in" fo:background-color="#FFFFFF"/>
    </style:style>
    <style:style style:name="P4122" style:parent-style-name="Normal" style:family="paragraph">
      <style:paragraph-properties fo:text-align="center"/>
    </style:style>
    <style:style style:name="P4123" style:parent-style-name="Normal" style:master-page-name="MPF2" style:family="paragraph">
      <style:paragraph-properties fo:widows="0" fo:orphans="0" fo:break-before="page" fo:text-indent="3.543in" fo:background-color="#FFFFFF"/>
    </style:style>
    <style:style style:name="P4131" style:parent-style-name="Normal" style:family="paragraph">
      <style:paragraph-properties fo:widows="0" fo:orphans="0" fo:text-indent="3.543in" fo:background-color="#FFFFFF"/>
    </style:style>
    <style:style style:name="P4132" style:parent-style-name="Normal" style:family="paragraph">
      <style:paragraph-properties fo:widows="0" fo:orphans="0" fo:text-indent="3.543in" fo:background-color="#FFFFFF"/>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text-indent="0.4923in"/>
    </style:style>
    <style:style style:name="P4136" style:parent-style-name="Normal" style:family="paragraph">
      <style:paragraph-properties fo:widows="0" fo:orphans="0" fo:text-align="center" fo:background-color="#FFFFFF">
        <style:tab-stops>
          <style:tab-stop style:type="right" style:leader-style="solid" style:leader-text="_" style:position="4.5125in"/>
        </style:tab-stops>
      </style:paragraph-properties>
    </style:style>
    <style:style style:name="P4137" style:parent-style-name="Normal" style:family="paragraph">
      <style:paragraph-properties fo:widows="0" fo:orphans="0" fo:text-align="center" fo:background-color="#FFFFFF"/>
      <style:text-properties fo:font-size="10pt" style:font-size-asian="10pt"/>
    </style:style>
    <style:style style:name="P4138" style:parent-style-name="Normal" style:family="paragraph">
      <style:paragraph-properties fo:text-align="center"/>
    </style:style>
    <style:style style:name="P4139" style:parent-style-name="Normal" style:family="paragraph">
      <style:paragraph-properties fo:widows="0" fo:orphans="0" fo:text-align="center" fo:background-color="#FFFFFF"/>
      <style:text-properties fo:font-weight="bold" style:font-weight-asian="bold"/>
    </style:style>
    <style:style style:name="P4140" style:parent-style-name="Normal" style:family="paragraph">
      <style:paragraph-properties fo:text-align="center"/>
    </style:style>
    <style:style style:name="P4141"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42" style:parent-style-name="Normal" style:family="paragraph">
      <style:paragraph-properties fo:text-align="center"/>
    </style:style>
    <style:style style:name="P4143" style:parent-style-name="Normal" style:family="paragraph">
      <style:paragraph-properties fo:widows="0" fo:orphans="0" fo:text-align="center" fo:background-color="#FFFFFF"/>
      <style:text-properties fo:font-size="10pt" style:font-size-asian="10pt"/>
    </style:style>
    <style:style style:name="P4144" style:parent-style-name="Normal" style:family="paragraph">
      <style:paragraph-properties fo:text-align="center"/>
    </style:style>
    <style:style style:name="P41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146" style:parent-style-name="DefaultParagraphFont" style:family="text">
      <style:text-properties fo:letter-spacing="0.0416in"/>
    </style:style>
    <style:style style:name="P4147" style:parent-style-name="Normal" style:family="paragraph">
      <style:paragraph-properties fo:widows="0" fo:orphans="0" fo:text-align="center" fo:background-color="#FFFFFF"/>
      <style:text-properties fo:font-size="10pt" style:font-size-asian="10pt"/>
    </style:style>
    <style:style style:name="P4148" style:parent-style-name="Normal" style:family="paragraph">
      <style:paragraph-properties>
        <style:tab-stops>
          <style:tab-stop style:type="right" style:leader-style="solid" style:leader-text="_" style:position="6.693in"/>
        </style:tab-stops>
      </style:paragraph-properties>
    </style:style>
    <style:style style:name="P4149" style:parent-style-name="Normal" style:family="paragraph">
      <style:paragraph-properties>
        <style:tab-stops>
          <style:tab-stop style:type="right" style:leader-style="solid" style:leader-text="_" style:position="6.693in"/>
        </style:tab-stops>
      </style:paragraph-properties>
    </style:style>
    <style:style style:name="P41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51" style:parent-style-name="Normal" style:family="paragraph">
      <style:paragraph-properties fo:widows="0" fo:orphans="0" fo:text-align="center" fo:background-color="#FFFFFF"/>
      <style:text-properties fo:font-size="10pt" style:font-size-asian="10pt"/>
    </style:style>
    <style:style style:name="P41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53" style:parent-style-name="Normal" style:family="paragraph">
      <style:paragraph-properties>
        <style:tab-stops>
          <style:tab-stop style:type="right" style:leader-style="solid" style:leader-text="_" style:position="6.693in"/>
        </style:tab-stops>
      </style:paragraph-properties>
    </style:style>
    <style:style style:name="P4154" style:parent-style-name="Normal" style:family="paragraph">
      <style:paragraph-properties>
        <style:tab-stops>
          <style:tab-stop style:type="right" style:leader-style="solid" style:leader-text="_" style:position="6.693in"/>
        </style:tab-stops>
      </style:paragraph-properties>
    </style:style>
    <style:style style:name="P4155" style:parent-style-name="Normal" style:family="paragraph">
      <style:paragraph-properties>
        <style:tab-stops>
          <style:tab-stop style:type="right" style:leader-style="solid" style:leader-text="_" style:position="6.693in"/>
        </style:tab-stops>
      </style:paragraph-properties>
    </style:style>
    <style:style style:name="P4156" style:parent-style-name="Normal" style:family="paragraph">
      <style:paragraph-properties>
        <style:tab-stops>
          <style:tab-stop style:type="right" style:leader-style="solid" style:leader-text="_" style:position="6.693in"/>
        </style:tab-stops>
      </style:paragraph-properties>
    </style:style>
    <style:style style:name="P4157" style:parent-style-name="Normal" style:family="paragraph">
      <style:paragraph-properties>
        <style:tab-stops>
          <style:tab-stop style:type="right" style:leader-style="solid" style:leader-text="_" style:position="6.693in"/>
        </style:tab-stops>
      </style:paragraph-properties>
    </style:style>
    <style:style style:name="P4158" style:parent-style-name="Normal" style:family="paragraph">
      <style:paragraph-properties fo:widows="0" fo:orphans="0" fo:background-color="#FFFFFF"/>
    </style:style>
    <style:style style:name="P4159" style:parent-style-name="Normal" style:family="paragraph">
      <style:paragraph-properties fo:widows="0" fo:orphans="0" fo:background-color="#FFFFFF">
        <style:tab-stops>
          <style:tab-stop style:type="right" style:leader-style="solid" style:leader-text="_" style:position="4.1958in"/>
        </style:tab-stops>
      </style:paragraph-properties>
    </style:style>
    <style:style style:name="P4160" style:parent-style-name="Normal" style:family="paragraph">
      <style:paragraph-properties fo:widows="0" fo:orphans="0" fo:text-indent="0.0791in" fo:background-color="#FFFFFF">
        <style:tab-stops>
          <style:tab-stop style:type="left" style:position="0.0791in"/>
          <style:tab-stop style:type="left" style:leader-style="solid" style:leader-text="_" style:position="2.0583in"/>
          <style:tab-stop style:type="left" style:position="2.6916in"/>
          <style:tab-stop style:type="left" style:leader-style="solid" style:leader-text="_" style:position="4.3541in"/>
          <style:tab-stop style:type="left" style:position="4.7104in"/>
          <style:tab-stop style:type="right" style:leader-style="solid" style:leader-text="_" style:position="6.4916in"/>
        </style:tab-stops>
      </style:paragraph-properties>
      <style:text-properties style:font-size-complex="12pt"/>
    </style:style>
    <style:style style:name="P4161" style:parent-style-name="Normal" style:family="paragraph">
      <style:paragraph-properties fo:widows="0" fo:orphans="0" fo:background-color="#FFFFFF">
        <style:tab-stops>
          <style:tab-stop style:type="center" style:position="0.7916in"/>
          <style:tab-stop style:type="center" style:position="3.5625in"/>
          <style:tab-stop style:type="center" style:position="5.6604in"/>
        </style:tab-stops>
      </style:paragraph-properties>
      <style:text-properties fo:font-size="10pt" style:font-size-asian="10pt"/>
    </style:style>
    <style:style style:name="P4162" style:parent-style-name="Normal" style:family="paragraph">
      <style:paragraph-properties fo:widows="0" fo:orphans="0" fo:text-align="center" fo:background-color="#FFFFFF"/>
    </style:style>
    <style:style style:name="P4163" style:parent-style-name="Normal" style:family="paragraph">
      <style:paragraph-properties fo:widows="0" fo:orphans="0" fo:break-before="page" fo:margin-left="3.543in" fo:background-color="#FFFFFF">
        <style:tab-stops/>
      </style:paragraph-properties>
    </style:style>
    <style:style style:name="P4164" style:parent-style-name="Normal" style:family="paragraph">
      <style:paragraph-properties fo:widows="0" fo:orphans="0" fo:text-indent="3.543in" fo:background-color="#FFFFFF"/>
    </style:style>
    <style:style style:name="P4165" style:parent-style-name="Normal" style:family="paragraph">
      <style:paragraph-properties fo:widows="0" fo:orphans="0" fo:text-indent="3.543in" fo:background-color="#FFFFFF"/>
    </style:style>
    <style:style style:name="P4166" style:parent-style-name="Normal" style:family="paragraph">
      <style:paragraph-properties fo:widows="0" fo:orphans="0" fo:text-indent="3.543in" fo:background-color="#FFFFFF"/>
    </style:style>
    <style:style style:name="P4167" style:parent-style-name="Normal" style:family="paragraph">
      <style:paragraph-properties fo:widows="0" fo:orphans="0" fo:text-indent="3.543in" fo:background-color="#FFFFFF"/>
    </style:style>
    <style:style style:name="P4168" style:parent-style-name="Normal" style:family="paragraph">
      <style:paragraph-properties fo:text-indent="0.4923in"/>
    </style:style>
    <style:style style:name="P4169"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170" style:parent-style-name="Normal" style:family="paragraph">
      <style:paragraph-properties fo:widows="0" fo:orphans="0" fo:text-align="center" fo:background-color="#FFFFFF"/>
      <style:text-properties fo:font-size="10pt" style:font-size-asian="10pt"/>
    </style:style>
    <style:style style:name="P4171" style:parent-style-name="Normal" style:family="paragraph">
      <style:paragraph-properties fo:text-align="center"/>
    </style:style>
    <style:style style:name="P4172" style:parent-style-name="Normal" style:family="paragraph">
      <style:paragraph-properties fo:widows="0" fo:orphans="0" fo:text-align="center" fo:background-color="#FFFFFF"/>
      <style:text-properties fo:font-weight="bold" style:font-weight-asian="bold"/>
    </style:style>
    <style:style style:name="P4173" style:parent-style-name="Normal" style:family="paragraph">
      <style:paragraph-properties fo:widows="0" fo:orphans="0" fo:text-align="center" fo:background-color="#FFFFFF"/>
    </style:style>
    <style:style style:name="P4174"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75" style:parent-style-name="Normal" style:family="paragraph">
      <style:paragraph-properties fo:text-align="center"/>
    </style:style>
    <style:style style:name="P4176" style:parent-style-name="Normal" style:family="paragraph">
      <style:paragraph-properties fo:widows="0" fo:orphans="0" fo:text-align="center" fo:background-color="#FFFFFF"/>
      <style:text-properties fo:font-size="10pt" style:font-size-asian="10pt"/>
    </style:style>
    <style:style style:name="P4177" style:parent-style-name="Normal" style:family="paragraph">
      <style:paragraph-properties fo:text-indent="0.4923in"/>
    </style:style>
    <style:style style:name="P41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4179" style:parent-style-name="Normal" style:family="paragraph">
      <style:paragraph-properties fo:widows="0" fo:orphans="0" fo:text-align="center" fo:background-color="#FFFFFF"/>
      <style:text-properties fo:font-size="10pt" style:font-size-asian="10pt"/>
    </style:style>
    <style:style style:name="P4180" style:parent-style-name="Normal" style:family="paragraph">
      <style:paragraph-properties>
        <style:tab-stops>
          <style:tab-stop style:type="right" style:leader-style="solid" style:leader-text="_" style:position="6.693in"/>
        </style:tab-stops>
      </style:paragraph-properties>
    </style:style>
    <style:style style:name="P4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83" style:parent-style-name="Normal" style:family="paragraph">
      <style:paragraph-properties fo:widows="0" fo:orphans="0" fo:text-align="center" fo:background-color="#FFFFFF"/>
      <style:text-properties fo:font-size="10pt" style:font-size-asian="10pt"/>
    </style:style>
    <style:style style:name="P4184" style:parent-style-name="Normal" style:family="paragraph">
      <style:paragraph-properties>
        <style:tab-stops>
          <style:tab-stop style:type="right" style:leader-style="solid" style:leader-text="_" style:position="6.693in"/>
        </style:tab-stops>
      </style:paragraph-properties>
    </style:style>
    <style:style style:name="P41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86" style:parent-style-name="Normal" style:family="paragraph">
      <style:paragraph-properties fo:widows="0" fo:orphans="0" fo:text-align="center" fo:background-color="#FFFFFF"/>
      <style:text-properties fo:font-size="10pt" style:font-size-asian="10pt"/>
    </style:style>
    <style:style style:name="P4187" style:parent-style-name="Normal" style:family="paragraph">
      <style:paragraph-properties>
        <style:tab-stops>
          <style:tab-stop style:type="right" style:leader-style="solid" style:leader-text="_" style:position="6.693in"/>
        </style:tab-stops>
      </style:paragraph-properties>
    </style:style>
    <style:style style:name="P4188" style:parent-style-name="Normal" style:family="paragraph">
      <style:paragraph-properties>
        <style:tab-stops>
          <style:tab-stop style:type="right" style:leader-style="solid" style:leader-text="_" style:position="6.693in"/>
        </style:tab-stops>
      </style:paragraph-properties>
    </style:style>
    <style:style style:name="P4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90" style:parent-style-name="Normal" style:family="paragraph">
      <style:paragraph-properties fo:widows="0" fo:orphans="0" fo:background-color="#FFFFFF">
        <style:tab-stops>
          <style:tab-stop style:type="center" style:position="2.8895in"/>
          <style:tab-stop style:type="center" style:position="5.5812in"/>
        </style:tab-stops>
      </style:paragraph-properties>
    </style:style>
    <style:style style:name="T4191" style:parent-style-name="DefaultParagraphFont" style:family="text">
      <style:text-properties style:font-weight-complex="bold" fo:font-size="10pt" style:font-size-asian="10pt"/>
    </style:style>
    <style:style style:name="T4192" style:parent-style-name="DefaultParagraphFont" style:family="text">
      <style:text-properties style:font-weight-complex="bold"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fo:background-color="#FFFFFF"/>
    </style:style>
    <style:style style:name="P4195" style:parent-style-name="Normal" style:family="paragraph">
      <style:paragraph-properties fo:widows="0" fo:orphans="0" fo:background-color="#FFFFFF"/>
      <style:text-properties fo:font-size="10pt" style:font-size-asian="10pt"/>
    </style:style>
    <style:style style:name="P4196" style:parent-style-name="Normal" style:family="paragraph">
      <style:paragraph-properties fo:text-indent="0.4923in"/>
    </style:style>
    <style:style style:name="P4197" style:parent-style-name="Normal" style:family="paragraph">
      <style:paragraph-properties fo:widows="0" fo:orphans="0" fo:margin-left="2in" fo:text-indent="0.4923in" fo:background-color="#FFFFFF">
        <style:tab-stops>
          <style:tab-stop style:type="right" style:leader-style="solid" style:leader-text="_" style:position="4.693in"/>
        </style:tab-stops>
      </style:paragraph-properties>
    </style:style>
    <style:style style:name="P4198" style:parent-style-name="Normal" style:family="paragraph">
      <style:paragraph-properties fo:margin-left="2in" fo:text-indent="0.4923in">
        <style:tab-stops/>
      </style:paragraph-properties>
    </style:style>
    <style:style style:name="P4199" style:parent-style-name="Normal" style:family="paragraph">
      <style:paragraph-properties fo:widows="0" fo:orphans="0" fo:margin-left="2.8333in" fo:text-indent="0.4923in" fo:background-color="#FFFFFF">
        <style:tab-stops>
          <style:tab-stop style:type="right" style:leader-style="solid" style:leader-text="_" style:position="3.8597in"/>
        </style:tab-stops>
      </style:paragraph-properties>
    </style:style>
    <style:style style:name="P4200" style:parent-style-name="Normal" style:family="paragraph">
      <style:paragraph-properties fo:text-indent="0.4923in"/>
    </style:style>
    <style:style style:name="P4201" style:parent-style-name="Normal" style:family="paragraph">
      <style:paragraph-properties fo:widows="0" fo:orphans="0" fo:background-color="#FFFFFF"/>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style:tab-stops>
          <style:tab-stop style:type="right" style:leader-style="solid" style:leader-text="_" style:position="6.693in"/>
        </style:tab-stops>
      </style:paragraph-properties>
    </style:style>
    <style:style style:name="P4204" style:parent-style-name="Normal" style:family="paragraph">
      <style:paragraph-properties>
        <style:tab-stops>
          <style:tab-stop style:type="right" style:leader-style="solid" style:leader-text="_" style:position="6.693in"/>
        </style:tab-stops>
      </style:paragraph-properties>
    </style:style>
    <style:style style:name="P4205" style:parent-style-name="Normal" style:family="paragraph">
      <style:paragraph-properties>
        <style:tab-stops>
          <style:tab-stop style:type="right" style:leader-style="solid" style:leader-text="_" style:position="6.693in"/>
        </style:tab-stops>
      </style:paragraph-properties>
    </style:style>
    <style:style style:name="P4206" style:parent-style-name="Normal" style:family="paragraph">
      <style:paragraph-properties>
        <style:tab-stops>
          <style:tab-stop style:type="right" style:leader-style="solid" style:leader-text="_" style:position="6.693in"/>
        </style:tab-stops>
      </style:paragraph-properties>
    </style:style>
    <style:style style:name="P4207" style:parent-style-name="Normal" style:family="paragraph">
      <style:paragraph-properties>
        <style:tab-stops>
          <style:tab-stop style:type="right" style:leader-style="solid" style:leader-text="_" style:position="6.693in"/>
        </style:tab-stops>
      </style:paragraph-properties>
    </style:style>
    <style:style style:name="P4208" style:parent-style-name="Normal" style:family="paragraph">
      <style:paragraph-properties>
        <style:tab-stops>
          <style:tab-stop style:type="right" style:leader-style="solid" style:leader-text="_" style:position="6.693in"/>
        </style:tab-stops>
      </style:paragraph-properties>
    </style:style>
    <style:style style:name="P4209" style:parent-style-name="Normal" style:family="paragraph">
      <style:paragraph-properties>
        <style:tab-stops>
          <style:tab-stop style:type="right" style:leader-style="solid" style:leader-text="_" style:position="6.693in"/>
        </style:tab-stops>
      </style:paragraph-properties>
    </style:style>
    <style:style style:name="P4210" style:parent-style-name="Normal" style:family="paragraph">
      <style:paragraph-properties>
        <style:tab-stops>
          <style:tab-stop style:type="right" style:leader-style="solid" style:leader-text="_" style:position="6.693in"/>
        </style:tab-stops>
      </style:paragraph-properties>
    </style:style>
    <style:style style:name="P4211" style:parent-style-name="Normal" style:family="paragraph">
      <style:paragraph-properties>
        <style:tab-stops>
          <style:tab-stop style:type="right" style:leader-style="solid" style:leader-text="_" style:position="6.693in"/>
        </style:tab-stops>
      </style:paragraph-properties>
    </style:style>
    <style:style style:name="P4212" style:parent-style-name="Normal" style:family="paragraph">
      <style:paragraph-properties>
        <style:tab-stops>
          <style:tab-stop style:type="right" style:leader-style="solid" style:leader-text="_" style:position="6.693in"/>
        </style:tab-stops>
      </style:paragraph-properties>
    </style:style>
    <style:style style:name="P4213" style:parent-style-name="Normal" style:family="paragraph">
      <style:paragraph-properties>
        <style:tab-stops>
          <style:tab-stop style:type="right" style:leader-style="solid" style:leader-text="_" style:position="6.693in"/>
        </style:tab-stops>
      </style:paragraph-properties>
    </style:style>
    <style:style style:name="P4214" style:parent-style-name="Normal" style:family="paragraph">
      <style:paragraph-properties>
        <style:tab-stops>
          <style:tab-stop style:type="right" style:leader-style="solid" style:leader-text="_" style:position="6.693in"/>
        </style:tab-stops>
      </style:paragraph-properties>
    </style:style>
    <style:style style:name="P4215" style:parent-style-name="Normal" style:family="paragraph">
      <style:paragraph-properties fo:widows="0" fo:orphans="0" fo:text-indent="0.4923in" fo:background-color="#FFFFFF"/>
    </style:style>
    <style:style style:name="P4216" style:parent-style-name="Normal" style:family="paragraph">
      <style:paragraph-properties fo:widows="0" fo:orphans="0" fo:text-align="justify" fo:background-color="#FFFFFF"/>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style:tab-stops>
          <style:tab-stop style:type="right" style:leader-style="solid" style:leader-text="_" style:position="6.693in"/>
        </style:tab-stops>
      </style:paragraph-properties>
    </style:style>
    <style:style style:name="P4219" style:parent-style-name="Normal" style:family="paragraph">
      <style:paragraph-properties>
        <style:tab-stops>
          <style:tab-stop style:type="right" style:leader-style="solid" style:leader-text="_" style:position="6.693in"/>
        </style:tab-stops>
      </style:paragraph-properties>
    </style:style>
    <style:style style:name="P4220" style:parent-style-name="Normal" style:family="paragraph">
      <style:paragraph-properties>
        <style:tab-stops>
          <style:tab-stop style:type="right" style:leader-style="solid" style:leader-text="_" style:position="6.693in"/>
        </style:tab-stops>
      </style:paragraph-properties>
    </style:style>
    <style:style style:name="P4221" style:parent-style-name="Normal" style:family="paragraph">
      <style:paragraph-properties fo:widows="0" fo:orphans="0" fo:background-color="#FFFFFF"/>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style:tab-stops>
          <style:tab-stop style:type="right" style:leader-style="solid" style:leader-text="_" style:position="6.693in"/>
        </style:tab-stops>
      </style:paragraph-properties>
    </style:style>
    <style:style style:name="P4224" style:parent-style-name="Normal" style:family="paragraph">
      <style:paragraph-properties>
        <style:tab-stops>
          <style:tab-stop style:type="right" style:leader-style="solid" style:leader-text="_" style:position="6.693in"/>
        </style:tab-stops>
      </style:paragraph-properties>
    </style:style>
    <style:style style:name="P4225" style:parent-style-name="Normal" style:family="paragraph">
      <style:paragraph-properties>
        <style:tab-stops>
          <style:tab-stop style:type="right" style:leader-style="solid" style:leader-text="_" style:position="6.693in"/>
        </style:tab-stops>
      </style:paragraph-properties>
    </style:style>
    <style:style style:name="P4226" style:parent-style-name="Normal" style:family="paragraph">
      <style:paragraph-properties>
        <style:tab-stops>
          <style:tab-stop style:type="right" style:leader-style="solid" style:leader-text="_" style:position="6.693in"/>
        </style:tab-stops>
      </style:paragraph-properties>
    </style:style>
    <style:style style:name="P4227" style:parent-style-name="Normal" style:family="paragraph">
      <style:paragraph-properties fo:widows="0" fo:orphans="0" fo:margin-left="0.7368in" fo:margin-right="0.8in" fo:text-indent="0.4923in" fo:background-color="#FFFFFF">
        <style:tab-stops/>
      </style:paragraph-properties>
    </style:style>
    <style:style style:name="P4228" style:parent-style-name="Normal" style:family="paragraph">
      <style:paragraph-properties fo:widows="0" fo:orphans="0" fo:text-align="justify" fo:margin-left="0.75in" fo:text-indent="0.4923in" fo:background-color="#FFFFFF">
        <style:tab-stops>
          <style:tab-stop style:type="left" style:leader-style="solid" style:leader-text="_" style:position="4.1034in"/>
          <style:tab-stop style:type="left" style:leader-style="solid" style:leader-text="_" style:position="4.6534in"/>
        </style:tab-stops>
      </style:paragraph-properties>
    </style:style>
    <style:style style:name="P4229"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230"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231"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232"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233" style:parent-style-name="Normal" style:family="paragraph">
      <style:paragraph-properties fo:widows="0" fo:orphans="0" fo:margin-right="3.8in" fo:text-indent="0.4923in" fo:background-color="#FFFFFF"/>
    </style:style>
    <style:style style:name="P4234" style:parent-style-name="Normal" style:family="paragraph">
      <style:paragraph-properties fo:widows="0" fo:orphans="0" fo:text-align="justify" fo:background-color="#FFFFFF"/>
    </style:style>
    <style:style style:name="P4235" style:parent-style-name="Normal" style:family="paragraph">
      <style:paragraph-properties fo:widows="0" fo:orphans="0" fo:background-color="#FFFFFF"/>
    </style:style>
    <style:style style:name="P4236" style:parent-style-name="Normal" style:family="paragraph">
      <style:paragraph-properties fo:widows="0" fo:orphans="0" fo:text-align="justify" fo:background-color="#FFFFFF"/>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style:tab-stops>
          <style:tab-stop style:type="center" style:position="3.5625in"/>
          <style:tab-stop style:type="center" style:position="5.5416in"/>
        </style:tab-stops>
      </style:paragraph-properties>
    </style:style>
    <style:style style:name="P4239"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40" style:parent-style-name="Normal" style:family="paragraph">
      <style:paragraph-properties>
        <style:tab-stops>
          <style:tab-stop style:type="center" style:position="0.9895in"/>
        </style:tab-stops>
      </style:paragraph-properties>
      <style:text-properties fo:font-size="10pt" style:font-size-asian="10pt"/>
    </style:style>
    <style:style style:name="P4241" style:parent-style-name="Normal" style:family="paragraph">
      <style:paragraph-properties fo:widows="0" fo:orphans="0" fo:background-color="#FFFFFF"/>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style:tab-stops>
          <style:tab-stop style:type="center" style:position="3.5625in"/>
          <style:tab-stop style:type="center" style:position="5.5416in"/>
        </style:tab-stops>
      </style:paragraph-properties>
    </style:style>
    <style:style style:name="P4244"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45" style:parent-style-name="Normal" style:family="paragraph">
      <style:paragraph-properties>
        <style:tab-stops>
          <style:tab-stop style:type="center" style:position="0.9895in"/>
        </style:tab-stops>
      </style:paragraph-properties>
      <style:text-properties fo:font-size="10pt" style:font-size-asian="10pt"/>
    </style:style>
    <style:style style:name="P4246" style:parent-style-name="Normal" style:family="paragraph">
      <style:paragraph-properties>
        <style:tab-stops>
          <style:tab-stop style:type="center" style:position="3.15in"/>
          <style:tab-stop style:type="center" style:position="5.2173in"/>
        </style:tab-stops>
      </style:paragraph-properties>
    </style:style>
    <style:style style:name="P4247" style:parent-style-name="Normal" style:family="paragraph">
      <style:paragraph-properties>
        <style:tab-stops>
          <style:tab-stop style:type="center" style:position="3.5625in"/>
          <style:tab-stop style:type="center" style:position="5.5416in"/>
        </style:tab-stops>
      </style:paragraph-properties>
    </style:style>
    <style:style style:name="P4248"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49" style:parent-style-name="Normal" style:family="paragraph">
      <style:paragraph-properties>
        <style:tab-stops>
          <style:tab-stop style:type="center" style:position="0.9895in"/>
        </style:tab-stops>
      </style:paragraph-properties>
      <style:text-properties fo:font-size="10pt" style:font-size-asian="10pt"/>
    </style:style>
    <style:style style:name="P4250" style:parent-style-name="Normal" style:family="paragraph">
      <style:paragraph-properties fo:widows="0" fo:orphans="0" fo:background-color="#FFFFFF"/>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widows="0" fo:orphans="0" fo:background-color="#FFFFFF">
        <style:tab-stops>
          <style:tab-stop style:type="right" style:leader-style="solid" style:leader-text="_" style:position="2.7708in"/>
        </style:tab-stops>
      </style:paragraph-properties>
    </style:style>
    <style:style style:name="P4253" style:parent-style-name="Normal" style:family="paragraph">
      <style:paragraph-properties fo:widows="0" fo:orphans="0" fo:background-color="#FFFFFF"/>
      <style:text-properties fo:font-size="10pt" style:font-size-asian="10pt"/>
    </style:style>
    <style:style style:name="P4254"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text-align="center" fo:background-color="#FFFFFF"/>
    </style:style>
    <style:style style:name="P4261" style:parent-style-name="Normal" style:family="paragraph">
      <style:paragraph-properties fo:widows="0" fo:orphans="0" fo:break-before="page" fo:margin-left="3.5in" fo:text-indent="0.043in" fo:background-color="#FFFFFF">
        <style:tab-stops/>
      </style:paragraph-properties>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text-indent="0.4923in"/>
    </style:style>
    <style:style style:name="P4266"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267" style:parent-style-name="Normal" style:family="paragraph">
      <style:paragraph-properties fo:widows="0" fo:orphans="0" fo:text-align="center" fo:background-color="#FFFFFF"/>
      <style:text-properties fo:font-size="10pt" style:font-size-asian="10pt"/>
    </style:style>
    <style:style style:name="P4268" style:parent-style-name="Normal" style:family="paragraph">
      <style:paragraph-properties fo:text-align="center"/>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center"/>
    </style:style>
    <style:style style:name="P4272"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273" style:parent-style-name="Normal" style:family="paragraph">
      <style:paragraph-properties fo:text-align="center"/>
    </style:style>
    <style:style style:name="P4274" style:parent-style-name="Normal" style:family="paragraph">
      <style:paragraph-properties fo:widows="0" fo:orphans="0" fo:text-align="center" fo:background-color="#FFFFFF"/>
      <style:text-properties fo:font-size="10pt" style:font-size-asian="10pt"/>
    </style:style>
    <style:style style:name="P4275" style:parent-style-name="Normal" style:family="paragraph">
      <style:paragraph-properties fo:text-indent="0.4923in"/>
    </style:style>
    <style:style style:name="P42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77" style:parent-style-name="Normal" style:family="paragraph">
      <style:paragraph-properties fo:widows="0" fo:orphans="0" fo:text-align="center" fo:background-color="#FFFFFF"/>
      <style:text-properties fo:font-size="10pt" style:font-size-asian="10pt"/>
    </style:style>
    <style:style style:name="P4278" style:parent-style-name="Normal" style:family="paragraph">
      <style:paragraph-properties>
        <style:tab-stops>
          <style:tab-stop style:type="right" style:leader-style="solid" style:leader-text="_" style:position="6.693in"/>
        </style:tab-stops>
      </style:paragraph-properties>
    </style:style>
    <style:style style:name="P4279" style:parent-style-name="Normal" style:family="paragraph">
      <style:paragraph-properties fo:widows="0" fo:orphans="0" fo:background-color="#FFFFFF">
        <style:tab-stops>
          <style:tab-stop style:type="right" style:leader-style="solid" style:leader-text="_" style:position="4.0375in"/>
        </style:tab-stops>
      </style:paragraph-properties>
    </style:style>
    <style:style style:name="P4280" style:parent-style-name="Normal" style:family="paragraph">
      <style:paragraph-properties fo:widows="0" fo:orphans="0" fo:text-align="justify" fo:background-color="#FFFFFF"/>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83" style:parent-style-name="Normal" style:family="paragraph">
      <style:paragraph-properties fo:widows="0" fo:orphans="0" fo:background-color="#FFFFFF"/>
    </style:style>
    <style:style style:name="P42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85" style:parent-style-name="Normal" style:family="paragraph">
      <style:paragraph-properties fo:widows="0" fo:orphans="0" fo:background-color="#FFFFFF">
        <style:tab-stops>
          <style:tab-stop style:type="left" style:leader-style="solid" style:leader-text="_" style:position="2.7097in"/>
        </style:tab-stops>
      </style:paragraph-properties>
    </style:style>
    <style:style style:name="P4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87" style:parent-style-name="Normal" style:family="paragraph">
      <style:paragraph-properties fo:widows="0" fo:orphans="0" fo:text-align="center" fo:background-color="#FFFFFF"/>
      <style:text-properties fo:font-size="10pt" style:font-size-asian="10pt"/>
    </style:style>
    <style:style style:name="P4288" style:parent-style-name="Normal" style:family="paragraph">
      <style:paragraph-properties>
        <style:tab-stops>
          <style:tab-stop style:type="right" style:leader-style="solid" style:leader-text="_" style:position="6.693in"/>
        </style:tab-stops>
      </style:paragraph-properties>
    </style:style>
    <style:style style:name="P42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90" style:parent-style-name="Normal" style:family="paragraph">
      <style:paragraph-properties>
        <style:tab-stops>
          <style:tab-stop style:type="right" style:leader-style="solid" style:leader-text="_" style:position="6.693in"/>
        </style:tab-stops>
      </style:paragraph-properties>
    </style:style>
    <style:style style:name="P4291" style:parent-style-name="Normal" style:family="paragraph">
      <style:paragraph-properties fo:widows="0" fo:orphans="0" fo:text-align="center" fo:background-color="#FFFFFF"/>
      <style:text-properties fo:font-size="10pt" style:font-size-asian="10pt"/>
    </style:style>
    <style:style style:name="P4292" style:parent-style-name="Normal" style:family="paragraph">
      <style:paragraph-properties fo:widows="0" fo:orphans="0" fo:text-align="justify" fo:background-color="#FFFFFF"/>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widows="0" fo:orphans="0" fo:text-align="justify" fo:background-color="#FFFFFF"/>
    </style:style>
    <style:style style:name="P4295" style:parent-style-name="Normal" style:family="paragraph">
      <style:paragraph-properties>
        <style:tab-stops>
          <style:tab-stop style:type="right" style:leader-style="solid" style:leader-text="_" style:position="6.693in"/>
        </style:tab-stops>
      </style:paragraph-properties>
    </style:style>
    <style:style style:name="P4296" style:parent-style-name="Normal" style:family="paragraph">
      <style:paragraph-properties fo:widows="0" fo:orphans="0" fo:text-align="center" fo:background-color="#FFFFFF"/>
      <style:text-properties fo:font-size="10pt" style:font-size-asian="10pt"/>
    </style:style>
    <style:style style:name="P4297" style:parent-style-name="Normal" style:family="paragraph">
      <style:paragraph-properties>
        <style:tab-stops>
          <style:tab-stop style:type="right" style:leader-style="solid" style:leader-text="_" style:position="6.693in"/>
        </style:tab-stops>
      </style:paragraph-properties>
    </style:style>
    <style:style style:name="P4298" style:parent-style-name="Normal" style:family="paragraph">
      <style:paragraph-properties fo:widows="0" fo:orphans="0" fo:text-align="center" fo:background-color="#FFFFFF"/>
      <style:text-properties fo:font-size="10pt" style:font-size-asian="10pt"/>
    </style:style>
    <style:style style:name="P4299" style:parent-style-name="Normal" style:family="paragraph">
      <style:paragraph-properties>
        <style:tab-stops>
          <style:tab-stop style:type="right" style:leader-style="solid" style:leader-text="_" style:position="6.693in"/>
        </style:tab-stops>
      </style:paragraph-properties>
    </style:style>
    <style:style style:name="P4300" style:parent-style-name="Normal" style:family="paragraph">
      <style:paragraph-properties>
        <style:tab-stops>
          <style:tab-stop style:type="right" style:leader-style="solid" style:leader-text="_" style:position="6.693in"/>
        </style:tab-stops>
      </style:paragraph-properties>
    </style:style>
    <style:style style:name="P4301" style:parent-style-name="Normal" style:family="paragraph">
      <style:paragraph-properties fo:widows="0" fo:orphans="0" fo:text-align="center" fo:background-color="#FFFFFF"/>
      <style:text-properties fo:font-size="10pt" style:font-size-asian="10pt"/>
    </style:style>
    <style:style style:name="P4302" style:parent-style-name="Normal" style:family="paragraph">
      <style:paragraph-properties>
        <style:tab-stops>
          <style:tab-stop style:type="right" style:leader-style="solid" style:leader-text="_" style:position="6.693in"/>
        </style:tab-stops>
      </style:paragraph-properties>
    </style:style>
    <style:style style:name="P4303" style:parent-style-name="Normal" style:family="paragraph">
      <style:paragraph-properties fo:widows="0" fo:orphans="0" fo:text-align="center" fo:background-color="#FFFFFF"/>
      <style:text-properties fo:font-size="10pt" style:font-size-asian="10pt"/>
    </style:style>
    <style:style style:name="P4304" style:parent-style-name="Normal" style:family="paragraph">
      <style:paragraph-properties>
        <style:tab-stops>
          <style:tab-stop style:type="right" style:leader-style="solid" style:leader-text="_" style:position="6.693in"/>
        </style:tab-stops>
      </style:paragraph-properties>
    </style:style>
    <style:style style:name="P4305" style:parent-style-name="Normal" style:family="paragraph">
      <style:paragraph-properties fo:widows="0" fo:orphans="0" fo:text-align="center" fo:background-color="#FFFFFF"/>
      <style:text-properties fo:font-size="10pt" style:font-size-asian="10pt"/>
    </style:style>
    <style:style style:name="P4306" style:parent-style-name="Normal" style:family="paragraph">
      <style:paragraph-properties>
        <style:tab-stops>
          <style:tab-stop style:type="right" style:leader-style="solid" style:leader-text="_" style:position="6.693in"/>
        </style:tab-stops>
      </style:paragraph-properties>
    </style:style>
    <style:style style:name="P4307" style:parent-style-name="Normal" style:family="paragraph">
      <style:paragraph-properties fo:widows="0" fo:orphans="0" fo:text-align="center" fo:background-color="#FFFFFF"/>
    </style:style>
    <style:style style:name="P43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309" style:parent-style-name="Normal" style:family="paragraph">
      <style:paragraph-properties fo:widows="0" fo:orphans="0" fo:text-align="justify" fo:background-color="#FFFFFF">
        <style:tab-stops>
          <style:tab-stop style:type="right" style:leader-style="solid" style:leader-text="_" style:position="5.027in"/>
        </style:tab-stops>
      </style:paragraph-properties>
    </style:style>
    <style:style style:name="P43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4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12" style:parent-style-name="Normal" style:family="paragraph">
      <style:paragraph-properties>
        <style:tab-stops>
          <style:tab-stop style:type="right" style:leader-style="solid" style:leader-text="_" style:position="6.693in"/>
        </style:tab-stops>
      </style:paragraph-properties>
    </style:style>
    <style:style style:name="P4313" style:parent-style-name="Normal" style:family="paragraph">
      <style:paragraph-properties>
        <style:tab-stops>
          <style:tab-stop style:type="right" style:leader-style="solid" style:leader-text="_" style:position="6.693in"/>
        </style:tab-stops>
      </style:paragraph-properties>
    </style:style>
    <style:style style:name="P4314" style:parent-style-name="Normal" style:family="paragraph">
      <style:paragraph-properties fo:widows="0" fo:orphans="0" fo:text-align="justify" fo:background-color="#FFFFFF"/>
    </style:style>
    <style:style style:name="P4315" style:parent-style-name="Normal" style:family="paragraph">
      <style:paragraph-properties fo:widows="0" fo:orphans="0" fo:text-align="justify" fo:background-color="#FFFFFF"/>
    </style:style>
    <style:style style:name="P4316"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317"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318"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319"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320" style:parent-style-name="Normal" style:family="paragraph">
      <style:paragraph-properties fo:widows="0" fo:orphans="0" fo:background-color="#FFFFFF"/>
    </style:style>
    <style:style style:name="P43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22" style:parent-style-name="Normal" style:family="paragraph">
      <style:paragraph-properties>
        <style:tab-stops>
          <style:tab-stop style:type="right" style:leader-style="solid" style:leader-text="_" style:position="6.693in"/>
        </style:tab-stops>
      </style:paragraph-properties>
    </style:style>
    <style:style style:name="P4323" style:parent-style-name="Normal" style:family="paragraph">
      <style:paragraph-properties>
        <style:tab-stops>
          <style:tab-stop style:type="right" style:leader-style="solid" style:leader-text="_" style:position="6.693in"/>
        </style:tab-stops>
      </style:paragraph-properties>
    </style:style>
    <style:style style:name="P4324" style:parent-style-name="Normal" style:family="paragraph">
      <style:paragraph-properties>
        <style:tab-stops>
          <style:tab-stop style:type="right" style:leader-style="solid" style:leader-text="_" style:position="6.693in"/>
        </style:tab-stops>
      </style:paragraph-properties>
    </style:style>
    <style:style style:name="P4325" style:parent-style-name="Normal" style:family="paragraph">
      <style:paragraph-properties fo:text-indent="0.4923in"/>
    </style:style>
    <style:style style:name="P4326" style:parent-style-name="Normal" style:family="paragraph">
      <style:paragraph-properties fo:widows="0" fo:orphans="0" fo:text-align="justify" fo:text-indent="0.4923in" fo:background-color="#FFFFFF"/>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text-align="justify" fo:text-indent="0.4923in"/>
    </style:style>
    <style:style style:name="P4332" style:parent-style-name="Normal" style:family="paragraph">
      <style:paragraph-properties fo:widows="0" fo:orphans="0" fo:text-align="justify" fo:text-indent="0.4923in" fo:background-color="#FFFFFF"/>
    </style:style>
    <style:style style:name="T4333" style:parent-style-name="DefaultParagraphFont" style:family="text">
      <style:text-properties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indent="0.4923in"/>
    </style:style>
    <style:style style:name="P4336"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337"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338" style:parent-style-name="Normal" style:family="paragraph">
      <style:paragraph-properties>
        <style:tab-stops>
          <style:tab-stop style:type="center" style:position="1.5833in"/>
        </style:tab-stops>
      </style:paragraph-properties>
      <style:text-properties fo:font-size="10pt" style:font-size-asian="10pt"/>
    </style:style>
    <style:style style:name="P4339" style:parent-style-name="Normal" style:family="paragraph">
      <style:paragraph-properties fo:text-indent="0.4923in"/>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style:tab-stops>
          <style:tab-stop style:type="right" style:leader-style="solid" style:leader-text="_" style:position="6.693in"/>
        </style:tab-stops>
      </style:paragraph-properties>
    </style:style>
    <style:style style:name="P4342" style:parent-style-name="Normal" style:family="paragraph">
      <style:paragraph-properties fo:widows="0" fo:orphans="0" fo:text-align="center" fo:background-color="#FFFFFF"/>
      <style:text-properties fo:font-size="10pt" style:font-size-asian="10pt"/>
    </style:style>
    <style:style style:name="P4343" style:parent-style-name="Normal" style:family="paragraph">
      <style:paragraph-properties fo:widows="0" fo:orphans="0" fo:text-indent="0.4923in" fo:background-color="#FFFFFF"/>
    </style:style>
    <style:style style:name="P43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45" style:parent-style-name="Normal" style:family="paragraph">
      <style:paragraph-properties fo:widows="0" fo:orphans="0" fo:text-align="center" fo:background-color="#FFFFFF"/>
    </style:style>
    <style:style style:name="P4346" style:parent-style-name="Normal" style:family="paragraph">
      <style:paragraph-properties fo:widows="0" fo:orphans="0" fo:break-before="page" fo:margin-left="3.543in" fo:background-color="#FFFFFF">
        <style:tab-stops/>
      </style:paragraph-properties>
    </style:style>
    <style:style style:name="P4347" style:parent-style-name="Normal" style:family="paragraph">
      <style:paragraph-properties fo:widows="0" fo:orphans="0" fo:text-indent="3.543in" fo:background-color="#FFFFFF"/>
    </style:style>
    <style:style style:name="P4348" style:parent-style-name="Normal" style:family="paragraph">
      <style:paragraph-properties fo:widows="0" fo:orphans="0" fo:text-indent="3.543in" fo:background-color="#FFFFFF"/>
    </style:style>
    <style:style style:name="P4349" style:parent-style-name="Normal" style:family="paragraph">
      <style:paragraph-properties fo:widows="0" fo:orphans="0" fo:text-indent="3.543in" fo:background-color="#FFFFFF"/>
    </style:style>
    <style:style style:name="P4350" style:parent-style-name="Normal" style:family="paragraph">
      <style:paragraph-properties fo:widows="0" fo:orphans="0" fo:text-indent="3.543in" fo:background-color="#FFFFFF"/>
    </style:style>
    <style:style style:name="P4351"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352" style:parent-style-name="Normal" style:family="paragraph">
      <style:paragraph-properties fo:widows="0" fo:orphans="0" fo:text-align="center" fo:background-color="#FFFFFF"/>
      <style:text-properties fo:font-size="10pt" style:font-size-asian="10pt"/>
    </style:style>
    <style:style style:name="P4353" style:parent-style-name="Normal" style:family="paragraph">
      <style:paragraph-properties fo:text-align="center"/>
    </style:style>
    <style:style style:name="P4354" style:parent-style-name="Normal" style:family="paragraph">
      <style:paragraph-properties fo:widows="0" fo:orphans="0" fo:text-align="center" fo:background-color="#FFFFFF"/>
      <style:text-properties fo:font-weight="bold" style:font-weight-asian="bold" style:font-weight-complex="bold"/>
    </style:style>
    <style:style style:name="P4355" style:parent-style-name="Normal" style:family="paragraph">
      <style:paragraph-properties fo:widows="0" fo:orphans="0" fo:text-align="center" fo:background-color="#FFFFFF">
        <style:tab-stops>
          <style:tab-stop style:type="right" style:leader-style="solid" style:leader-text="_" style:position="4.9083in"/>
        </style:tab-stops>
      </style:paragraph-properties>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text-align="center" fo:background-color="#FFFFFF"/>
    </style:style>
    <style:style style:name="P4359"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360" style:parent-style-name="Normal" style:family="paragraph">
      <style:paragraph-properties fo:text-align="center"/>
    </style:style>
    <style:style style:name="P4361" style:parent-style-name="Normal" style:family="paragraph">
      <style:paragraph-properties fo:widows="0" fo:orphans="0" fo:text-align="center" fo:background-color="#FFFFFF"/>
      <style:text-properties fo:font-size="10pt" style:font-size-asian="10pt"/>
    </style:style>
    <style:style style:name="P4362" style:parent-style-name="Normal" style:family="paragraph">
      <style:paragraph-properties fo:widows="0" fo:orphans="0" fo:text-align="center" fo:background-color="#FFFFFF"/>
    </style:style>
    <style:style style:name="P43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64" style:parent-style-name="Normal" style:family="paragraph">
      <style:paragraph-properties fo:widows="0" fo:orphans="0" fo:text-align="center" fo:background-color="#FFFFFF"/>
      <style:text-properties fo:font-size="10pt" style:font-size-asian="10pt"/>
    </style:style>
    <style:style style:name="P4365" style:parent-style-name="Normal" style:family="paragraph">
      <style:paragraph-properties>
        <style:tab-stops>
          <style:tab-stop style:type="right" style:leader-style="solid" style:leader-text="_" style:position="6.693in"/>
        </style:tab-stops>
      </style:paragraph-properties>
    </style:style>
    <style:style style:name="P4366" style:parent-style-name="Normal" style:family="paragraph">
      <style:paragraph-properties>
        <style:tab-stops>
          <style:tab-stop style:type="right" style:leader-style="solid" style:leader-text="_" style:position="6.693in"/>
        </style:tab-stops>
      </style:paragraph-properties>
    </style:style>
    <style:style style:name="P4367" style:parent-style-name="Normal" style:family="paragraph">
      <style:paragraph-properties fo:widows="0" fo:orphans="0" fo:text-align="justify" fo:text-indent="0.4923in" fo:background-color="#FFFFFF">
        <style:tab-stops>
          <style:tab-stop style:type="right" style:leader-style="solid" style:leader-text="_" style:position="4.6312in"/>
        </style:tab-stops>
      </style:paragraph-properties>
    </style:style>
    <style:style style:name="T4368" style:parent-style-name="DefaultParagraphFont" style:family="text">
      <style:text-properties fo:letter-spacing="0.0416in"/>
    </style:style>
    <style:style style:name="P4369"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4370" style:parent-style-name="Normal" style:family="paragraph">
      <style:paragraph-properties>
        <style:tab-stops>
          <style:tab-stop style:type="right" style:leader-style="solid" style:leader-text="_" style:position="6.693in"/>
        </style:tab-stops>
      </style:paragraph-properties>
    </style:style>
    <style:style style:name="P4371" style:parent-style-name="Normal" style:family="paragraph">
      <style:paragraph-properties fo:widows="0" fo:orphans="0" fo:text-align="center" fo:background-color="#FFFFFF"/>
      <style:text-properties fo:font-size="10pt" style:font-size-asian="10pt"/>
    </style:style>
    <style:style style:name="P43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3" style:parent-style-name="Normal" style:family="paragraph">
      <style:paragraph-properties fo:widows="0" fo:orphans="0" fo:text-align="center" fo:background-color="#FFFFFF"/>
      <style:text-properties fo:font-size="10pt" style:font-size-asian="10pt"/>
    </style:style>
    <style:style style:name="P43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75" style:parent-style-name="Normal" style:family="paragraph">
      <style:paragraph-properties fo:widows="0" fo:orphans="0" fo:text-align="center" fo:background-color="#FFFFFF"/>
      <style:text-properties fo:font-size="10pt" style:font-size-asian="10pt"/>
    </style:style>
    <style:style style:name="P4376" style:parent-style-name="Normal" style:family="paragraph">
      <style:paragraph-properties fo:widows="0" fo:orphans="0" fo:text-align="justify" fo:background-color="#FFFFFF"/>
    </style:style>
    <style:style style:name="P4377" style:parent-style-name="Normal" style:family="paragraph">
      <style:paragraph-properties fo:text-indent="0.4923in"/>
    </style:style>
    <style:style style:name="P4378" style:parent-style-name="Normal" style:family="paragraph">
      <style:paragraph-properties fo:widows="0" fo:orphans="0" fo:background-color="#FFFFFF">
        <style:tab-stops>
          <style:tab-stop style:type="left" style:leader-style="solid" style:leader-text="_" style:position="1.4645in"/>
          <style:tab-stop style:type="left" style:leader-style="solid" style:leader-text="_" style:position="2.2701in"/>
          <style:tab-stop style:type="left" style:leader-style="solid" style:leader-text="_" style:position="2.743in"/>
          <style:tab-stop style:type="left" style:leader-style="solid" style:leader-text="_" style:position="3.4437in"/>
        </style:tab-stops>
      </style:paragraph-properties>
    </style:style>
    <style:style style:name="P4379" style:parent-style-name="Normal" style:family="paragraph">
      <style:paragraph-properties fo:widows="0" fo:orphans="0" fo:text-align="center" fo:background-color="#FFFFFF"/>
      <style:text-properties fo:font-size="10pt" style:font-size-asian="10pt"/>
    </style:style>
    <style:style style:name="P4380" style:parent-style-name="Normal" style:family="paragraph">
      <style:paragraph-properties>
        <style:tab-stops>
          <style:tab-stop style:type="right" style:leader-style="solid" style:leader-text="_" style:position="6.693in"/>
        </style:tab-stops>
      </style:paragraph-properties>
    </style:style>
    <style:style style:name="P4381" style:parent-style-name="Normal" style:family="paragraph">
      <style:paragraph-properties fo:widows="0" fo:orphans="0" fo:text-align="center" fo:background-color="#FFFFFF"/>
      <style:text-properties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style>
    <style:style style:name="P4383" style:parent-style-name="Normal" style:family="paragraph">
      <style:paragraph-properties fo:widows="0" fo:orphans="0" fo:text-align="center" fo:background-color="#FFFFFF"/>
      <style:text-properties fo:font-size="10pt" style:font-size-asian="10pt"/>
    </style:style>
    <style:style style:name="P4384" style:parent-style-name="Normal" style:family="paragraph">
      <style:paragraph-properties>
        <style:tab-stops>
          <style:tab-stop style:type="right" style:leader-style="solid" style:leader-text="_" style:position="6.693in"/>
        </style:tab-stops>
      </style:paragraph-properties>
    </style:style>
    <style:style style:name="P4385" style:parent-style-name="Normal" style:family="paragraph">
      <style:paragraph-properties fo:widows="0" fo:orphans="0" fo:text-align="center" fo:background-color="#FFFFFF"/>
      <style:text-properties fo:font-size="10pt" style:font-size-asian="10pt"/>
    </style:style>
    <style:style style:name="P4386" style:parent-style-name="Normal" style:family="paragraph">
      <style:paragraph-properties>
        <style:tab-stops>
          <style:tab-stop style:type="right" style:leader-style="solid" style:leader-text="_" style:position="6.693in"/>
        </style:tab-stops>
      </style:paragraph-properties>
    </style:style>
    <style:style style:name="P4387" style:parent-style-name="Normal" style:family="paragraph">
      <style:paragraph-properties>
        <style:tab-stops>
          <style:tab-stop style:type="right" style:leader-style="solid" style:leader-text="_" style:position="6.693in"/>
        </style:tab-stops>
      </style:paragraph-properties>
    </style:style>
    <style:style style:name="P43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89"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4390" style:parent-style-name="Normal" style:family="paragraph">
      <style:paragraph-properties fo:widows="0" fo:orphans="0" fo:background-color="#FFFFFF">
        <style:tab-stops>
          <style:tab-stop style:type="right" style:leader-style="solid" style:leader-text="_" style:position="4.9083in"/>
        </style:tab-stops>
      </style:paragraph-properties>
    </style:style>
    <style:style style:name="P43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92" style:parent-style-name="Normal" style:family="paragraph">
      <style:paragraph-properties fo:widows="0" fo:orphans="0" fo:background-color="#FFFFFF">
        <style:tab-stops>
          <style:tab-stop style:type="left" style:leader-style="solid" style:leader-text="_" style:position="3.7409in"/>
          <style:tab-stop style:type="left" style:leader-style="solid" style:leader-text="_" style:position="6.3in"/>
        </style:tab-stops>
      </style:paragraph-properties>
    </style:style>
    <style:style style:name="P4393" style:parent-style-name="Normal" style:family="paragraph">
      <style:paragraph-properties fo:widows="0" fo:orphans="0" fo:text-align="center" fo:background-color="#FFFFFF"/>
      <style:text-properties fo:font-size="10pt" style:font-size-asian="10pt"/>
    </style:style>
    <style:style style:name="P4394" style:parent-style-name="Normal" style:family="paragraph">
      <style:paragraph-properties>
        <style:tab-stops>
          <style:tab-stop style:type="right" style:leader-style="solid" style:leader-text="_" style:position="6.693in"/>
        </style:tab-stops>
      </style:paragraph-properties>
    </style:style>
    <style:style style:name="P4395" style:parent-style-name="Normal" style:family="paragraph">
      <style:paragraph-properties fo:widows="0" fo:orphans="0" fo:text-align="justify" fo:background-color="#FFFFFF"/>
    </style:style>
    <style:style style:name="T4396" style:parent-style-name="DefaultParagraphFont" style:family="text">
      <style:text-properties fo:letter-spacing="0.0416in"/>
    </style:style>
    <style:style style:name="T4397" style:parent-style-name="DefaultParagraphFont" style:family="text">
      <style:text-properties fo:letter-spacing="0.0138in"/>
    </style:style>
    <style:style style:name="P4398" style:parent-style-name="Normal" style:family="paragraph">
      <style:paragraph-properties>
        <style:tab-stops>
          <style:tab-stop style:type="right" style:leader-style="solid" style:leader-text="_" style:position="6.693in"/>
        </style:tab-stops>
      </style:paragraph-properties>
    </style:style>
    <style:style style:name="P4399" style:parent-style-name="Normal" style:family="paragraph">
      <style:paragraph-properties fo:widows="0" fo:orphans="0" fo:text-align="center" fo:background-color="#FFFFFF"/>
      <style:text-properties fo:font-size="10pt" style:font-size-asian="10pt"/>
    </style:style>
    <style:style style:name="P4400" style:parent-style-name="Normal" style:family="paragraph">
      <style:paragraph-properties>
        <style:tab-stops>
          <style:tab-stop style:type="right" style:leader-style="solid" style:leader-text="_" style:position="6.693in"/>
        </style:tab-stops>
      </style:paragraph-properties>
    </style:style>
    <style:style style:name="P4401" style:parent-style-name="Normal" style:family="paragraph">
      <style:paragraph-properties fo:widows="0" fo:orphans="0" fo:text-align="center" fo:background-color="#FFFFFF"/>
      <style:text-properties fo:font-size="10pt" style:font-size-asian="10pt"/>
    </style:style>
    <style:style style:name="P4402" style:parent-style-name="Normal" style:family="paragraph">
      <style:paragraph-properties>
        <style:tab-stops>
          <style:tab-stop style:type="right" style:leader-style="solid" style:leader-text="_" style:position="6.693in"/>
        </style:tab-stops>
      </style:paragraph-properties>
    </style:style>
    <style:style style:name="P4403" style:parent-style-name="Normal" style:family="paragraph">
      <style:paragraph-properties fo:widows="0" fo:orphans="0" fo:text-align="center" fo:background-color="#FFFFFF"/>
      <style:text-properties fo:font-size="10pt" style:font-size-asian="10pt"/>
    </style:style>
    <style:style style:name="P4404" style:parent-style-name="Normal" style:family="paragraph">
      <style:paragraph-properties>
        <style:tab-stops>
          <style:tab-stop style:type="right" style:leader-style="solid" style:leader-text="_" style:position="6.693in"/>
        </style:tab-stops>
      </style:paragraph-properties>
    </style:style>
    <style:style style:name="P4405" style:parent-style-name="Normal" style:family="paragraph">
      <style:paragraph-properties fo:widows="0" fo:orphans="0" fo:text-align="center" fo:background-color="#FFFFFF"/>
      <style:text-properties fo:font-size="10pt" style:font-size-asian="10pt"/>
    </style:style>
    <style:style style:name="P44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407" style:parent-style-name="Normal" style:family="paragraph">
      <style:paragraph-properties>
        <style:tab-stops>
          <style:tab-stop style:type="right" style:leader-style="solid" style:leader-text="_" style:position="6.693in"/>
        </style:tab-stops>
      </style:paragraph-properties>
    </style:style>
    <style:style style:name="P4408" style:parent-style-name="Normal" style:family="paragraph">
      <style:paragraph-properties fo:widows="0" fo:orphans="0" fo:background-color="#FFFFFF"/>
      <style:text-properties fo:font-weight="bold" style:font-weight-asian="bold"/>
    </style:style>
    <style:style style:name="P4409" style:parent-style-name="Normal" style:family="paragraph">
      <style:paragraph-properties fo:widows="0" fo:orphans="0" fo:background-color="#FFFFFF">
        <style:tab-stops>
          <style:tab-stop style:type="right" style:leader-style="solid" style:leader-text="_" style:position="3.9979in"/>
        </style:tab-stops>
      </style:paragraph-properties>
    </style:style>
    <style:style style:name="P4410" style:parent-style-name="Normal" style:family="paragraph">
      <style:paragraph-properties>
        <style:tab-stops>
          <style:tab-stop style:type="right" style:leader-style="solid" style:leader-text="_" style:position="2.0583in"/>
        </style:tab-stops>
      </style:paragraph-properties>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style:tab-stops>
          <style:tab-stop style:type="right" style:leader-style="solid" style:leader-text="_" style:position="2.0583in"/>
        </style:tab-stops>
      </style:paragraph-properties>
    </style:style>
    <style:style style:name="P4413" style:parent-style-name="Normal" style:family="paragraph">
      <style:paragraph-properties fo:widows="0" fo:orphans="0" fo:background-color="#FFFFFF"/>
      <style:text-properties fo:font-size="10pt" style:font-size-asian="10pt"/>
    </style:style>
    <style:style style:name="P4414" style:parent-style-name="Normal" style:family="paragraph">
      <style:paragraph-properties fo:widows="0" fo:orphans="0" fo:background-color="#FFFFFF">
        <style:tab-stops>
          <style:tab-stop style:type="right" style:leader-style="solid" style:leader-text="_" style:position="2.0583in"/>
        </style:tab-stops>
      </style:paragraph-properties>
    </style:style>
    <style:style style:name="P4415" style:parent-style-name="Normal" style:family="paragraph">
      <style:paragraph-properties fo:text-indent="0.4923in"/>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text-indent="0.4923in"/>
    </style:style>
    <style:style style:name="P4419"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420"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421" style:parent-style-name="Normal" style:family="paragraph">
      <style:paragraph-properties>
        <style:tab-stops>
          <style:tab-stop style:type="center" style:position="1.5833in"/>
        </style:tab-stops>
      </style:paragraph-properties>
      <style:text-properties fo:font-size="10pt" style:font-size-asian="10pt"/>
    </style:style>
    <style:style style:name="P4422" style:parent-style-name="Normal" style:family="paragraph">
      <style:paragraph-properties fo:widows="0" fo:orphans="0" fo:text-align="justify" fo:background-color="#FFFFFF"/>
    </style:style>
    <style:style style:name="P4423"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424"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425"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426"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widows="0" fo:orphans="0" fo:text-align="justify" fo:background-color="#FFFFFF">
        <style:tab-stops>
          <style:tab-stop style:type="left" style:leader-style="solid" style:leader-text="_" style:position="5.3041in"/>
        </style:tab-stops>
      </style:paragraph-properties>
    </style:style>
    <style:style style:name="P4429" style:parent-style-name="Normal" style:family="paragraph">
      <style:paragraph-properties fo:widows="0" fo:orphans="0" fo:text-align="justify" fo:background-color="#FFFFFF"/>
    </style:style>
    <style:style style:name="P4430" style:parent-style-name="Normal" style:family="paragraph">
      <style:paragraph-properties fo:text-align="center"/>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style:style>
  </office:automatic-styles>
  <office:body>
    <office:text text:use-soft-page-breaks="true">
      <text:p text:style-name="P1"><text:span text:style-name="T9">Įsakymas netenka galios 2009-01-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C2364EF55634" office:target-frame-name="_top" xlink:show="replace"><text:span text:style-name="T14">V-111</text:span></text:a><text:span text:style-name="T15">, 2008-12-05, Žin., 2008, Nr.<text:s/></text:span><text:span text:style-name="T16">146-5908 (2008-12-20), i. k. 108225TISAK000V-111</text:span></text:p>
      <text:p text:style-name="P17"><text:span text:style-name="T18">Dėl Tiesioginės valstybinės visuomenės sveikatos saugos kontrolės reglamento patvirtinimo ir įgaliojimų suteikimo</text:span></text:p>
      <text:p text:style-name="P19"/>
      <text:p text:style-name="P20"><text:span text:style-name="T21">Suvestinė redakcija nuo 2007-04-08 iki 2008-12-31</text:span></text:p>
      <text:p text:style-name="P22"/>
      <text:p text:style-name="P23"><text:span text:style-name="T24">Įsakymas paskelbtas: Žin. 2006, Nr.<text:s/></text:span><text:a xlink:href="https://www.e-tar.lt/portal/legalAct.html?documentId=TAR.7F2EEFBEFF33" office:target-frame-name="_top" xlink:show="replace"><text:span text:style-name="T25">12-456</text:span></text:a><text:span text:style-name="T26">, i. k. 106225TISAK00000V-8</text:span></text:p>
      <text:p text:style-name="P27"/>
      <text:p text:style-name="P28"/>
      <text:p text:style-name="P29"><text:span text:style-name="T30"/><text:span text:style-name="T31">VALSTYBINĖS VISUOMENĖS SVEIKATOS PRIEŽIŪROS TARNYBOS PRIE SVEIKATOS APSAUGOS MINIST</text:span><text:span text:style-name="T32">ERIJOS DIREKTORIAUS</text:span></text:p>
      <text:p text:style-name="P33"/>
      <text:p text:style-name="P34">Į S A K Y M A S</text:p>
      <text:p text:style-name="P35">DĖL TIESIOGINĖS VALSTYBINĖS VISUOMENĖS SVEIKATOS SAUGOS KONTROLĖS REGLAMENTO IR PAVEDIMO ATLIKTI PATIKRINIMĄ, PATIKRINIMO AKTO, ADMINISTRACINIO TEISĖS PAŽEIDIMO PROTOKOLO, NUTARIMO ADMINISTRACINIO TEISĖS PAŽEIDIMO BYLOJE FORMŲ PATVIRTINIMO IR ĮGALIOJIMŲ SUTEIKIMO</text:p>
      <text:p text:style-name="P36"/>
      <text:p text:style-name="P37">2006 m. sausio 25 d. Nr. V-8</text:p>
      <text:p text:style-name="P38">Vilnius</text:p>
      <text:p text:style-name="P39"/>
      <text:p text:style-name="P40"/>
      <text:p text:style-name="P41">Siekdamas užtikrinti vieningą visuomenės sveikatos saugos kontrolės vykdymo tvarką, vadovaudamasis Lietuvos Respublikos administracinių teisės pažeidimų kodekso (Žin., 1985, Nr. 1-1) nuostatomis:</text:p>
      <text:p text:style-name="P42">1.<text:s/><text:span text:style-name="T43">Tvirtinu</text:span><text:s/>pridedamus:</text:p>
      <text:p text:style-name="P44">1.1. Tiesioginės valstybinės visuomenės sveikatos saugos kontrolės reglamentą;</text:p>
      <text:p text:style-name="P45">1.2. Pavedimo atlikti patikrinimą formą;</text:p>
      <text:p text:style-name="P46">1.3. Patikrinimo akto formą;</text:p>
      <text:p text:style-name="P47">1.4. Administracinio teisės pažeidimo<text:s/>protokolo formą;</text:p>
      <text:p text:style-name="P48">1.5. Nutarimo administracinio teisės pažeidimo byloje formą.</text:p>
      <text:p text:style-name="P49">2.<text:s/><text:span text:style-name="T50">Įgalioj</text:span><text:span text:style-name="T51">u:</text:span></text:p>
      <text:p text:style-name="P52">2.1. Valstybinės visuomenės sveikatos priežiūros tarnybos prie Sveikatos apsaugos ministerijos Saugos kontrolės bei Teisės ir personalo skyrių tarnautojus, Valstybinei visuomenės sveikatos priežiūros tarnybai prie Sveikatos apsaugos ministerijos pavaldžių visuomenės sveikatos centrų apskrityse direktorius, jų pavaduotojus, visuomenės sveikatos saugos kontrolės bei žmonių užkrečiamųjų ligų kontrolės funkcijas vykdančių skyrių bei skyrių rajonuose vedėjus, kitus šiuose skyriuose kontrolės funkcijas vykdančius pareigūnus surašyti administracinių teisės pažeidimų protokolus;</text:p>
      <text:p text:style-name="P53">Punkto pakeitimai:</text:p>
      <text:p text:style-name="P54"><text:span text:style-name="T55">Nr.<text:s/></text:span><text:a xlink:href="https://www.e-tar.lt/portal/legalAct.html?documentId=TAR.E286A62ADF9A" office:target-frame-name="_top" xlink:show="replace"><text:span text:style-name="T56">V-42</text:span></text:a><text:span text:style-name="T57">, 2007-03-28, Žin., 2007, Nr. 40-1528 (2007-04-07), i. k. 107225TISAK0000V-42</text:span></text:p>
      <text:p text:style-name="Normal"/>
      <text:p text:style-name="P58">2.2. Valstybinės visuomenės sveikatos priežiūros tarnybos prie Sveikatos apsaugos ministerijos direktoriaus pavaduotojus, Saugos kontrolės bei Teisės ir personalo skyrių vedėjus bei jų pavaduotojus, Valstybinei visuomenės sveikatos priežiūros tarnybai prie Sveikatos apsaugos ministerijos pavaldžių visuomenės sveikatos centrų apskrityse direktorius, jų pavaduotojus, visuomenės sveikatos saugos kontrolės bei žmonių užkrečiamųjų ligų kontrolės funkcijas vykdančių skyrių bei skyrių rajonuose vedėjus Valstybinės visuomenės sveikatos priežiūros tarnybos prie Sveikatos apsaugos ministerijos vardu nagrinėti administracinių teisės pažeidimų bylas ir skirti administracines nuobaudas.</text:p>
      <text:p text:style-name="P59">Punkto pakeitimai:</text:p>
      <text:p text:style-name="P60"><text:span text:style-name="T61">Nr.<text:s/></text:span><text:a xlink:href="https://www.e-tar.lt/portal/legalAct.html?documentId=TAR.E286A62ADF9A" office:target-frame-name="_top" xlink:show="replace"><text:span text:style-name="T62">V-42</text:span></text:a><text:span text:style-name="T63">, 2007-03-28, Žin., 2007, Nr. 40-1528 (2007-04-07), i. k. 107225TISAK0000V-42</text:span></text:p>
      <text:p text:style-name="Normal"/>
      <text:p text:style-name="P64">3.<text:s/><text:span text:style-name="T65">Pripažįstu</text:span><text:s/>netekusiais galios:</text:p>
      <text:p text:style-name="P66">3.1. Valstybinės visuomenės sveikatos priežiūros tarnybos prie Sveikatos apsaugos ministerijos direktoriaus 2002 m. lapkričio 6 d. įsakymą Nr. 67 „Dėl tipinių procesinių dokumentų patvirtinimo“ (Žin., 2002, Nr.<text:s/><text:a xlink:href="https://www.e-tar.lt/portal/lt/legalAct/TAR.043C0FBA93AB" office:target-frame-name="_blank" xlink:show="new"><text:span text:style-name="T67">109-4849</text:span></text:a>);</text:p>
      <text:p text:style-name="P68">3.2. Valstybinės visuomenės sveikatos priežiūros tarnybos prie Sveikatos apsaugos ministerijos direktoriaus 2003 m. vasario 20 d. įsakymą Nr. 22 „Dėl įgaliojimų surašyti administracinių teisės pažeidimų protokolus, nagrinėti administracinių teisės pažeidimų bylas ir skirti administracines nuobaudas suteikimo“ (Žin., 2003, Nr.<text:s/><text:a xlink:href="https://www.e-tar.lt/portal/lt/legalAct/TAR.952392594B05" office:target-frame-name="_blank" xlink:show="new"><text:span text:style-name="T69">19-842</text:span></text:a>);</text:p>
      <text:p text:style-name="P70">3.3. Valstybinės visuomenės sveikatos priežiūros tarnybos prie Sveikatos apsaugos ministerijos direktoriaus 2003 m. spalio 10 d. įsakymą Nr. V-123 „Dėl visuomenės sveikatos saugos kontrolės reglamento patvirtinimo“.</text:p>
      <text:p text:style-name="P71">4.<text:s/><text:span text:style-name="T72">Nustatau,</text:span><text:s/>kad šis įsakymas įsigalioja nuo 2006 m. vasario 1 dienos.</text:p>
      <text:p text:style-name="P73">5.<text:s/><text:span text:style-name="T74">Pavedu</text:span><text:s/>įsakymo vykdymo kontrolę Saugos kontrolės skyriaus vedėjui.</text:p>
      <text:p text:style-name="P75">Punkto pakeitimai:</text:p>
      <text:p text:style-name="P76"><text:span text:style-name="T77">Nr.<text:s/></text:span><text:a xlink:href="https://www.e-tar.lt/portal/legalAct.html?documentId=TAR.E286A62ADF9A" office:target-frame-name="_top" xlink:show="replace"><text:span text:style-name="T78">V-42</text:span></text:a><text:span text:style-name="T79">, 2007-03-28, Žin., 2007, Nr. 40-1528 (2007-04-07), i. k. 107225TISAK0000V-42</text:span></text:p>
      <text:p text:style-name="Normal"/>
      <text:p text:style-name="P80"/>
      <text:p text:style-name="P81"/>
      <text:p text:style-name="P82">DIREKTORIUS<text:tab/>VYTAUTAS BAKASĖNAS</text:p>
      <text:soft-page-break/>
      <text:p text:style-name="P83">PATVIRTINTA</text:p>
      <text:p text:style-name="P84">Valstybinės visuomenės sveikatos priežiūros<text:s/></text:p>
      <text:p text:style-name="P85">tarnybos prie Sveikatos apsaugos ministerijos<text:s/></text:p>
      <text:p text:style-name="P86">direktoriaus 2006 m. sausio 25 d. įsakymu<text:s/></text:p>
      <text:p text:style-name="P87">Nr. V-8</text:p>
      <text:p text:style-name="P88"/>
      <text:p text:style-name="P89"><text:span text:style-name="T90">TIESIOGINĖS VALSTYBINĖS VISUOMENĖS SVEIKATOS SAUGOS KONTROLĖS REGLAMENTAS</text:span></text:p>
      <text:p text:style-name="P91"/>
      <text:p text:style-name="P92"><text:span text:style-name="T93">I</text:span><text:span text:style-name="T94">.<text:s/></text:span><text:span text:style-name="T95">BENDROSIOS NUOSTAT</text:span><text:span text:style-name="T96">OS</text:span></text:p>
      <text:p text:style-name="P97"/>
      <text:p text:style-name="P98">1. Tiesioginės valstybinės visuomenės sveikatos saugos kontrolės reglamentas (toliau – Reglamentas) nustato Valstybinės visuomenės sveikatos priežiūros tarnybos prie Sveikatos apsaugos ministerijos (toliau – Tarnyba) ir jai pavaldžių visuomenės sveikatos centrų apskrityse (toliau – Centrai) tiesioginės valstybinės visuomenės sveikatos saugos kontrolės (toliau – Kontrolė) tikslą, rūšis, objektus, pavedimų skyrimo, Kontrolės vykdymo, patikrinimo dokumentų įforminimo, bandinių paėmimo tirti ir laboratorinių tyrimų atlikimo, veiksmų, nustačius teisės aktų pažeidimus, tvarką.</text:p>
      <text:p text:style-name="P99">2. Tarnyba ir Centrai vykdo sveikatos priežiūros įstaigų, socialinės globos ir rūpybos įstaigų, švietimo įstaigų, vartotojams paslaugas (kirpyklų, kosmetikos, tatuiruočių<text:s/>kabinetų, grožio salonų, soliariumų, baseinų, skalbyklų, pirčių, saunų, sporto klubų, apgyvendinimo) teikiančių fizinių ir juridinių asmenų, kita veikla, galinčia turėti neigiamą poveikį visuomenės sveikatai, kurios Kontrolė nėra pavesta kitoms viešojo administravimo institucijoms, užsiimančių fizinių bei juridinių asmenų (toliau – objektai) Kontrolę.</text:p>
      <text:p text:style-name="P100">3. Reglamente vartojamos sąvokos atitinka sąvokas, vartojamas Lietuvos Respublikos visuomenės sveikatos priežiūros įstatyme (Žin., 2002, Nr.<text:s/><text:a xlink:href="https://www.e-tar.lt/portal/lt/legalAct/TAR.DD80CF948782" office:target-frame-name="_blank" xlink:show="new"><text:span text:style-name="T101">56-2225</text:span></text:a>), Lietuvos Respublikos sveikatos sistemos įstatyme (Žin., 1994, Nr.<text:s/><text:a xlink:href="https://www.e-tar.lt/portal/lt/legalAct/TAR.E2B2957B9182" office:target-frame-name="_blank" xlink:show="new"><text:span text:style-name="T102">63-1231</text:span></text:a>; 1998, Nr.<text:s/><text:a xlink:href="https://www.e-tar.lt/portal/lt/legalAct/TAR.E964CE7A637A" office:target-frame-name="_blank" xlink:show="new"><text:span text:style-name="T103">112-3099</text:span></text:a>), Lietuvos Respublikos žmonių užkrečiamųjų ligų profilaktikos ir kontrolės įstatyme (Žin., 1996, Nr.<text:s/><text:a xlink:href="https://www.e-tar.lt/portal/lt/legalAct/TAR.EE245B47423C" office:target-frame-name="_blank" xlink:show="new"><text:span text:style-name="T104">104-2363</text:span></text:a>; 2001, Nr.<text:s/><text:a xlink:href="https://www.e-tar.lt/portal/lt/legalAct/TAR.484C7FF8AA58" office:target-frame-name="_blank" xlink:show="new"><text:span text:style-name="T105">112-4069</text:span></text:a>).</text:p>
      <text:p text:style-name="P106">4. Vykdant Kontrolę vadovaujamasi Lietuvos Respublikos įstatymais, Lietuvos Respublikos Vyriausybės nutarimais, visuomenės sveikatos saugą reglamentuojančiais teisės aktais bei šiuo Reglamentu.</text:p>
      <text:p text:style-name="P107">5. Kontrolę vykdančių pareigūnų (Tarnybos valstybės tarnautojų ir Centrų darbuotojų, įgaliotų vykdyti Kontrolę) funkcijas, teises, pareigas ir atsakomybę nustato teisės aktai<text:s/>bei pareigybių aprašymai.</text:p>
      <text:p text:style-name="P108"/>
      <text:p text:style-name="P109"><text:span text:style-name="T110">II</text:span><text:span text:style-name="T111">.<text:s/></text:span><text:span text:style-name="T112">KONTROLĖS TIKSLAS IR RŪŠYS</text:span></text:p>
      <text:p text:style-name="P113"/>
      <text:p text:style-name="P114">6. Kontrolės tikslas – nustatyti, kaip objektai laikosi visuomenės sveikatos saugą reglamentuojančių teisės aktų reikalavimų.</text:p>
      <text:p text:style-name="P115">7. Kontrolė vykdoma atliekant objektų patikrinimus arba<text:s/>kitais būdais surenkant informaciją apie objekto veiklos atitikimą ar neatitikimą visuomenės sveikatos saugą reglamentuojančių teisės aktų reikalavimams.</text:p>
      <text:p text:style-name="P116">Punkto pakeitimai:</text:p>
      <text:p text:style-name="P117"><text:span text:style-name="T118">Nr.<text:s/></text:span><text:a xlink:href="https://www.e-tar.lt/portal/legalAct.html?documentId=TAR.0D7B2E9B74E4" office:target-frame-name="_top" xlink:show="replace"><text:span text:style-name="T119">V-114</text:span></text:a><text:span text:style-name="T120">, 2006-12-21, Žin., 2006, Nr. 145-5565 (2006-12-30), i. k. 106225TISAK000V-114</text:span></text:p>
      <text:p text:style-name="Normal"/>
      <text:p text:style-name="P121">8. Kontrolės rūšys:</text:p>
      <text:p text:style-name="P122">8.1. Periodinė valstybinė visuomenės sveikatos saugos kontrolė, kuri atliekama pagal Tarnybos ir Centrų darbų planus- grafikus, parengtus<text:s/>atsižvelgiant į šio Reglamento 1 priede rekomenduojamą dažnumą. Periodinės kontrolės metu objektuose atliekami šio Reglamento 1 priede nurodyti tyrimai.</text:p>
      <text:p text:style-name="P123">8.2. Grįžtamoji valstybinė visuomenės sveikatos saugos kontrolė, kuri atliekama, kai kontroliuojamas ankstesnio patikrinimo metu nustatytų visuomenės sveikatos saugą reglamentuojančių teisės aktų pažeidimų pašalinimas ir kontrolę vykdančių pareigūnų nurodymų<text:s/><text:soft-page-break/>vykdymas (pakartotinis patikrinimas).</text:p>
      <text:p text:style-name="P124">8.3. Operatyvioji valstybinė visuomenės sveikatos saugos kontrolė, kuri atliekama, kai:</text:p>
      <text:p text:style-name="P125">8.3.1. tiriami fizinių ar juridinių asmenų skundai (prašymai);</text:p>
      <text:p text:style-name="P126">8.3.2. gaunama kompetentingų valstybės ar savivaldybių institucijų informacija apie visuomenės sveikatos saugą reglamentuojančių teisės aktų galimus pažeidimus;</text:p>
      <text:p text:style-name="P127">Punkto pakeitimai:</text:p>
      <text:p text:style-name="P128"><text:span text:style-name="T129">Nr.<text:s/></text:span><text:a xlink:href="https://www.e-tar.lt/portal/legalAct.html?documentId=TAR.0D7B2E9B74E4" office:target-frame-name="_top" xlink:show="replace"><text:span text:style-name="T130">V-114</text:span></text:a><text:span text:style-name="T131">, 2006-12-21, Žin., 2006, Nr. 145-5565 (2006-12-30), i. k. 106225TISAK000V-114</text:span></text:p>
      <text:p text:style-name="Normal"/>
      <text:p text:style-name="P132">8.3.3. organizuojamos, vykdomos arba koordinuojamos visuomenės sveikatos priežiūros priemonės cheminio ir biologinio užterštumo atvejais.</text:p>
      <text:p text:style-name="P133">9. Operatyviosios ir Grįžtamosios kontrolės vykdymo terminai nustatomi teisės aktų nustatyta tvarka.</text:p>
      <text:p text:style-name="P134"/>
      <text:p text:style-name="P135"><text:span text:style-name="T136">III</text:span><text:span text:style-name="T137">.<text:s/></text:span><text:span text:style-name="T138">PAVEDIMO ATLIKTI PATIKRINIMĄ SKYRIMAS</text:span></text:p>
      <text:p text:style-name="P139"/>
      <text:p text:style-name="P140">10. Pareigūnas, atliekantis objekto patikrinimą, privalo turėti Tarnybos direktoriaus ar jo pavaduotojo arba Centro direktoriaus ar jo pavaduotojo, arba Centro skyriaus rajone vedėjo pasirašytą Tarnybos direktoriaus patvirtintos formos pavedimą atlikti patikrinimą<text:s/>(toliau – Pavedimas).</text:p>
      <text:p text:style-name="P141">Punkto pakeitimai:</text:p>
      <text:p text:style-name="P142"><text:span text:style-name="T143">Nr.<text:s/></text:span><text:a xlink:href="https://www.e-tar.lt/portal/legalAct.html?documentId=TAR.E286A62ADF9A" office:target-frame-name="_top" xlink:show="replace"><text:span text:style-name="T144">V-42</text:span></text:a><text:span text:style-name="T145">, 2007-03-28, Žin., 2007, Nr. 40-1528 (2007-04-07), i. k. 107225TISAK0000V-42</text:span></text:p>
      <text:p text:style-name="Normal"/>
      <text:p text:style-name="P146">11. Kiekvieno objekto patikrinimui<text:s/>išrašomas atskiras Pavedimas.</text:p>
      <text:p text:style-name="P147">12. Dėl objektyvių priežasčių negalint atlikti objekto patikrinimo, Pavedimas laikomas negaliojančiu. Minėtos priežastys nurodomos Pavedimų registre (Reglamento 2 priedas).</text:p>
      <text:p text:style-name="P148"/>
      <text:p text:style-name="P149"><text:span text:style-name="T150">IV</text:span><text:span text:style-name="T151">.<text:s/></text:span><text:span text:style-name="T152">PERIODINĖS IR GRĮŽTAMOSIOS KONTROLĖS VYKDYMO TVARKA<text:s/></text:span></text:p>
      <text:p text:style-name="P153">Pakeistas skyriaus pavadinimas:</text:p>
      <text:p text:style-name="P154"><text:span text:style-name="T155">Nr.<text:s/></text:span><text:a xlink:href="https://www.e-tar.lt/portal/legalAct.html?documentId=TAR.0D7B2E9B74E4" office:target-frame-name="_top" xlink:show="replace"><text:span text:style-name="T156">V-114</text:span></text:a><text:span text:style-name="T157">, 2006-12-21, Žin., 2006, Nr. 145-5565 (2006-12-30), i. k. 106225TISAK000V-114</text:span></text:p>
      <text:p text:style-name="Normal"/>
      <text:p text:style-name="P158">12<text:span text:style-name="T159">1</text:span>. Periodinė ir grįžtamoji kontrolė vykdoma atliekant objekto patikrinimą, išskyrus Reglamento 22 punkte nurodytą atvejį.<text:s/></text:p>
      <text:p text:style-name="P160">Papildyta punktu:</text:p>
      <text:p text:style-name="P161"><text:span text:style-name="T162">Nr.<text:s/></text:span><text:a xlink:href="https://www.e-tar.lt/portal/legalAct.html?documentId=TAR.0D7B2E9B74E4" office:target-frame-name="_top" xlink:show="replace"><text:span text:style-name="T163">V-114</text:span></text:a><text:span text:style-name="T164">, 2006-12-21, Žin.</text:span><text:span text:style-name="T165">, 2006, Nr. 145-5565 (2006-12-30), i. k. 106225TISAK000V-114</text:span></text:p>
      <text:p text:style-name="Normal"/>
      <text:p text:style-name="P166">13. Pareigūnas, atvykęs į tikrinamą objektą, prisistato objekto vadovui, jo įgaliotam ar atsakingam asmeniui, pateikia valstybės tarnautojo ar darb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text:s/>pažymima patikrinimo akte.</text:p>
      <text:p text:style-name="P167">14. Patikrinimo pradžia yra laikomas atvykimas į objektą ir užsiregistravimas Žurnale (jeigu jis pateikiamas). Patikrinimas laikomas baigtu, kai su patikrinimo aktu pasirašytinai supažindinamas patikrinime dalyvavęs objekto vadovas, jo įgaliotas ar atsakingas asmuo.</text:p>
      <text:p text:style-name="P168">15. Į visas objekto patalpas pareigūnas gali eiti tik lydimas objekto vadovo, jo įgalioto ar atsakingo asmens.</text:p>
      <text:p text:style-name="P169">16. Jeigu pareigūnas neįleidžiamas į tikrinamo objekto patalpas, jam nepateikiami ar nuslepiami<text:s/>patikrinimui būtini dokumentai, suteikiamos klaidingos žinios, taip pat nevykdomi kiti pareigūno teisėti reikalavimai, vadovaujantis Lietuvos Respublikos administracinių teisės pažeidimų kodekso (Žin., 1985, Nr. 1-1) 43<text:span text:style-name="T170">9</text:span><text:s/>str., surašomas administracinio teisės pažeidimo protokolas ir ne vėliau kaip per tris dienas nuo jo surašymo išsiunčiamas atitinkamo miesto (rajono) apylinkės teismui, apie tai informuojant Tarnybą.</text:p>
      <text:p text:style-name="P171">17. Su patikrinimo dokumentais (patikrinimo aktu, higieninio mėginio mikrobiologiniams<text:s/>tyrimams atrinkimo aktu, mėginių cheminiams tyrimams paėmimo tirti protokolu) pasirašytinai supažindinamas patikrinime dalyvavęs asmuo (objekto vadovas, jo įgaliotas ar atsakingas asmuo).<text:s/><text:soft-page-break/>Objekto vadovui, jo įgaliotam ar atsakingam asmeniui atsisakius pasirašyti minėtus dokumentus apie tai pažymima patikrinimo dokumente. Šiam faktui patvirtinti pakviečiami pasirašyti du pilnamečiai asmenys.</text:p>
      <text:p text:style-name="P172">Punkto pakeitimai:</text:p>
      <text:p text:style-name="P173"><text:span text:style-name="T174">Nr.<text:s/></text:span><text:a xlink:href="https://www.e-tar.lt/portal/legalAct.html?documentId=TAR.0D7B2E9B74E4" office:target-frame-name="_top" xlink:show="replace"><text:span text:style-name="T175">V-114</text:span></text:a><text:span text:style-name="T176">, 2006-</text:span><text:span text:style-name="T177">12-21, Žin., 2006, Nr. 145-5565 (2006-12-30), i. k. 106225TISAK000V-114</text:span></text:p>
      <text:p text:style-name="Normal"/>
      <text:p text:style-name="P178">18. Nustačius visuomenės sveikatos saugą reglamentuojančių teisės aktų pažeidimus, patikrinimo akto skiltyje „Nurodymas“ nurodomas terminas nustatytiems pažeidimams pašalinti.</text:p>
      <text:p text:style-name="P179">19. Pažeidimų pašalinimo terminas nustatomas objektyviai atsižvelgiant į tai, koks laikotarpis reikalingas nustatytiems visuomenės sveikatos saugą reglamentuojančių teisės aktų pažeidimams pašalinti. Patikrinimą atliekantis pareigūnas gali nustatyti iki<text:s/>3 mėnesių pažeidimų pašalinimo terminą, jeigu teisės aktuose nenurodyta kitaip.</text:p>
      <text:p text:style-name="P180">Punkto pakeitimai:</text:p>
      <text:p text:style-name="P181"><text:span text:style-name="T182">Nr.<text:s/></text:span><text:a xlink:href="https://www.e-tar.lt/portal/legalAct.html?documentId=TAR.0D7B2E9B74E4" office:target-frame-name="_top" xlink:show="replace"><text:span text:style-name="T183">V-114</text:span></text:a><text:span text:style-name="T184">, 2006-12-21, Žin., 2006, Nr. 145-5565 (2006-12-30), i. k.<text:s/></text:span><text:span text:style-name="T185">106225TISAK000V-114</text:span></text:p>
      <text:p text:style-name="Normal"/>
      <text:p text:style-name="P186">20. Patikrinimo akto skiltyje „Nurodymas“ taip pat nurodoma, kad pasibaigus pažeidimo pašalinimo terminui, asmuo, kuriam buvo nurodyta pašalinti pažeidimus, per 3 darbo dienas privalo raštu pranešti Kontrolės institucijai, kokių imtasi priemonių patikrinimo metu nustatytiems visuomenės sveikatos saugą reglamentuojančių teisės aktų pažeidimams pašalinti.</text:p>
      <text:p text:style-name="P187">Punkto pakeitimai:</text:p>
      <text:p text:style-name="P188"><text:span text:style-name="T189">Nr.<text:s/></text:span><text:a xlink:href="https://www.e-tar.lt/portal/legalAct.html?documentId=TAR.0D7B2E9B74E4" office:target-frame-name="_top" xlink:show="replace"><text:span text:style-name="T190">V-114</text:span></text:a><text:span text:style-name="T191">, 2006-12-21, Žin., 2</text:span><text:span text:style-name="T192">006, Nr. 145-5565 (2006-12-30), i. k. 106225TISAK000V-114</text:span></text:p>
      <text:p text:style-name="Normal"/>
      <text:p text:style-name="P193">21. Jeigu dėl objektyvių priežasčių negalima patikrinimo akte nurodytu laiku pašalinti pažeidimų, objekto vadovo, jo įgalioto ar atsakingo asmens rašytiniu prašymu terminas Tarnybos ar Centro direktoriaus sprendimu gali būti pratęstas dar 3 mėnesiams sveikatos priežiūros, švietimo, socialinės globos ir rūpybos įstaigose ir 1 mėnesiui vartotojams paslaugas (kirpyklų, kosmetikos, tatuiruočių kabinetų, grožio salonų, soliariumų, baseinų, skalbyklų,<text:s/>pirčių, saunų, sporto klubų, apgyvendinimo) teikiantiems fiziniams ir juridiniams asmenims nustatytiems pažeidimams pašalinti.</text:p>
      <text:p text:style-name="P194">22. Objektuose, kuriuose buvo nustatyti visuomenės sveikatos saugą reglamentuojančių teisės aktų pažeidimai, pakartotinis patikrinimas atliekamas ne vėliau kaip per mėnesį po pažeidimų pašalinimo termino pabaigos, išskyrus atvejus, kai iš Kontrolės institucijai raštu pateiktos ar pačios Kontrolės institucijos turimos informacijos yra aišku, kad patikrinimo akte nurodyti pažeidimai yra pašalinti.</text:p>
      <text:p text:style-name="P195">Punkto pakeitimai:</text:p>
      <text:p text:style-name="P196"><text:span text:style-name="T197">Nr.<text:s/></text:span><text:a xlink:href="https://www.e-tar.lt/portal/legalAct.html?documentId=TAR.0D7B2E9B74E4" office:target-frame-name="_top" xlink:show="replace"><text:span text:style-name="T198">V-114</text:span></text:a><text:span text:style-name="T199">, 2006-12-21, Žin., 2006, Nr. 145-5565 (2006-12-30), i. k. 106225TISAK000V-114</text:span></text:p>
      <text:p text:style-name="Normal"/>
      <text:p text:style-name="P200">23. Jeigu patikrinimo metu buvo atlikti tyrimai ar buvo paimti bandiniai laboratoriniams tyrimams atlikti, apie tai pažymima patikrinimo akte nurodant tyrimų rezultatus.</text:p>
      <text:p text:style-name="P201">24. Atliekant pakartotinį patikrinimą, patikrinimo akto skiltyje „Nustatyta“ nurodoma, ar pašalinti ankstesnio patikrinimo metu nustatyti visuomenės sveikatos saugą reglamentuojančių teisės aktų pažeidimai.</text:p>
      <text:p text:style-name="P202">25. Patikrinimo rezultatai įforminami Tarnybos direktoriaus patvirtintos formos patikrinimo aktu trimis egzemplioriais, turinčiais vienodą juridinę galią.</text:p>
      <text:p text:style-name="P203">26. Dokumentai: patikrinimo aktas, administracinio teisės pažeidimo protokolas, nutarimas administracinio teisės pažeidimo byloje (toliau – Dokumentai) registruojami atitinkamose dokumentų registrų formose (Reglamento 2 priedas).</text:p>
      <text:p text:style-name="P204">27. Dokumentai pildomi aiškiai, įskaitomai, glaustai, logiškai, suprantamai. Taisymai turi būti patvirtinti dokumentą surašiusio pareigūno parašu.</text:p>
      <text:p text:style-name="P205">28. Dokumentuose pirmą kartą minimas norminio teisės akto pavadinimas negali būti trumpinamas.</text:p>
      <text:p text:style-name="P206">29. Dokumentuose pažeidimo esmė turi<text:s/>būti išdėstyta aiškiai ir tiksliai, vadovaujantis visuomenės sveikatos saugą reglamentuojančiuose teisės aktuose pateiktomis formuluotėmis ir sąvokomis.</text:p>
      <text:p text:style-name="P207">30. Pavedimo, patikrinimo akto, higieninio mėginio mikrobiologiniams tyrimams atrinkimo<text:s/><text:soft-page-break/>akto, mėginių cheminiams tyrimams paėmimo tirti protokolo, tyrimų protokolų, administracinio teisės pažeidimo protokolo ir nutarimo administracinio teisės pažeidimo byloje, pažeidėjo paaiškinimų ir kitų dokumentų pirmieji egzemplioriai susegami į bylą ir saugomi patikrinimą atlikusioje įstaigoje.</text:p>
      <text:p text:style-name="P208">31. Patikrinimo akto, administracinio teisės pažeidimo protokolo, nutarimo administracinio teisės pažeidimo byloje, higieninio mėginio mikrobiologiniams tyrimams atrinkimo akto, mėginių cheminiams tyrimams paėmimo tirti protokolo antrieji egzemplioriai, o tyrimų protokolų kopijos įteikiami objekto vadovui, jo įgaliotam ar atsakingam asmeniui.</text:p>
      <text:p text:style-name="P209">32. Patikrinimo akto, administracinio teisės pažeidimo protokolo, nutarimo administracinio teisės pažeidimo byloje tretieji egzemplioriai ir pavedimo, higieninio mėginio mikrobiologiniams tyrimams atrinkimo akto, mėginių cheminiams tyrimams paėmimo tirti protokolo, tyrimų protokolų, pažeidėjo paaiškinimų ir kitų dokumentų kopijos pateikiami Tarnybai pasibaigus metų ketvirčiui per 5<text:s/>darbo dienas.</text:p>
      <text:p text:style-name="P210"/>
      <text:p text:style-name="P211"><text:span text:style-name="T212">IV</text:span><text:span text:style-name="T213">1</text:span><text:span text:style-name="T214">. OPERATYVIOSIOS KONTROLĖS VYKDYMO TVARKA</text:span></text:p>
      <text:p text:style-name="P215"/>
      <text:p text:style-name="P216">32<text:span text:style-name="T217">1</text:span>. Operatyviosios kontrolės metu tiriami tik tie visuomenės sveikatos saugą reglamentuojančių teisės aktų pažeidimai, kurie yra nurodyti fizinių ar juridinių asmenų skunduose<text:s/>(prašymuose), kompetentingų valstybės ar savivaldybės institucijų informacijoje, taip pat kurie yra būtini organizuojant, vykdant arba koordinuojant visuomenės sveikatos priežiūros priemones cheminio ir biologinio užterštumo atvejais.</text:p>
      <text:p text:style-name="P218">32<text:span text:style-name="T219">2</text:span>. Operatyvioji<text:s/>kontrolė vykdoma atliekant objektų patikrinimus, išskyrus atvejus, kai objekto veiklos atitikimą ar neatitikimą visuomenės sveikatos saugą reglamentuojančių teisės aktų reikalavimams įmanoma nustatyti neatliekant objekto patikrinimo. Šiuo atveju informacija apie objekto veiklos atitikimą ar neatitikimą visuomenės sveikatos saugą reglamentuojančių teisės aktų reikalavimams surenkama kitais būdais (patikrinimas neatliekamas).</text:p>
      <text:p text:style-name="P220">32<text:span text:style-name="T221">3</text:span>. Gavus fizinio ar juridinio asmens skundą (prašymą), ne vėliau kaip per 3 darbo dienas apie skundo (prašymo) priėmimo faktą Kontrolės institucijos vadovo ar jo įgalioto asmens raštu informuojamas pareiškėjas. Siame rašte nurodoma skundo (prašymo) gavimo data, darbuotojo, kuriam pavesta nagrinėti skundą (prašymą), vardas, pavardė,<text:s/>telefono numeris, skundo (prašymo) registracijos numeris. Jeigu tiriant šį skundą (prašymą), reikės atlikti laboratorinius ar instrumentinius tyrimus pareiškėjo gyvenamojoje ar kitoje aplinkoje, rašte taip pat nurodoma, kad pareiškėjas iš anksto suderintu<text:s/>laiku turės sudaryti galimybes šiuos tyrimus atlikti.</text:p>
      <text:p text:style-name="P222">32<text:span text:style-name="T223">4</text:span>. Pareigūnas, atvykęs į tikrinamą objektą, prisistato objekto atstovui, pateikia valstybės tarnautojo ar darbo pažymėjimą, pavedimą ir Žurnale įrašo Kontrolę vykdančios institucijos pavadinimą,<text:s/>savo vardą ir pavardę, pareigas, patikrinimo tikslus, datą ir pasirašo. Jeigu Žurnalas nepateikiamas, apie tai pažymima patikrinimo akte.</text:p>
      <text:p text:style-name="P224">32<text:span text:style-name="T225">5</text:span>. Patikrinimo pradžia yra laikomas pareigūno atvykimas į objektą, prisistatymas objekto atstovui ir užsiregistravimas Žurnale (jeigu jis pateikiamas). Patikrinimas laikomas baigtu, kai su patikrinimo aktu pasirašytinai supažindinamas objekto vadovas, jo įgaliotas ar atsakingas asmuo.</text:p>
      <text:p text:style-name="P226">32<text:span text:style-name="T227">6</text:span>. Su patikrinimo aktu pasirašytinai supažindinamas objekto vadovas, jo įgaliotas ar atsakingas asmuo. Atsisakius pasirašyti minėtą dokumentą apie tai pažymima patikrinimo akte. Šiam faktui patvirtinti pakviečiami pasirašyti du pilnamečiai asmenys.</text:p>
      <text:p text:style-name="P228">32<text:span text:style-name="T229">7</text:span>. Pavedimas, patikrinimo aktas, higieninio mėginio mikrobiologiniams tyrimams atrinkimo aktas, mėginių cheminiams tyrimams paėmimo tirti protokolas, tyrimų protokolas, administracinio teisės pažeidimo protokolas ir nutarimas administracinio teisės pažeidimo byloje, pažeidėjo paaiškinimai ir kiti dokumentai pildomi, pateikiami ir saugomi Reglamento IV skyriaus nustatyta tvarka.<text:s/></text:p>
      <text:p text:style-name="P230">Papildyta skyriumi:</text:p>
      <text:p text:style-name="P231"><text:span text:style-name="T232">Nr.<text:s/></text:span><text:a xlink:href="https://www.e-tar.lt/portal/legalAct.html?documentId=TAR.0D7B2E9B74E4" office:target-frame-name="_top" xlink:show="replace"><text:span text:style-name="T233">V-114</text:span></text:a><text:span text:style-name="T234">, 2006-12-21, Žin., 2006, Nr. 145-5565 (2006-12-30), i. k. 106225TISAK000V-114</text:span></text:p>
      <text:p text:style-name="Normal"/>
      <text:p text:style-name="P235"><text:span text:style-name="T236">V</text:span><text:span text:style-name="T237">.<text:s/></text:span><text:span text:style-name="T238">BANDINIŲ PAĖMIMAS TIRTI IR LABORATORINIŲ TYRIMŲ ATLIKIMO TVARKA</text:span></text:p>
      <text:p text:style-name="P239"/>
      <text:p text:style-name="P240">33. Kontrolės metu atliekami laboratoriniai tyrimai ir jų dažnumas nustatyti šio Reglamento<text:s/><text:soft-page-break/>1 priede.</text:p>
      <text:p text:style-name="P241">34. Tiriamosios medžiagos bandinys paimamas, laikomas, gabenamas ir pristatomas į<text:s/>laboratoriją pagal konkretaus gaminio bandinių paėmimo tirti reikalavimus.</text:p>
      <text:p text:style-name="P242">35. Paimant bandinius, turi dalyvauti objekto vadovas, jo įgaliotas ar atsakingas asmuo.</text:p>
      <text:p text:style-name="P243">36. Bandiniai turi būti numeruojami, ženklinami ir siunčiami į laboratoriją su Kontrolę atlikusio pareigūno ir objekto vadovo, jo įgalioto ar atsakingo asmens pasirašytu higieninio mėginio mikrobiologiniams tyrimams atrinkimo aktu, mėginių cheminiams tyrimams paėmimo tirti protokolu.</text:p>
      <text:p text:style-name="P244">37. Kontrolei negalima naudoti objektų savikontrolei atliekamų tyrimų rezultatų.</text:p>
      <text:p text:style-name="P245">38. Laboratorinius tyrimus atlieka Nacionalinis visuomenės sveikatos tyrimų centras (toliau – NVSTC), akredituotos ar atestuotos Centrų laboratorijos. Apšvietimo, oro ir vandens temperatūros, oro drėgmės ir oro judėjimo greičio, anglies dvideginio koncentracijos tyrimus gali atlikti pats pareigūnas teisės aktų nustatyta tvarka metrologiškai patikrintais instrumentais. Šiuo atveju apie tai, kada, kokiu instrumentu ir kokie tyrimai buvo atlikti bei kokie jų rezultatai, pažymima patikrinimo akte.</text:p>
      <text:p text:style-name="P246">Punkto pakeitimai:</text:p>
      <text:p text:style-name="P247"><text:span text:style-name="T248">Nr.<text:s/></text:span><text:a xlink:href="https://www.e-tar.lt/portal/legalAct.html?documentId=TAR.E0499EB8753D" office:target-frame-name="_top" xlink:show="replace"><text:span text:style-name="T249">V-12</text:span></text:a><text:span text:style-name="T250">, 2006-02-08, Žin., 2006, Nr. 19-675 (2006-02-14), i. k. 106225TISAK0000V-12</text:span></text:p>
      <text:p text:style-name="P251"><text:span text:style-name="T252">Nr.<text:s/></text:span><text:a xlink:href="https://www.e-tar.lt/portal/legalAct.html?documentId=TAR.0D7B2E9B74E4" office:target-frame-name="_top" xlink:show="replace"><text:span text:style-name="T253">V-114</text:span></text:a><text:span text:style-name="T254">, 2006-12-21, Žin., 2006, Nr. 145-5565 (2006-12-30), i. k. 106225TISAK000V-114</text:span></text:p>
      <text:p text:style-name="Normal"/>
      <text:p text:style-name="P255">39. NVSTC, akredituotos ar atestuotos Centrų laboratorijos atlikti tyrimus privalo per<text:s/>nustatytą konkretaus tyrimo atlikimo laikotarpį nuo prašymo atlikti tyrimus pateikimo datos, o esant ekstremaliai sveikatai situacijai – nedelsiant.</text:p>
      <text:p text:style-name="P256">Punkto pakeitimai:</text:p>
      <text:p text:style-name="P257"><text:span text:style-name="T258">Nr.<text:s/></text:span><text:a xlink:href="https://www.e-tar.lt/portal/legalAct.html?documentId=TAR.E0499EB8753D" office:target-frame-name="_top" xlink:show="replace"><text:span text:style-name="T259">V-</text:span><text:span text:style-name="T260">12</text:span></text:a><text:span text:style-name="T261">, 2006-02-08, Žin., 2006, Nr. 19-675 (2006-02-14), i. k. 106225TISAK0000V-12</text:span></text:p>
      <text:p text:style-name="Normal"/>
      <text:p text:style-name="P262"><text:span text:style-name="T263">VI</text:span><text:span text:style-name="T264">.<text:s/></text:span><text:span text:style-name="T265">BAIGIAMOSIOS NUOSTATOS</text:span></text:p>
      <text:p text:style-name="P266"/>
      <text:p text:style-name="P267">40. Nustačius visuomenės sveikatos saugą reglamentuojančių teisės aktų pažeidimų, esant administracinio teisės pažeidimo požymių,<text:s/>surašomas Tarnybos direktoriaus patvirtintos formos administracinio teisės pažeidimo protokolas.</text:p>
      <text:p text:style-name="P268">Punkto pakeitimai:</text:p>
      <text:p text:style-name="P269"><text:span text:style-name="T270">Nr.<text:s/></text:span><text:a xlink:href="https://www.e-tar.lt/portal/legalAct.html?documentId=TAR.0D7B2E9B74E4" office:target-frame-name="_top" xlink:show="replace"><text:span text:style-name="T271">V-114</text:span></text:a><text:span text:style-name="T272">, 2006-12-21, Žin., 2006, Nr. 145-5565 (2006-12-3</text:span><text:span text:style-name="T273">0), i. k. 106225TISAK000V-114</text:span></text:p>
      <text:p text:style-name="Normal"/>
      <text:p text:style-name="P274">41. Administracinio teisės pažeidimo protokolas surašomas, administracinio teisės pažeidimo byla nagrinėjama, nutarimas administracinio teisės pažeidimo byloje surašomas, paskelbiamas ir jo nuorašas įteikiamas, nutarimo skirti baudą procesas vykdomas vadovaujantis Lietuvos Respublikos administracinių teisės pažeidimų kodekso nuostatomis.</text:p>
      <text:p text:style-name="P275">42. Nustačius, kad buvo pažeisti Lietuvos Respublikos produktų saugos įstatymo (Žin., 1999, Nr.<text:s/><text:a xlink:href="https://www.e-tar.lt/portal/lt/legalAct/TAR.A845E65C32A2" office:target-frame-name="_blank" xlink:show="new"><text:span text:style-name="T276">52-1673</text:span></text:a>; 2001, Nr.<text:s/><text:a xlink:href="https://www.e-tar.lt/portal/lt/legalAct/TAR.95C07ABF83CC" office:target-frame-name="_blank" xlink:show="new"><text:span text:style-name="T277">64-2324</text:span></text:a>) reikalavimai, surašomas Nacionalinės vartotojų teisių apsaugos tarybos prie Teisingumo ministerijos (toliau -Taryba) darbo reglamento, patvirtinto Tarybos 2001 m. lapkričio 20 d. nutarimu Nr. 5 (Žin., 2002, Nr.<text:s/><text:a xlink:href="https://www.e-tar.lt/portal/lt/legalAct/TAR.59B603C2F18E" office:target-frame-name="_blank" xlink:show="new"><text:span text:style-name="T278">1-27</text:span></text:a>), 1 priede pateiktos formos Lietuvos Respublikos produktų saugos įstatymo pažeidimo protokolas, kuris kartu su reikalingais įrodymais ne vėliau kaip per 3 darbo dienas perduodamas Tarybai.</text:p>
      <text:p text:style-name="P279">Punkto pakeitimai:</text:p>
      <text:p text:style-name="P280"><text:span text:style-name="T281">Nr.<text:s/></text:span><text:a xlink:href="https://www.e-tar.lt/portal/legalAct.html?documentId=TAR.0D7B2E9B74E4" office:target-frame-name="_top" xlink:show="replace"><text:span text:style-name="T282">V-114</text:span></text:a><text:span text:style-name="T283">, 2006-</text:span><text:span text:style-name="T284">12-21, Žin., 2006, Nr. 145-5565 (2006-12-30), i. k. 106225TISAK000V-114</text:span></text:p>
      <text:p text:style-name="Normal"/>
      <text:p text:style-name="P285">43. Kas pusmetį (už pirmą pusmetį – iki liepos 15 d., už antrą pusmetį – iki vasario 1 d.) Centrai pateikia Tarnybai Tiesioginės valstybinės kirpyklų, kosmetikos, tatuiruočių kabinetų, grožio salonų, soliariumų, baseinų, skalbyklų, pirčių, saunų, sporto klubų, apgyvendinimo paslaugų saugos kontrolės ataskaitą (Reglamento 3 priedas).</text:p>
      <text:p text:style-name="P286">______________</text:p>
      <text:soft-page-break/>
      <text:p text:style-name="P287">Tiesioginės valstybinės visuomenės sveikatos<text:s/></text:p>
      <text:p text:style-name="P288">saugos kontrolės reglamento<text:s/></text:p>
      <text:p text:style-name="P289">1<text:s/>priedas</text:p>
      <text:p text:style-name="P290"/>
      <text:p text:style-name="P291"><text:span text:style-name="T292">REKOMENDUOJAMAS PERIODINES KONTROLES DAŽNUMAS IR PERIODINĖS KONTROLĖS METU ATLIEKAMŲ TYRIMŲ DAŽNUM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Kontrolės objektų pavadinimas</text:span></text:p>
          </table:table-cell>
          <table:table-cell table:style-name="TableCell303">
            <text:p text:style-name="P304"><text:span text:style-name="T305">Rekomenduojamas patikrinimų dažnumas</text:span></text:p>
          </table:table-cell>
          <table:table-cell table:style-name="TableCell306">
            <text:p text:style-name="P307"><text:span text:style-name="T308">Tyrimo pavadinimas</text:span></text:p>
          </table:table-cell>
          <table:table-cell table:style-name="TableCell309">
            <text:p text:style-name="P310"><text:span text:style-name="T311">Tyrimo atlikimo dažnis</text:span></text:p>
          </table:table-cell>
        </table:table-row>
        <table:table-row table:style-name="TableRow312">
          <table:table-cell table:style-name="TableCell313" table:number-columns-spanned="4">
            <text:p text:style-name="P314"><text:span text:style-name="T315">I. Švietimo įstaigos</text:span></text:p>
          </table:table-cell>
          <table:covered-table-cell/>
          <table:covered-table-cell/>
          <table:covered-table-cell/>
        </table:table-row>
        <table:table-row table:style-name="TableRow316">
          <table:table-cell table:style-name="TableCell317" table:number-rows-spanned="2">
            <text:p text:style-name="P318">Bendrojo<text:s/>lavinimo mokyklos, profesinės mokyklos</text:p>
          </table:table-cell>
          <table:table-cell table:style-name="TableCell319" table:number-rows-spanned="2">
            <text:p text:style-name="P320">2 kartus per metus</text:p>
          </table:table-cell>
          <table:table-cell table:style-name="TableCell321">
            <text:p text:style-name="P322">Apšvietimo ir mikroklimato tyrimai.</text:p>
          </table:table-cell>
          <table:table-cell table:style-name="TableCell323">
            <text:p text:style-name="P324">1 kartą per metus (rudens–žiemos mėnesiais)</text:p>
          </table:table-cell>
        </table:table-row>
        <table:table-row table:style-name="TableRow325">
          <table:covered-table-cell>
            <text:p text:style-name="P326"/>
          </table:covered-table-cell>
          <table:covered-table-cell>
            <text:p text:style-name="P327"/>
          </table:covered-table-cell>
          <table:table-cell table:style-name="TableCell328">
            <text:p text:style-name="P329">Patalpų triukšmo, nejonizuojančiosios spinduliuotės, oro cheminio užterštumo, maisto raciono tyrimai.</text:p>
          </table:table-cell>
          <table:table-cell table:style-name="TableCell330">
            <text:p text:style-name="P331">1 kartą per<text:s/>metus</text:p>
          </table:table-cell>
        </table:table-row>
        <table:table-row table:style-name="TableRow332">
          <table:table-cell table:style-name="TableCell333" table:number-rows-spanned="3">
            <text:p text:style-name="P334">Ikimokyklinio ugdymo įstaigos</text:p>
          </table:table-cell>
          <table:table-cell table:style-name="TableCell335" table:number-rows-spanned="3">
            <text:p text:style-name="P336">2 kartus per metus</text:p>
          </table:table-cell>
          <table:table-cell table:style-name="TableCell337">
            <text:p text:style-name="P338">Apšvietimo ir mikroklimato tyrimai.</text:p>
          </table:table-cell>
          <table:table-cell table:style-name="TableCell339">
            <text:p text:style-name="P340">1 kartą per metus (rudens–žiemos mėnesiais)</text:p>
          </table:table-cell>
        </table:table-row>
        <table:table-row table:style-name="TableRow341">
          <table:covered-table-cell>
            <text:p text:style-name="P342"/>
          </table:covered-table-cell>
          <table:covered-table-cell>
            <text:p text:style-name="P343"/>
          </table:covered-table-cell>
          <table:table-cell table:style-name="TableCell344">
            <text:p text:style-name="P345">Patalpų triukšmo, nejonizuojančiosios spinduliuotės, oro cheminio užterštumo, maisto raciono tyrimai.</text:p>
          </table:table-cell>
          <table:table-cell table:style-name="TableCell346">
            <text:p text:style-name="P347">1 kartą per<text:s/>metus</text:p>
          </table:table-cell>
        </table:table-row>
        <table:table-row table:style-name="TableRow348">
          <table:covered-table-cell>
            <text:p text:style-name="P349"/>
          </table:covered-table-cell>
          <table:covered-table-cell>
            <text:p text:style-name="P350"/>
          </table:covered-table-cell>
          <table:table-cell table:style-name="TableCell351">
            <text:p text:style-name="P352">Dirvožemio tyrimai dėl helmintų.</text:p>
          </table:table-cell>
          <table:table-cell table:style-name="TableCell353">
            <text:p text:style-name="P354">1 kartą per metus (pavasario–vasaros mėnesiais)</text:p>
          </table:table-cell>
        </table:table-row>
        <table:table-row table:style-name="TableRow355">
          <table:table-cell table:style-name="TableCell356">
            <text:p text:style-name="P357">Aukštesniosios ir aukštosios mokyklos, neformaliojo švietimo mokyklos</text:p>
          </table:table-cell>
          <table:table-cell table:style-name="TableCell358">
            <text:p text:style-name="P359">1 kartą per metus</text:p>
          </table:table-cell>
          <table:table-cell table:style-name="TableCell360">
            <text:p text:style-name="P361">Apšvietimo ir mikroklimato tyrimai.</text:p>
          </table:table-cell>
          <table:table-cell table:style-name="TableCell362">
            <text:p text:style-name="P363">1 kartą per metus (rudens–žiemos<text:s/>mėnesiais)</text:p>
          </table:table-cell>
        </table:table-row>
        <table:table-row table:style-name="TableRow364">
          <table:table-cell table:style-name="TableCell365">
            <text:p text:style-name="P366"><text:span text:style-name="T367">II. Vaikų vasaros poilsio stovyklos</text:span></text:p>
          </table:table-cell>
          <table:table-cell table:style-name="TableCell368">
            <text:p text:style-name="P369">Prieš stovyklų atidarymą ir prieš kiekvieną pamainą</text:p>
          </table:table-cell>
          <table:table-cell table:style-name="TableCell370">
            <text:p text:style-name="P371">Geriamojo ir maudyklų vandens mikrobiologiniai tyrimai.</text:p>
          </table:table-cell>
          <table:table-cell table:style-name="TableCell372">
            <text:p text:style-name="P373">Prieš stovyklų atidarymą, o vėliau maudyklų vanduo – kas 2 savaites</text:p>
          </table:table-cell>
        </table:table-row>
        <table:table-row table:style-name="TableRow374">
          <table:table-cell table:style-name="TableCell375">
            <text:p text:style-name="P376"><text:span text:style-name="T377">III. Sveikatos priežiūros<text:s/></text:span><text:span text:style-name="T378">įstaigos</text:span></text:p>
          </table:table-cell>
          <table:table-cell table:style-name="TableCell379">
            <text:p text:style-name="P380">1 kartą per metus</text:p>
          </table:table-cell>
          <table:table-cell table:style-name="TableCell381">
            <text:p text:style-name="P382">Geriamojo vandens, skirto naudoti odontologinei įrangai (siurbimo sistemose), dantų atspaudų ir prietaisų plovimui, skalavimui arba dirbtinio kvėpavimo įrangos ir jos dalių (po aukšto lygio cheminės dezinfekcijos) plovimui arba rankiniam lanksčių endoskopų skalavimui, bendro mikrobinio užterštumo tyrimai.</text:p>
          </table:table-cell>
          <table:table-cell table:style-name="TableCell383" table:number-rows-spanned="3">
            <text:p text:style-name="P384">1 kartą metus</text:p>
          </table:table-cell>
        </table:table-row>
        <table:table-row table:style-name="TableRow385">
          <table:table-cell table:style-name="TableCell386">
            <text:p text:style-name="P387">Dializės skyriuje</text:p>
          </table:table-cell>
          <table:table-cell table:style-name="TableCell388">
            <text:p text:style-name="P389"/>
          </table:table-cell>
          <table:table-cell table:style-name="TableCell390">
            <text:p text:style-name="P391">Išvalyto vandens, skirto naudoti dializei, bendro mikrobinio užterštumo tyrimai.<text:s/></text:p>
            <text:p text:style-name="P392">Leidžiamų cheminių medžiagų kiekio valytame vandenyje, skirto<text:s/>naudoti dializei, nustatymo tyrimai.</text:p>
          </table:table-cell>
          <table:covered-table-cell>
            <text:p text:style-name="P393"/>
          </table:covered-table-cell>
        </table:table-row>
        <table:table-row table:style-name="TableRow394">
          <table:table-cell table:style-name="TableCell395">
            <text:p text:style-name="P396">Kaulų čiulpų ir organų transplantacijos skyriuje</text:p>
          </table:table-cell>
          <table:table-cell table:style-name="TableCell397">
            <text:p text:style-name="P398"/>
          </table:table-cell>
          <table:table-cell table:style-name="TableCell399">
            <text:p text:style-name="P400">Geriamojo šalto ir karšto vandens tyrimai legionelių nustatymui. Ploviniai dėl legionelių nuo geriamojo vandens sistemos įrenginių: karšto vandens čiaupo, vidinių dušo galvučių bei rankenų paviršių.<text:s/></text:p>
            <text:p text:style-name="P401">Vandens mėginiai iš tualeto bakelių, oro drėkintuvų legionelėms nustatyti.</text:p>
          </table:table-cell>
          <table:covered-table-cell>
            <text:p text:style-name="P402"/>
          </table:covered-table-cell>
        </table:table-row>
        <text:soft-page-break/>
        <table:table-row table:style-name="TableRow403">
          <table:table-cell table:style-name="TableCell404" table:number-rows-spanned="3">
            <text:p text:style-name="P405">Sutrikusio vystymosi kūdikių namai</text:p>
          </table:table-cell>
          <table:table-cell table:style-name="TableCell406" table:number-rows-spanned="3">
            <text:p text:style-name="P407">2 kartus per metus</text:p>
          </table:table-cell>
          <table:table-cell table:style-name="TableCell408">
            <text:p text:style-name="P409">Apšvietimo ir mikroklimato tyrimai.</text:p>
          </table:table-cell>
          <table:table-cell table:style-name="TableCell410" table:number-rows-spanned="3">
            <text:p text:style-name="P411">1 kartą per metus</text:p>
          </table:table-cell>
        </table:table-row>
        <table:table-row table:style-name="TableRow412">
          <table:covered-table-cell>
            <text:p text:style-name="P413"/>
          </table:covered-table-cell>
          <table:covered-table-cell>
            <text:p text:style-name="P414"/>
          </table:covered-table-cell>
          <table:table-cell table:style-name="TableCell415">
            <text:p text:style-name="P416">Patalpų triukšmo, nejonizuojančiosios spinduliuotės, oro cheminio užterštumo, maisto raciono tyrimai.</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Dirvožemio tyrimai<text:s/>dėl helmintų.</text:p>
          </table:table-cell>
          <table:covered-table-cell>
            <text:p text:style-name="P423"/>
          </table:covered-table-cell>
        </table:table-row>
        <table:table-row table:style-name="TableRow424">
          <table:table-cell table:style-name="TableCell425" table:number-rows-spanned="3">
            <text:p text:style-name="P426"><text:span text:style-name="T427">IV. Socialinės globos ir rūpybos įstaigos</text:span></text:p>
          </table:table-cell>
          <table:table-cell table:style-name="TableCell428" table:number-rows-spanned="3">
            <text:p text:style-name="P429">1 kartą per metus</text:p>
          </table:table-cell>
          <table:table-cell table:style-name="TableCell430">
            <text:p text:style-name="P431">Apšvietimo ir mikroklimato tyrimai.</text:p>
          </table:table-cell>
          <table:table-cell table:style-name="TableCell432" table:number-rows-spanned="3">
            <text:p text:style-name="P433">1 kartą per metus</text:p>
          </table:table-cell>
        </table:table-row>
        <table:table-row table:style-name="TableRow434">
          <table:covered-table-cell>
            <text:p text:style-name="P435"/>
          </table:covered-table-cell>
          <table:covered-table-cell>
            <text:p text:style-name="P436"/>
          </table:covered-table-cell>
          <table:table-cell table:style-name="TableCell437">
            <text:p text:style-name="P438">Apšvietimo ir mikroklimato tyrimai.</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Patalpų triukšmo, nejonizuojančiosios spinduliuotės, oro cheminio užterštumo,<text:s/>maisto raciono tyrimai.</text:p>
          </table:table-cell>
          <table:covered-table-cell>
            <text:p text:style-name="P445"/>
          </table:covered-table-cell>
        </table:table-row>
        <table:table-row table:style-name="TableRow446">
          <table:table-cell table:style-name="TableCell447">
            <text:p text:style-name="P448">Vaikų globos įstaigos</text:p>
          </table:table-cell>
          <table:table-cell table:style-name="TableCell449">
            <text:p text:style-name="P450">2 kartus per metus</text:p>
          </table:table-cell>
          <table:table-cell table:style-name="TableCell451">
            <text:p text:style-name="P452">Dirvožemio tyrimai dėl helmintų.</text:p>
          </table:table-cell>
          <table:table-cell table:style-name="TableCell453">
            <text:p text:style-name="P454">1 kartą per metus</text:p>
          </table:table-cell>
        </table:table-row>
        <table:table-row table:style-name="TableRow455">
          <table:table-cell table:style-name="TableCell456" table:number-columns-spanned="4">
            <text:p text:style-name="P457"><text:span text:style-name="T458">V. Paslaugas teikiantys fiziniai ar juridiniai asmenys</text:span></text:p>
          </table:table-cell>
          <table:covered-table-cell/>
          <table:covered-table-cell/>
          <table:covered-table-cell/>
        </table:table-row>
        <table:table-row table:style-name="TableRow459">
          <table:table-cell table:style-name="TableCell460">
            <text:p text:style-name="P461">Kirpyklų, kosmetikos, tatuiruočių kabinetų, grožio salonų paslaugos</text:p>
          </table:table-cell>
          <table:table-cell table:style-name="TableCell462">
            <text:p text:style-name="P463">1 kartą per<text:s/>metus</text:p>
          </table:table-cell>
          <table:table-cell table:style-name="TableCell464">
            <text:p text:style-name="P465">Testas kraujo likučiams ant paviršiaus nustatyti.</text:p>
          </table:table-cell>
          <table:table-cell table:style-name="TableCell466">
            <text:p text:style-name="P467">1 kartą per metus</text:p>
          </table:table-cell>
        </table:table-row>
        <table:table-row table:style-name="TableRow468">
          <table:table-cell table:style-name="TableCell469">
            <text:p text:style-name="P470">Soliariumų paslaugos</text:p>
          </table:table-cell>
          <table:table-cell table:style-name="TableCell471">
            <text:p text:style-name="P472">1 kartą per metus</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able:number-rows-spanned="2">
            <text:p text:style-name="P479">Baseinų paslaugos</text:p>
          </table:table-cell>
          <table:table-cell table:style-name="TableCell480" table:number-rows-spanned="2">
            <text:p text:style-name="P481">2 kartus per metus</text:p>
          </table:table-cell>
          <table:table-cell table:style-name="TableCell482">
            <text:p text:style-name="P483">Baseino vandens cheminiai, mikrobiologiniai ir parazitologiniai tyrimai.</text:p>
          </table:table-cell>
          <table:table-cell table:style-name="TableCell484" table:number-rows-spanned="2">
            <text:p text:style-name="P485">2 kartus per metus</text:p>
          </table:table-cell>
        </table:table-row>
        <table:table-row table:style-name="TableRow486">
          <table:covered-table-cell>
            <text:p text:style-name="P487"/>
          </table:covered-table-cell>
          <table:covered-table-cell>
            <text:p text:style-name="P488"/>
          </table:covered-table-cell>
          <table:table-cell table:style-name="TableCell489">
            <text:p text:style-name="P490">Ploviniai dėl legionelių iš baseino filtro nišoje ir iš talpyklų, nuo baseinų vidinių vandens vamzdžių.</text:p>
          </table:table-cell>
          <table:covered-table-cell>
            <text:p text:style-name="P491"/>
          </table:covered-table-cell>
        </table:table-row>
        <table:table-row table:style-name="TableRow492">
          <table:table-cell table:style-name="TableCell493" table:number-rows-spanned="3">
            <text:p text:style-name="P494">Skalbyklų, skalbiančių sveikatos priežiūros įstaigų skalbinius, paslaugos</text:p>
          </table:table-cell>
          <table:table-cell table:style-name="TableCell495" table:number-rows-spanned="3">
            <text:p text:style-name="P496">1 kartą per metus</text:p>
          </table:table-cell>
          <table:table-cell table:style-name="TableCell497">
            <text:p text:style-name="P498">Patalpų mikroklimato tyrimai.<text:s/></text:p>
          </table:table-cell>
          <table:table-cell table:style-name="TableCell499" table:number-rows-spanned="3">
            <text:p text:style-name="P500">1 kartą per metus</text:p>
          </table:table-cell>
        </table:table-row>
        <table:table-row table:style-name="TableRow501">
          <table:covered-table-cell>
            <text:p text:style-name="P502"/>
          </table:covered-table-cell>
          <table:covered-table-cell>
            <text:p text:style-name="P503"/>
          </table:covered-table-cell>
          <table:table-cell table:style-name="TableCell504">
            <text:p text:style-name="P505">Oro,<text:s/>geriamojo vandens mikrobiologiniai tyrimai.</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Mikrobiologiniai plovinių nuo skalbinių ir aplinkos daiktų tyrimai.</text:p>
          </table:table-cell>
          <table:covered-table-cell>
            <text:p text:style-name="P512"/>
          </table:covered-table-cell>
        </table:table-row>
        <table:table-row table:style-name="TableRow513">
          <table:table-cell table:style-name="TableCell514">
            <text:p text:style-name="P515">Skalbyklų paslaugos</text:p>
          </table:table-cell>
          <table:table-cell table:style-name="TableCell516">
            <text:p text:style-name="P517">1 kartą per metus</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Pirčių, saunų paslaugos</text:p>
          </table:table-cell>
          <table:table-cell table:style-name="TableCell525">
            <text:p text:style-name="P526">1 kartą per metus</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Sporto klubų paslaugos</text:p>
          </table:table-cell>
          <table:table-cell table:style-name="TableCell534">
            <text:p text:style-name="P535">1 kartą per metus</text:p>
          </table:table-cell>
          <table:table-cell table:style-name="TableCell536">
            <text:p text:style-name="P537">Patalpų<text:s/>mikroklimato tyrimai.</text:p>
          </table:table-cell>
          <table:table-cell table:style-name="TableCell538">
            <text:p text:style-name="P539">1 kartą per metus</text:p>
          </table:table-cell>
        </table:table-row>
        <table:table-row table:style-name="TableRow540">
          <table:table-cell table:style-name="TableCell541">
            <text:p text:style-name="P542">Apgyvendinimo paslaugos</text:p>
          </table:table-cell>
          <table:table-cell table:style-name="TableCell543">
            <text:p text:style-name="P544">1 kartą per metus</text:p>
          </table:table-cell>
          <table:table-cell table:style-name="TableCell545">
            <text:p text:style-name="P546">Legionelių nustatymo tyrimai.</text:p>
          </table:table-cell>
          <table:table-cell table:style-name="TableCell547">
            <text:p text:style-name="P548">1 kartą per metus</text:p>
          </table:table-cell>
        </table:table-row>
      </table:table>
      <text:p text:style-name="P549">______________</text:p>
      <text:soft-page-break/>
      <text:p text:style-name="P550">Tiesioginės valstybinės visuomenės sveikatos<text:s/></text:p>
      <text:p text:style-name="P551">saugos kontrolės reglamento<text:s/></text:p>
      <text:p text:style-name="P552">2<text:s/>priedas</text:p>
      <text:p text:style-name="P553"/>
      <text:p text:style-name="P554"><text:span text:style-name="T555">(Dokumentų registrų formos)<text:s/></text:span></text:p>
      <text:p text:style-name="P556"/>
      <text:p text:style-name="P557"><text:span text:style-name="T558">PAVEDIMŲ ATLIKTI PATIKRINIMUS REGISTRAS<text:s/></text:span><text:span text:style-name="T559"><text:tab/></text:span></text:p>
      <text:p text:style-name="P560"><text:tab/>(identifikavimo žymuo)</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Reg. Nr.</text:p>
          </table:table-cell>
          <table:table-cell table:style-name="TableCell574">
            <text:p text:style-name="P575">Surašymo data</text:p>
          </table:table-cell>
          <table:table-cell table:style-name="TableCell576">
            <text:p text:style-name="P577">Asmens, kuriam surašytas pavedimas, vardas, pavardė, pareigos</text:p>
          </table:table-cell>
          <table:table-cell table:style-name="TableCell578">
            <text:p text:style-name="P579">Kontrolės objekto pavadinimas, adresas</text:p>
          </table:table-cell>
          <table:table-cell table:style-name="TableCell580">
            <text:p text:style-name="P581">Pavedimą pasirašiusio asmens<text:s/>vardas, pavardė, pareigos</text:p>
          </table:table-cell>
          <table:table-cell table:style-name="TableCell582">
            <text:p text:style-name="P583">Patikrinimo akto numeris</text:p>
          </table:table-cell>
          <table:table-cell table:style-name="TableCell584">
            <text:p text:style-name="P585">Bylos, į kurią įdėtas dokumentas, nuoroda</text:p>
          </table:table-cell>
          <table:table-cell table:style-name="TableCell586">
            <text:p text:style-name="P587">Pastabos</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PATIKRINIMO AKTŲ REGISTRAS</text:span><text:span text:style-name="T642"><text:tab/></text:span></text:p>
      <text:p text:style-name="P643"><text:tab/>(identifikavimo žymuo)</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Reg. Nr.</text:p>
          </table:table-cell>
          <table:table-cell table:style-name="TableCell655">
            <text:p text:style-name="P656">Surašymo data</text:p>
          </table:table-cell>
          <table:table-cell table:style-name="TableCell657">
            <text:p text:style-name="P658">Kontrolės objekto pavadinimas, adresas</text:p>
          </table:table-cell>
          <table:table-cell table:style-name="TableCell659">
            <text:p text:style-name="P660">Pavedimo numeris, data</text:p>
          </table:table-cell>
          <table:table-cell table:style-name="TableCell661">
            <text:p text:style-name="P662">Bylos, į kurią įdėtas dokumentas, nuoroda</text:p>
          </table:table-cell>
          <table:table-cell table:style-name="TableCell663">
            <text:p text:style-name="P664">Pastabo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ADMINISTRACINIŲ TEISĖS PAŽEIDIMŲ PROTOKOLŲ REGISTRAS</text:span><text:span text:style-name="T707"><text:tab/></text:span></text:p>
      <text:p text:style-name="P708"><text:tab/>(identifikavimo žymuo)</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Reg. Nr.</text:p>
          </table:table-cell>
          <table:table-cell table:style-name="TableCell722">
            <text:p text:style-name="P723">Surašymo data</text:p>
          </table:table-cell>
          <table:table-cell table:style-name="TableCell724">
            <text:p text:style-name="P725">Kontrolės objekto pavadinimas, adresas</text:p>
          </table:table-cell>
          <table:table-cell table:style-name="TableCell726">
            <text:p text:style-name="P727">Patikrinimo<text:s/>akto numeris, data</text:p>
          </table:table-cell>
          <table:table-cell table:style-name="TableCell728">
            <text:p text:style-name="P729">Asmens, kuriam surašytas protokolas, vardas, pavardė, pareigos</text:p>
          </table:table-cell>
          <table:table-cell table:style-name="TableCell730">
            <text:p text:style-name="P731">Protokolą surašiusio asmens vardas, pavardė, pareigos</text:p>
          </table:table-cell>
          <table:table-cell table:style-name="TableCell732">
            <text:p text:style-name="P733">Bylos, į kurią įdėtas dokumentas, nuoroda</text:p>
          </table:table-cell>
          <table:table-cell table:style-name="TableCell734">
            <text:p text:style-name="P735">Pastabo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NUTARIMŲ ADMINISTRACINIŲ TEISĖS PAŽEIDIMŲ BYLOSE<text:s/></text:p>
      <text:p text:style-name="P789"><text:span text:style-name="T790">REGISTRAS</text:span><text:span text:style-name="T791"><text:tab/></text:span></text:p>
      <text:p text:style-name="P792"><text:tab/>(identifikavimo žymuo)</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Reg. Nr.</text:p>
          </table:table-cell>
          <table:table-cell table:style-name="TableCell807">
            <text:p text:style-name="P808">Surašymo data</text:p>
          </table:table-cell>
          <table:table-cell table:style-name="TableCell809">
            <text:p text:style-name="P810">Kontrolės objekto pavadinimas, adresas</text:p>
          </table:table-cell>
          <table:table-cell table:style-name="TableCell811">
            <text:p text:style-name="P812">Patikrinimo akto numeris, data</text:p>
          </table:table-cell>
          <table:table-cell table:style-name="TableCell813">
            <text:p text:style-name="P814">ATP protokolo numeris, data</text:p>
          </table:table-cell>
          <table:table-cell table:style-name="TableCell815">
            <text:p text:style-name="P816">Asmens, kuriam surašytas nutarimas, vardas,<text:s/>pavardė, pareigos</text:p>
          </table:table-cell>
          <table:table-cell table:style-name="TableCell817">
            <text:p text:style-name="P818">Nutarimą surašiusio asmens vardas, pavardė, pareigos</text:p>
          </table:table-cell>
          <table:table-cell table:style-name="TableCell819">
            <text:p text:style-name="P820">Skirta nuobauda</text:p>
          </table:table-cell>
          <table:table-cell table:style-name="TableCell821">
            <text:p text:style-name="P822">Bylos, į kurią įdėtas dokumentas, nuoroda</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ADMINISTRACINIŲ TEISĖS PAŽEIDIMŲ BYLŲ APSKAITOS ŽURNAL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soft-page-break/>
            <text:p text:style-name="P895">Bylos eilės Nr.</text:p>
          </table:table-cell>
          <table:table-cell table:style-name="TableCell896">
            <text:p text:style-name="P897">Patikrinimo<text:s/>akto numeris, data</text:p>
          </table:table-cell>
          <table:table-cell table:style-name="TableCell898">
            <text:p text:style-name="P899">ATP protokolo numeris, data</text:p>
          </table:table-cell>
          <table:table-cell table:style-name="TableCell900">
            <text:p text:style-name="P901">Nutarimo ATP byloje numeris, data</text:p>
          </table:table-cell>
          <table:table-cell table:style-name="TableCell902">
            <text:p text:style-name="P903">Asmens, kuriam skirta nuobauda, vardas, pavardė, pareigos</text:p>
          </table:table-cell>
          <table:table-cell table:style-name="TableCell904">
            <text:p text:style-name="P905">Skirta nuobauda</text:p>
          </table:table-cell>
          <table:table-cell table:style-name="TableCell906">
            <text:p text:style-name="P907">Baudos išieškojimo data</text:p>
          </table:table-cell>
          <table:table-cell table:style-name="TableCell908">
            <text:p text:style-name="P909">ATP bylą nagrinėjusio pareigūno vardas, pavardė, pareigos, parašas</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______________</text:p>
      <text:p text:style-name="P962"/>
      <text:soft-page-break/>
      <text:p text:style-name="P963">Tiesioginės valstybinės visuomenės sveikatos<text:s/></text:p>
      <text:p text:style-name="P971">saugos kontrolės reglamento<text:s/></text:p>
      <text:p text:style-name="P972">3 priedas</text:p>
      <text:p text:style-name="P973"/>
      <text:p text:style-name="P974"><text:tab/></text:p>
      <text:p text:style-name="P975">(įstaigos pavadinimas)<text:s/></text:p>
      <text:p text:style-name="P976"><text:tab/></text:p>
      <text:p text:style-name="P977">(įstaigos adresas, telefonas)</text:p>
      <text:p text:style-name="P978"/>
      <text:p text:style-name="P979">TIESIOGINĖS VALSTYBINĖS KIRPYKLŲ, KOSMETIKOS, TATUIRUOČIŲ KABINETŲ, GROŽIO SALONŲ, SOLIARIUMŲ, BASEINŲ, SKALBYKLŲ, PIRČIŲ, SAUNŲ, SPORTO KLUBŲ, APGYVENDINIMO PASLAUGŲ SAUGOS KONTROLĖS ATASKAITA<text:s/></text:p>
      <text:p text:style-name="P980">200<text:tab/><text:s/>m.</text:p>
      <text:p text:style-name="P981"/>
      <text:p text:style-name="P982">I. Kirpyklų, kosmetikos, tatuiruočių kabinetų, grožio salonų, soliariumų, baseinų, skalbyklų, pirčių, saunų, sporto klubų, apgyvendinimo paslaugas teikiančių objektų, patikrintų objektų, atliktų patikrinimų, paskirtų administracinių nuobaudų skaičiu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Objekto pavadinimas</text:p>
          </table:table-cell>
          <table:table-cell table:style-name="TableCell998" table:number-rows-spanned="2">
            <text:p text:style-name="P999">Paslaugas teikiančių objektų skaičius</text:p>
          </table:table-cell>
          <table:table-cell table:style-name="TableCell1000" table:number-rows-spanned="2">
            <text:p text:style-name="P1001">Patikrintų objektų skaičius</text:p>
          </table:table-cell>
          <table:table-cell table:style-name="TableCell1002" table:number-columns-spanned="4">
            <text:p text:style-name="P1003">Atliktų patikrinimų skaičius</text:p>
          </table:table-cell>
          <table:covered-table-cell/>
          <table:covered-table-cell/>
          <table:covered-table-cell/>
          <table:table-cell table:style-name="TableCell1004" table:number-columns-spanned="3">
            <text:p text:style-name="P1005">Paskirtų administracinių nuobaudų skaičius</text:p>
          </table: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Iš viso</text:p>
          </table:table-cell>
          <table:table-cell table:style-name="TableCell1012">
            <text:p text:style-name="P1013">patikrinimų, kurių metu buvo nustatyti pažeidimai, skaičius</text:p>
          </table:table-cell>
          <table:table-cell table:style-name="TableCell1014">
            <text:p text:style-name="P1015">pakartotinių patikrinimų<text:s/>skaičius</text:p>
          </table:table-cell>
          <table:table-cell table:style-name="TableCell1016">
            <text:p text:style-name="P1017">pakartotinių patikrinimų, kurių metu nustatyta, kad nurodyti pažeidimai pašalinti, skaičius</text:p>
          </table:table-cell>
          <table:table-cell table:style-name="TableCell1018">
            <text:p text:style-name="P1019">Iš viso</text:p>
          </table:table-cell>
          <table:table-cell table:style-name="TableCell1020">
            <text:p text:style-name="P1021">įspėjimų skaičius</text:p>
          </table:table-cell>
          <table:table-cell table:style-name="TableCell1022">
            <text:p text:style-name="P1023">baudų skaičius</text:p>
          </table:table-cell>
        </table:table-row>
        <table:table-row table:style-name="TableRow1024">
          <table:table-cell table:style-name="TableCell1025">
            <text:p text:style-name="P1026">A</text:p>
          </table: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row>
        <table:table-row table:style-name="TableRow1045">
          <table:table-cell table:style-name="TableCell1046">
            <text:p text:style-name="P1047">1. Kirpyklos, kosmetikos kabinetai, grožio salon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 Tatuiruočių kabinet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 Soliariumai (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1. soliariumai, kuriuose yra viena soliariumo įrang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2. soliariumai, kuriuose yra dvi ir daugiau soliariumo įrang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 Baseinai (iš vis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 didieji basein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4.2. mažieji</text:span><text:span text:style-name="T1196"><text:s/>baseinai (&lt;10 m</text:span><text:span text:style-name="T1197">3</text:span><text:span text:style-name="T1198">)</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 Pirtys, saunos (iš vis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ext:soft-page-break/>
        <table:table-row table:style-name="TableRow1238">
          <table:table-cell table:style-name="TableCell1239">
            <text:p text:style-name="P1240">5.1. viešosi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2. saunos, garinės, infraraudonųjų spindulių ir kt.</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3. mažos tradicinė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 Skalbyklos (iš vis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6.1. viešosios skalbyklos (iš<text:s/>vis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1.1. pramoninė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1.2. nepramoninė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2. sveikatos priežiūros įstaigų skalbinius skalbianči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3. savitarn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7. Sporto klub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 Apgyvendinimo paslaugas teikiantys objektai (iš vis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8.1. viešbuči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8.2. bendrabuči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8.3. kaimo turizmo sodyb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8.4. kiti apgyvendinimo paslaugas teikiantys objektai (įrašyt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š vis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II. Rinkos ribojimo priemonių, taikytų pagal Lietuvos<text:s/>Respublikos produktų saugos įstatymą, skaičiu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Objekto pavadinimas</text:p>
          </table:table-cell>
          <table:table-cell table:style-name="TableCell1587" table:number-columns-spanned="5">
            <text:p text:style-name="P1588">Rinkos ribojimo priemonės</text:p>
          </table: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p>
          </table:table-cell>
          <table:table-cell table:style-name="TableCell1593">
            <text:p text:style-name="P1594">nurodyti, kad apie bet kokio produkto, kuris gali kelti riziką konkretiems asmenims, keliamą riziką<text:s/>šie asmenys būtų laiku ir tinkamai, įskaitant ir specialių įspėjimų paskelbimą, įspėti</text:p>
          </table:table-cell>
          <table:table-cell table:style-name="TableCell1595">
            <text:p text:style-name="P1596">laikinai, kol bus atlikti įvairus saugos įvertinimai, patikrinimai ir kontrolė, uždrausti tiekti, siūlyti tiekti ir demonstruoti bet kokį produktą, dėl kurio yra pagrįstai įtariama, kad jis gali būti pavojingas</text:p>
          </table:table-cell>
          <table:table-cell table:style-name="TableCell1597">
            <text:p text:style-name="P1598">uždraustas pavojingo produkto pardavimas ir toliau imtasi priemonių, kurios užtikrintų tokio draudimo laikymąsi</text:p>
          </table:table-cell>
          <table:table-cell table:style-name="TableCell1599">
            <text:p text:style-name="P1600">nurodyta nedelsiant pašalinti iš rinkos pavojingą produktą arba organizuotas toks pašalinimas ir<text:s/>įspėti vartotojai apie su tokiu produktu susijusią riziką</text:p>
          </table:table-cell>
        </table:table-row>
        <table:table-row table:style-name="TableRow1601">
          <table:table-cell table:style-name="TableCell1602">
            <text:p text:style-name="P1603">A</text:p>
          </table:table-cell>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row>
        <table:table-row table:style-name="TableRow1614">
          <table:table-cell table:style-name="TableCell1615">
            <text:p text:style-name="P1616">1. Kirpyklos, kosmetikos kabinetai, grožio salon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 Tatuiruočių kabinet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 Soliariumai (iš vis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 Baseinai (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1. didieji basein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4.2.<text:s/></text:span><text:span text:style-name="T1683">mažieji baseinai (&lt;10 m</text:span><text:span text:style-name="T1684">3</text:span><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 Pirtys, saunos (iš viso):</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1. viešosi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2. saunos, garinės, infraraudonųjų spindulių ir kt.</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3. mažos tradicin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 Skalbyklos (iš vis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1. viešosios skalbyklos (iš vis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1.1.<text:s/>pramoninė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1.2. nepramoninė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6.2. sveikatos priežiūros įstaigų skalbinius skalbianči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3. savitarn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 Sporto kluba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8. Apgyvendinimo paslaugas teikiantys objektai (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1. viešbuči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2. bendrabuč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8.3. kaimo turizmo sodyb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8.4. kiti apgyvendinimo paslaugas teikiantys objektai (įrašyt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š vis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III. Pažeidimų, nustatytų vykdant kirpyklų, kosmetikos, tatuiruočių kabinetų, grožio salonų, soliariumų, baseinų, skalbyklų,<text:s/>pirčių, saunų, sporto klubų, apgyvendinimo paslaugų saugos kontrolę, skaičius ir pobūdi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Objekto pavadinimas</text:p>
          </table:table-cell>
          <table:table-cell table:style-name="TableCell1938" table:number-columns-spanned="13">
            <text:p text:style-name="P1939">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ext:p text:style-name="P1943">veikla vykdoma, neturint leidimo-higienos paso</text:p>
          </table:table-cell>
          <table:table-cell table:style-name="TableCell1944">
            <text:p text:style-name="P1945">darbuotojai nepasitikrinę sveikatos</text:p>
          </table:table-cell>
          <table:table-cell table:style-name="TableCell1946">
            <text:p text:style-name="P1947">darbuotojai neišklausę higienos įgūdžių ir<text:s/>pirmosios medicinos pagalbos teikimo mokymo kursų</text:p>
          </table:table-cell>
          <table:table-cell table:style-name="TableCell1948">
            <text:p text:style-name="P1949">darbuotojai neturi jų kvalifikaciją patvirtinančių dokumentų</text:p>
          </table:table-cell>
          <table:table-cell table:style-name="TableCell1950">
            <text:p text:style-name="P1951">patalpų įrengimas neatitinka teisės aktų reikalavimų</text:p>
          </table:table-cell>
          <table:table-cell table:style-name="TableCell1952">
            <text:p text:style-name="P1953">netinkama patalpų ir įrangos priežiūra</text:p>
          </table:table-cell>
          <table:table-cell table:style-name="TableCell1954">
            <text:p text:style-name="P1955">nevykdoma įrangos darbo kontrolė, kontrolinių įrangos<text:s/>prietaisų rodmenys nefiksuojami nustatytos formos žurnaluose</text:p>
          </table:table-cell>
          <table:table-cell table:style-name="TableCell1956">
            <text:p text:style-name="P1957">nepateikti naudojamos įrangos techniniai dokumentai</text:p>
          </table:table-cell>
          <table:table-cell table:style-name="TableCell1958">
            <text:p text:style-name="P1959">neužtikrinama tinkama įrankių dezinfekcija, sterilizacija, pakartotinai naudojami vienkartiniai įrankiai</text:p>
          </table:table-cell>
          <table:table-cell table:style-name="TableCell1960">
            <text:p text:style-name="P1961">paslaugų vartotojams nepateikiama<text:s/>būtina informacija apie teikiamas paslaugas</text:p>
          </table:table-cell>
          <table:table-cell table:style-name="TableCell1962">
            <text:p text:style-name="P1963">neatliekami teisės aktuose reglamentuoti laboratoriniai tyrimai</text:p>
          </table:table-cell>
          <table:table-cell table:style-name="TableCell1964">
            <text:p text:style-name="P1965">naudojamos cheminės medžiagos neatitinka teisės aktų reikalavimų</text:p>
          </table:table-cell>
          <table:table-cell table:style-name="TableCell1966">
            <text:p text:style-name="P1967">kita</text:p>
          </table:table-cell>
        </table:table-row>
        <table:table-row table:style-name="TableRow1968">
          <table:table-cell table:style-name="TableCell1969">
            <text:p text:style-name="P1970">A</text:p>
          </table:table-cell>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cell table:style-name="TableCell1989">
            <text:p text:style-name="P1990">10</text:p>
          </table:table-cell>
          <table:table-cell table:style-name="TableCell1991">
            <text:p text:style-name="P1992">11</text:p>
          </table:table-cell>
          <table:table-cell table:style-name="TableCell1993">
            <text:p text:style-name="P1994">12</text:p>
          </table:table-cell>
          <table:table-cell table:style-name="TableCell1995">
            <text:p text:style-name="P1996">13</text:p>
          </table:table-cell>
        </table:table-row>
        <table:table-row table:style-name="TableRow1997">
          <table:table-cell table:style-name="TableCell1998">
            <text:p text:style-name="P1999">1. Kirpyklos, kosmetikos kabinetai, grožio<text:s/>salon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 Tatuiruočių kabinet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 Soliariumai (iš vis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 Baseinai (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1. didieji basein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4.2. mažieji baseinai (&lt;10 m</text:span><text:span text:style-name="T2146">3</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 Pirtys, saunos (iš viso):</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1. viešosio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2. saunos, garinės, infraraudonųjų spindulių ir k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5.3. mažos tradicinė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 Skalbyklos (iš vis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1. viešosios skalbyklos (iš vis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1.1. pramoninė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1.2. nepramoninė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2. sveikatos priežiūros įstaigų skalbinius skalbiančio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3. savitarno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7. Sporto klubai</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8. Apgyvendinimo paslaugas teikiantys objektai (iš viso):</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8.1.<text:s/>viešbuči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8.2. bendrabučiai</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8.3. kaimo turizmo sodybo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8.4. kiti apgyvendinimo paslaugas teikiantys objektai (įrašyt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Iš vis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IV. Laboratorinių tyrimų, atliekamų vykdant kirpyklų,<text:s/>kosmetikos, tatuiruočių kabinetų, grožio salonų, soliariumų, skalbyklų, pirčių, saunų, sporto klubų, apgyvendinimo paslaugų saugos kontrolę, skaičius</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Atliktų tyrimų ir mėginių skaičius</text:p>
          </table:table-cell>
          <table:table-cell table:style-name="TableCell2685" table:number-columns-spanned="10">
            <text:p text:style-name="P2686">Objektai</text:p>
          </table: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P2688"/>
          </table:covered-table-cell>
          <table:table-cell table:style-name="TableCell2689">
            <text:p text:style-name="P2690">Kirpyklos, grožio salonai</text:p>
          </table:table-cell>
          <table:table-cell table:style-name="TableCell2691">
            <text:p text:style-name="P2692">Kosmetikos kabinetai</text:p>
          </table:table-cell>
          <table:table-cell table:style-name="TableCell2693">
            <text:p text:style-name="P2694">Tatuiruočių<text:s/>kabinetai</text:p>
          </table:table-cell>
          <table:table-cell table:style-name="TableCell2695">
            <text:p text:style-name="P2696">Soliariumai</text:p>
          </table:table-cell>
          <table:table-cell table:style-name="TableCell2697">
            <text:p text:style-name="P2698">Baseinai</text:p>
          </table:table-cell>
          <table:table-cell table:style-name="TableCell2699">
            <text:p text:style-name="P2700">Skalbyklos</text:p>
          </table:table-cell>
          <table:table-cell table:style-name="TableCell2701">
            <text:p text:style-name="P2702">Pirtys, saunos</text:p>
          </table:table-cell>
          <table:table-cell table:style-name="TableCell2703">
            <text:p text:style-name="P2704">Sporto klubai</text:p>
          </table:table-cell>
          <table:table-cell table:style-name="TableCell2705">
            <text:p text:style-name="P2706">Apgyvendinimo paslaugas teikiantys objektai</text:p>
          </table:table-cell>
          <table:table-cell table:style-name="TableCell2707">
            <text:p text:style-name="P2708">Iš viso</text:p>
          </table:table-cell>
        </table:table-row>
        <table:table-row table:style-name="TableRow2709">
          <table:table-cell table:style-name="TableCell2710">
            <text:p text:style-name="P2711">A</text:p>
          </table:table-cell>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cell table:style-name="TableCell2726">
            <text:p text:style-name="P2727">8</text:p>
          </table:table-cell>
          <table:table-cell table:style-name="TableCell2728">
            <text:p text:style-name="P2729">9</text:p>
          </table:table-cell>
          <table:table-cell table:style-name="TableCell2730">
            <text:p text:style-name="P2731">10</text:p>
          </table:table-cell>
        </table:table-row>
        <table:table-row table:style-name="TableRow2732">
          <table:table-cell table:style-name="TableCell2733">
            <text:p text:style-name="P2734">1. 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1. fizikini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 chemini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3. mikrobiologini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4. parazitologini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 Atitiko reikalavimus (iš vis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1. fizikiniai</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2. cheminiai</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3. mikrobiologiniai</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4. parazitologini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 Neatitiko reikalavimų (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1.<text:s/>fizikini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2. chemini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3.3. mikrobiologinia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4. parazitologiniai</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4. Paimta mėginių (iš viso)</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4.1. atitiko reikalavimu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4.2. neatitiko reikalavimų</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V. Laboratorinių tyrimų,<text:s/>atliekamų vykdant baseinų paslaugų saugos kontrolę, skaičius</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Tyrimo pavadinimas</text:p>
          </table:table-cell>
          <table:table-cell table:style-name="TableCell3157" table:number-columns-spanned="3">
            <text:p text:style-name="P3158">Atliktų baseinų vandens tyrimų skaičius</text:p>
          </table:table-cell>
          <table:covered-table-cell/>
          <table:covered-table-cell/>
        </table:table-row>
        <table:table-row table:style-name="TableRow3159">
          <table:covered-table-cell>
            <text:p text:style-name="P3160"/>
          </table:covered-table-cell>
          <table:table-cell table:style-name="TableCell3161">
            <text:p text:style-name="P3162">Iš viso</text:p>
          </table:table-cell>
          <table:table-cell table:style-name="TableCell3163">
            <text:p text:style-name="P3164">didžiųjų baseinų vandens</text:p>
          </table:table-cell>
          <table:table-cell table:style-name="TableCell3165">
            <text:p text:style-name="P3166"><text:span text:style-name="T3167">mažųjų (&lt;10 m</text:span><text:span text:style-name="T3168">3</text:span><text:span text:style-name="T3169">) baseinų vandens</text:span></text:p>
          </table:table-cell>
        </table:table-row>
        <table:table-row table:style-name="TableRow3170">
          <table:table-cell table:style-name="TableCell3171">
            <text:p text:style-name="P3172">A</text:p>
          </table:table-cell>
          <table:table-cell table:style-name="TableCell3173">
            <text:p text:style-name="P3174">1</text:p>
          </table:table-cell>
          <table:table-cell table:style-name="TableCell3175">
            <text:p text:style-name="P3176">2</text:p>
          </table:table-cell>
          <table:table-cell table:style-name="TableCell3177">
            <text:p text:style-name="P3178">3</text:p>
          </table:table-cell>
        </table:table-row>
        <table:table-row table:style-name="TableRow3179">
          <table:table-cell table:style-name="TableCell3180">
            <text:p text:style-name="P3181">1. Iš viso atlikta tyrimų:</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1. atitiko reikalavimu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2. neatitiko reikalavimų</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 Cheminiai tyrimai (iš vis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1. atitiko reikalavimu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2. neatitiko reikalavimų:</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2.1. nustatytas didesnis nei reglamentuojamas dezinfekcijai naudojamos medžiagos kieki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2.2. nustatytas mažesnis nei<text:s/>reglamentuojamas dezinfekcijai naudojamos medžiagos kieki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2.3. nustatytas didesnis nei reglamentuojamas amoniako kieki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2.4. nustatytas didesnis nei reglamentuojamas chloroformo kieki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 Mikrobiologiniai tyrimai (iš viso):</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1.<text:s/>atitiko reikalavimu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2. neatitiko reikalavimų:</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2.1. rasta daugiau nei reglamentuojama koliforminių bakterijų</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3.2.2. rasta daugiau nei reglamentuojama žarninių lazdelių<text:s/></text:span><text:span text:style-name="T3309">(Escherichia coli)</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3.2.3. rasta kolifagų</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3.2.4. rastas auksinis stafilokokas<text:s/></text:span><text:span text:style-name="T3329">(Staphylococcus aureu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3.2.5. rasta žaliamėlė pseudomona<text:s/></text:span><text:span text:style-name="T3340">(Pseudomonas aeruginosa)</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3.2.6. rasta legionelių<text:s/></text:span><text:span text:style-name="T3351">(Legionella pneumophila)</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3.2.7. rasta salmonelių<text:s/></text:span><text:span text:style-name="T3362">(Salmonella)</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 Parazitologiniai tyrimai (iš<text:s/>viso):</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4.1. atitiko reikalavimu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2. neatitiko reikalavimų:</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4.2.1. rasta liamblijų cistų<text:s/></text:span><text:span text:style-name="T3400">(Gardia intestinalis)</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4.2.2. rasta helmintų kiaušinėlių</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VI. Skundų dėl kirpyklų, kosmetikos, tatuiruočių kabinetų, grožio salonų, soliariumų,<text:s/>baseinų, skalbyklų, pirčių, saunų, sporto klubų, apgyvendinimo paslaugų skaičius, pobūdis ir taikytų poveikio priemonių skaičiu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Objekto pavadinimas</text:p>
          </table:table-cell>
          <table:table-cell table:style-name="TableCell3437" table:number-columns-spanned="3">
            <text:p text:style-name="P3438">Gautų skundų skaičius</text:p>
          </table:table-cell>
          <table:covered-table-cell/>
          <table:covered-table-cell/>
          <table:table-cell table:style-name="TableCell3439" table:number-columns-spanned="8">
            <text:p text:style-name="P3440">Skundų pobūdis</text:p>
          </table:table-cell>
          <table:covered-table-cell/>
          <table:covered-table-cell/>
          <table:covered-table-cell/>
          <table:covered-table-cell/>
          <table:covered-table-cell/>
          <table:covered-table-cell/>
          <table:covered-table-cell/>
          <table:table-cell table:style-name="TableCell3441" table:number-columns-spanned="2">
            <text:p text:style-name="P3442">Taikytų poveikio priemonių skaičius</text:p>
          </table:table-cell>
          <table:covered-table-cell/>
        </table:table-row>
        <table:table-row table:style-name="TableRow3443">
          <table:covered-table-cell>
            <text:p text:style-name="P3444"/>
          </table:covered-table-cell>
          <table:table-cell table:style-name="TableCell3445">
            <text:p text:style-name="P3446">iš viso</text:p>
          </table:table-cell>
          <table:table-cell table:style-name="TableCell3447">
            <text:p text:style-name="P3448">pagrįstų</text:p>
          </table:table-cell>
          <table:table-cell table:style-name="TableCell3449">
            <text:p text:style-name="P3450">nepagrįstų</text:p>
          </table:table-cell>
          <table:table-cell table:style-name="TableCell3451">
            <text:p text:style-name="P3452">dėl<text:s/>netinkamo patalpų įrengimo</text:p>
          </table:table-cell>
          <table:table-cell table:style-name="TableCell3453">
            <text:p text:style-name="P3454">dėl netinkamos patalpų ir įrangos priežiūros</text:p>
          </table:table-cell>
          <table:table-cell table:style-name="TableCell3455">
            <text:p text:style-name="P3456">dėl netinkamos įrankių priežiūros</text:p>
          </table:table-cell>
          <table:table-cell table:style-name="TableCell3457">
            <text:p text:style-name="P3458">dėl paslaugų, padariusių žalos vartotojų sveikatai ar sukėlusių vartotojų mirtį</text:p>
          </table:table-cell>
          <table:table-cell table:style-name="TableCell3459">
            <text:p text:style-name="P3460">dėl netinkamo paslaugų vartotojo informavimo</text:p>
          </table:table-cell>
          <table:table-cell table:style-name="TableCell3461">
            <text:p text:style-name="P3462">dėl kontrolę vykdančių<text:s/>pareigūnų veiksmų</text:p>
          </table:table-cell>
          <table:table-cell table:style-name="TableCell3463">
            <text:p text:style-name="P3464">dėl nekokybiškų paslaugų</text:p>
          </table:table-cell>
          <table:table-cell table:style-name="TableCell3465">
            <text:p text:style-name="P3466">kita</text:p>
          </table:table-cell>
          <table:table-cell table:style-name="TableCell3467">
            <text:p text:style-name="P3468">paskirtų administracinių nuobaudų skaičius</text:p>
          </table:table-cell>
          <table:table-cell table:style-name="TableCell3469">
            <text:p text:style-name="P3470">rinkos ribojimo priemonių skaičius</text:p>
          </table:table-cell>
        </table:table-row>
        <table:table-row table:style-name="TableRow3471">
          <table:table-cell table:style-name="TableCell3472">
            <text:p text:style-name="P3473">A</text:p>
          </table:table-cell>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cell table:style-name="TableCell3484">
            <text:p text:style-name="P3485">6</text:p>
          </table:table-cell>
          <table:table-cell table:style-name="TableCell3486">
            <text:p text:style-name="P3487">7</text:p>
          </table:table-cell>
          <table:table-cell table:style-name="TableCell3488">
            <text:p text:style-name="P3489">8</text:p>
          </table:table-cell>
          <table:table-cell table:style-name="TableCell3490">
            <text:p text:style-name="P3491">9</text:p>
          </table:table-cell>
          <table:table-cell table:style-name="TableCell3492">
            <text:p text:style-name="P3493">10</text:p>
          </table:table-cell>
          <table:table-cell table:style-name="TableCell3494">
            <text:p text:style-name="P3495">11</text:p>
          </table:table-cell>
          <table:table-cell table:style-name="TableCell3496">
            <text:p text:style-name="P3497">12</text:p>
          </table:table-cell>
          <table:table-cell table:style-name="TableCell3498">
            <text:p text:style-name="P3499">13</text:p>
          </table:table-cell>
        </table:table-row>
        <table:table-row table:style-name="TableRow3500">
          <table:table-cell table:style-name="TableCell3501">
            <text:p text:style-name="P3502">1. Kirpyklos, kosmetikos kabinetai, grožio salona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 Tatuiruočių kabinet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 Soliariumai (iš viso):</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4. Baseinai (iš viso):</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4.1. didieji baseinai</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4.2. mažieji baseinai (&lt;10 m</text:span><text:span text:style-name="T3649">3</text:span><text:span text:style-name="T3650">)</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 Pirtys, saunos (iš viso):</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5.1. viešosio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5.2. saunos,<text:s/>garinės, infraraudonųjų spindulių ir kt.</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5.3. mažos tradicinė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6. Skalbyklos (iš viso):</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6.1. viešosios skalbyklos (iš viso):</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6.2. sveikatos priežiūros įstaigų skalbinius skalbiančio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6.3. savitarn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7. Sporto klubai</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8. Apgyvendinimo paslaugas teikiantys objektai (iš viso):</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8.1. viešbučiai</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8.2. bendrabučiai</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8.3. kaimo turizmo sodyb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8.4. kiti<text:s/>apgyvendinimo paslaugas teikiantys objektai (įrašyti)</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Įstaigos vadovas<text:tab/><text:tab/><text:tab/><text:tab/></text:p>
      <text:p text:style-name="P4114">A. V.<text:tab/><text:span text:style-name="T4115">(parašas)</text:span><text:span text:style-name="T4116"><text:tab/>(vardas ir pavardė)</text:span></text:p>
      <text:p text:style-name="P4117"/>
      <text:p text:style-name="P4118"><text:tab/></text:p>
      <text:p text:style-name="P4119">(ataskaitą parengusio asmens vardas ir pavardė, telefonas, faksas, el. paštas)</text:p>
      <text:p text:style-name="P4120"/>
      <text:p text:style-name="P4121">Ataskaita pateikiama<text:s/>Valstybinei visuomenės sveikatos priežiūros tarnybai prie Sveikatos apsaugos ministerijos už pirmą pusmetį – iki liepos 15 d., už antrą pusmetį – iki vasario 1 d. Pasiteirauti tel. (8~5) 277 8036.</text:p>
      <text:p text:style-name="P4122">______________</text:p>
      <text:p text:style-name="P4123">Forma patvirtinta</text:p>
      <text:p text:style-name="P4131">Valstybinės visuomenės sveikatos priežiūros<text:s/></text:p>
      <text:p text:style-name="P4132">tarnybos prie Sveikatos apsaugos ministerijos<text:s/></text:p>
      <text:p text:style-name="P4133">direktoriaus 2006 m. sausio 25 d.<text:s/></text:p>
      <text:p text:style-name="P4134">įsakymu Nr. V-8</text:p>
      <text:p text:style-name="P4135"/>
      <text:p text:style-name="P4136"><text:tab/></text:p>
      <text:p text:style-name="P4137">(pavedusio asmens pareigų pavadinimas)</text:p>
      <text:p text:style-name="P4138"/>
      <text:p text:style-name="P4139">PAVEDIMAS ATLIKTI PATIKRINIMĄ</text:p>
      <text:p text:style-name="P4140"/>
      <text:p text:style-name="P4141">200 m.<text:tab/><text:s/>d. Nr.<text:s/></text:p>
      <text:p text:style-name="P4142">_____________________</text:p>
      <text:p text:style-name="P4143">(surašymo vieta)</text:p>
      <text:p text:style-name="P4144"/>
      <text:p text:style-name="P4145"><text:span text:style-name="T4146">Paved</text:span>u<text:tab/></text:p>
      <text:p text:style-name="P4147">(įstaigos pavadinimas, asmens pareigos, vardas, pavardė)</text:p>
      <text:p text:style-name="P4148"><text:tab/></text:p>
      <text:p text:style-name="P4149"><text:tab/></text:p>
      <text:p text:style-name="P4150">patikrinti<text:tab/></text:p>
      <text:p text:style-name="P4151">(objekto pavadinimas, adresas)</text:p>
      <text:p text:style-name="P4152">patikrinimo tikslas<text:tab/></text:p>
      <text:p text:style-name="P4153"><text:tab/></text:p>
      <text:p text:style-name="P4154"><text:tab/></text:p>
      <text:p text:style-name="P4155"><text:tab/></text:p>
      <text:p text:style-name="P4156"><text:tab/></text:p>
      <text:p text:style-name="P4157"><text:tab/></text:p>
      <text:p text:style-name="P4158"/>
      <text:p text:style-name="Normal"/>
      <text:p text:style-name="P4159">Patikrinimą pradėti 200__ m.<text:s/><text:tab/><text:s/>mėn. ___ d.</text:p>
      <text:p text:style-name="Normal"/>
      <text:p text:style-name="P4160"><text:tab/><text:tab/><text:tab/><text:tab/><text:tab/></text:p>
      <text:p text:style-name="P4161"><text:tab/><text:s/>(pavedusio asmens pareigų pavadinimas)<text:s/><text:tab/>(parašas)<text:tab/>(vardas, pavardė)</text:p>
      <text:p text:style-name="P4162">______________</text:p>
      <text:p text:style-name="P4163">Forma patvirtinta</text:p>
      <text:p text:style-name="P4164">Valstybinės visuomenės sveikatos priežiūros<text:s/></text:p>
      <text:p text:style-name="P4165">tarnybos prie Sveikatos apsaugos ministerijos<text:s/></text:p>
      <text:p text:style-name="P4166">direktoriaus 2006 m. sausio 25 d.<text:s/></text:p>
      <text:p text:style-name="P4167">įsakymu Nr. V-8</text:p>
      <text:p text:style-name="P4168"/>
      <text:p text:style-name="P4169"><text:tab/></text:p>
      <text:p text:style-name="P4170">(įstaigos pavadinimas)</text:p>
      <text:p text:style-name="P4171"/>
      <text:p text:style-name="P4172">PATIKRINIMO AKTAS</text:p>
      <text:p text:style-name="P4173"/>
      <text:p text:style-name="P4174">200 m.<text:tab/><text:s/>d. Nr.<text:s/></text:p>
      <text:p text:style-name="P4175">_____________________</text:p>
      <text:p text:style-name="P4176">(surašymo vieta)</text:p>
      <text:p text:style-name="P4177"/>
      <text:p text:style-name="P4178">Patikrinimą atliko<text:tab/></text:p>
      <text:p text:style-name="P4179">(patikrinimą atlikusio asmens pareigų pavadinimas, vardas ir pavardė)</text:p>
      <text:p text:style-name="P4180"><text:tab/></text:p>
      <text:p text:style-name="P4181">Pavedimo data ir Nr.<text:s/><text:tab/></text:p>
      <text:p text:style-name="P4182">Dalyvaujant<text:tab/></text:p>
      <text:p text:style-name="P4183">(objekto vadovo, jo įgalioto<text:s/>ar atsakingo asmens pareigos, vardas, pavardė)</text:p>
      <text:p text:style-name="P4184"><text:tab/></text:p>
      <text:p text:style-name="P4185">patikrinta<text:tab/></text:p>
      <text:p text:style-name="P4186">(įmonės/įstaigos pavadinimas, kodas ir adresas, fizinio asmens vardas, pavardė, verslo liudijimo numeris, išdavimo vieta ir galiojimo laikas)</text:p>
      <text:p text:style-name="P4187"><text:tab/></text:p>
      <text:p text:style-name="P4188"><text:tab/></text:p>
      <text:p text:style-name="Normal"/>
      <text:p text:style-name="P4189">Anksčiau įmonė/įstaiga (fizinis asmuo) buvo (nebuvo) tikrinta(-as)<text:tab/></text:p>
      <text:p text:style-name="P4190"><text:span text:style-name="T4191"><text:tab/>(tai, kas nereikalinga, išbraukti)</text:span><text:span text:style-name="T4192"><text:tab/></text:span><text:span text:style-name="T4193">(patikrinimo akto data, Nr., nutarimo data, Nr.)</text:span></text:p>
      <text:p text:style-name="P4194">Žurnalas valstybinių kontrolės institucijų pareigūnų atliekamiems patikrinimams registruoti pateiktas (nepateiktas).</text:p>
      <text:p text:style-name="P4195">(tai, kas nereikalinga, išbraukti)</text:p>
      <text:p text:style-name="P4196"/>
      <text:p text:style-name="P4197">Patikrinimas pradėtas 200 m.<text:s/><text:tab/>mėn. ___ d. ___ val.</text:p>
      <text:p text:style-name="P4198"/>
      <text:p text:style-name="P4199">baigtas 200 m.<text:s/><text:tab/>mėn. ___ d. ___ val.</text:p>
      <text:p text:style-name="P4200"/>
      <text:p text:style-name="P4201"><text:span text:style-name="T4202">Nustatyta:<text:s/></text:span>(kokie patikrinimo rezultatai, kuo remiantis gauti tokie rezultatai)</text:p>
      <text:p text:style-name="P4203"><text:tab/></text:p>
      <text:p text:style-name="P4204"><text:tab/></text:p>
      <text:p text:style-name="P4205"><text:tab/></text:p>
      <text:p text:style-name="P4206"><text:tab/></text:p>
      <text:p text:style-name="P4207"><text:tab/></text:p>
      <text:p text:style-name="P4208"><text:tab/></text:p>
      <text:p text:style-name="P4209"><text:tab/></text:p>
      <text:p text:style-name="P4210"><text:tab/></text:p>
      <text:p text:style-name="P4211"><text:tab/></text:p>
      <text:p text:style-name="P4212"><text:tab/></text:p>
      <text:p text:style-name="P4213"><text:tab/></text:p>
      <text:p text:style-name="P4214"><text:tab/></text:p>
      <text:p text:style-name="P4215"/>
      <text:p text:style-name="P4216"><text:span text:style-name="T4217">Patikrinimo išvada:<text:s/></text:span>(nurodyti, kokių teisės aktų (teisės<text:s/>akto pavadinimas, straipsnis, dalis, punktas, papunktis) pažeidimai nustatyti arba kokių teisės aktų pažeidimai nenustatyti)</text:p>
      <text:p text:style-name="P4218"><text:tab/></text:p>
      <text:p text:style-name="P4219"><text:tab/></text:p>
      <text:p text:style-name="P4220"><text:tab/></text:p>
      <text:p text:style-name="Normal"/>
      <text:p text:style-name="P4221"><text:span text:style-name="T4222">Nurodymas:</text:span></text:p>
      <text:p text:style-name="P4223"><text:tab/></text:p>
      <text:p text:style-name="P4224"><text:tab/></text:p>
      <text:p text:style-name="P4225"><text:tab/></text:p>
      <text:p text:style-name="P4226"><text:tab/></text:p>
      <text:p text:style-name="Normal"/>
      <text:p text:style-name="P4227">PRIDEDAMA:</text:p>
      <text:p text:style-name="P4228">1.<text:s/><text:tab/>,_____lapai.</text:p>
      <text:p text:style-name="P4229">2.<text:tab/>,_____lapai.</text:p>
      <text:p text:style-name="P4230">3.<text:tab/>,_____lapai.</text:p>
      <text:p text:style-name="P4231">4.<text:tab/>,_____lapai.</text:p>
      <text:p text:style-name="P4232">5.<text:tab/>,_____lapai.</text:p>
      <text:p text:style-name="P4233"/>
      <text:p text:style-name="P4234">Patikrinimo aktas surašytas 3 egzemplioriais.<text:s/></text:p>
      <text:p text:style-name="P4235"/>
      <text:p text:style-name="P4236"><text:span text:style-name="T4237">Patikrino:</text:span></text:p>
      <text:p text:style-name="P4238">__________________________<text:tab/>_____________<text:tab/>__________________________</text:p>
      <text:p text:style-name="P4239"><text:tab/>(patikrinimą atlikusio asmens pareigų<text:tab/>(parašas)<text:tab/>(vardas ir pavardė)</text:p>
      <text:p text:style-name="P4240"><text:tab/>pavadinimas)</text:p>
      <text:p text:style-name="Normal"/>
      <text:p text:style-name="P4241"><text:span text:style-name="T4242">Dalyvavo patikrinime:</text:span></text:p>
      <text:p text:style-name="P4243">__________________________<text:tab/>_____________<text:tab/>__________________________</text:p>
      <text:p text:style-name="P4244"><text:tab/>(patikrinimą atlikusio asmens pareigų<text:tab/>(parašas)<text:tab/>(vardas ir pavardė)</text:p>
      <text:p text:style-name="P4245"><text:tab/>pavadinimas)</text:p>
      <text:p text:style-name="P4246">__________________________<text:tab/>_____________<text:tab/>__________________________</text:p>
      <text:p text:style-name="P4247">__________________________<text:tab/>_____________<text:tab/>__________________________</text:p>
      <text:p text:style-name="P4248"><text:tab/>(patikrinimą atlikusio asmens pareigų<text:tab/>(parašas)<text:tab/>(vardas ir pavardė)</text:p>
      <text:p text:style-name="P4249"><text:tab/>pavadinimas)</text:p>
      <text:p text:style-name="Normal"/>
      <text:p text:style-name="P4250"><text:span text:style-name="T4251">Su aktu susipažinau ir vieną egzempliorių gavau.</text:span></text:p>
      <text:p text:style-name="P4252"><text:tab/></text:p>
      <text:p text:style-name="P4253">(įmonės vadovo, jo įgalioto ar atsakingo asmens pareigų pavadinimas)</text:p>
      <text:p text:style-name="P4254"><text:tab/></text:p>
      <text:p text:style-name="P4255">(parašas)</text:p>
      <text:p text:style-name="P4256"><text:tab/></text:p>
      <text:p text:style-name="P4257">(vardas ir pavardė)</text:p>
      <text:p text:style-name="P4258"><text:tab/></text:p>
      <text:p text:style-name="P4259">(data)</text:p>
      <text:p text:style-name="P4260">______________</text:p>
      <text:p text:style-name="P4261">Forma patvirtinta Valstybinės visuomenės<text:s/></text:p>
      <text:p text:style-name="P4262">sveikatos priežiūros tarnybos prie Sveikatos<text:s/></text:p>
      <text:p text:style-name="P4263">apsaugos ministerijos direktoriaus<text:s/></text:p>
      <text:p text:style-name="P4264">2006 m. sausio 25 d. įsakymu Nr. V-8</text:p>
      <text:p text:style-name="P4265"/>
      <text:p text:style-name="P4266"><text:tab/></text:p>
      <text:p text:style-name="P4267">(įstaigos pavadinimas)</text:p>
      <text:p text:style-name="P4268"/>
      <text:p text:style-name="P4269"><text:span text:style-name="T4270">ADMINISTRACINIO TEISĖS PAŽEIDIMO PROTOKOLAS</text:span></text:p>
      <text:p text:style-name="P4271"/>
      <text:p text:style-name="P4272">200<text:s/>m.<text:tab/><text:s/>d. Nr.<text:s/></text:p>
      <text:p text:style-name="P4273">_____________________</text:p>
      <text:p text:style-name="P4274">(surašymo vieta)</text:p>
      <text:p text:style-name="P4275"/>
      <text:p text:style-name="P4276">Protokolą surašė<text:tab/></text:p>
      <text:p text:style-name="P4277">(protokolą surašiusio asmens pareigos, vardas, pavardė)</text:p>
      <text:p text:style-name="P4278"><text:tab/></text:p>
      <text:p text:style-name="P4279">Protokolas surašytas 20____ m.<text:s/><text:tab/><text:s/>d. ___ val.</text:p>
      <text:p text:style-name="Normal"/>
      <text:p text:style-name="P4280"><text:span text:style-name="T4281">Duomenys apie administracinėn atsakomybėn traukiamą asmenį</text:span></text:p>
      <text:p text:style-name="P4282">Vardas, pavardė<text:tab/></text:p>
      <text:p text:style-name="P4283">Asmens kodas I_I_I_I_I_I_I_I_I_I_I_I</text:p>
      <text:p text:style-name="P4284">Gyvenamoji vieta<text:tab/></text:p>
      <text:p text:style-name="P4285">Telefono Nr.<text:s/><text:tab/></text:p>
      <text:p text:style-name="P4286">Dirbantis<text:tab/></text:p>
      <text:p text:style-name="P4287">(darbovietė, jos adresas ir pareigų pavadinimas)</text:p>
      <text:p text:style-name="P4288"><text:tab/></text:p>
      <text:p text:style-name="P4289">Asmens tapatybę liudijantis dokumentas:<text:tab/></text:p>
      <text:p text:style-name="P4290"><text:tab/></text:p>
      <text:p text:style-name="P4291">(serija, numeris, kada ir kieno išduotas)</text:p>
      <text:p text:style-name="Normal"/>
      <text:p text:style-name="P4292"><text:span text:style-name="T4293">Pažeidimo aprašymas</text:span></text:p>
      <text:p text:style-name="P4294">Vadovaudamasis (-i) Lietuvos Respublikos administracinių teisės pažeidimų kodekso 259, 259 straipsniais, surašiau šį protokolą apie tai, kad</text:p>
      <text:p text:style-name="P4295"><text:tab/></text:p>
      <text:p text:style-name="P4296">(administracinėn atsakomybėn traukiamo asmens vardas ir pavardė)<text:s/></text:p>
      <text:p text:style-name="P4297"><text:tab/></text:p>
      <text:p text:style-name="P4298">(pažeidimo apibūdinimas: padarymo data, laikas, vieta,</text:p>
      <text:p text:style-name="P4299"><text:tab/></text:p>
      <text:p text:style-name="P4300"><text:tab/></text:p>
      <text:p text:style-name="P4301">pažeidimo esmė – konkretūs administracinėn atsakomybėn traukiamo asmens veiksmai<text:s/></text:p>
      <text:p text:style-name="P4302"><text:tab/></text:p>
      <text:p text:style-name="P4303">ar neveikimas, kuriais buvo padarytas pažeidimas, pažeisto teisės akto pavadinimas,<text:s/></text:p>
      <text:p text:style-name="P4304"><text:tab/></text:p>
      <text:p text:style-name="P4305">straipsnis, dalis, punktas)</text:p>
      <text:p text:style-name="P4306"><text:tab/></text:p>
      <text:p text:style-name="P4307"/>
      <text:p text:style-name="P4308">Ši veika atitinka Lietuvos Respublikos administracinių teisės pažeidimų kodekso<text:s/><text:tab/>straipsnio<text:s/></text:p>
      <text:p text:style-name="P4309"><text:tab/><text:s/>dalyje numatyto administracinio teisės pažeidimo sudėties požymius.</text:p>
      <text:p text:style-name="P4310"/>
      <text:p text:style-name="P4311">Administracinėn atsakomybėn traukiamo asmens paaiškinimas:<text:tab/></text:p>
      <text:p text:style-name="P4312"><text:tab/></text:p>
      <text:p text:style-name="P4313"><text:tab/></text:p>
      <text:p text:style-name="Normal"/>
      <text:p text:style-name="P4314">Pažeidimo faktą patvirtina<text:s/>liudytojai/nukentėjusieji (jeigu yra):<text:s/></text:p>
      <text:p text:style-name="P4315"/>
      <text:p text:style-name="P4316">1. _______________________<text:tab/>______________________________<text:tab/>______________</text:p>
      <text:p text:style-name="P4317"><text:tab/>(vardas ir pavardė)<text:tab/>(adresas)<text:tab/>(parašas)</text:p>
      <text:p text:style-name="P4318">2. _______________________<text:tab/>______________________________<text:tab/>______________</text:p>
      <text:p text:style-name="P4319"><text:tab/>(vardas ir pavardė)<text:tab/>(adresas)<text:tab/>(parašas)<text:s/></text:p>
      <text:p text:style-name="P4320"/>
      <text:p text:style-name="P4321">Kitos žinios, būtinos bylai išspręsti (lengvinančios, sunkinančios ir kitos aplinkybės):<text:tab/></text:p>
      <text:p text:style-name="P4322"><text:tab/></text:p>
      <text:p text:style-name="P4323"><text:tab/></text:p>
      <text:p text:style-name="P4324"><text:tab/></text:p>
      <text:p text:style-name="P4325"/>
      <text:p text:style-name="P4326"><text:span text:style-name="T4327">Administracinėn atsakomybėn traukiamam asmeniui išaiškintos jo teisės ir pareigos, nustatytos Lietuvos Respublikos administracinių teisės</text:span><text:span text:style-name="T4328"><text:s/>pažeidimų kodekso 272 straipsnyje:</text:span></text:p>
      <text:p text:style-name="P432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text:s/>byla nagrinėjama dalyvaujant administracinėn atsakomybėn traukiamam asmeniui. Nesant šio asmens, byla gali būti išnagrinėta tik tais atvejais, kai yra duomenų, jog jam laiku pranešta apie bylos nagrinėjimo vietą ir laiką, ir jeigu iš jo negautas prašymas<text:s/>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330">Šis protokolas surašytas 3 egzemplioriais.</text:p>
      <text:p text:style-name="P4331"/>
      <text:p text:style-name="P4332"><text:span text:style-name="T4333">PRIDEDAMA:</text:span><text:span text:style-name="T4334"><text:s/></text:span>(administracinėn atsakomybėn traukiamo asmens paaiškinimai, liudytojų parodymai, kiti dokumentai, reikalingi<text:s/>bylai išspręsti, – išvardyti pridedamus dokumentus).</text:p>
      <text:p text:style-name="P4335"/>
      <text:p text:style-name="P4336"><text:tab/><text:tab/><text:tab/><text:tab/><text:tab/></text:p>
      <text:p text:style-name="P4337"><text:tab/><text:s/>(protokolą surašiusio asmens<text:tab/>(parašas)<text:tab/>(vardas ir pavardė)</text:p>
      <text:p text:style-name="P4338"><text:tab/>pareigų pavadinimas)</text:p>
      <text:p text:style-name="P4339"/>
      <text:p text:style-name="P4340">Su administracinio teisės pažeidimo protokolu susipažinau ir jo 1 egzempliorių gavau, man išaiškintos teisės ir<text:s/>pareigos, numatytos Lietuvos Respublikos administracinių teisės pažeidimų kodekso 272 straipsnyje.</text:p>
      <text:p text:style-name="P4341"><text:tab/></text:p>
      <text:p text:style-name="P4342">(administracinėn atsakomybėn traukiamo asmens vardas ir pavardė, parašas)</text:p>
      <text:p text:style-name="P4343"/>
      <text:p text:style-name="P4344">Atsisakymo pasirašyti protokolą motyvai:<text:tab/></text:p>
      <text:p text:style-name="P4345">______________</text:p>
      <text:p text:style-name="P4346">Forma patvirtinta<text:s/>Valstybinės visuomenės<text:s/></text:p>
      <text:p text:style-name="P4347">sveikatos priežiūros tarnybos prie Sveikatos<text:s/></text:p>
      <text:p text:style-name="P4348">apsaugos ministerijos direktoriaus<text:s/></text:p>
      <text:p text:style-name="P4349">2006 m. sausio 25 d. įsakymu Nr. V-8</text:p>
      <text:p text:style-name="P4350"/>
      <text:p text:style-name="P4351"><text:tab/></text:p>
      <text:p text:style-name="P4352">(įstaigos pavadinimas)</text:p>
      <text:p text:style-name="P4353"/>
      <text:p text:style-name="P4354">NUTARIMAS<text:s/></text:p>
      <text:p text:style-name="P4355"><text:span text:style-name="T4356">ADMINISTRACINIO TEISĖS PAŽEIDIMO BYLOJE Nr.<text:s/></text:span><text:span text:style-name="T4357"><text:tab/></text:span></text:p>
      <text:p text:style-name="P4358"/>
      <text:p text:style-name="P4359">200 m.<text:tab/><text:s/>d. Nr.<text:s/></text:p>
      <text:p text:style-name="P4360">_____________________</text:p>
      <text:p text:style-name="P4361">(surašymo vieta)</text:p>
      <text:p text:style-name="P4362"/>
      <text:p text:style-name="P4363">Aš,<text:tab/></text:p>
      <text:p text:style-name="P4364">(įstaigos pavadinimas, nutarimą priėmusio asmens pareigos, vardas, pavardė)</text:p>
      <text:p text:style-name="P4365"><text:tab/></text:p>
      <text:p text:style-name="P4366"><text:tab/></text:p>
      <text:p text:style-name="P4367">vadovaudamasis (-i) Lietuvos Respublikos administracinių teisės pažeidimų kodekso 239 straipsniu, išnagrinėjau administracinio teisės pažeidimo bylą pagal administracinio teisės pažeidimo<text:s/><text:tab/><text:s/>protokolą Nr. ______ ir<text:s/><text:span text:style-name="T4368">nustačia</text:span>u:</text:p>
      <text:p text:style-name="P4369"><text:tab/>(protokolo data)</text:p>
      <text:p text:style-name="P4370"><text:tab/></text:p>
      <text:p text:style-name="P4371">(asmens, kurio byla nagrinėjama, vardas ir pavardė, asmens kodas)</text:p>
      <text:p text:style-name="P4372">gyvenantis (-i)<text:tab/>,</text:p>
      <text:p text:style-name="P4373">(gyvenamosios vietos adresas)</text:p>
      <text:p text:style-name="P4374">dirbantis (-i)<text:tab/>,</text:p>
      <text:p text:style-name="P4375">(darbovietė, jos adresas ir pareigų pavadinimas)</text:p>
      <text:p text:style-name="P4376">yra atsakingas už toliau įvardytą administracinį teisės pažeidimą.</text:p>
      <text:p text:style-name="P4377"/>
      <text:p text:style-name="P4378">200 m.<text:s/><text:tab/>. d.<text:s/><text:tab/><text:s/>val.<text:s/><text:tab/><text:tab/><text:s/>min.<text:s/></text:p>
      <text:p text:style-name="P4379">(administracinio teisės pažeidimo padarymo laikas, vieta ir esmė,</text:p>
      <text:p text:style-name="P4380"><text:tab/></text:p>
      <text:p text:style-name="P4381">bylos nagrinėjimo metu nustatytos aplinkybės, motyvuotas jų įvertinimas, padaryto pažeidimo pobūdis,</text:p>
      <text:p text:style-name="P4382"><text:tab/></text:p>
      <text:p text:style-name="P4383">Lietuvos Respublikos administracinių teisės pažeidimų kodekso straipsnis, straipsnio dalis<text:s/></text:p>
      <text:p text:style-name="P4384"><text:tab/></text:p>
      <text:p text:style-name="P4385">ar kitas numatantis atsakomybę už šį pažeidimą teisės aktas, kurio reikalavimus pažeidė asmuo)</text:p>
      <text:p text:style-name="P4386"><text:tab/></text:p>
      <text:p text:style-name="P4387"><text:tab/></text:p>
      <text:p text:style-name="P4388"><text:tab/><text:s/>atsako pagal Lietuvos Respublikos</text:p>
      <text:p text:style-name="P4389"><text:tab/>(asmens, kurio byla nagrinėjama, vardas ir pavardė)<text:s/></text:p>
      <text:p text:style-name="P4390">administracinių teisės pažeidimų kodekso<text:s/><text:tab/><text:s/>straipsnio _____ dalį.</text:p>
      <text:p text:style-name="P4391">Atsižvelgdamas (-a) į atsakomybę už administracinį teisės pažeidimą<text:s/><text:tab/></text:p>
      <text:p text:style-name="P4392"><text:tab/>aplinkybes, t. y.<text:s/><text:tab/></text:p>
      <text:p text:style-name="P4393">(lengvinančias/sunkinančias (kas reikalinga – įrašyti)</text:p>
      <text:p text:style-name="P4394"><text:tab/></text:p>
      <text:p text:style-name="P4395">vadovaudamasis<text:s/>(-i) Lietuvos Respublikos administracinių teisės pažeidimų kodekso 30–33, 287 straipsniais,<text:s/><text:span text:style-name="T4396">nutaria</text:span><text:span text:style-name="T4397">u:</text:span></text:p>
      <text:p text:style-name="P4398"><text:tab/></text:p>
      <text:p text:style-name="P4399">(nurodyti asmens, dėl kurio priimtas nutarimas, vardą ir pavardę bei vieną iš nutarimų:<text:s/></text:p>
      <text:p text:style-name="P4400"><text:tab/></text:p>
      <text:p text:style-name="P4401">1) skirti administracinę nuobaudą (nurodyti baudos dydį skaičiais ir žodžiais),<text:s/></text:p>
      <text:p text:style-name="P4402"><text:tab/></text:p>
      <text:p text:style-name="P4403">2) nutraukti bylą (nurodyti ATPK straipsnį ir punktą, kuriais remiantis byla nutraukiama),<text:s/></text:p>
      <text:p text:style-name="P4404"><text:tab/></text:p>
      <text:p text:style-name="P4405">3) perduoti bylos nagrinėjimą kitai bylą nagrinėti įgaliotai institucijai, nurodyti tos institucijos pavadinimą ir bylos perdavimo motyvus)</text:p>
      <text:p text:style-name="Normal"/>
      <text:p text:style-name="P4406">Žinios apie kitus byloje dalyvaujančius asmenis:<text:tab/></text:p>
      <text:p text:style-name="P4407"><text:tab/></text:p>
      <text:p text:style-name="Normal"/>
      <text:p text:style-name="P4408">SANKCIONUOJU*</text:p>
      <text:p text:style-name="P4409"><text:tab/><text:s/>apylinkės teismo teisėjas (-a)</text:p>
      <text:p text:style-name="P4410"><text:tab/></text:p>
      <text:p text:style-name="P4411">(parašas)</text:p>
      <text:p text:style-name="P4412"><text:tab/></text:p>
      <text:p text:style-name="P4413">(vardas ir pavardė)</text:p>
      <text:p text:style-name="P4414">200__ m.<text:s/><text:tab/><text:s/>___ d.</text:p>
      <text:p text:style-name="P4415"/>
      <text:p text:style-name="P4416">Šis nutarimas per 10 dienų nuo priėmimo<text:s/>dienos gali būti apskųstas tiesiai apygardos administraciniam teismui arba siunčiamas jam per instituciją (pareigūną), kuri priėmė nutarimą administracinio teisės pažeidimo byloje.</text:p>
      <text:p text:style-name="P4417">Bauda turi būti sumokėta bet kuriame banke (Valstybinei mokesčių inspekcijai) ne vėliau kaip per 15 dienų nuo nutarimo gavimo dienos, o apskundus nutarimą- ne vėliau kaip per 15 dienų nuo pranešimo apie skundo nepatenkinimą dienos. Kvitą užregistruoti nutarimą administracinio teisės pažeidimo byloje priėmusioje įstaigoje. Nesumokėta bauda iš pažeidėjo ne ginčo tvarka bus išieškota įstatymo nustatyta tvarka.</text:p>
      <text:p text:style-name="P4418"/>
      <text:p text:style-name="P4419"><text:tab/><text:tab/><text:tab/><text:tab/><text:tab/></text:p>
      <text:p text:style-name="P4420"><text:tab/><text:s/>(nutarimą priėmusio asmens<text:tab/>(parašas)<text:tab/>(vardas ir pavardė)</text:p>
      <text:p text:style-name="P4421"><text:tab/>pareigų pavadinimas)</text:p>
      <text:p text:style-name="Normal"/>
      <text:p text:style-name="P4422">Su nutarimu administracinio teisės pažeidimo byloje susipažinau ir jo 1 egzempliorių gavau:</text:p>
      <text:p text:style-name="Normal">__________________________</text:p>
      <text:p text:style-name="P4423"><text:tab/>(parašas)</text:p>
      <text:p text:style-name="Normal">__________________________</text:p>
      <text:p text:style-name="P4424"><text:tab/>(asmens, kurio byla nagrinėjama,<text:s/></text:p>
      <text:p text:style-name="P4425"><text:tab/>vardas ir pavardė)</text:p>
      <text:p text:style-name="Normal">__________________________</text:p>
      <text:p text:style-name="P4426"><text:tab/>(data)</text:p>
      <text:p text:style-name="P4427"/>
      <text:p text:style-name="P4428">Nuorašas išsiųstas paštu 200_ m. _______________ d., pašto kvito Nr.<text:s/><text:tab/></text:p>
      <text:p text:style-name="Normal"/>
      <text:p text:style-name="P4429">*Sprendimą skirti<text:s/>mažesnę nuobaudą nei sankcijoje numatyta minimali, arba paskirti švelnesnę nuobaudą, nei numatyta sankcijoje, arba visai neskirti administracinės nuobaudos sankcionuoja apylinkės teismo teisėjas.</text:p>
      <text:p text:style-name="P4430">______________</text:p>
      <text:p text:style-name="P4431"/>
      <text:p text:style-name="P4432"/>
      <text:p text:style-name="P4433"><text:span text:style-name="T4434">Pakeitimai:</text:span></text:p>
      <text:p text:style-name="P4435"/>
      <text:p text:style-name="P4436"><text:span text:style-name="T4437">1.</text:span></text:p>
      <text:p text:style-name="P4438"><text:span text:style-name="T4439">Valstybinė visuomenės sve</text:span><text:span text:style-name="T4440">ikatos priežiūros tarnyba prie Sveikatos apsaugos ministerijos, Įsakymas</text:span></text:p>
      <text:p text:style-name="P4441"><text:span text:style-name="T4442">Nr.<text:s/></text:span><text:a xlink:href="https://www.e-tar.lt/portal/legalAct.html?documentId=TAR.E0499EB8753D" office:target-frame-name="_top" xlink:show="replace"><text:span text:style-name="T4443">V-12</text:span></text:a><text:span text:style-name="T4444">, 2006-02-08, Žin., 2006, Nr. 19-675 (2006-02-14), i. k. 106225TISAK0000V-12</text:span></text:p>
      <text:p text:style-name="P4445"><text:span text:style-name="T4446">Dėl Valstybinės<text:s/></text:span><text:span text:style-name="T4447">visuomenės sveikatos priežiūros tarnybos prie Sveikatos apsaugos ministerijos direktoriaus 2006 m. sausio 25 d. įsakymo Nr. V-8 "Dėl Tiesioginės valstybinės visuomenės sveikatos saugos kontrolės reglamento ir Pavedimo atlikti patikrinimą, Patikrinimo akto,</text:span><text:span text:style-name="T4448"><text:s/>Administracinio teisės pažeidimo protokolo, Nutarimo administracinio teisės pažeidimo byloje formų patvirtinimo ir įgaliojimų suteikimo" pakeitimo</text:span></text:p>
      <text:p text:style-name="P4449"/>
      <text:p text:style-name="P4450"><text:span text:style-name="T4451">2.</text:span></text:p>
      <text:p text:style-name="P4452"><text:span text:style-name="T4453">Valstybinė visuomenės sveikatos priežiūros tarnyba prie Sveikatos apsaugos ministerijos, Įsakymas</text:span></text:p>
      <text:p text:style-name="P4454"><text:span text:style-name="T4455">Nr.<text:s/></text:span><text:a xlink:href="https://www.e-tar.lt/portal/legalAct.html?documentId=TAR.0D7B2E9B74E4" office:target-frame-name="_top" xlink:show="replace"><text:span text:style-name="T4456">V-114</text:span></text:a><text:span text:style-name="T4457">, 2006-12-21, Žin., 2006, Nr. 145-5565 (2006-12-30), i. k. 106225TISAK000V-114</text:span></text:p>
      <text:p text:style-name="P4458"><text:span text:style-name="T4459">Dėl Valstybinės visuomenės sveikatos priežiūros tarnybos prie Sveikatos apsaugos ministerijo</text:span><text:span text:style-name="T4460">s direktoriaus 2006 m. sausio 25 d. įsakymo Nr. V-8 "Dėl Tiesioginės valstybinės visuomenės sveikatos saugos kontrolės reglamento ir Pavedimo atlikti patikrinimą, Patikrinimo akto, Administracinio teisės pažeidimo protokolo, Nutarimo administracinio teisės</text:span><text:span text:style-name="T4461"><text:s/>pažeidimo byloje formų patvirtinimo ir įgaliojimų suteikimo" pakeitimo</text:span></text:p>
      <text:p text:style-name="P4462"/>
      <text:p text:style-name="P4463"><text:span text:style-name="T4464">3.</text:span></text:p>
      <text:p text:style-name="P4465"><text:span text:style-name="T4466">Valstybinė visuomenės sveikatos priežiūros tarnyba prie Sveikatos apsaugos ministerijos, Įsakymas</text:span></text:p>
      <text:p text:style-name="P4467"><text:span text:style-name="T4468">Nr.<text:s/></text:span><text:a xlink:href="https://www.e-tar.lt/portal/legalAct.html?documentId=TAR.E286A62ADF9A" office:target-frame-name="_top" xlink:show="replace"><text:span text:style-name="T4469">V-42</text:span></text:a><text:span text:style-name="T4470">, 2007-03-28, Žin., 2007, Nr. 40-1528 (2007-04-07), i. k. 107225TISAK0000V-42</text:span></text:p>
      <text:p text:style-name="P4471"><text:span text:style-name="T4472">Dėl Valstybinės visuomenės sveikatos priežiūros tarnybos prie Sveikatos apsaugos ministerijos<text:s/></text:span><text:span text:style-name="T4473">direktoriaus 2006 m. sausio 25 d. įsakymo Nr. V-8 "Dėl Tiesioginės valstybinės visuomenės sveikatos saugos kontrolės reglamento ir Pavedimo atlikti patikrinimą, Patikrinimo akto, Administracinio teisės pažeidimo protokolo, Nutarimo administracinio teisės p</text:span><text:span text:style-name="T4474">ažeidimo byloje formų patvirtinimo ir įgaliojimų suteikimo" pakeitimo</text:span></text:p>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style:tab-stops>
          <style:tab-stop style:type="center" style:position="2.884in"/>
          <style:tab-stop style:type="right" style:position="5.768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7" style:parent-style-name="DefaultParagraphFont" style:family="text">
      <style:text-properties fo:language="en" fo:country="GB"/>
    </style:style>
    <style:style style:name="P4128" style:parent-style-name="Normal" style:family="paragraph">
      <style:paragraph-properties>
        <style:tab-stops>
          <style:tab-stop style:type="center" style:position="3.3465in"/>
          <style:tab-stop style:type="right" style:position="6.693in"/>
        </style:tab-stops>
      </style:paragraph-properties>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5"><draw:frame draw:style-name="F966" text:anchor-type="paragraph" svg:y="0.0006in" draw:z-index="0"><draw:text-box fo:min-height="0in" fo:min-width="0in"><text:p text:style-name="P964"><text:span text:style-name="T967"><text:page-number text:fixed="false">13</text:page-number></text:span></text:p></draw:text-box></draw:frame></text:p>
      </style:header>
      <style:footer>
        <text:p text:style-name="P968"/>
      </style:footer>
    </style:master-page>
    <style:master-page style:next-style-name="MP1" style:name="MPF1" style:page-layout-name="PL1">
      <style:header>
        <text:p text:style-name="P969"/>
      </style:header>
      <style:footer>
        <text:p text:style-name="P970"/>
      </style:footer>
    </style:master-page>
    <style:master-page style:name="MP2" style:page-layout-name="PL2">
      <style:header>
        <text:p text:style-name="P4125"><draw:frame draw:style-name="F4126" text:anchor-type="paragraph" svg:y="0.0006in" draw:z-index="0"><draw:text-box fo:min-height="0in" fo:min-width="0in"><text:p text:style-name="P4124"><text:span text:style-name="T4127"><text:page-number text:fixed="false">13</text:page-number></text:span></text:p></draw:text-box></draw:frame></text:p>
      </style:header>
      <style:footer>
        <text:p text:style-name="P4128"/>
      </style:footer>
    </style:master-page>
    <style:master-page style:next-style-name="MP2" style:name="MPF2" style:page-layout-name="PL2">
      <style:header>
        <text:p text:style-name="P4129"/>
      </style:header>
      <style:footer>
        <text:p text:style-name="P4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3:09:00Z</meta:creation-date>
    <dc:date>2016-10-13T13:09:00Z</dc:date>
    <meta:template xlink:href="Normal.dotm" xlink:type="simple"/>
    <meta:editing-cycles>2</meta:editing-cycles>
    <meta:editing-duration>PT0S</meta:editing-duration>
    <meta:document-statistic meta:page-count="13" meta:paragraph-count="5912" meta:word-count="8810" meta:character-count="47303" meta:row-count="5550" meta:non-whitespace-character-count="44405"/>
  </office:meta>
</office:document-meta>
</file>