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108" style:family="table-column">
      <style:table-column-properties style:column-width="0.4618in" style:use-optimal-column-width="false"/>
    </style:style>
    <style:style style:name="TableColumn109" style:family="table-column">
      <style:table-column-properties style:column-width="1.0298in" style:use-optimal-column-width="false"/>
    </style:style>
    <style:style style:name="TableColumn110" style:family="table-column">
      <style:table-column-properties style:column-width="4.8069in" style:use-optimal-column-width="false"/>
    </style:style>
    <style:style style:name="Table107" style:family="table">
      <style:table-properties style:width="6.2986in" fo:margin-left="0in" table:align="lef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justify"/>
      <style:text-properties fo:color="#000000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justify"/>
      <style:text-properties fo:color="#000000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justify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justify"/>
      <style:text-properties fo:color="#000000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justify"/>
      <style:text-properties fo:color="#000000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keep-with-next="always"/>
      <style:text-properties fo:color="#000000" style:font-size-complex="12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keep-with-next="always"/>
      <style:text-properties fo:color="#000000" style:font-size-complex="12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keep-with-next="always"/>
      <style:text-properties fo:color="#000000" style:font-size-complex="12pt" fo:hyphenate="false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20 iki 2013-03-16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>Nauja redakcija nuo 2010-02-24:</text:p>
      <text:p text:style-name="Normal"><text:span text:style-name="T17">Nr.<text:s/></text:span><text:a xlink:href="https://www.e-tar.lt/portal/legalAct.html?documentId=TAR.CB7A5A523C8D" office:target-frame-name="_top" xlink:show="replace"><text:span text:style-name="T18">V-116</text:span></text:a><text:span text:style-name="T19">, 2010-02-12, Žin. 2010, Nr. 22-1022 (2010-02-23), i. k. 1102250ISAK000V-116</text:span></text:p>
      <text:p text:style-name="P20"/>
      <text:p text:style-name="P21">LIETUVOS RESPUBLIKOS SVEIKATOS APSAUGOS MINISTRAS</text:p>
      <text:p text:style-name="P22"/>
      <text:p text:style-name="P23">Į S A K Y M A S</text:p>
      <text:p text:style-name="P24">DĖL KOMPENSUOJAMŲJŲ VAISTINIŲ PREPARATŲ GRUPIŲ PAGAL BENDRINĮ PAVADINIMĄ JŲ BAZINEI KAINAI NUSTATYTI PATVIRTINIMO</text:p>
      <text:p text:style-name="P25"/>
      <text:p text:style-name="P26">2000 m. vasario 9 d. Nr. 73</text:p>
      <text:p text:style-name="P27">Vilnius</text:p>
      <text:p text:style-name="P28"/>
      <text:p text:style-name="P29"/>
      <text:p text:style-name="P30"><text:span text:style-name="T31">Vadovaudamasis Ambulatoriniam gydymui skirtų vaistinių preparatų ir medicinos pagalbos priemonių, kurių įsigijimo išlaidos kompen</text:span><text:span text:style-name="T32">suojamos iš Privalomojo sveikatos draudimo fondo biudžeto lėšų, bazinių kainų apskaičiavimo tvarkos aprašo, patvirtinto Lietuvos Respublikos Vyriausybės 2005 m. rugsėjo 13 d. nutarimu Nr. 994 (Žin., 2005, Nr.<text:s/></text:span><text:a xlink:href="https://www.e-tar.lt/portal/lt/legalAct/TAR.97B53A1253C4" office:target-frame-name="_blank" xlink:show="new"><text:span text:style-name="T33">111-4048</text:span></text:a><text:span text:style-name="T34">; 2009, Nr.</text:span><text:a xlink:href="https://www.e-tar.lt/portal/lt/legalAct/TAR.FD0CFD5DD240" office:target-frame-name="_blank" xlink:show="new"><text:span text:style-name="T35">158-7191</text:span></text:a><text:span text:style-name="T36">), 4 punktu,</text:span></text:p>
      <text:p text:style-name="P37"><text:span text:style-name="T38">1</text:span><text:span text:style-name="T39">. T v i r t i n u Kompensuojamųjų vaistinių preparatų grupes pagal bendrinį pavadinimą<text:s/></text:span><text:span text:style-name="T40">jų bazinei kainai nustatyti (pridedama).</text:span></text:p>
      <text:p text:style-name="P41"><text:span text:style-name="T42">2</text:span><text:span text:style-name="T43">. Nustatau, kad:</text:span></text:p>
      <text:p text:style-name="P44"><text:span text:style-name="T45">2.1</text:span><text:span text:style-name="T46">. to paties bendrinio pavadinimo vaistiniai preparatai grupuojami atskirai, jeigu sveikatos apsaugos ministro įsakymu patvirtinta Ligų ir kompensuojamųjų vaistų sąrašų tikslinimo komisija<text:s/></text:span><text:span text:style-name="T47">yra priėmusi sprendimą dėl šių vaistinių preparatų grupavimo atskirai ir jeigu kompensuojamųjų vaistinių preparatų grupę pagal bendrinį pavadinimą jų bazinei kainai nustatyti sudaro:</text:span></text:p>
      <text:p text:style-name="P48"><text:span text:style-name="T49">2.1.1</text:span><text:span text:style-name="T50">. vaistiniai preparatai, kurių pagal veikliosios medžiagos atpalai</text:span><text:span text:style-name="T51">davimo būdą Europos Komisijos ar Valstybinės vaistų kontrolės tarnybos prie Lietuvos Respublikos sveikatos apsaugos ministerijos sprendimais registruotos skirtingos indikacijos ir kurie pagal veikliosios medžiagos atpalaidavimo būdą kompensuojami skirtingo</text:span><text:span text:style-name="T52">ms indikacijoms, jeigu Ligų ir kompensuojamųjų vaistų joms gydyti sąraše (A sąraše), patvirtintame Lietuvos Respublikos sveikatos apsaugos ministro 2000 m. sausio 28 d. įsakymu Nr. 49 (Žin., 2000, Nr.<text:s/></text:span><text:a xlink:href="https://www.e-tar.lt/portal/lt/legalAct/TAR.FA9CC3E1430C" office:target-frame-name="_blank" xlink:show="new"><text:span text:style-name="T53">10-253</text:span></text:a><text:span text:style-name="T54">; 2010, Nr.<text:s/></text:span><text:a xlink:href="https://www.e-tar.lt/portal/lt/legalAct/TAR.B1C0BD41CD00" office:target-frame-name="_blank" xlink:show="new"><text:span text:style-name="T55">83-4387</text:span></text:a><text:span text:style-name="T56">), prie vaistinio preparato bendrinio pavadinimo yra nurodytas veikliosios medžiagos atpalaidavimo būdas, arba</text:span></text:p>
      <text:p text:style-name="P57"><text:span text:style-name="T58">2.1</text:span><text:span text:style-name="T59">.2</text:span><text:span text:style-name="T60">. vaistiniai preparatai, kurių skirtingoms dozuotėms Europos Komisijos ar Valstybinės vaistų kontrolės tarnybos prie Lietuvos Respublikos sveikatos apsaugos ministerijos sprendimais registruotos skirtingos indikacijos, arba</text:span></text:p>
      <text:p text:style-name="P61"><text:span text:style-name="T62">2.1.3</text:span><text:span text:style-name="T63">. vaistiniai prepar</text:span><text:span text:style-name="T64">atai, gydymo kuriais yra nustatytos skirtingos gydymo metodikos;</text:span></text:p>
      <text:p text:style-name="P65"><text:span text:style-name="T66">2.2</text:span><text:span text:style-name="T67">. biologiniai vaistiniai preparatai grupuojami atskirai nuo kitų to paties bendrinio pavadinimo vaistinių preparatų, jeigu sveikatos apsaugos ministro įsakymu patvirtinta Ligų ir kom</text:span><text:span text:style-name="T68">pensuojamųjų vaistų sąrašų tikslinimo komisija yra priėmusi sprendimą dėl šių vaistinių preparatų grupavimo atskirai.</text:span><text:s/></text:p>
      <text:p text:style-name="P69">Papildyta punktu:</text:p>
      <text:p text:style-name="P70"><text:span text:style-name="T71">Nr.<text:s/></text:span><text:a xlink:href="https://www.e-tar.lt/portal/legalAct.html?documentId=TAR.AE6EE8C581EA" office:target-frame-name="_top" xlink:show="replace"><text:span text:style-name="T72">V-642</text:span></text:a><text:span text:style-name="T73">, 2010-07-19, Žin., 2010,<text:s/></text:span><text:span text:style-name="T74">Nr. 89-4734 (2010-07-27), i. k. 1102250ISAK000V-642</text:span></text:p>
      <text:p text:style-name="P75">Punkto pakeitimai:</text:p>
      <text:p text:style-name="P76"><text:span text:style-name="T77">Nr.<text:s/></text:span><text:a xlink:href="https://www.e-tar.lt/portal/legalAct.html?documentId=TAR.0425C9B617E1" office:target-frame-name="_top" xlink:show="replace"><text:span text:style-name="T78">V-727</text:span></text:a><text:span text:style-name="T79">, 2010-08-16, Žin., 2010, Nr. 99-5161 (2010-08-19), i. k. 1102250ISAK000V-727</text:span></text:p>
      <text:p text:style-name="Normal"/>
      <text:p text:style-name="P80"><text:span text:style-name="T81">3</text:span><text:span text:style-name="T82">. P a v e<text:s/></text:span><text:span text:style-name="T83">d u įsakymo vykdymo kontrolę viceministrui pagal administruojamą sritį.“</text:span></text:p>
      <text:p text:style-name="P84"/>
      <text:p text:style-name="P85"/>
      <text:p text:style-name="P86">Punkto numeracijos pakeitimas:</text:p>
      <text:soft-page-break/>
      <text:p text:style-name="P87"><text:span text:style-name="T88">Nr.<text:s/></text:span><text:a xlink:href="https://www.e-tar.lt/portal/legalAct.html?documentId=TAR.AE6EE8C581EA" office:target-frame-name="_top" xlink:show="replace"><text:span text:style-name="T89">V-642</text:span></text:a><text:span text:style-name="T90">, 2010-07-19, Žin., 2010, Nr. 89-4734 (2010-07-27), i. k.<text:s/></text:span><text:span text:style-name="T91">1102250ISAK000V-642</text:span></text:p>
      <text:p text:style-name="Normal"/>
      <text:p text:style-name="P92"/>
      <text:p text:style-name="P93"/>
      <text:p text:style-name="P94"/>
      <text:p text:style-name="P95">SVEIKATOS APSAUGOS MINISTRAS<text:tab/>RAIMUNDAS ALEKNA</text:p>
      <text:p text:style-name="Normal"/>
      <text:soft-page-break/>
      <text:p text:style-name="P96"><text:span text:style-name="T97">PATVIRTINTA</text:span></text:p>
      <text:p text:style-name="P98">Lietuvos Respublikos sveikatos apsaugos<text:s/></text:p>
      <text:p text:style-name="P99">ministro 2000 m. vasario 9 d. įsakymu Nr. 73</text:p>
      <text:p text:style-name="P100">(Lietuvos Respublikos sveikatos apsaugos</text:p>
      <text:p text:style-name="P101">ministro 2010 m. vasario 12 d. įsakymo</text:p>
      <text:p text:style-name="P102">Nr. V-116 redakcija)</text:p>
      <text:p text:style-name="P103"/>
      <text:p text:style-name="P104"><text:span text:style-name="T105">KOMPENSUOJAMŲJŲ VAISTINIŲ PREPARATŲ GRUPĖS PAGAL BENDRINĮ PAVADINIMĄ JŲ BAZINEI KAINAI NUSTATYTI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Eil. Nr.</text:p>
            </table:table-cell>
            <table:table-cell table:style-name="TableCell114">
              <text:p text:style-name="P115">Vaistinių preparatų grupės pavadinimas<text:s/></text:p>
            </table:table-cell>
            <table:table-cell table:style-name="TableCell116">
              <text:p text:style-name="P117">Farmacinė forma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Geriami kieti<text:s/></text:p>
          </table:table-cell>
          <table:table-cell table:style-name="TableCell123">
            <text:p text:style-name="P124">granulės (išskyrus granules suspensijai),<text:s/>pastilės, kapsulės, piliulės, milteliai, tabletės, taip pat ir tirpios, burnoje disperguojamos tabletės ir kramtomos tabletės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Geriami kieti, vaikams</text:p>
          </table:table-cell>
          <table:table-cell table:style-name="TableCell130">
            <text:p text:style-name="P131">granulės (išskyrus granules suspensijai), pastilės, kapsulės, piliulės, milteliai, tabletės, taip pat<text:s/>ir tirpios, burnoje disperguojamos tabletės ir kramtomos tabletės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Geriami skysti<text:s/></text:p>
          </table:table-cell>
          <table:table-cell table:style-name="TableCell137">
            <text:p text:style-name="P138">emulsija, granulės suspensijai, lašai, tirpalas, sirupas, suspensija, gelis, liofilizatas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Geriami skysti (vaikams iki 6 metų amžiaus)<text:s/></text:p>
          </table:table-cell>
          <table:table-cell table:style-name="TableCell144">
            <text:p text:style-name="P145">emulsija, granulės suspensijai,<text:s/>lašai, tirpalas, sirupas, suspensija, gelis, liofilizatas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Injekciniai<text:s/></text:p>
          </table:table-cell>
          <table:table-cell table:style-name="TableCell151">
            <text:p text:style-name="P152">Injekciniai tirpalai, emulsijos, suspensijos, milteliai, tabletės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Išoriniai<text:s/></text:p>
          </table:table-cell>
          <table:table-cell table:style-name="TableCell158">
            <text:p text:style-name="P159">Emulsijos, tirpalai, kremai, pastos, tepalai, gelis, losjonai, putos, skystis, milteliai, tirpalas,<text:s/>purškalas, kempinė, lazdelė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Makšties<text:s/></text:p>
          </table:table-cell>
          <table:table-cell table:style-name="TableCell165">
            <text:p text:style-name="P166">Kapsulės, ovulės, tabletės, tamponas, kremas, putos, gelis, tepalas, tirpalas, suspensija, emulsija<text:s/>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Rektaliniai<text:s/></text:p>
          </table:table-cell>
          <table:table-cell table:style-name="TableCell172">
            <text:p text:style-name="P173">Kapsulės, tabletės, tamponas, kremas, putos, gelis, tepalas, tirpalas, suspensija, emulsija,<text:s/>žvakutės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Pleistrai<text:s/></text:p>
          </table:table-cell>
          <table:table-cell table:style-name="TableCell179">
            <text:p text:style-name="P180">Gydomosios sistemos – pleistrai, plėvelės, lakas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Lašai<text:s/></text:p>
          </table:table-cell>
          <table:table-cell table:style-name="TableCell186">
            <text:p text:style-name="P187">Akių, nosies, ausų lašai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Inhaliaciniai<text:s/></text:p>
          </table:table-cell>
          <table:table-cell table:style-name="TableCell193">
            <text:p text:style-name="P194">Suslėgta inhaliacinė emulsija, suspensija, tirpalas; inhaliacinės dujos, milteliai, milteliai – kieta kapsulė, dozuoti milteliai; inhaliaciniai garai: kapsulė, milteliai, skystis, tabletė, tirpalas, tepalas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Inhaliaciniai (vaikams)</text:p>
          </table:table-cell>
          <table:table-cell table:style-name="TableCell200">
            <text:p text:style-name="P201">Suslėgta inhaliacinė emulsija, suspensija, tirpalas; inhaliacinės dujos, milteliai, milteliai – kieta kapsulė, dozuoti milteliai; inhaliaciniai<text:s/>garai: kapsulė, milteliai, skystis, tabletė, tirpalas, tepalas</text:p>
          </table:table-cell>
        </table:table-row>
        <table:table-row table:style-name="TableRow202">
          <table:table-cell table:style-name="TableCell203">
            <text:p text:style-name="P204">13.<text:s/></text:p>
          </table:table-cell>
          <table:table-cell table:style-name="TableCell205">
            <text:p text:style-name="P206">Nosies purškalai<text:s/></text:p>
          </table:table-cell>
          <table:table-cell table:style-name="TableCell207">
            <text:p text:style-name="P208">Emulsija, suspensija, tirpalas<text:s/></text:p>
          </table:table-cell>
        </table:table-row>
        <table:table-row table:style-name="TableRow209">
          <table:table-cell table:style-name="TableCell210">
            <text:p text:style-name="P211">14.<text:s/></text:p>
          </table:table-cell>
          <table:table-cell table:style-name="TableCell212">
            <text:p text:style-name="P213">Nosies purškalai (vaikams)<text:s/></text:p>
          </table:table-cell>
          <table:table-cell table:style-name="TableCell214">
            <text:p text:style-name="P215">Emulsija, suspensija, tirpalas<text:s/></text:p>
          </table:table-cell>
        </table:table-row>
      </table:table>
      <text:p text:style-name="Normal"/>
      <text:p text:style-name="P216">_________________</text:p>
      <text:soft-page-break/>
      <text:p text:style-name="P217">Priedo pakeitimai:</text:p>
      <text:p text:style-name="P218"><text:span text:style-name="T219">Nr.<text:s/></text:span><text:a xlink:href="https://www.e-tar.lt/portal/legalAct.html?documentId=TAR.F78C56E97F1A" office:target-frame-name="_top" xlink:show="replace"><text:span text:style-name="T220">203</text:span></text:a><text:span text:style-name="T221">, 2000-04-17, Žin., 2000, Nr. 33-939 (2000-04-21), i. k. 1002250ISAK00000203</text:span></text:p>
      <text:p text:style-name="P222"><text:span text:style-name="T223">Nr.<text:s/></text:span><text:a xlink:href="https://www.e-tar.lt/portal/legalAct.html?documentId=TAR.CB7A5A523C8D" office:target-frame-name="_top" xlink:show="replace"><text:span text:style-name="T224">V-116</text:span></text:a><text:span text:style-name="T225">,<text:s/></text:span><text:span text:style-name="T226">2010-02-12, Žin., 2010, Nr. 22-1022 (2010-02-23), i. k. 1102250ISAK000V-116</text:span></text:p>
      <text:p text:style-name="P227"><text:span text:style-name="T228">Nr.<text:s/></text:span><text:a xlink:href="https://www.e-tar.lt/portal/legalAct.html?documentId=TAR.0425C9B617E1" office:target-frame-name="_top" xlink:show="replace"><text:span text:style-name="T229">V-727</text:span></text:a><text:span text:style-name="T230">, 2010-08-16, Žin., 2010, Nr. 99-5161 (2010-08-19), i. k. 1102250ISAK000V-727</text:span></text:p>
      <text:p text:style-name="Normal"/>
      <text:p text:style-name="P231"/>
      <text:p text:style-name="P232"/>
      <text:p text:style-name="P233"><text:span text:style-name="T234">Pakeitim</text:span><text:span text:style-name="T235">ai:</text:span></text:p>
      <text:p text:style-name="P236"/>
      <text:p text:style-name="P237"><text:span text:style-name="T238">1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F78C56E97F1A" office:target-frame-name="_top" xlink:show="replace"><text:span text:style-name="T243">203</text:span></text:a><text:span text:style-name="T244">, 2000-04-17, Žin., 2000, Nr. 33-939 (2000-04-21), i. k. 1002250ISAK00000203</text:span></text:p>
      <text:p text:style-name="P245"><text:span text:style-name="T246">Dėl sveikatos apsaug</text:span><text:span text:style-name="T247">os ministro 2000 02 09 įsakymo Nr.73 "Dėl Kompensuojamųjų vaistų grupavimo bazinei kainai nustatyti tvarkos patvirtinimo" papildymo</text:span></text:p>
      <text:p text:style-name="P248"/>
      <text:p text:style-name="P249"><text:span text:style-name="T250">2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9769540DF6B2" office:target-frame-name="_top" xlink:show="replace"><text:span text:style-name="T255">85</text:span></text:a><text:span text:style-name="T256">, 2001-02-06, Žin., 2001, Nr. 15-460 (2001-02-17), i. k. 1012250ISAK00000085</text:span></text:p>
      <text:p text:style-name="P257"><text:span text:style-name="T258">Dėl sveikatos apsaugos ministro 2000 02 09 įsakymo Nr. 73 "Dėl Kompensuojamųjų vaistų grupavimo bazinei kainai nustatyti tvarkos patvirtinimo" dalini</text:span><text:span text:style-name="T259">o pakeitimo</text:span></text:p>
      <text:p text:style-name="P260"/>
      <text:p text:style-name="P261"><text:span text:style-name="T262">3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AE7C6BD0AB68" office:target-frame-name="_top" xlink:show="replace"><text:span text:style-name="T267">2</text:span></text:a><text:span text:style-name="T268">, 2002-01-02, Žin., 2002, Nr. 2-70 (2002-01-09), i. k. 1022250ISAK00000002</text:span></text:p>
      <text:p text:style-name="P269"><text:span text:style-name="T270">Dėl sveikatos<text:s/></text:span><text:span text:style-name="T271">apsaugos ministro 2000 m. vasario 9 d. įsakymo Nr.73 "Dėl Kompensuojamųjų vaistų grupavimo bazinei kainai nustatyti tvarkos patvirtinimo" dalinio pakeitimo</text:span></text:p>
      <text:p text:style-name="P272"/>
      <text:p text:style-name="P273"><text:span text:style-name="T274">4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TAR.F7920EB0004B" office:target-frame-name="_top" xlink:show="replace"><text:span text:style-name="T279">V-469</text:span></text:a><text:span text:style-name="T280">, 2003-08-07, Žin., 2003, Nr. 78-3580 (2003-08-08), i. k. 1032250ISAK000V-469</text:span></text:p>
      <text:p text:style-name="P281"><text:span text:style-name="T282">Dėl Lietuvos Respublikos sveikatos apsaugos ministro 2000 m. vasario 9 d. įsakymo Nr. 73 "Dėl Kompensuojamųjų vaistų grup</text:span><text:span text:style-name="T283">avimo bazinei kainai nustatyti tvarkos patvirtinimo" pakeitimo</text:span></text:p>
      <text:p text:style-name="P284"/>
      <text:p text:style-name="P285"><text:span text:style-name="T286">5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TAR.658B41EF7E82" office:target-frame-name="_top" xlink:show="replace"><text:span text:style-name="T291">V-103</text:span></text:a><text:span text:style-name="T292">, 2004-03-05, Žin., 2004, Nr.<text:s/></text:span><text:span text:style-name="T293">36-1200 (2004-03-07), i. k. 1042250ISAK000V-103</text:span></text:p>
      <text:p text:style-name="P294"><text:span text:style-name="T295">Dėl Lietuvos Respublikos sveikatos apsaugos ministro 2000 m. vasario 9 d. įsakymo Nr. 73 "Dėl Kompensuojamųjų vaistų grupavimo bazinei kainai nustatyti tvarkos patvirtinimo" pakeitimo</text:span></text:p>
      <text:p text:style-name="P296"/>
      <text:p text:style-name="P297"><text:span text:style-name="T298">6.</text:span></text:p>
      <text:p text:style-name="P299"><text:span text:style-name="T300">Lietuvos Respublikos</text:span><text:span text:style-name="T301"><text:s/>sveikatos apsaugos ministerija, Įsakymas</text:span></text:p>
      <text:p text:style-name="P302"><text:span text:style-name="T303">Nr.<text:s/></text:span><text:a xlink:href="https://www.e-tar.lt/portal/legalAct.html?documentId=TAR.98E849DDAF82" office:target-frame-name="_top" xlink:show="replace"><text:span text:style-name="T304">V-213</text:span></text:a><text:span text:style-name="T305">, 2004-04-09, Žin., 2004, Nr. 53-1819 (2004-04-10), i. k. 1042250ISAK000V-213</text:span></text:p>
      <text:p text:style-name="P306"><text:span text:style-name="T307">Dėl Lietuvos Respublikos sveikatos apsaugos m</text:span><text:span text:style-name="T308">inistro 2000 m. vasario 9 d. įsakymo Nr. 73 "Dėl Kompensuojamųjų vaistų grupavimo bazinei kainai nustatyti tvarkos patvirtinimo" pakeitimo</text:span></text:p>
      <text:p text:style-name="P309"/>
      <text:p text:style-name="P310"><text:span text:style-name="T311">7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CB7A5A523C8D" office:target-frame-name="_top" xlink:show="replace"><text:span text:style-name="T316">V-116</text:span></text:a><text:span text:style-name="T317">, 2010-02-12, Žin., 2010, Nr. 22-1022 (2010-02-23), i. k. 1102250ISAK000V-116</text:span></text:p>
      <text:p text:style-name="P318"><text:span text:style-name="T319">Dėl Lietuvos Respublikos sveikatos apsaugos ministro 2000 m. vasario 9 d. įsakymo Nr. 73 "Dėl Kompensuojamųjų vaistų grupavimo bazinei kai</text:span><text:span text:style-name="T320">nai nustatyti tvarkos patvirtinimo" pakeitimo</text:span></text:p>
      <text:p text:style-name="P321"/>
      <text:p text:style-name="P322"><text:span text:style-name="T323">8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AE6EE8C581EA" office:target-frame-name="_top" xlink:show="replace"><text:span text:style-name="T328">V-642</text:span></text:a><text:span text:style-name="T329">, 2010-07-19, Žin., 2010, Nr. 89-4734 (2010-07-27), i</text:span><text:span text:style-name="T330">. k. 1102250ISAK000V-642</text:span></text:p>
      <text:p text:style-name="P331"><text:span text:style-name="T332">Dėl Lietuvos Respublikos sveikatos apsaugos ministro 2000 m. vasario 9 d. įsakymo Nr. 73 "Dėl Kompensuojamųjų vaistinių preparatų grupių pagal bendrinį pavadinimą jų bazinei kainai nustatyti patvirtinimo" pakeitimo</text:span></text:p>
      <text:p text:style-name="P333"/>
      <text:p text:style-name="P334"><text:span text:style-name="T335">9.</text:span></text:p>
      <text:p text:style-name="P336"><text:span text:style-name="T337">Lietuvos<text:s/></text:span><text:span text:style-name="T338">Respublikos sveikatos apsaugos ministerija, Įsakymas</text:span></text:p>
      <text:p text:style-name="P339"><text:span text:style-name="T340">Nr.<text:s/></text:span><text:a xlink:href="https://www.e-tar.lt/portal/legalAct.html?documentId=TAR.0425C9B617E1" office:target-frame-name="_top" xlink:show="replace"><text:span text:style-name="T341">V-727</text:span></text:a><text:span text:style-name="T342">, 2010-08-16, Žin., 2010, Nr. 99-5161 (2010-08-19), i. k. 1102250ISAK000V-727</text:span></text:p>
      <text:p text:style-name="P343"><text:span text:style-name="T344">Dėl Lietuvos Respublikos sveikatos</text:span><text:span text:style-name="T345"><text:s/>apsaugos ministro 2000 m. vasario 9 d. įsakymo Nr. 73 "Dėl Kompensuojamųjų vaistinių preparatų grupių pagal bendrinį pavadinimą jų bazinei kainai nustatyti patvirtinimo"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5" meta:paragraph-count="181" meta:word-count="1243" meta:character-count="10177" meta:row-count="325" meta:non-whitespace-character-count="9115"/>
  </office:meta>
</office:document-meta>
</file>