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62" style:family="table-column">
      <style:table-column-properties style:column-width="0.4618in" style:use-optimal-column-width="false"/>
    </style:style>
    <style:style style:name="TableColumn63" style:family="table-column">
      <style:table-column-properties style:column-width="1.0298in" style:use-optimal-column-width="false"/>
    </style:style>
    <style:style style:name="TableColumn64" style:family="table-column">
      <style:table-column-properties style:column-width="4.8069in" style:use-optimal-column-width="false"/>
    </style:style>
    <style:style style:name="Table61" style:family="table">
      <style:table-properties style:width="6.2986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24 iki 2010-07-27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>Nauja redakcija nuo 2010-02-24:</text:p>
      <text:p text:style-name="Normal"><text:span text:style-name="T17">Nr.<text:s/></text:span><text:a xlink:href="https://www.e-tar.lt/portal/legalAct.html?documentId=TAR.CB7A5A523C8D" office:target-frame-name="_top" xlink:show="replace"><text:span text:style-name="T18">V-116</text:span></text:a><text:span text:style-name="T19">, 2010-02-12, Žin. 2010, Nr. 22-1022 (2010-02-23), i. k. 1102250ISAK000V-116</text:span></text:p>
      <text:p text:style-name="P20"/>
      <text:p text:style-name="P21">LIETUVOS RESPUBLIKOS SVEIKATOS APSAUGOS MINISTRAS</text:p>
      <text:p text:style-name="P22"/>
      <text:p text:style-name="P23">Į S A K Y M A S</text:p>
      <text:p text:style-name="P24">DĖL KOMPENSUOJAMŲJŲ VAISTINIŲ PREPARATŲ GRUPIŲ PAGAL BENDRINĮ PAVADINIMĄ JŲ BAZINEI KAINAI NUSTATYTI PATVIRTINIMO</text:p>
      <text:p text:style-name="P25"/>
      <text:p text:style-name="P26">2000 m. vasario 9 d. Nr. 73</text:p>
      <text:p text:style-name="P27">Vilnius</text:p>
      <text:p text:style-name="P28"/>
      <text:p text:style-name="P29"/>
      <text:p text:style-name="P30"><text:span text:style-name="T31">Vadovaudamasis Ambulatoriniam gydymui skirtų vaistinių preparatų ir medicinos pagalbos priemonių, kurių įsigijimo išlaidos kompen</text:span><text:span text:style-name="T32">suojamos iš Privalomojo sveikatos draudimo fondo biudžeto lėšų, bazinių kainų apskaičiavimo tvarkos aprašo, patvirtinto Lietuvos Respublikos Vyriausybės 2005 m. rugsėjo 13 d. nutarimu Nr. 994 (Žin., 2005, Nr.<text:s/></text:span><text:a xlink:href="https://www.e-tar.lt/portal/lt/legalAct/TAR.97B53A1253C4" office:target-frame-name="_blank" xlink:show="new"><text:span text:style-name="T33">111-4048</text:span></text:a><text:span text:style-name="T34">; 2009, Nr.</text:span><text:a xlink:href="https://www.e-tar.lt/portal/lt/legalAct/TAR.FD0CFD5DD240" office:target-frame-name="_blank" xlink:show="new"><text:span text:style-name="T35">158-7191</text:span></text:a><text:span text:style-name="T36">), 4 punktu,</text:span></text:p>
      <text:p text:style-name="P37"><text:span text:style-name="T38">1</text:span><text:span text:style-name="T39">. T v i r t i n u Kompensuojamųjų vaistinių preparatų grupes pagal bendrinį pavadinimą<text:s/></text:span><text:span text:style-name="T40">jų bazinei kainai nustatyti (pridedama).</text:span></text:p>
      <text:p text:style-name="P41"><text:span text:style-name="T42">2</text:span><text:span text:style-name="T43">. P a v e d u įsakymo vykdymo kontrolę viceministrui pagal administruojamą sritį.“</text:span></text:p>
      <text:p text:style-name="P44"/>
      <text:p text:style-name="P45"/>
      <text:p text:style-name="P46"/>
      <text:p text:style-name="P47"/>
      <text:p text:style-name="P48"/>
      <text:p text:style-name="P49">SVEIKATOS APSAUGOS MINISTRAS<text:tab/>RAIMUNDAS ALEKNA</text:p>
      <text:p text:style-name="Normal"/>
      <text:soft-page-break/>
      <text:p text:style-name="P50"><text:span text:style-name="T51">PATVIRTINTA</text:span></text:p>
      <text:p text:style-name="P52">Lietuvos Respublikos sveikatos apsaugos<text:s/></text:p>
      <text:p text:style-name="P53">ministro 2000<text:s/>m. vasario 9 d. įsakymu Nr. 73</text:p>
      <text:p text:style-name="P54">(Lietuvos Respublikos sveikatos apsaugos</text:p>
      <text:p text:style-name="P55">ministro 2010 m. vasario 12 d. įsakymo</text:p>
      <text:p text:style-name="P56">Nr. V-116 redakcija)</text:p>
      <text:p text:style-name="P57"/>
      <text:p text:style-name="P58"><text:span text:style-name="T59">KOMPENSUOJAMŲJŲ VAISTINIŲ PREPARATŲ GRUPĖS PAGAL BENDRINĮ PAVADINIMĄ JŲ BAZINEI KAINAI NUSTATYT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Vaistinių preparatų grupės pavadinimas<text:s/></text:p>
            </table:table-cell>
            <table:table-cell table:style-name="TableCell70">
              <text:p text:style-name="P71">Farmacinė forma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Geriami kieti<text:s/></text:p>
          </table:table-cell>
          <table:table-cell table:style-name="TableCell77">
            <text:p text:style-name="P78">granulės (išskyrus granules suspensijai), pastilės, kapsulės, piliulės, milteliai, tabletės, taip pat ir tirpios, burnoje disperguojamos tabletės ir kramtomos tabletės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Geriami kieti, vaikams</text:p>
          </table:table-cell>
          <table:table-cell table:style-name="TableCell84">
            <text:p text:style-name="P85">granulės (išskyrus granules suspensijai), pastilės, kapsulės, piliulės, milteliai, tabletės, taip pat ir tirpios, burnoje disperguojamos tabletės ir kramtomos tabletės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Geriami skysti<text:s/></text:p>
          </table:table-cell>
          <table:table-cell table:style-name="TableCell91">
            <text:p text:style-name="P92">emulsija, granulės suspensijai, lašai, tirpalas, sirupas, suspensija, gelis, liofilizatas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Geriami skysti (vaikams iki 6 metų amžiaus)<text:s/></text:p>
          </table:table-cell>
          <table:table-cell table:style-name="TableCell98">
            <text:p text:style-name="P99">emulsija, granulės suspensijai, lašai, tirpalas, sirupas, suspensija, gelis, liofilizatas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Injekciniai<text:s/></text:p>
          </table:table-cell>
          <table:table-cell table:style-name="TableCell105">
            <text:p text:style-name="P106">Injekciniai tirpalai, emulsijos, suspensijos, milteliai, tabletės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Išoriniai<text:s/></text:p>
          </table:table-cell>
          <table:table-cell table:style-name="TableCell112">
            <text:p text:style-name="P113">Emulsijos, tirpalai, kremai, pastos, tepalai, gelis, losjonai, putos, skystis, milteliai, tirpalas, purškalas, kempinė, lazdelė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Makšties<text:s/></text:p>
          </table:table-cell>
          <table:table-cell table:style-name="TableCell119">
            <text:p text:style-name="P120">Kapsulės, ovulės, tabletės, tamponas, kremas, putos, gelis, tepalas, tirpalas, suspensija, emulsija<text:s/>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Rektaliniai<text:s/></text:p>
          </table:table-cell>
          <table:table-cell table:style-name="TableCell126">
            <text:p text:style-name="P127">Kapsulės, tabletės, tamponas, kremas, putos, gelis, tepalas, tirpalas, suspensija, emulsija, žvakutės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Pleistrai<text:s/></text:p>
          </table:table-cell>
          <table:table-cell table:style-name="TableCell133">
            <text:p text:style-name="P134">Gydomosios sistemos – pleistrai, plėvelės, lakas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Lašai<text:s/></text:p>
          </table:table-cell>
          <table:table-cell table:style-name="TableCell140">
            <text:p text:style-name="P141">Akių, nosies, ausų lašai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Inhaliaciniai<text:s/></text:p>
          </table:table-cell>
          <table:table-cell table:style-name="TableCell147">
            <text:p text:style-name="P148">Suslėgta<text:s/>inhaliacinė emulsija, suspensija, tirpalas; inhaliacinės dujos, milteliai, milteliai – kieta kapsulė, dozuoti milteliai; inhaliaciniai garai: kapsulė, milteliai, skystis, tabletė, tirpalas, tepalas</text:p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Inhaliaciniai (vaikams)</text:p>
          </table:table-cell>
          <table:table-cell table:style-name="TableCell154">
            <text:p text:style-name="P155">Suslėgta inhaliacinė emulsija, suspensija, tirpalas; inhaliacinės dujos, milteliai, milteliai – kieta kapsulė, dozuoti milteliai; inhaliaciniai garai: kapsulė, milteliai, skystis, tabletė, tirpalas, tepalas</text:p>
          </table:table-cell>
        </table:table-row>
      </table:table>
      <text:p text:style-name="Normal"/>
      <text:p text:style-name="P156">_________________</text:p>
      <text:p text:style-name="P157">Priedo pakeitimai:</text:p>
      <text:p text:style-name="P158"><text:span text:style-name="T159">Nr.<text:s/></text:span><text:a xlink:href="https://www.e-tar.lt/portal/legalAct.html?documentId=TAR.F78C56E97F1A" office:target-frame-name="_top" xlink:show="replace"><text:span text:style-name="T160">203</text:span></text:a><text:span text:style-name="T161">, 2000-04-17, Žin., 2000, Nr. 33-939 (2000-04-21), i. k. 1002250ISAK00000203</text:span></text:p>
      <text:p text:style-name="P162"><text:span text:style-name="T163">Nr.<text:s/></text:span><text:a xlink:href="https://www.e-tar.lt/portal/legalAct.html?documentId=TAR.CB7A5A523C8D" office:target-frame-name="_top" xlink:show="replace"><text:span text:style-name="T164">V-116</text:span></text:a><text:span text:style-name="T165">, 2010-02-12, Žin., 2010, Nr. 22-102</text:span><text:span text:style-name="T166">2 (2010-02-23), i. k. 1102250ISAK000V-116</text:span></text:p>
      <text:p text:style-name="Normal"/>
      <text:p text:style-name="P167"/>
      <text:p text:style-name="P168"/>
      <text:soft-page-break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F78C56E97F1A" office:target-frame-name="_top" xlink:show="replace"><text:span text:style-name="T178">203</text:span></text:a><text:span text:style-name="T179">, 2000-04-17, Žin., 2000, Nr. 33-939<text:s/></text:span><text:span text:style-name="T180">(2000-04-21), i. k. 1002250ISAK00000203</text:span></text:p>
      <text:p text:style-name="P181"><text:span text:style-name="T182">Dėl sveikatos apsaugos ministro 2000 02 09 įsakymo Nr.73 "Dėl Kompensuojamųjų vaistų grupavimo bazinei kainai nustatyti tvarkos patvirtinimo" papildymo</text:span></text:p>
      <text:p text:style-name="P183"/>
      <text:p text:style-name="P184"><text:span text:style-name="T185">2.</text:span></text:p>
      <text:p text:style-name="P186"><text:span text:style-name="T187">Lietuvos Respublikos sveikatos apsaugos ministerija, Įsakyma</text:span><text:span text:style-name="T188">s</text:span></text:p>
      <text:p text:style-name="P189"><text:span text:style-name="T190">Nr.<text:s/></text:span><text:a xlink:href="https://www.e-tar.lt/portal/legalAct.html?documentId=TAR.9769540DF6B2" office:target-frame-name="_top" xlink:show="replace"><text:span text:style-name="T191">85</text:span></text:a><text:span text:style-name="T192">, 2001-02-06, Žin., 2001, Nr. 15-460 (2001-02-17), i. k. 1012250ISAK00000085</text:span></text:p>
      <text:p text:style-name="P193"><text:span text:style-name="T194">Dėl sveikatos apsaugos ministro 2000 02 09 įsakymo Nr. 73 "Dėl Kompensuojamųjų vaistų gru</text:span><text:span text:style-name="T195">pavimo bazinei kainai nustatyti tvarkos patvirtinimo" dalinio pakeitimo</text:span></text:p>
      <text:p text:style-name="P196"/>
      <text:p text:style-name="P197"><text:span text:style-name="T198">3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AE7C6BD0AB68" office:target-frame-name="_top" xlink:show="replace"><text:span text:style-name="T203">2</text:span></text:a><text:span text:style-name="T204">, 2002-01-02, Žin., 2002, Nr. 2</text:span><text:span text:style-name="T205">-70 (2002-01-09), i. k. 1022250ISAK00000002</text:span></text:p>
      <text:p text:style-name="P206"><text:span text:style-name="T207">Dėl sveikatos apsaugos ministro 2000 m. vasario 9 d. įsakymo Nr.73 "Dėl Kompensuojamųjų vaistų grupavimo bazinei kainai nustatyti tvarkos patvirtinimo" dalinio pakeitimo</text:span></text:p>
      <text:p text:style-name="P208"/>
      <text:p text:style-name="P209"><text:span text:style-name="T210">4.</text:span></text:p>
      <text:p text:style-name="P211"><text:span text:style-name="T212">Lietuvos Respublikos sveikatos apsaugo</text:span><text:span text:style-name="T213">s ministerija, Įsakymas</text:span></text:p>
      <text:p text:style-name="P214"><text:span text:style-name="T215">Nr.<text:s/></text:span><text:a xlink:href="https://www.e-tar.lt/portal/legalAct.html?documentId=TAR.F7920EB0004B" office:target-frame-name="_top" xlink:show="replace"><text:span text:style-name="T216">V-469</text:span></text:a><text:span text:style-name="T217">, 2003-08-07, Žin., 2003, Nr. 78-3580 (2003-08-08), i. k. 1032250ISAK000V-469</text:span></text:p>
      <text:p text:style-name="P218"><text:span text:style-name="T219">Dėl Lietuvos Respublikos sveikatos apsaugos ministro 2000 m. va</text:span><text:span text:style-name="T220">sario 9 d. įsakymo Nr. 73 "Dėl Kompensuojamųjų vaistų grupavimo bazinei kainai nustatyti tvarkos patvirtinimo" pakeitimo</text:span></text:p>
      <text:p text:style-name="P221"/>
      <text:p text:style-name="P222"><text:span text:style-name="T223">5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658B41EF7E82" office:target-frame-name="_top" xlink:show="replace"><text:span text:style-name="T228">V-103</text:span></text:a><text:span text:style-name="T229">, 2004-03-05, Žin., 2004, Nr. 36-1200 (2004-03-07), i. k. 1042250ISAK000V-103</text:span></text:p>
      <text:p text:style-name="P230"><text:span text:style-name="T231">Dėl Lietuvos Respublikos sveikatos apsaugos ministro 2000 m. vasario 9 d. įsakymo Nr. 73 "Dėl Kompensuojamųjų vaistų grupavimo bazinei kainai nustatyti tvar</text:span><text:span text:style-name="T232">kos patvirtinimo" pakeitimo</text:span></text:p>
      <text:p text:style-name="P233"/>
      <text:p text:style-name="P234"><text:span text:style-name="T235">6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98E849DDAF82" office:target-frame-name="_top" xlink:show="replace"><text:span text:style-name="T240">V-213</text:span></text:a><text:span text:style-name="T241">, 2004-04-09, Žin., 2004, Nr. 53-1819 (2004-04-10), i. k.<text:s/></text:span><text:span text:style-name="T242">1042250ISAK000V-213</text:span></text:p>
      <text:p text:style-name="P243"><text:span text:style-name="T244">Dėl Lietuvos Respublikos sveikatos apsaugos ministro 2000 m. vasario 9 d. įsakymo Nr. 73 "Dėl Kompensuojamųjų vaistų grupavimo bazinei kainai nustatyti tvarkos patvirtinimo" pakeitimo</text:span></text:p>
      <text:p text:style-name="P245"/>
      <text:p text:style-name="P246"><text:span text:style-name="T247">7.</text:span></text:p>
      <text:p text:style-name="P248"><text:span text:style-name="T249">Lietuvos Respublikos sveikatos apsaugos minister</text:span><text:span text:style-name="T250">ija, Įsakymas</text:span></text:p>
      <text:p text:style-name="P251"><text:span text:style-name="T252">Nr.<text:s/></text:span><text:a xlink:href="https://www.e-tar.lt/portal/legalAct.html?documentId=TAR.CB7A5A523C8D" office:target-frame-name="_top" xlink:show="replace"><text:span text:style-name="T253">V-116</text:span></text:a><text:span text:style-name="T254">, 2010-02-12, Žin., 2010, Nr. 22-1022 (2010-02-23), i. k. 1102250ISAK000V-116</text:span></text:p>
      <text:p text:style-name="P255"><text:span text:style-name="T256">Dėl Lietuvos Respublikos sveikatos apsaugos ministro 2000 m. vasario 9 d.</text:span><text:span text:style-name="T257"><text:s/>įsakymo Nr. 73 "Dėl Kompensuojamųjų vaistų grupavimo bazinei kainai nustatyti tvarkos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3" meta:paragraph-count="43" meta:word-count="823" meta:character-count="6675" meta:row-count="98" meta:non-whitespace-character-count="5895"/>
  </office:meta>
</office:document-meta>
</file>