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ableColumn72" style:family="table-column">
      <style:table-column-properties style:column-width="2.9791in"/>
    </style:style>
    <style:style style:name="TableColumn73" style:family="table-column">
      <style:table-column-properties style:column-width="3.7131in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0" style:family="table-row">
      <style:table-row-properties style:min-row-height="0.6597in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84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8" style:family="table-row">
      <style:table-row-properties style:min-row-height="0.6388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9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95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96" style:family="table-row">
      <style:table-row-properties style:min-row-height="0.6354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106" style:family="table-row">
      <style:table-row-properties style:min-row-height="0.4861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7" style:family="table-row">
      <style:table-row-properties style:min-row-height="0.4826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21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08 iki 2004-04-10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KOMPENSUOJAMŲJŲ VAISTŲ GRUPAVIMO BAZINEI KAINAI NUSTATYTI TVARKOS PATVIRTINIMO</text:p>
      <text:p text:style-name="P23"/>
      <text:p text:style-name="P24">2000 m. vasario 9 d. Nr. 73</text:p>
      <text:p text:style-name="P25">Vilnius</text:p>
      <text:p text:style-name="P26"/>
      <text:p text:style-name="P27"/>
      <text:p text:style-name="P28"><text:span text:style-name="T29">Vadovaudamasis Lietuvos Respublik</text:span><text:span text:style-name="T30">os Vyriausybės 2000 m. sausio 24 d. nutarimu Nr. 84 „Dėl Ambulatoriniam gydymui skirtų vaistų, kompensuojamų iš Privalomojo sveikatos draudimo fondo biudžeto lėšų, bazinių kainų apskaičiavimo tvarkos patvirtinimo“ (Žin., 2000, Nr.<text:s/></text:span><text:a xlink:href="https://www.e-tar.lt/portal/lt/legalAct/TAR.A2EF7B406328" office:target-frame-name="_blank" xlink:show="new"><text:span text:style-name="T31">9-219</text:span></text:a><text:span text:style-name="T32">) patvirtintos tvarkos 3 punktu,</text:span></text:p>
      <text:p text:style-name="P33"><text:span text:style-name="T34">1</text:span><text:span text:style-name="T35">.<text:s/></text:span><text:span text:style-name="T36">Tvirtinu</text:span><text:span text:style-name="T37"><text:s/>Kompensuojamųjų vaistų grupavimo bazinei kainai nustatyti tvarką (pridedama).</text:span></text:p>
      <text:p text:style-name="P38"><text:span text:style-name="T39">2</text:span><text:span text:style-name="T40">. Pavedu Farmacijos departamentui prie SAM, rengiant<text:s/></text:span><text:span text:style-name="T41">Kompensuojamųjų vaistų bazinių kainų kainyną, vaistus grupuoti vadovaujantis šia tvarka.</text:span></text:p>
      <text:p text:style-name="P42"><text:span text:style-name="T43">3</text:span><text:span text:style-name="T44">. Įsakymo vykdymo kontrolę pavedu Farmacijos departamento prie Sveikatos apsaugos ministerijos direktoriui G. Viskaičiui.</text:span></text:p>
      <text:p text:style-name="P45"/>
      <text:p text:style-name="P46"/>
      <text:p text:style-name="P47"/>
      <text:p text:style-name="P48">SVEIKATOS APSAUGOS MINISTRAS<text:tab/>RAIMUNDAS ALEKNA</text:p>
      <text:soft-page-break/>
      <text:p text:style-name="P49"><text:span text:style-name="T50">PATVIRTINTA</text:span></text:p>
      <text:p text:style-name="P51">sveikatos apsaugos ministro<text:s/></text:p>
      <text:p text:style-name="P52">2000 02 09 įsakymu Nr. 73</text:p>
      <text:p text:style-name="P53"/>
      <text:p text:style-name="P54"><text:span text:style-name="T55">Kompensuojamųjų vaistų grupavimo bazinei kainai nustatyti tvarka</text:span></text:p>
      <text:p text:style-name="P56"/>
      <text:p text:style-name="P57"><text:span text:style-name="T58">1</text:span><text:span text:style-name="T59">. Šia tvarka siekiama sugrupuoti į Kompensuojamųjų vaistų bazinių kainų kainyną įrašytus vaistus jų<text:s/></text:span><text:span text:style-name="T60">bazinei kainai nustatyti.</text:span></text:p>
      <text:p text:style-name="P61"><text:span text:style-name="T62">2</text:span><text:span text:style-name="T63">. Vaistų grupės sudaromos pagal:<text:s/></text:span></text:p>
      <text:p text:style-name="P64"><text:span text:style-name="T65">2.1</text:span><text:span text:style-name="T66">. vaisto bendrinį (tarptautinį) pavadinimą, vartojimo būdą, formą, paskirtį, veikimo trukmę, išskyrus atvejus, numatytus Ambulatoriniam gydymui skirtų vaistų, kompensuojamų iš Privalomoj</text:span><text:span text:style-name="T67">o sveikatos draudimo fondo biudžeto lėšų, bazinių kainų apskaičiavimo tvarkoje, patvirtintoje Lietuvos Respublikos sveikatos apsaugos ministro 2003 m. birželio 11 d. įsakymu Nr. V-347 „Dėl Ambulatoriniam gydymui skirtų vaistų, kompensuojamų iš Privalomojo<text:s/></text:span><text:span text:style-name="T68">sveikatos draudimo fondo biudžeto lėšų, bazinių kainų apskaičiavimo tvarkos patvirtinimo“ (Žin., 2003, Nr.<text:s/></text:span><text:a xlink:href="https://www.e-tar.lt/portal/lt/legalAct/TAR.9AA91485B67B" office:target-frame-name="_blank" xlink:show="new"><text:span text:style-name="T69">58-2623</text:span></text:a><text:span text:style-name="T70">)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Grupės pavadinimas</text:span></text:p>
          </table:table-cell>
          <table:table-cell table:style-name="TableCell78">
            <text:p text:style-name="Normal"><text:span text:style-name="T79">Vaisto forma</text:span></text:p>
          </table:table-cell>
        </table:table-row>
        <table:table-row table:style-name="TableRow80">
          <table:table-cell table:style-name="TableCell81">
            <text:p text:style-name="P82"><text:span text:style-name="T83">Geriami kieti<text:s/></text:span></text:p>
            <text:p text:style-name="P84"/>
          </table:table-cell>
          <table:table-cell table:style-name="TableCell85">
            <text:p text:style-name="Normal"><text:span text:style-name="T86">Dražetės, granulės (išskyrus granules suspensijai), kapletės, kapsulės, milteliai, tabletės, taip pat ir<text:s/></text:span></text:p>
            <text:p text:style-name="Normal"><text:span text:style-name="T87">tirpios, burnoje disperguojamos tabletės ir disperguojamos kramtomos tabletės<text:s/></text:span></text:p>
          </table:table-cell>
        </table:table-row>
        <table:table-row table:style-name="TableRow88">
          <table:table-cell table:style-name="TableCell89">
            <text:p text:style-name="P90"><text:span text:style-name="T91">Geriami kieti, vaikams<text:s/></text:span></text:p>
            <text:p text:style-name="P92"/>
          </table:table-cell>
          <table:table-cell table:style-name="TableCell93">
            <text:p text:style-name="Normal"><text:span text:style-name="T94">Dražetės, granulės (išskyrus granules suspensijai), kapletės, kapsulės, milteliai, tabletės, taip pat ir tirpios, burnoje disperguojamos tabletės ir disperguojamos kramtomos tabletės<text:s/>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Geriami kieti, modifikuoto* veikimo<text:s/></text:span></text:p>
            <text:p text:style-name="P100"/>
            <text:p text:style-name="P101"/>
          </table:table-cell>
          <table:table-cell table:style-name="TableCell102">
            <text:p text:style-name="Normal"><text:span text:style-name="T103">Dražetės, granulės (išskyrus granules suspensijai), kapletės, kapsulės, milteliai, tabletės<text:s/></text:span></text:p>
            <text:p text:style-name="Normal"><text:span text:style-name="T104">(išskyrus tirpias)<text:s/>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Geriami skysti</text:span></text:p>
            <text:p text:style-name="P110"><text:span text:style-name="T111">(vaikams iki 6 metų amžiaus</text:span><text:span text:style-name="T112">)<text:s/></text:span></text:p>
          </table:table-cell>
          <table:table-cell table:style-name="TableCell113">
            <text:p text:style-name="Normal"><text:span text:style-name="T114">Ekstraktai, eleksyras, emulsijos, granulės suspensijai, lašai, mikstūra, tinktūra, tirpalas, sir</text:span><text:span text:style-name="T115">upas,</text:span></text:p>
            <text:p text:style-name="Normal"><text:span text:style-name="T116">suspensija, želė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Geriami skysti</text:span></text:p>
            <text:p text:style-name="P121"/>
          </table:table-cell>
          <table:table-cell table:style-name="TableCell122">
            <text:p text:style-name="Normal"><text:span text:style-name="T123">Ekstraktai, eleksyras, emulsijos, granulės suspensijai, lašai, mikstūra, tinktūra, tirpalas, sirupas,</text:span></text:p>
            <text:p text:style-name="Normal"><text:span text:style-name="T124">suspensija, želė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Injekciniai<text:s/></text:span></text:p>
          </table:table-cell>
          <table:table-cell table:style-name="TableCell129">
            <text:p text:style-name="Normal"><text:span text:style-name="T130">Injekciniai tirpalai, emulsijos, suspensijos, sterilūs milteliai, tabletės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Injekciniai, modifikuoto* veikimo<text:s/></text:span></text:p>
          </table:table-cell>
          <table:table-cell table:style-name="TableCell135">
            <text:p text:style-name="Normal"><text:span text:style-name="T136">Injekciniai tirpalai, emulsijos, suspensijos, sterilūs milteliai, tabletės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šoriniai<text:s/></text:span></text:p>
          </table:table-cell>
          <table:table-cell table:style-name="TableCell141">
            <text:p text:style-name="Normal"><text:span text:style-name="T142">Emulsijos, kremai, linimentai, pastos, tepalai, želė, losjonai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Rektaliniai (vaginaliniai)<text:s/></text:span></text:p>
          </table:table-cell>
          <table:table-cell table:style-name="TableCell147">
            <text:p text:style-name="Normal"><text:span text:style-name="T148">Globulės, ovulės, vaginalinės tabletės,<text:s/></text:span><text:span text:style-name="T149">žvakutės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Rektaliniai skysti<text:s/></text:span></text:p>
          </table:table-cell>
          <table:table-cell table:style-name="TableCell154">
            <text:p text:style-name="P155"><text:span text:style-name="T156">Klizmos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Pleistrai<text:s/></text:span></text:p>
          </table:table-cell>
          <table:table-cell table:style-name="TableCell161">
            <text:p text:style-name="P162"><text:span text:style-name="T163">Gydomosios sistemos – pleistrai, plėvelės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Lašai<text:s/></text:span></text:p>
          </table:table-cell>
          <table:table-cell table:style-name="TableCell168">
            <text:p text:style-name="P169"><text:span text:style-name="T170">Akių, nosies, ausų lašai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Aerozoliai (skysti)<text:s/></text:span></text:p>
          </table:table-cell>
          <table:table-cell table:style-name="TableCell175">
            <text:p text:style-name="P176"><text:span text:style-name="T177">Aerozoliai, inhaliacijos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Aerozoliai (milteliai)<text:s/></text:span></text:p>
          </table:table-cell>
          <table:table-cell table:style-name="TableCell182">
            <text:p text:style-name="P183"><text:span text:style-name="T184">Dulkių aerozoliai, pudros, milteliai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Aerozoliai sroviniai (skysti), vaikams<text:s/></text:span></text:p>
          </table:table-cell>
          <table:table-cell table:style-name="TableCell189">
            <text:p text:style-name="P190"><text:span text:style-name="T191">Suspensijos<text:s/></text:span></text:p>
          </table:table-cell>
        </table:table-row>
      </table:table>
      <text:p text:style-name="Normal"/>
      <text:p text:style-name="P192"><text:span text:style-name="T193">2.2</text:span><text:span text:style-name="T194">. Panašaus veikimo, saugumo, skirtingų bendrinių pavadinimų vaistai, skirti tai pačiai terapinei indikacijai bei tai pačiai ligonių amžiaus grupei, kurie gali būti keičiami vieni kitais, bazinei</text:span><text:span text:style-name="T195"><text:s/>vaisto kainai nustatyti grupuojami vienoje grupėje pagal Anatominio terapinio cheminio (ATC) klasifikatoriaus, patvirtinto Pasaulio sveikatos organizacijos, 4 kodo lygius.</text:span></text:p>
      <text:p text:style-name="P196"><text:span text:style-name="T197">Šiame punkte nurodytų vaistų grupės sudaromos vadovaujantis 2.1 punkte nustatytais<text:s/></text:span><text:span text:style-name="T198">kriterijais įrašius naują veikliąją medžiagą į Ligų ar kompensuojamųjų vaistų joms gydyti sąrašą (A sąrašas) arba A sąraše esančiai veikliajai medžiagai priskyrus naują indikaciją.</text:span></text:p>
      <text:soft-page-break/>
      <text:p text:style-name="P199"><text:span text:style-name="T200">To paties bendrinio pavadinimo vaistai, kuriuos gamina skirtingi vaistų gam</text:span><text:span text:style-name="T201">intojai, į tokią vaistų grupę neįrašomi</text:span><text:s/></text:p>
      <text:p text:style-name="P202">Punkto pakeitimai:</text:p>
      <text:p text:style-name="P203"><text:span text:style-name="T204">Nr.<text:s/></text:span><text:a xlink:href="https://www.e-tar.lt/portal/legalAct.html?documentId=TAR.AE7C6BD0AB68" office:target-frame-name="_top" xlink:show="replace"><text:span text:style-name="T205">2</text:span></text:a><text:span text:style-name="T206">, 2002-01-02, Žin., 2002, Nr. 2-70 (2002-01-09), i. k. 1022250ISAK00000002</text:span></text:p>
      <text:p text:style-name="P207"><text:span text:style-name="T208">Nr.<text:s/></text:span><text:a xlink:href="https://www.e-tar.lt/portal/legalAct.html?documentId=TAR.F7920EB0004B" office:target-frame-name="_top" xlink:show="replace"><text:span text:style-name="T209">V-469</text:span></text:a><text:span text:style-name="T210">, 2003-08-07, Žin., 2003, Nr. 78-3580 (2003-08-08), i. k. 1032250ISAK000V-469</text:span></text:p>
      <text:p text:style-name="P211"><text:span text:style-name="T212">Nr.<text:s/></text:span><text:a xlink:href="https://www.e-tar.lt/portal/legalAct.html?documentId=TAR.658B41EF7E82" office:target-frame-name="_top" xlink:show="replace"><text:span text:style-name="T213">V-103</text:span></text:a><text:span text:style-name="T214">, 2004-03-05, Žin., 2004, Nr</text:span><text:span text:style-name="T215">. 36-1200 (2004-03-07), i. k. 1042250ISAK000V-103</text:span></text:p>
      <text:p text:style-name="Normal"/>
      <text:p text:style-name="P216"><text:span text:style-name="T217">3</text:span><text:span text:style-name="T218">. Insulino preparatai grupuojami: pagal kilmę (gyvuliniai, biosintetiniai) veikimo trukmę (trumpo veikimo, vidutinio ir ilgo veikimo, greito veikimo, mišraus veikimo) ir vartojimo ypatumus.</text:span><text:s/></text:p>
      <text:p text:style-name="P219">Punkto pakeitimai:</text:p>
      <text:p text:style-name="P220"><text:span text:style-name="T221">Nr.<text:s/></text:span><text:a xlink:href="https://www.e-tar.lt/portal/legalAct.html?documentId=TAR.9769540DF6B2" office:target-frame-name="_top" xlink:show="replace"><text:span text:style-name="T222">85</text:span></text:a><text:span text:style-name="T223">, 2001-02-06, Žin., 2001, Nr. 15-460 (2001-02-17), i. k. 1012250ISAK00000085</text:span></text:p>
      <text:p text:style-name="P224"><text:span text:style-name="T225">Nr.<text:s/></text:span><text:a xlink:href="https://www.e-tar.lt/portal/legalAct.html?documentId=TAR.658B41EF7E82" office:target-frame-name="_top" xlink:show="replace"><text:span text:style-name="T226">V-103</text:span></text:a><text:span text:style-name="T227">, 2004-03-05, Žin., 2004, Nr. 36-1200 (2004-03-07), i. k. 1042250ISAK000V-103</text:span></text:p>
      <text:p text:style-name="Normal"/>
      <text:p text:style-name="P228"><text:span text:style-name="T229">4.</text:span><text:span text:style-name="T230"><text:s/>Neteko galios nuo 2004-03-08</text:span></text:p>
      <text:p text:style-name="P231">Punkto naikinimas:</text:p>
      <text:p text:style-name="P232"><text:span text:style-name="T233">Nr.<text:s/></text:span><text:a xlink:href="https://www.e-tar.lt/portal/legalAct.html?documentId=TAR.658B41EF7E82" office:target-frame-name="_top" xlink:show="replace"><text:span text:style-name="T234">V-103</text:span></text:a><text:span text:style-name="T235">, 2004-03-05, Žin. 2004, Nr. 36-1200 (2004-03-07), i. k. 1042250ISAK000V-103</text:span></text:p>
      <text:p text:style-name="Normal"/>
      <text:p text:style-name="P236"><text:span text:style-name="T237">*modifikuoto veikimo grupės vaistai, išskyrus tabletes dengtas apvalkalu, atspariu skrandžio sulčių poveikiui, yra:</text:span></text:p>
      <text:p text:style-name="P238">ilgo veikimo,</text:p>
      <text:p text:style-name="P239">uždelsto veikimo,</text:p>
      <text:p text:style-name="P240">pulsuojančio veikimo,</text:p>
      <text:p text:style-name="P241"><text:span text:style-name="T242">pagreitinto veikimo.</text:span><text:s/></text:p>
      <text:p text:style-name="P243">Papildyta pastaba:</text:p>
      <text:p text:style-name="P244"><text:span text:style-name="T245">Nr.<text:s/></text:span><text:a xlink:href="https://www.e-tar.lt/portal/legalAct.html?documentId=TAR.AE7C6BD0AB68" office:target-frame-name="_top" xlink:show="replace"><text:span text:style-name="T246">2</text:span></text:a><text:span text:style-name="T247">, 2002-01-02, Žin., 2002, Nr. 2-70 (2002-01-09), i. k. 1022250ISAK00000002</text:span></text:p>
      <text:p text:style-name="Normal"/>
      <text:p text:style-name="P248">Priedo pakeitimai:</text:p>
      <text:p text:style-name="P249"><text:span text:style-name="T250">Nr.<text:s/></text:span><text:a xlink:href="https://www.e-tar.lt/portal/legalAct.html?documentId=TAR.F78C56E97F1A" office:target-frame-name="_top" xlink:show="replace"><text:span text:style-name="T251">203</text:span></text:a><text:span text:style-name="T252">, 2000-04-17, Žin., 2000, Nr. 33-939 (2000-04-21), i. k. 1002250ISAK00000203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sveikatos apsaugos ministerija,</text:span><text:span text:style-name="T262"><text:s/>Įsakymas</text:span></text:p>
      <text:p text:style-name="P263"><text:span text:style-name="T264">Nr.<text:s/></text:span><text:a xlink:href="https://www.e-tar.lt/portal/legalAct.html?documentId=TAR.F78C56E97F1A" office:target-frame-name="_top" xlink:show="replace"><text:span text:style-name="T265">203</text:span></text:a><text:span text:style-name="T266">, 2000-04-17, Žin., 2000, Nr. 33-939 (2000-04-21), i. k. 1002250ISAK00000203</text:span></text:p>
      <text:p text:style-name="P267"><text:span text:style-name="T268">Dėl sveikatos apsaugos ministro 2000 02 09 įsakymo Nr.73 "Dėl Kompensuojamųjų va</text:span><text:span text:style-name="T269">istų grupavimo bazinei kainai nustatyti tvarkos patvirtinimo" papildymo</text:span></text:p>
      <text:p text:style-name="P270"/>
      <text:p text:style-name="P271"><text:span text:style-name="T272">2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TAR.9769540DF6B2" office:target-frame-name="_top" xlink:show="replace"><text:span text:style-name="T277">85</text:span></text:a><text:span text:style-name="T278">, 2001-02-06, Žin., 2001, Nr.<text:s/></text:span><text:span text:style-name="T279">15-460 (2001-02-17), i. k. 1012250ISAK00000085</text:span></text:p>
      <text:p text:style-name="P280"><text:span text:style-name="T281">Dėl sveikatos apsaugos ministro 2000 02 09 įsakymo Nr. 73 "Dėl Kompensuojamųjų vaistų grupavimo bazinei kainai nustatyti tvarkos patvirtinimo" dalinio pakeitimo</text:span></text:p>
      <text:p text:style-name="P282"/>
      <text:p text:style-name="P283"><text:span text:style-name="T284">3.</text:span></text:p>
      <text:p text:style-name="P285"><text:span text:style-name="T286">Lietuvos Respublikos sveikatos apsaugos mini</text:span><text:span text:style-name="T287">sterija, Įsakymas</text:span></text:p>
      <text:p text:style-name="P288"><text:span text:style-name="T289">Nr.<text:s/></text:span><text:a xlink:href="https://www.e-tar.lt/portal/legalAct.html?documentId=TAR.AE7C6BD0AB68" office:target-frame-name="_top" xlink:show="replace"><text:span text:style-name="T290">2</text:span></text:a><text:span text:style-name="T291">, 2002-01-02, Žin., 2002, Nr. 2-70 (2002-01-09), i. k. 1022250ISAK00000002</text:span></text:p>
      <text:p text:style-name="P292"><text:span text:style-name="T293">Dėl sveikatos apsaugos ministro 2000 m. vasario 9 d. įsakymo Nr.73 "Dėl Komp</text:span><text:span text:style-name="T294">ensuojamųjų vaistų grupavimo bazinei kainai nustatyti tvarkos patvirtinimo" dalinio pakeitimo</text:span></text:p>
      <text:p text:style-name="P295"/>
      <text:p text:style-name="P296"><text:span text:style-name="T297">4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F7920EB0004B" office:target-frame-name="_top" xlink:show="replace"><text:span text:style-name="T302">V-469</text:span></text:a><text:span text:style-name="T303">, 200</text:span><text:span text:style-name="T304">3-08-07, Žin., 2003, Nr. 78-3580 (2003-08-08), i. k. 1032250ISAK000V-469</text:span></text:p>
      <text:p text:style-name="P305"><text:span text:style-name="T306">Dėl Lietuvos Respublikos sveikatos apsaugos ministro 2000 m. vasario 9 d. įsakymo Nr. 73 "Dėl Kompensuojamųjų vaistų grupavimo bazinei kainai nustatyti tvarkos patvirtinimo" pakeitimo</text:span></text:p>
      <text:p text:style-name="P307"/>
      <text:p text:style-name="P308"><text:span text:style-name="T309">5.</text:span></text:p>
      <text:p text:style-name="P310"><text:span text:style-name="T311">Lietuvos Respublikos sveikatos apsaugos ministerija, Įsakymas</text:span></text:p>
      <text:soft-page-break/>
      <text:p text:style-name="P312"><text:span text:style-name="T313">Nr.<text:s/></text:span><text:a xlink:href="https://www.e-tar.lt/portal/legalAct.html?documentId=TAR.658B41EF7E82" office:target-frame-name="_top" xlink:show="replace"><text:span text:style-name="T314">V-103</text:span></text:a><text:span text:style-name="T315">, 2004-03-05, Žin., 2004, Nr. 36-1200 (2004-03-07), i. k. 1042250ISAK000V-103</text:span></text:p>
      <text:p text:style-name="P316"><text:span text:style-name="T317">Dėl Lietuvos<text:s/></text:span><text:span text:style-name="T318">Respublikos sveikatos apsaugos ministro 2000 m. vasario 9 d. įsakymo Nr. 73 "Dėl Kompensuojamųjų vaistų grupavimo bazinei kainai nustatyti tvarkos patvirtinimo"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4" meta:paragraph-count="287" meta:word-count="1011" meta:character-count="8058" meta:row-count="431" meta:non-whitespace-character-count="7334"/>
  </office:meta>
</office:document-meta>
</file>