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23in">
        <style:tab-stops>
          <style:tab-stop style:type="left" style:position="2.3625in"/>
        </style:tab-stops>
      </style:paragraph-properties>
      <style:text-properties fo:color="#000000"/>
    </style:style>
    <style:style style:name="TableColumn69" style:family="table-column">
      <style:table-column-properties style:column-width="2.0145in"/>
    </style:style>
    <style:style style:name="TableColumn70" style:family="table-column">
      <style:table-column-properties style:column-width="4.6777in"/>
    </style:style>
    <style:style style:name="Table68" style:family="table">
      <style:table-properties style:width="6.6923in" fo:margin-left="0in" table:align="left"/>
    </style:style>
    <style:style style:name="TableRow71" style:family="table-row">
      <style:table-row-properties/>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font-size-complex="12pt"/>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paragraph-properties fo:text-indent="0.4923in">
        <style:tab-stops>
          <style:tab-stop style:type="left" style:position="2.3625in"/>
        </style:tab-stops>
      </style:paragraph-properties>
      <style:text-properties fo:color="#000000"/>
    </style:style>
    <style:style style:name="P154" style:parent-style-name="Normal" style:family="paragraph">
      <style:paragraph-properties fo:text-indent="0.4923in">
        <style:tab-stops>
          <style:tab-stop style:type="left" style:position="2.3625in"/>
        </style:tab-stops>
      </style:paragraph-properties>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03-08-09 iki 2004-03-07</text:span></text:p>
      <text:p text:style-name="P10"/>
      <text:p text:style-name="P11"><text:span text:style-name="T12">Įsakymas paskelbtas: Žin. 2000, Nr.<text:s/></text:span><text:a xlink:href="https://www.e-tar.lt/portal/legalAct.html?documentId=TAR.7F329B651534" office:target-frame-name="_top" xlink:show="replace"><text:span text:style-name="T13">13-332</text:span></text:a><text:span text:style-name="T14">, i. k. 1002250ISAK0000007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KOMPENSUOJAMŲJŲ VAISTŲ GRUPAVIMO BAZINEI KAINAI NUSTATYTI TVARKOS PATVIRTINIMO</text:p>
      <text:p text:style-name="P23"/>
      <text:p text:style-name="P24">2000 m. vasario 9 d. Nr. 73</text:p>
      <text:p text:style-name="P25">Vilnius</text:p>
      <text:p text:style-name="P26"/>
      <text:p text:style-name="P27"/>
      <text:p text:style-name="P28"><text:span text:style-name="T29">Vadovaudamasis Lietuvos Respublik</text:span><text:span text:style-name="T30">os Vyriausybės 2000 m. sausio 24 d. nutarimu Nr. 84 „Dėl Ambulatoriniam gydymui skirtų vaistų, kompensuojamų iš Privalomojo sveikatos draudimo fondo biudžeto lėšų, bazinių kainų apskaičiavimo tvarkos patvirtinimo“ (Žin., 2000, Nr.<text:s/></text:span><text:a xlink:href="https://www.e-tar.lt/portal/lt/legalAct/TAR.A2EF7B406328" office:target-frame-name="_blank" xlink:show="new"><text:span text:style-name="T31">9-219</text:span></text:a><text:span text:style-name="T32">) patvirtintos tvarkos 3 punktu,</text:span></text:p>
      <text:p text:style-name="P33"><text:span text:style-name="T34">1</text:span><text:span text:style-name="T35">.<text:s/></text:span><text:span text:style-name="T36">Tvirtinu</text:span><text:span text:style-name="T37"><text:s/>Kompensuojamųjų vaistų grupavimo bazinei kainai nustatyti tvarką (pridedama).</text:span></text:p>
      <text:p text:style-name="P38"><text:span text:style-name="T39">2</text:span><text:span text:style-name="T40">. Pavedu Farmacijos departamentui prie SAM, rengiant<text:s/></text:span><text:span text:style-name="T41">Kompensuojamųjų vaistų bazinių kainų kainyną, vaistus grupuoti vadovaujantis šia tvarka.</text:span></text:p>
      <text:p text:style-name="P42"><text:span text:style-name="T43">3</text:span><text:span text:style-name="T44">. Įsakymo vykdymo kontrolę pavedu Farmacijos departamento prie Sveikatos apsaugos ministerijos direktoriui G. Viskaičiui.</text:span></text:p>
      <text:p text:style-name="P45"/>
      <text:p text:style-name="P46"/>
      <text:p text:style-name="P47"/>
      <text:p text:style-name="P48">SVEIKATOS APSAUGOS MINISTRAS<text:tab/>RAIMUNDAS ALEKNA</text:p>
      <text:soft-page-break/>
      <text:p text:style-name="P49"><text:span text:style-name="T50">PATVIRTINTA</text:span></text:p>
      <text:p text:style-name="P51">sveikatos apsaugos ministro<text:s/></text:p>
      <text:p text:style-name="P52">2000 02 09 įsakymu Nr. 73</text:p>
      <text:p text:style-name="P53"/>
      <text:p text:style-name="P54"><text:span text:style-name="T55">Kompensuojamųjų vaistų grupavimo bazinei kainai nustatyti tvarka</text:span></text:p>
      <text:p text:style-name="P56"/>
      <text:p text:style-name="P57"><text:span text:style-name="T58">1</text:span><text:span text:style-name="T59">. Šia tvarka siekiama sugrupuoti į Kompensuojamųjų vaistų bazinių kainų kainyną įrašytus vaistus jų<text:s/></text:span><text:span text:style-name="T60">bazinei kainai nustatyti.</text:span></text:p>
      <text:p text:style-name="P61"><text:span text:style-name="T62">2</text:span><text:span text:style-name="T63">. Vaistų grupės sudaromos pagal vaisto bendrinį (tarptautinį) pavadinimą, vartojimo būdą, formą, paskirtį, veikimo trukmę, išskyrus atvejus, numatytus Vaistų, vaistinių medžiagų ir vaistinės asortimento prekių kainų nustatymo</text:span><text:span text:style-name="T64"><text:s/>ir taikymo tvarkoje, patvirtintoje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Hyperlink">70-2084</text:span></text:a><text:span text:style-name="T65">; 2003, Nr.<text:s/></text:span><text:a xlink:href="https://www.e-tar.lt/portal/lt/legalAct/TAR.47147DF61665" office:target-frame-name="_blank" xlink:show="new"><text:span text:style-name="Hyperlink">78-3579</text:span></text:a><text:span text:style-name="T66">):</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Grupės pavadinimas</text:p>
          </table:table-cell>
          <table:table-cell table:style-name="TableCell74">
            <text:p text:style-name="P75">Vaisto forma</text:p>
          </table:table-cell>
        </table:table-row>
        <table:table-row table:style-name="TableRow76">
          <table:table-cell table:style-name="TableCell77">
            <text:p text:style-name="P78">Geriami kieti</text:p>
          </table:table-cell>
          <table:table-cell table:style-name="TableCell79">
            <text:p text:style-name="P80">Dražetės, granulės (išskyrus<text:s/>granules suspensijai), kapletės, kapsulės, milteliai, tabletės (išskyrus tirpias)</text:p>
          </table:table-cell>
        </table:table-row>
        <table:table-row table:style-name="TableRow81">
          <table:table-cell table:style-name="TableCell82">
            <text:p text:style-name="P83">Geriami kieti, vaikams</text:p>
          </table:table-cell>
          <table:table-cell table:style-name="TableCell84">
            <text:p text:style-name="P85">Dozuotės vaikams: dražetės, granulės (išskyrus granules suspensijai), kapletės, kapsulės, milteliai, tabletės (išskyrus tirpias)</text:p>
          </table:table-cell>
        </table:table-row>
        <table:table-row table:style-name="TableRow86">
          <table:table-cell table:style-name="TableCell87">
            <text:p text:style-name="P88">Geriami kieti, modifikuoto* veikimo</text:p>
          </table:table-cell>
          <table:table-cell table:style-name="TableCell89">
            <text:p text:style-name="P90">Prailginto veikimo: dražetės, granulės (išskyrus granules suspensijai), kapletės, kapsulės, milteliai, tabletės (išskyrus tirpias)</text:p>
          </table:table-cell>
        </table:table-row>
        <table:table-row table:style-name="TableRow91">
          <table:table-cell table:style-name="TableCell92">
            <text:p text:style-name="P93">Geriami skysti</text:p>
          </table:table-cell>
          <table:table-cell table:style-name="TableCell94">
            <text:p text:style-name="P95">Ekstraktai, eleksyras, emulsijos, granulės suspensijai, lašai, mikstūra, tinktūra, tirpios tabletės, tirpalas, sirupas, suspensija, želė</text:p>
          </table:table-cell>
        </table:table-row>
        <table:table-row table:style-name="TableRow96">
          <table:table-cell table:style-name="TableCell97">
            <text:p text:style-name="P98">Geriami skysti, vaikams</text:p>
          </table:table-cell>
          <table:table-cell table:style-name="TableCell99">
            <text:p text:style-name="P100">Dozuotės vaikams: ekstraktai, eleksyras, emulsijos, granulės suspensijai, lašai, mikstūra, tinktūra, tirpios tabletės, tirpalas, sirupas, suspensija, želė</text:p>
          </table:table-cell>
        </table:table-row>
        <table:table-row table:style-name="TableRow101">
          <table:table-cell table:style-name="TableCell102">
            <text:p text:style-name="P103">Injekciniai</text:p>
          </table:table-cell>
          <table:table-cell table:style-name="TableCell104">
            <text:p text:style-name="P105">Injekciniai tirpalai, emulsijos, suspensijos, sterilūs milteliai, tabletės<text:s/></text:p>
          </table:table-cell>
        </table:table-row>
        <table:table-row table:style-name="TableRow106">
          <table:table-cell table:style-name="TableCell107">
            <text:p text:style-name="P108">Injekciniai, modifikuoto* veikimo</text:p>
          </table:table-cell>
          <table:table-cell table:style-name="TableCell109">
            <text:p text:style-name="P110">Prailginto veikimo: injekciniai tirpalai, emulsijos, suspensijos, sterilūs milteliai, tabletės</text:p>
          </table:table-cell>
        </table:table-row>
        <table:table-row table:style-name="TableRow111">
          <table:table-cell table:style-name="TableCell112">
            <text:p text:style-name="P113">Išoriniai minkšti</text:p>
          </table:table-cell>
          <table:table-cell table:style-name="TableCell114">
            <text:p text:style-name="P115">Emulsijos, kremai, linimentai,<text:s/>pastos, tepalai, želė<text:s/></text:p>
          </table:table-cell>
        </table:table-row>
        <table:table-row table:style-name="TableRow116">
          <table:table-cell table:style-name="TableCell117">
            <text:p text:style-name="P118">Išoriniai skysti</text:p>
          </table:table-cell>
          <table:table-cell table:style-name="TableCell119">
            <text:p text:style-name="P120">Losjonai</text:p>
          </table:table-cell>
        </table:table-row>
        <table:table-row table:style-name="TableRow121">
          <table:table-cell table:style-name="TableCell122">
            <text:p text:style-name="P123">Rektaliniai (vaginaliniai) minkšti</text:p>
          </table:table-cell>
          <table:table-cell table:style-name="TableCell124">
            <text:p text:style-name="P125">Globulės, ovulės, vaginalinės tabletės, žvakutės</text:p>
          </table:table-cell>
        </table:table-row>
        <table:table-row table:style-name="TableRow126">
          <table:table-cell table:style-name="TableCell127">
            <text:p text:style-name="P128">Rektaliniai skysti</text:p>
          </table:table-cell>
          <table:table-cell table:style-name="TableCell129">
            <text:p text:style-name="P130">Klizmos</text:p>
          </table:table-cell>
        </table:table-row>
        <table:table-row table:style-name="TableRow131">
          <table:table-cell table:style-name="TableCell132">
            <text:p text:style-name="P133">Pleistrai</text:p>
          </table:table-cell>
          <table:table-cell table:style-name="TableCell134">
            <text:p text:style-name="P135">Gydomosios sistemos – pleistrai, plėvelės</text:p>
          </table:table-cell>
        </table:table-row>
        <table:table-row table:style-name="TableRow136">
          <table:table-cell table:style-name="TableCell137">
            <text:p text:style-name="P138">Lašai</text:p>
          </table:table-cell>
          <table:table-cell table:style-name="TableCell139">
            <text:p text:style-name="P140">Akių, nosies, ausų lašai</text:p>
          </table:table-cell>
        </table:table-row>
        <table:table-row table:style-name="TableRow141">
          <table:table-cell table:style-name="TableCell142">
            <text:p text:style-name="P143">Aerozoliai (skysti)</text:p>
          </table:table-cell>
          <table:table-cell table:style-name="TableCell144">
            <text:p text:style-name="P145">Aerozoliai, inhaliacijos</text:p>
          </table:table-cell>
        </table:table-row>
        <table:table-row table:style-name="TableRow146">
          <table:table-cell table:style-name="TableCell147">
            <text:p text:style-name="P148">Aerozoliai (milteliai)</text:p>
            <text:p text:style-name="P149">Aerozoliai sroviniai (skysti), vaikams</text:p>
          </table:table-cell>
          <table:table-cell table:style-name="TableCell150">
            <text:p text:style-name="P151">Dulkių aerozoliai, pudros, milteliai</text:p>
            <text:p text:style-name="P152">Suspensijos</text:p>
          </table:table-cell>
        </table:table-row>
      </table:table>
      <text:p text:style-name="P153"/>
      <text:p text:style-name="P154"/>
      <text:p text:style-name="P155">Punkto pakeitimai:</text:p>
      <text:p text:style-name="P156"><text:span text:style-name="T157">Nr.<text:s/></text:span><text:a xlink:href="https://www.e-tar.lt/portal/legalAct.html?documentId=TAR.AE7C6BD0AB68" office:target-frame-name="_top" xlink:show="replace"><text:span text:style-name="T158">2</text:span></text:a><text:span text:style-name="T159">, 2002-01-02, Žin., 2002, Nr. 2-70 (2002-01-09), i. k. 1022250ISAK00000002</text:span></text:p>
      <text:p text:style-name="P160"><text:span text:style-name="T161">Nr.<text:s/></text:span><text:a xlink:href="https://www.e-tar.lt/portal/legalAct.html?documentId=TAR.F7920EB0004B" office:target-frame-name="_top" xlink:show="replace"><text:span text:style-name="T162">V-469</text:span></text:a><text:span text:style-name="T163">, 2003-08</text:span><text:span text:style-name="T164">-07, Žin., 2003, Nr. 78-3580 (2003-08-08), i. k. 1032250ISAK000V-469</text:span></text:p>
      <text:p text:style-name="Normal"/>
      <text:p text:style-name="P165"><text:span text:style-name="T166">3</text:span><text:span text:style-name="T167">. Insulino preparatai grupuojami pagal kilmę, veikimo trukmę ir vartojimo ypatumus.</text:span><text:s/></text:p>
      <text:p text:style-name="P168">Punkto pakeitimai:</text:p>
      <text:p text:style-name="P169"><text:span text:style-name="T170">Nr.<text:s/></text:span><text:a xlink:href="https://www.e-tar.lt/portal/legalAct.html?documentId=TAR.9769540DF6B2" office:target-frame-name="_top" xlink:show="replace"><text:span text:style-name="T171">85</text:span></text:a><text:span text:style-name="T172">, 2001-02-06, Žin., 2001, Nr. 15-460 (2001-02-17), i. k. 1012250ISAK00000085</text:span></text:p>
      <text:p text:style-name="Normal"/>
      <text:p text:style-name="P173"><text:span text:style-name="T174">4</text:span><text:span text:style-name="T175">. Valstybinės vaistų kontrolės tarnybos prie Sveikatos apsaugos ministerijos teikimu vaista</text:span><text:span text:style-name="T176">i papildomai grupuojami atsižvelgiant į jų veikimo ypatumus.</text:span></text:p>
      <text:p text:style-name="P177"/>
      <text:p text:style-name="P178"><text:span text:style-name="T179">*modifikuoto veikimo grupės vaistai, išskyrus tabletes dengtas apvalkalu, atspariu skrandžio sulčių poveikiui, yra:</text:span></text:p>
      <text:p text:style-name="P180">ilgo veikimo,</text:p>
      <text:p text:style-name="P181">uždelsto veikimo,</text:p>
      <text:p text:style-name="P182">pulsuojančio veikimo,</text:p>
      <text:p text:style-name="P183"><text:span text:style-name="T184">pagreitinto veikimo.</text:span><text:s/></text:p>
      <text:p text:style-name="P185">Papildyta pastaba:</text:p>
      <text:p text:style-name="P186"><text:span text:style-name="T187">Nr.<text:s/></text:span><text:a xlink:href="https://www.e-tar.lt/portal/legalAct.html?documentId=TAR.AE7C6BD0AB68" office:target-frame-name="_top" xlink:show="replace"><text:span text:style-name="T188">2</text:span></text:a><text:span text:style-name="T189">, 2002-01-02, Žin., 2002, Nr. 2-70 (2002-01-09), i. k. 1022250ISAK00000002</text:span></text:p>
      <text:p text:style-name="Normal"/>
      <text:p text:style-name="P190">Priedo pakeitimai:</text:p>
      <text:p text:style-name="P191"><text:span text:style-name="T192">Nr.<text:s/></text:span><text:a xlink:href="https://www.e-tar.lt/portal/legalAct.html?documentId=TAR.F78C56E97F1A" office:target-frame-name="_top" xlink:show="replace"><text:span text:style-name="T193">203</text:span></text:a><text:span text:style-name="T194">, 2000-04-17, Žin., 2000, Nr. 33-939 (2000-04-21), i. k. 1002250ISAK00000203</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Įsakymas</text:span></text:p>
      <text:p text:style-name="P204"><text:span text:style-name="T205">Nr.<text:s/></text:span><text:a xlink:href="https://www.e-tar.lt/portal/legalAct.html?documentId=TAR.F78C56E97F1A" office:target-frame-name="_top" xlink:show="replace"><text:span text:style-name="T206">203</text:span></text:a><text:span text:style-name="T207">, 2000-04-17, Žin., 2000, Nr. 33-939 (2000-04-21), i. k. 1002250ISAK00000203</text:span></text:p>
      <text:p text:style-name="P208"><text:span text:style-name="T209">Dėl sveikatos apsaugos ministro 2000 02 09 įsakymo Nr.73 "Dėl Kompensuojamųjų vaistų grupavimo b</text:span><text:span text:style-name="T210">azinei kainai nustatyti tvarkos patvirtinimo" papildymo</text:span></text:p>
      <text:p text:style-name="P211"/>
      <text:p text:style-name="P212"><text:span text:style-name="T213">2.</text:span></text:p>
      <text:p text:style-name="P214"><text:span text:style-name="T215">Lietuvos Respublikos sveikatos apsaugos ministerija, Įsakymas</text:span></text:p>
      <text:p text:style-name="P216"><text:span text:style-name="T217">Nr.<text:s/></text:span><text:a xlink:href="https://www.e-tar.lt/portal/legalAct.html?documentId=TAR.9769540DF6B2" office:target-frame-name="_top" xlink:show="replace"><text:span text:style-name="T218">85</text:span></text:a><text:span text:style-name="T219">, 2001-02-06, Žin., 2001, Nr. 15-460 (2001-02-</text:span><text:span text:style-name="T220">17), i. k. 1012250ISAK00000085</text:span></text:p>
      <text:p text:style-name="P221"><text:span text:style-name="T222">Dėl sveikatos apsaugos ministro 2000 02 09 įsakymo Nr. 73 "Dėl Kompensuojamųjų vaistų grupavimo bazinei kainai nustatyti tvarkos patvirtinimo" dalinio pakeitimo</text:span></text:p>
      <text:p text:style-name="P223"/>
      <text:p text:style-name="P224"><text:span text:style-name="T225">3.</text:span></text:p>
      <text:p text:style-name="P226"><text:span text:style-name="T227">Lietuvos Respublikos sveikatos apsaugos ministerija, Įsakyma</text:span><text:span text:style-name="T228">s</text:span></text:p>
      <text:p text:style-name="P229"><text:span text:style-name="T230">Nr.<text:s/></text:span><text:a xlink:href="https://www.e-tar.lt/portal/legalAct.html?documentId=TAR.AE7C6BD0AB68" office:target-frame-name="_top" xlink:show="replace"><text:span text:style-name="T231">2</text:span></text:a><text:span text:style-name="T232">, 2002-01-02, Žin., 2002, Nr. 2-70 (2002-01-09), i. k. 1022250ISAK00000002</text:span></text:p>
      <text:p text:style-name="P233"><text:span text:style-name="T234">Dėl sveikatos apsaugos ministro 2000 m. vasario 9 d. įsakymo Nr.73 "Dėl Kompensuojamųjų vais</text:span><text:span text:style-name="T235">tų grupavimo bazinei kainai nustatyti tvarkos patvirtinimo" dalinio pakeitimo</text:span></text:p>
      <text:p text:style-name="P236"/>
      <text:p text:style-name="P237"><text:span text:style-name="T238">4.</text:span></text:p>
      <text:p text:style-name="P239"><text:span text:style-name="T240">Lietuvos Respublikos sveikatos apsaugos ministerija, Įsakymas</text:span></text:p>
      <text:p text:style-name="P241"><text:span text:style-name="T242">Nr.<text:s/></text:span><text:a xlink:href="https://www.e-tar.lt/portal/legalAct.html?documentId=TAR.F7920EB0004B" office:target-frame-name="_top" xlink:show="replace"><text:span text:style-name="T243">V-469</text:span></text:a><text:span text:style-name="T244">, 2003-08-07, Žin.,<text:s/></text:span><text:span text:style-name="T245">2003, Nr. 78-3580 (2003-08-08), i. k. 1032250ISAK000V-469</text:span></text:p>
      <text:p text:style-name="P246"><text:span text:style-name="T247">Dėl Lietuvos Respublikos sveikatos apsaugos ministro 2000 m. vasario 9 d. įsakymo Nr. 73 "Dėl Kompensuojamųjų vaistų grupavimo bazinei kainai nustatyti tvarkos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07:44:00Z</meta:creation-date>
    <dc:date>2017-01-12T07:44:00Z</dc:date>
    <meta:template xlink:href="Normal.dotm" xlink:type="simple"/>
    <meta:editing-cycles>2</meta:editing-cycles>
    <meta:editing-duration>PT0S</meta:editing-duration>
    <meta:document-statistic meta:page-count="3" meta:paragraph-count="107" meta:word-count="815" meta:character-count="6476" meta:row-count="230" meta:non-whitespace-character-count="5768"/>
  </office:meta>
</office:document-meta>
</file>