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TableColumn132" style:family="table-column">
      <style:table-column-properties style:column-width="0.4618in" style:use-optimal-column-width="false"/>
    </style:style>
    <style:style style:name="TableColumn133" style:family="table-column">
      <style:table-column-properties style:column-width="1.0298in" style:use-optimal-column-width="false"/>
    </style:style>
    <style:style style:name="TableColumn134" style:family="table-column">
      <style:table-column-properties style:column-width="4.8069in" style:use-optimal-column-width="false"/>
    </style:style>
    <style:style style:name="Table131" style:family="table">
      <style:table-properties style:width="6.2986in" fo:margin-left="0in" table:align="lef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75in" fo:padding-bottom="0.0194in" fo:padding-right="0.075in"/>
    </style:style>
    <style:style style:name="P155" style:parent-style-name="Normal" style:family="paragraph">
      <style:paragraph-properties fo:widows="0" fo:orphans="0" fo:text-align="justify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justify"/>
      <style:text-properties fo:color="#000000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TableRow184" style:family="table-row">
      <style:table-row-properties style:min-row-height="0.0416in" style:use-optimal-row-height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justify"/>
      <style:text-properties fo:color="#000000" fo:hyphenate="false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justify"/>
      <style:text-properties fo:color="#000000" fo:hyphenate="false"/>
    </style:style>
    <style:style style:name="TableRow198" style:family="table-row">
      <style:table-row-properties style:min-row-height="0.0416in" style:use-optimal-row-height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justify"/>
      <style:text-properties fo:color="#000000" fo:hyphenate="false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justify"/>
      <style:text-properties fo:color="#000000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justify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justify"/>
      <style:text-properties fo:color="#000000" fo:hyphenate="false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keep-with-next="always"/>
      <style:text-properties fo:color="#000000" style:font-size-complex="12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keep-with-next="always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keep-with-next="always"/>
      <style:text-properties fo:color="#000000" style:font-size-complex="12pt" fo:hyphenate="false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3-17 iki 2017-01-11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>Nauja redakcija nuo 2010-02-24:</text:p>
      <text:p text:style-name="Normal"><text:span text:style-name="T17">Nr.<text:s/></text:span><text:a xlink:href="https://www.e-tar.lt/portal/legalAct.html?documentId=TAR.CB7A5A523C8D" office:target-frame-name="_top" xlink:show="replace"><text:span text:style-name="T18">V-116</text:span></text:a><text:span text:style-name="T19">, 2010-02-12, Žin. 2010, Nr. 22-1022 (2010-02-23), i. k. 1102250ISAK000V-116</text:span></text:p>
      <text:p text:style-name="P20"/>
      <text:p text:style-name="P21">LIETUVOS RESPUBLIKOS SVEIKATOS APSAUGOS MINISTRAS</text:p>
      <text:p text:style-name="P22"/>
      <text:p text:style-name="P23">Į S A K Y M A S</text:p>
      <text:p text:style-name="P24">DĖL KOMPENSUOJAMŲJŲ VAISTINIŲ PREPARATŲ GRUPIŲ PAGAL BENDRINĮ PAVADINIMĄ JŲ BAZINEI KAINAI NUSTATYTI PATVIRTINIMO</text:p>
      <text:p text:style-name="P25"/>
      <text:p text:style-name="P26">2000 m. vasario 9 d. Nr. 73</text:p>
      <text:p text:style-name="P27">Vilnius</text:p>
      <text:p text:style-name="P28"/>
      <text:p text:style-name="P29"/>
      <text:p text:style-name="P30"><text:span text:style-name="T31">Vadovaudamasis Ambulatoriniam gydymui skirtų vaistinių preparatų ir medicinos pagalbos priemonių, kurių įsigijimo išlaidos kompen</text:span><text:span text:style-name="T32">suojamos iš Privalomojo sveikatos draudimo fondo biudžeto lėšų, bazinių kainų apskaičiavimo tvarkos aprašo, pa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33">111-4048</text:span></text:a><text:span text:style-name="T34">; 2009, Nr.</text:span><text:a xlink:href="https://www.e-tar.lt/portal/lt/legalAct/TAR.FD0CFD5DD240" office:target-frame-name="_blank" xlink:show="new"><text:span text:style-name="T35">158-7191</text:span></text:a><text:span text:style-name="T36">), 4 punktu,</text:span></text:p>
      <text:p text:style-name="P37"><text:span text:style-name="T38">1</text:span><text:span text:style-name="T39">. T v i r t i n u Kompensuojamųjų vaistinių preparatų grupes pagal bendrinį pavadinimą<text:s/></text:span><text:span text:style-name="T40">jų bazinei kainai nustatyti (pridedama).</text:span></text:p>
      <text:p text:style-name="P41"><text:span text:style-name="T42">2</text:span><text:span text:style-name="T43">. Nustatau, kad:</text:span></text:p>
      <text:p text:style-name="P44"><text:span text:style-name="T45">2.1</text:span><text:span text:style-name="T46">. to paties bendrinio pavadinimo vaistiniai preparatai grupuojami atskirai, jeigu sveikatos apsaugos ministro įsakymu patvirtinta Ligų, vaistinių preparatų ir medicinos pagalbos priemonių<text:s/></text:span><text:span text:style-name="T47">kompensavimo komisija yra priėmusi sprendimą dėl šių vaistinių preparatų grupavimo atskirai ir jeigu kompensuojamųjų vaistinių preparatų grupę pagal bendrinį pavadinimą jų bazinei kainai nustatyti sudaro:</text:span><text:s/></text:p>
      <text:p text:style-name="P48">Punkto pakeitimai:</text:p>
      <text:p text:style-name="P49"><text:span text:style-name="T50">Nr.<text:s/></text:span><text:a xlink:href="https://www.e-tar.lt/portal/legalAct.html?documentId=TAR.857E0A9D9223" office:target-frame-name="_top" xlink:show="replace"><text:span text:style-name="T51">V-263</text:span></text:a><text:span text:style-name="T52">, 2013-03-14, Žin., 2013, Nr. 28-1351 (2013-03-16), i. k. 1132250ISAK000V-263</text:span></text:p>
      <text:p text:style-name="P53"><text:span text:style-name="T54">2.1.1</text:span><text:span text:style-name="T55">. vaistiniai preparatai, kurių pagal veikliosios medžiagos atpalaidavimo būdą Europos Komisijos ar Valstybinės<text:s/></text:span><text:span text:style-name="T56">vaistų kontrolės tarnybos prie Lietuvos Respublikos sveikatos apsaugos ministerijos sprendimais registruotos skirtingos indikacijos ir kurie pagal veikliosios medžiagos atpalaidavimo būdą kompensuojami skirtingoms indikacijoms, jeigu Ligų ir kompensuojamųj</text:span><text:span text:style-name="T57">ų vaistų joms gydyti sąraše (A sąraše), patvirtintame Lietuvos Respublikos sveikatos apsaugos ministro 2000 m. sausio 28 d. įsakymu Nr. 49 (Žin., 2000, Nr.<text:s/></text:span><text:a xlink:href="https://www.e-tar.lt/portal/lt/legalAct/TAR.FA9CC3E1430C" office:target-frame-name="_blank" xlink:show="new"><text:span text:style-name="T58">10-253</text:span></text:a><text:span text:style-name="T59">; 2010, N</text:span><text:span text:style-name="T60">r.<text:s/></text:span><text:a xlink:href="https://www.e-tar.lt/portal/lt/legalAct/TAR.B1C0BD41CD00" office:target-frame-name="_blank" xlink:show="new"><text:span text:style-name="T61">83-4387</text:span></text:a><text:span text:style-name="T62">), prie vaistinio preparato bendrinio pavadinimo yra nurodytas veikliosios medžiagos atpalaidavimo būdas, arba</text:span></text:p>
      <text:p text:style-name="P63"><text:span text:style-name="T64">2.1.2</text:span><text:span text:style-name="T65">. vaistiniai preparatai, kurių skirtingom</text:span><text:span text:style-name="T66">s dozuotėms Europos Komisijos ar Valstybinės vaistų kontrolės tarnybos prie Lietuvos Respublikos sveikatos apsaugos ministerijos sprendimais registruotos skirtingos indikacijos, arba</text:span></text:p>
      <text:p text:style-name="P67"><text:span text:style-name="T68">2.1.3</text:span><text:span text:style-name="T69">. vaistiniai preparatai, gydymo kuriais yra nustatytos skirtingo</text:span><text:span text:style-name="T70">s gydymo metodikos, arba</text:span><text:s/></text:p>
      <text:p text:style-name="P71">Punkto pakeitimai:</text:p>
      <text:p text:style-name="P72"><text:span text:style-name="T73">Nr.<text:s/></text:span><text:a xlink:href="https://www.e-tar.lt/portal/legalAct.html?documentId=TAR.857E0A9D9223" office:target-frame-name="_top" xlink:show="replace"><text:span text:style-name="T74">V-263</text:span></text:a><text:span text:style-name="T75">, 2013-03-14, Žin., 2013, Nr. 28-1351 (2013-03-16), i. k. 1132250ISAK000V-263</text:span></text:p>
      <text:p text:style-name="Normal"/>
      <text:p text:style-name="P76"><text:span text:style-name="T77">2.1.4</text:span><text:span text:style-name="T78">. vaistiniai preparatai, kuriems</text:span><text:span text:style-name="T79"><text:s/>dėl galiojančio referencinio vaistinio preparato duomenų išimtinumo laikotarpio Europos Komisijos ar Valstybinės vaistų kontrolės tarnybos prie Lietuvos Respublikos sveikatos apsaugos ministerijos sprendimais registruotos skirtingos indikacijos.</text:span><text:s/></text:p>
      <text:p text:style-name="P80">Papildyta punktu:</text:p>
      <text:p text:style-name="P81"><text:span text:style-name="T82">Nr.<text:s/></text:span><text:a xlink:href="https://www.e-tar.lt/portal/legalAct.html?documentId=TAR.857E0A9D9223" office:target-frame-name="_top" xlink:show="replace"><text:span text:style-name="T83">V-263</text:span></text:a><text:span text:style-name="T84">, 2013-03-14, Žin., 2013, Nr. 28-1351 (2013-03-16), i. k. 1132250ISAK000V-263</text:span></text:p>
      <text:p text:style-name="Normal"/>
      <text:p text:style-name="P85"><text:span text:style-name="T86">2.2</text:span><text:span text:style-name="T87">. biologiniai vaistiniai preparatai grupuojami atskirai nuo kitų to</text:span><text:span text:style-name="T88"><text:s/>paties bendrinio<text:s/></text:span><text:soft-page-break/><text:span text:style-name="T89">pavadinimo vaistinių preparatų, jeigu sveikatos apsaugos ministro įsakymu patvirtinta Ligų, vaistinių preparatų ir medicinos pagalbos priemonių kompensavimo komisija yra priėmusi sprendimą dėl šių vaistinių preparatų grupavimo atskirai.</text:span><text:s/></text:p>
      <text:p text:style-name="P90">Punkto pakeitimai:</text:p>
      <text:p text:style-name="P91"><text:span text:style-name="T92">Nr.<text:s/></text:span><text:a xlink:href="https://www.e-tar.lt/portal/legalAct.html?documentId=TAR.857E0A9D9223" office:target-frame-name="_top" xlink:show="replace"><text:span text:style-name="T93">V-263</text:span></text:a><text:span text:style-name="T94">, 2013-03-14, Žin., 2013, Nr. 28-1351 (2013-03-16), i. k. 1132250ISAK000V-263</text:span></text:p>
      <text:p text:style-name="Normal"/>
      <text:p text:style-name="P95">Papildyta punktu:</text:p>
      <text:p text:style-name="P96"><text:span text:style-name="T97">Nr.<text:s/></text:span><text:a xlink:href="https://www.e-tar.lt/portal/legalAct.html?documentId=TAR.AE6EE8C581EA" office:target-frame-name="_top" xlink:show="replace"><text:span text:style-name="T98">V-642</text:span></text:a><text:span text:style-name="T99">, 2010-07-19, Žin., 2010, Nr. 89-4734 (2010-07-27), i. k. 1102250ISAK000V-642</text:span></text:p>
      <text:p text:style-name="P100">Punkto pakeitimai:</text:p>
      <text:p text:style-name="P101"><text:span text:style-name="T102">Nr.<text:s/></text:span><text:a xlink:href="https://www.e-tar.lt/portal/legalAct.html?documentId=TAR.0425C9B617E1" office:target-frame-name="_top" xlink:show="replace"><text:span text:style-name="T103">V-727</text:span></text:a><text:span text:style-name="T104">, 2010-08-16, Žin., 2010</text:span><text:span text:style-name="T105">, Nr. 99-5161 (2010-08-19), i. k. 1102250ISAK000V-727</text:span></text:p>
      <text:p text:style-name="Normal"/>
      <text:p text:style-name="P106"><text:span text:style-name="T107">3</text:span><text:span text:style-name="T108">. P a v e d u įsakymo vykdymo kontrolę viceministrui pagal administruojamą sritį.“</text:span></text:p>
      <text:p text:style-name="P109"/>
      <text:p text:style-name="P110"/>
      <text:p text:style-name="P111">Punkto numeracijos pakeitimas:</text:p>
      <text:p text:style-name="P112"><text:span text:style-name="T113">Nr.<text:s/></text:span><text:a xlink:href="https://www.e-tar.lt/portal/legalAct.html?documentId=TAR.AE6EE8C581EA" office:target-frame-name="_top" xlink:show="replace"><text:span text:style-name="T114">V-642</text:span></text:a><text:span text:style-name="T115">, 2010-07-19, Žin., 2010, Nr. 89-4734 (2010-07-27), i. k. 1102250ISAK000V-642</text:span></text:p>
      <text:p text:style-name="Normal"/>
      <text:p text:style-name="P116"/>
      <text:p text:style-name="P117"/>
      <text:p text:style-name="P118"/>
      <text:p text:style-name="P119">SVEIKATOS APSAUGOS MINISTRAS<text:tab/>RAIMUNDAS ALEKNA</text:p>
      <text:p text:style-name="Normal"/>
      <text:soft-page-break/>
      <text:p text:style-name="P120"><text:span text:style-name="T121">PATVIRTINTA</text:span></text:p>
      <text:p text:style-name="P122">Lietuvos Respublikos sveikatos apsaugos<text:s/></text:p>
      <text:p text:style-name="P123">ministro 2000 m. vasario 9 d. įsakymu Nr. 73</text:p>
      <text:p text:style-name="P124">(Lietuvos<text:s/>Respublikos sveikatos apsaugos</text:p>
      <text:p text:style-name="P125">ministro 2010 m. vasario 12 d. įsakymo</text:p>
      <text:p text:style-name="P126">Nr. V-116 redakcija)</text:p>
      <text:p text:style-name="P127"/>
      <text:p text:style-name="P128"><text:span text:style-name="T129">KOMPENSUOJAMŲJŲ VAISTINIŲ PREPARATŲ GRUPĖS PAGAL BENDRINĮ PAVADINIMĄ JŲ BAZINEI KAINAI NUSTATYTI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>
              <text:p text:style-name="P137">Eil. Nr.</text:p>
            </table:table-cell>
            <table:table-cell table:style-name="TableCell138">
              <text:p text:style-name="P139">Vaistinių preparatų grupės pavadinimas<text:s/></text:p>
            </table:table-cell>
            <table:table-cell table:style-name="TableCell140">
              <text:p text:style-name="P141">Farmacinė forma</text:p>
            </table:table-cell>
          </table:table-row>
        </table:table-header-rows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>Geriami kieti<text:s/></text:p>
          </table:table-cell>
          <table:table-cell table:style-name="TableCell147">
            <text:p text:style-name="P148">granulės (išskyrus granules suspensijai), pastilės, kapsulės, piliulės, milteliai, tabletės, taip pat ir tirpios, burnoje disperguojamos tabletės ir kramtomos tabletės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Geriami kieti, vaikams</text:p>
          </table:table-cell>
          <table:table-cell table:style-name="TableCell154">
            <text:p text:style-name="P155">granulės (išskyrus granules suspensijai),<text:s/>pastilės, kapsulės, piliulės, milteliai, tabletės, taip pat ir tirpios, burnoje disperguojamos tabletės ir kramtomos tabletės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Geriami skysti<text:s/></text:p>
          </table:table-cell>
          <table:table-cell table:style-name="TableCell161">
            <text:p text:style-name="P162">emulsija, granulės suspensijai, lašai, tirpalas, sirupas, suspensija, gelis, liofilizatas</text:p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Geriami skysti<text:s/>(vaikams iki 6 metų amžiaus)<text:s/></text:p>
          </table:table-cell>
          <table:table-cell table:style-name="TableCell168">
            <text:p text:style-name="P169">emulsija, granulės suspensijai, lašai, tirpalas, sirupas, suspensija, gelis, liofilizatas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Injekciniai<text:s/></text:p>
          </table:table-cell>
          <table:table-cell table:style-name="TableCell175">
            <text:p text:style-name="P176">Injekciniai tirpalai, emulsijos, suspensijos, milteliai, tabletės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Išoriniai<text:s/></text:p>
          </table:table-cell>
          <table:table-cell table:style-name="TableCell182">
            <text:p text:style-name="P183">Emulsijos, tirpalai, kremai, pastos,<text:s/>tepalai, gelis, losjonai, putos, skystis, milteliai, tirpalas, purškalas, kempinė, lazdelė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Makšties<text:s/></text:p>
          </table:table-cell>
          <table:table-cell table:style-name="TableCell189">
            <text:p text:style-name="P190">Kapsulės, ovulės, tabletės, tamponas, kremas, putos, gelis, tepalas, tirpalas, suspensija, emulsija<text:s/></text:p>
          </table:table-cell>
        </table:table-row>
        <table:table-row table:style-name="TableRow191">
          <table:table-cell table:style-name="TableCell192">
            <text:p text:style-name="P193">8.</text:p>
          </table:table-cell>
          <table:table-cell table:style-name="TableCell194">
            <text:p text:style-name="P195">Rektaliniai<text:s/></text:p>
          </table:table-cell>
          <table:table-cell table:style-name="TableCell196">
            <text:p text:style-name="P197">Kapsulės, tabletės, tamponas, kremas, putos, gelis, tepalas, tirpalas, suspensija, emulsija, žvakutės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Pleistrai<text:s/></text:p>
          </table:table-cell>
          <table:table-cell table:style-name="TableCell203">
            <text:p text:style-name="P204">Gydomosios sistemos – pleistrai, plėvelės, lakas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Lašai<text:s/></text:p>
          </table:table-cell>
          <table:table-cell table:style-name="TableCell210">
            <text:p text:style-name="P211">Akių, nosies, ausų lašai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Inhaliaciniai<text:s/></text:p>
          </table:table-cell>
          <table:table-cell table:style-name="TableCell217">
            <text:p text:style-name="P218">Suslėgta inhaliacinė emulsija, suspensija, tirpalas; inhaliacinės<text:s/>dujos, milteliai, milteliai – kieta kapsulė, dozuoti milteliai; inhaliaciniai garai: kapsulė, milteliai, skystis, tabletė, tirpalas, tepalas</text:p>
          </table:table-cell>
        </table:table-row>
        <table:table-row table:style-name="TableRow219">
          <table:table-cell table:style-name="TableCell220">
            <text:p text:style-name="P221">12.</text:p>
          </table:table-cell>
          <table:table-cell table:style-name="TableCell222">
            <text:p text:style-name="P223">Inhaliaciniai (vaikams)</text:p>
          </table:table-cell>
          <table:table-cell table:style-name="TableCell224">
            <text:p text:style-name="P225">Suslėgta inhaliacinė emulsija, suspensija, tirpalas; inhaliacinės dujos, milteliai, milteliai – kieta kapsulė, dozuoti milteliai; inhaliaciniai garai: kapsulė, milteliai, skystis, tabletė, tirpalas, tepalas</text:p>
          </table:table-cell>
        </table:table-row>
        <table:table-row table:style-name="TableRow226">
          <table:table-cell table:style-name="TableCell227">
            <text:p text:style-name="P228">13.<text:s/></text:p>
          </table:table-cell>
          <table:table-cell table:style-name="TableCell229">
            <text:p text:style-name="P230">Nosies purškalai<text:s/></text:p>
          </table:table-cell>
          <table:table-cell table:style-name="TableCell231">
            <text:p text:style-name="P232">Emulsija, suspensija, tirpalas<text:s/></text:p>
          </table:table-cell>
        </table:table-row>
        <table:table-row table:style-name="TableRow233">
          <table:table-cell table:style-name="TableCell234">
            <text:p text:style-name="P235">14.<text:s/></text:p>
          </table:table-cell>
          <table:table-cell table:style-name="TableCell236">
            <text:p text:style-name="P237">Nosies purškalai (vaikams)<text:s/></text:p>
          </table:table-cell>
          <table:table-cell table:style-name="TableCell238">
            <text:p text:style-name="P239">Emulsija, suspensija, tirpalas<text:s/></text:p>
          </table:table-cell>
        </table:table-row>
      </table:table>
      <text:p text:style-name="Normal"/>
      <text:p text:style-name="P240">_________________</text:p>
      <text:soft-page-break/>
      <text:p text:style-name="P241">Priedo pakeitimai:</text:p>
      <text:p text:style-name="P242"><text:span text:style-name="T243">Nr.<text:s/></text:span><text:a xlink:href="https://www.e-tar.lt/portal/legalAct.html?documentId=TAR.F78C56E97F1A" office:target-frame-name="_top" xlink:show="replace"><text:span text:style-name="T244">203</text:span></text:a><text:span text:style-name="T245">, 2000-04-17, Žin., 2000, Nr. 33-939 (2000-04-21), i. k. 1002250ISAK00000203</text:span></text:p>
      <text:p text:style-name="P246"><text:span text:style-name="T247">Nr.<text:s/></text:span><text:a xlink:href="https://www.e-tar.lt/portal/legalAct.html?documentId=TAR.CB7A5A523C8D" office:target-frame-name="_top" xlink:show="replace"><text:span text:style-name="T248">V-116</text:span></text:a><text:span text:style-name="T249">, 2010-02-12, Žin., 2010, Nr. 22-1022 (2010-02-23), i. k. 1102250ISAK000V-116</text:span></text:p>
      <text:p text:style-name="P250"><text:span text:style-name="T251">Nr.<text:s/></text:span><text:a xlink:href="https://www.e-tar.lt/portal/legalAct.html?documentId=TAR.0425C9B617E1" office:target-frame-name="_top" xlink:show="replace"><text:span text:style-name="T252">V-727</text:span></text:a><text:span text:style-name="T253">, 2010-08-16, Žin., 2010, Nr. 99-5161 (2010-08-</text:span><text:span text:style-name="T254">19), i. k. 1102250ISAK000V-727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sveikatos apsaugos ministerija, Įsakymas</text:span></text:p>
      <text:p text:style-name="P264"><text:span text:style-name="T265">Nr.<text:s/></text:span><text:a xlink:href="https://www.e-tar.lt/portal/legalAct.html?documentId=TAR.F78C56E97F1A" office:target-frame-name="_top" xlink:show="replace"><text:span text:style-name="T266">203</text:span></text:a><text:span text:style-name="T267">, 2000-04-17, Žin., 2000, Nr. 33-939 (2000-04-21), i.<text:s/></text:span><text:span text:style-name="T268">k. 1002250ISAK00000203</text:span></text:p>
      <text:p text:style-name="P269"><text:span text:style-name="T270">Dėl sveikatos apsaugos ministro 2000 02 09 įsakymo Nr.73 "Dėl Kompensuojamųjų vaistų grupavimo bazinei kainai nustatyti tvarkos patvirtinimo" papildymo</text:span></text:p>
      <text:p text:style-name="P271"/>
      <text:p text:style-name="P272"><text:span text:style-name="T273">2.</text:span></text:p>
      <text:p text:style-name="P274"><text:span text:style-name="T275">Lietuvos Respublikos sveikatos apsaugos ministerija, Įsakymas</text:span></text:p>
      <text:p text:style-name="P276"><text:span text:style-name="T277">Nr.<text:s/></text:span><text:a xlink:href="https://www.e-tar.lt/portal/legalAct.html?documentId=TAR.9769540DF6B2" office:target-frame-name="_top" xlink:show="replace"><text:span text:style-name="T278">85</text:span></text:a><text:span text:style-name="T279">, 2001-02-06, Žin., 2001, Nr. 15-460 (2001-02-17), i. k. 1012250ISAK00000085</text:span></text:p>
      <text:p text:style-name="P280"><text:span text:style-name="T281">Dėl sveikatos apsaugos ministro 2000 02 09 įsakymo Nr. 73 "Dėl Kompensuojamųjų vaistų grupavimo bazinei ka</text:span><text:span text:style-name="T282">inai nustatyti tvarkos patvirtinimo" dalinio pakeitimo</text:span></text:p>
      <text:p text:style-name="P283"/>
      <text:p text:style-name="P284"><text:span text:style-name="T285">3.</text:span></text:p>
      <text:p text:style-name="P286"><text:span text:style-name="T287">Lietuvos Respublikos sveikatos apsaugos ministerija, Įsakymas</text:span></text:p>
      <text:p text:style-name="P288"><text:span text:style-name="T289">Nr.<text:s/></text:span><text:a xlink:href="https://www.e-tar.lt/portal/legalAct.html?documentId=TAR.AE7C6BD0AB68" office:target-frame-name="_top" xlink:show="replace"><text:span text:style-name="T290">2</text:span></text:a><text:span text:style-name="T291">, 2002-01-02, Žin., 2002, Nr. 2-70 (2002-01-09),</text:span><text:span text:style-name="T292"><text:s/>i. k. 1022250ISAK00000002</text:span></text:p>
      <text:p text:style-name="P293"><text:span text:style-name="T294">Dėl sveikatos apsaugos ministro 2000 m. vasario 9 d. įsakymo Nr.73 "Dėl Kompensuojamųjų vaistų grupavimo bazinei kainai nustatyti tvarkos patvirtinimo" dalinio pakeitimo</text:span></text:p>
      <text:p text:style-name="P295"/>
      <text:p text:style-name="P296"><text:span text:style-name="T297">4.</text:span></text:p>
      <text:p text:style-name="P298"><text:span text:style-name="T299">Lietuvos Respublikos sveikatos apsaugos ministerija, Įs</text:span><text:span text:style-name="T300">akymas</text:span></text:p>
      <text:p text:style-name="P301"><text:span text:style-name="T302">Nr.<text:s/></text:span><text:a xlink:href="https://www.e-tar.lt/portal/legalAct.html?documentId=TAR.F7920EB0004B" office:target-frame-name="_top" xlink:show="replace"><text:span text:style-name="T303">V-469</text:span></text:a><text:span text:style-name="T304">, 2003-08-07, Žin., 2003, Nr. 78-3580 (2003-08-08), i. k. 1032250ISAK000V-469</text:span></text:p>
      <text:p text:style-name="P305"><text:span text:style-name="T306">Dėl Lietuvos Respublikos sveikatos apsaugos ministro 2000 m. vasario 9 d. įsakym</text:span><text:span text:style-name="T307">o Nr. 73 "Dėl Kompensuojamųjų vaistų grupavimo bazinei kainai nustatyti tvarkos patvirtinimo" pakeitimo</text:span></text:p>
      <text:p text:style-name="P308"/>
      <text:p text:style-name="P309"><text:span text:style-name="T310">5.</text:span></text:p>
      <text:p text:style-name="P311"><text:span text:style-name="T312">Lietuvos Respublikos sveikatos apsaugos ministerija, Įsakymas</text:span></text:p>
      <text:p text:style-name="P313"><text:span text:style-name="T314">Nr.<text:s/></text:span><text:a xlink:href="https://www.e-tar.lt/portal/legalAct.html?documentId=TAR.658B41EF7E82" office:target-frame-name="_top" xlink:show="replace"><text:span text:style-name="T315">V-103</text:span></text:a><text:span text:style-name="T316">, 2004-03-05, Žin., 2004, Nr. 36-1200 (2004-03-07), i. k. 1042250ISAK000V-103</text:span></text:p>
      <text:p text:style-name="P317"><text:span text:style-name="T318">Dėl Lietuvos Respublikos sveikatos apsaugos ministro 2000 m. vasario 9 d. įsakymo Nr. 73 "Dėl Kompensuojamųjų vaistų grupavimo bazinei kainai nustatyti tvarkos patvirtinimo"</text:span><text:span text:style-name="T319"><text:s/>pakeitimo</text:span></text:p>
      <text:p text:style-name="P320"/>
      <text:p text:style-name="P321"><text:span text:style-name="T322">6.</text:span></text:p>
      <text:p text:style-name="P323"><text:span text:style-name="T324">Lietuvos Respublikos sveikatos apsaugos ministerija, Įsakymas</text:span></text:p>
      <text:p text:style-name="P325"><text:span text:style-name="T326">Nr.<text:s/></text:span><text:a xlink:href="https://www.e-tar.lt/portal/legalAct.html?documentId=TAR.98E849DDAF82" office:target-frame-name="_top" xlink:show="replace"><text:span text:style-name="T327">V-213</text:span></text:a><text:span text:style-name="T328">, 2004-04-09, Žin., 2004, Nr. 53-1819 (2004-04-10), i. k. 1042250ISAK000V-213</text:span></text:p>
      <text:p text:style-name="P329"><text:span text:style-name="T330">Dėl Lietuv</text:span><text:span text:style-name="T331">os Respublikos sveikatos apsaugos ministro 2000 m. vasario 9 d. įsakymo Nr. 73 "Dėl Kompensuojamųjų vaistų grupavimo bazinei kainai nustatyti tvarkos patvirtinimo" pakeitimo</text:span></text:p>
      <text:p text:style-name="P332"/>
      <text:p text:style-name="P333"><text:span text:style-name="T334">7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TAR.CB7A5A523C8D" office:target-frame-name="_top" xlink:show="replace"><text:span text:style-name="T339">V-116</text:span></text:a><text:span text:style-name="T340">, 2010-02-12, Žin., 2010, Nr. 22-1022 (2010-02-23), i. k. 1102250ISAK000V-116</text:span></text:p>
      <text:p text:style-name="P341"><text:span text:style-name="T342">Dėl Lietuvos Respublikos sveikatos apsaugos ministro 2000 m. vasario 9 d. įsakymo Nr. 73 "Dėl Kompensuo</text:span><text:span text:style-name="T343">jamųjų vaistų grupavimo bazinei kainai nustatyti tvarkos patvirtinimo" pakeitimo</text:span></text:p>
      <text:p text:style-name="P344"/>
      <text:p text:style-name="P345"><text:span text:style-name="T346">8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TAR.AE6EE8C581EA" office:target-frame-name="_top" xlink:show="replace"><text:span text:style-name="T351">V-642</text:span></text:a><text:span text:style-name="T352">, 2010-07-19, Žin.</text:span><text:span text:style-name="T353">, 2010, Nr. 89-4734 (2010-07-27), i. k. 1102250ISAK000V-642</text:span></text:p>
      <text:p text:style-name="P354"><text:span text:style-name="T355">Dėl Lietuvos Respublikos sveikatos apsaugos ministro 2000 m. vasario 9 d. įsakymo Nr. 73 "Dėl Kompensuojamųjų vaistinių preparatų grupių pagal bendrinį pavadinimą jų bazinei kainai nustatyti<text:s/></text:span><text:span text:style-name="T356">patvirtinimo" pakeitimo</text:span></text:p>
      <text:p text:style-name="P357"/>
      <text:p text:style-name="P358"><text:span text:style-name="T359">9.</text:span></text:p>
      <text:p text:style-name="P360"><text:span text:style-name="T361">Lietuvos Respublikos sveikatos apsaugos ministerija, Įsakymas</text:span></text:p>
      <text:p text:style-name="P362"><text:span text:style-name="T363">Nr.<text:s/></text:span><text:a xlink:href="https://www.e-tar.lt/portal/legalAct.html?documentId=TAR.0425C9B617E1" office:target-frame-name="_top" xlink:show="replace"><text:span text:style-name="T364">V-727</text:span></text:a><text:span text:style-name="T365">, 2010-08-16, Žin., 2010, Nr. 99-5161 (2010-08-19), i. k. 1102250ISAK000V-7</text:span><text:span text:style-name="T366">27</text:span></text:p>
      <text:p text:style-name="P367"><text:span text:style-name="T368">Dėl Lietuvos Respublikos sveikatos apsaugos ministro 2000 m. vasario 9 d. įsakymo Nr. 73 "Dėl Kompensuojamųjų vaistinių preparatų grupių pagal bendrinį pavadinimą jų bazinei kainai nustatyti patvirtinimo" pakeitimo</text:span></text:p>
      <text:p text:style-name="P369"/>
      <text:soft-page-break/>
      <text:p text:style-name="P370"><text:span text:style-name="T371">10.</text:span></text:p>
      <text:p text:style-name="P372"><text:span text:style-name="T373">Lietuvos Respublikos sveikatos ap</text:span><text:span text:style-name="T374">saugos ministerija, Įsakymas</text:span></text:p>
      <text:p text:style-name="P375"><text:span text:style-name="T376">Nr.<text:s/></text:span><text:a xlink:href="https://www.e-tar.lt/portal/legalAct.html?documentId=TAR.857E0A9D9223" office:target-frame-name="_top" xlink:show="replace"><text:span text:style-name="T377">V-263</text:span></text:a><text:span text:style-name="T378">, 2013-03-14, Žin., 2013, Nr. 28-1351 (2013-03-16), i. k. 1132250ISAK000V-263</text:span></text:p>
      <text:p text:style-name="P379"><text:span text:style-name="T380">Dėl Lietuvos Respublikos sveikatos apsaugos ministro 2000<text:s/></text:span><text:span text:style-name="T381">m. vasario 9 d. įsakymo Nr. 73 "Dėl Kompensuojamųjų vaistinių preparatų grupių pagal bendrinį pavadinimą jų bazinei kainai nustatyti patvirtinimo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5" meta:paragraph-count="228" meta:word-count="1402" meta:character-count="11675" meta:row-count="420" meta:non-whitespace-character-count="10501"/>
  </office:meta>
</office:document-meta>
</file>